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margin-top="0cm" fo:margin-bottom="0cm" loext:contextual-spacing="false">
        <style:tab-stops>
          <style:tab-stop style:position="2.325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margin-top="0cm" fo:margin-bottom="0cm" loext:contextual-spacing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4" style:family="paragraph" style:parent-style-name="Standard">
      <style:paragraph-properties fo:margin-top="0cm" fo:margin-bottom="0cm" loext:contextual-spacing="false">
        <style:tab-stops>
          <style:tab-stop style:position="10.448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Standard">
      <style:paragraph-properties fo:margin-top="0cm" fo:margin-bottom="0cm" loext:contextual-spacing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>
        <style:tab-stops>
          <style:tab-stop style:position="7.327cm"/>
          <style:tab-stop style:position="13.799cm"/>
        </style:tab-stops>
      </style:paragraph-properties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P19" style:family="paragraph" style:parent-style-name="Standard">
      <style:paragraph-properties fo:margin-top="0cm" fo:margin-bottom="0cm" loext:contextual-spacing="false" fo:text-align="end" style:justify-single-word="false"/>
    </style:style>
    <style:style style:name="P20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0.448cm"/>
        </style:tab-stops>
      </style:paragraph-properties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3" style:family="paragraph" style:parent-style-name="Standard">
      <style:paragraph-properties fo:margin-top="0cm" fo:margin-bottom="0cm" loext:contextual-spacing="false" fo:line-height="100%" fo:background-color="#ffffff">
        <style:background-image/>
      </style:paragraph-properties>
    </style:style>
    <style:style style:name="P2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25" style:family="paragraph" style:parent-style-name="Standard">
      <style:paragraph-properties fo:margin-top="0.079cm" fo:margin-bottom="0cm" loext:contextual-spacing="false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6" style:family="paragraph" style:parent-style-name="Standard">
      <style:paragraph-properties fo:margin-left="0cm" fo:margin-right="0cm" fo:margin-top="0.079cm" fo:margin-bottom="0cm" loext:contextual-spacing="false" fo:line-height="100%" fo:text-align="justify" style:justify-single-word="false" fo:text-indent="0.794cm" style:auto-text-indent="false" fo:background-color="#ffffff">
        <style:background-image/>
      </style:paragraph-properties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29" style:family="paragraph" style:parent-style-name="Standard">
      <style:paragraph-properties fo:margin-left="0cm" fo:margin-right="0cm" fo:margin-top="0cm" fo:margin-bottom="0cm" loext:contextual-spacing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2" style:family="paragraph" style:parent-style-name="Standard">
      <style:paragraph-properties fo:margin-left="0cm" fo:margin-right="0cm" fo:margin-top="0.079cm" fo:margin-bottom="0cm" loext:contextual-spacing="false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officeooo:rsid="000539ab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6" style:family="text">
      <style:text-properties style:font-name="Times New Roman" fo:font-size="14pt" fo:background-color="#ffffff" loext:char-shading-value="0" style:font-name-asian="Times New Roman" style:font-size-asian="14pt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2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T13" style:family="text">
      <style:text-properties fo:color="#000000" style:font-name="Arial" fo:font-size="12pt" style:font-name-asian="Times New Roman" style:font-size-asian="12pt" style:language-asian="ru" style:country-asian="RU" style:font-name-complex="Arial" style:font-size-complex="12pt"/>
    </style:style>
    <style:style style:name="T14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РОССИЙСКАЯ ФЕДЕРАЦИЯ <text:line-break/>АДМИНИСТРАЦИЯ КОМИССАРОВСКОГО </text:span></text:p>
      <text:p text:style-name="P5">СЕЛЬСКОГО ПОСЕЛЕНИЯ КРАСНОСУЛИНСКОГО РАЙОНА РОСТОВСКОЙ ОБЛАСТИ </text:p>
      <text:p text:style-name="P5"/>
      <text:p text:style-name="P5">ПОСТАНОВЛЕНИЕ</text:p>
      <text:p text:style-name="P9"/>
      <text:p text:style-name="P17"><text:span text:style-name="T4">10</text:span><text:span text:style-name="T3">.0</text:span><text:span text:style-name="T4">4</text:span><text:span text:style-name="T3">.202</text:span><text:span text:style-name="T4">4</text:span><text:span text:style-name="T3"><text:tab/>№ </text:span><text:span text:style-name="T4">3</text:span><text:span text:style-name="T3">3 <text:s text:c="39"/>х. Лихой</text:span></text:p>
      <text:p text:style-name="Standard"/>
      <text:p text:style-name="P2"><text:span text:style-name="T12">О внесении изменений в постановление </text:span></text:p>
      <text:p text:style-name="P18">№ 9 от 05.02.2021г.</text:p>
      <text:p text:style-name="P2"><text:span text:style-name="T12">«О создании координационного </text:span></text:p>
      <text:p text:style-name="P2"><text:span text:style-name="T12">Совета</text:span><text:span text:style-name="T14"> </text:span><text:span text:style-name="T12">по вопросам развития малого</text:span></text:p>
      <text:p text:style-name="P23"><text:span text:style-name="T12">и среднего предпринимательства</text:span><text:span text:style-name="T11"> на </text:span></text:p>
      <text:p text:style-name="P23"><text:span text:style-name="T11">территории Комиссаровского сельского </text:span></text:p>
      <text:p text:style-name="P23"><text:span text:style-name="T11">поселения»</text:span></text:p>
      <text:p text:style-name="P26"> </text:p>
      <text:p text:style-name="P27"><text:span text:style-name="T6">В связи с кадровыми изменениями состава координационного СоветаКомиссаровского сельского поселения « О развитии малого и среднего предпринимательства в Российской Федерации», в соответствии </text:span><text:span text:style-name="T11"><text:s/>с Федеральным законом от 24.07.2007 года №209-ФЗ «О развитии малого и среднего предпринимательства в Российской Федерации», п.28 ч 1 ст.14 Федерального закона от 06.10.2018г № 131-ФЗ «Об общих принципах организации местного самоуправления», в целях обеспечения благоприятных условий для развития субъектов малого и среднего предпринимательства <text:s/>Администрация Комиссаровского сельского поселения </text:span></text:p>
      <text:p text:style-name="P26"/>
      <text:p text:style-name="P25">ПОСТАНОВЛЯЕТ:</text:p>
      <text:p text:style-name="P26"/>
      <text:p text:style-name="P32"><text:span text:style-name="T11">1. Внести изменения в связи с кадровым изменением в созданный координационный Совет по вопросам развития малого и среднего предпринимательства на территории Комиссаровского сельского поселения. </text:span></text:p>
      <text:p text:style-name="P32"><text:span text:style-name="T11">2. Утвердить <text:s/>новый состав <text:s/>координационного Совета по вопросам развития малого и среднего предпринимательства (Приложение №1);</text:span></text:p>
      <text:p text:style-name="P28"><text:span text:style-name="T11">3. Утвердить Положение с измененным составом <text:s/>координационного Совета по вопросам развития малого и среднего предпринимательства на территории Комиссаровского сельского поселения (Приложение №2)</text:span></text:p>
      <text:p text:style-name="P31">4. Контроль за исполнением настоящего постановления оставляю за собой.</text:p>
      <text:p text:style-name="P13"/>
      <text:p text:style-name="P13">Глава Администрации <text:s text:c="45"/></text:p>
      <text:p text:style-name="P3"><text:span text:style-name="T5">Комиссаровского сельского поселения <text:s text:c="37"/>Е.Н.Безрукова</text:span></text:p>
      <text:p text:style-name="P6"><text:soft-page-break/></text:p>
      <text:p text:style-name="P14"><text:tab/></text:p>
      <text:p text:style-name="P20"><text:span text:style-name="T3">Приложение № 1</text:span></text:p>
      <text:p text:style-name="P6">к Постановлению Администрации </text:p>
      <text:p text:style-name="P19"><text:span text:style-name="T3">Комиссаровского сельского поселения </text:span></text:p>
      <text:p text:style-name="P19"><text:span text:style-name="T3">от 1</text:span><text:span text:style-name="T4">0</text:span><text:span text:style-name="T3">.0</text:span><text:span text:style-name="T4">4</text:span><text:span text:style-name="T3">.202</text:span><text:span text:style-name="T4">4</text:span><text:span text:style-name="T3"> <text:s/>№ </text:span><text:span text:style-name="T4">3</text:span><text:span text:style-name="T3">3 </text:span></text:p>
      <text:p text:style-name="P6"/>
      <text:p text:style-name="P10"/>
      <text:p text:style-name="P10"/>
      <text:p text:style-name="P21"><text:span text:style-name="T3">Состав координационного Совета </text:span></text:p>
      <text:p text:style-name="P7">по вопросам развития малого и среднего предпринимательства на территории</text:p>
      <text:p text:style-name="P21"><text:span text:style-name="T3">Комиссаровского сельского поселения</text:span></text:p>
      <text:p text:style-name="P10"/>
      <text:p text:style-name="P10"/>
      <text:p text:style-name="P22"><text:span text:style-name="T3">Безрукова Елена Николаевна – глава Администрации Комиссаровского сельского поселения, председатель координационного Совета;</text:span></text:p>
      <text:p text:style-name="P4"/>
      <text:p text:style-name="P22"><text:span text:style-name="T4">Логачева АллаПетровна</text:span><text:span text:style-name="T3"> – <text:s/>начальник сектора экономики и финансов Администрации Комиссаровского сельского поселения, заместитель председателя координационного Совета;</text:span></text:p>
      <text:p text:style-name="P8"/>
      <text:p text:style-name="P22"><text:span text:style-name="T4">Груцанова Ануш Михайловна</text:span><text:span text:style-name="T3"> – </text:span><text:span text:style-name="T4">главный </text:span><text:span text:style-name="T3">специалист <text:s text:c="2"/>Администрации Комиссаровского сельского поселения, секретарь координационного Совета; </text:span></text:p>
      <text:p text:style-name="P4"/>
      <text:p text:style-name="P22"><text:span text:style-name="T3">Якушина Светлана Григорьевна – ведущий специалист по вопросам имущественных и земельных отношений Администрации Комиссаровского сельского поселения;</text:span></text:p>
      <text:p text:style-name="P4"/>
      <text:p text:style-name="P4">Члены координационного Совета:</text:p>
      <text:p text:style-name="P15"/>
      <text:p text:style-name="P22"><text:span text:style-name="T3">Орехов Алексей Валентинович – депутат Комиссаровского сельского поселения (по согласованию);</text:span></text:p>
      <text:p text:style-name="P4"/>
      <text:p text:style-name="P1"><text:span text:style-name="T3">Сыч Иван Иванович – ИП «Сыч И.И.» магазин ;</text:span></text:p>
      <text:p text:style-name="P4"/>
      <text:p text:style-name="P22"><text:span text:style-name="T3">Гетманова Светлана Ивановна – магазин «Коралл» (по согласованию).</text:span></text:p>
      <text:p text:style-name="P10"/>
      <text:p text:style-name="P12"><text:s/></text:p>
      <text:p text:style-name="P4"/>
      <text:p text:style-name="P6"><text:soft-page-break/></text:p>
      <text:p text:style-name="P19"><text:span text:style-name="T3">Приложение №2</text:span></text:p>
      <text:p text:style-name="P19"><text:span text:style-name="T3">к постановлению Администрации </text:span></text:p>
      <text:p text:style-name="P19"><text:span text:style-name="T3">Комиссаровского сельского поселения </text:span></text:p>
      <text:p text:style-name="P19"><text:span text:style-name="T3">от 05.02.2021 №9 </text:span></text:p>
      <text:p text:style-name="P6"/>
      <text:p text:style-name="P10"/>
      <text:p text:style-name="P10">ПОЛОЖЕНИЕ</text:p>
      <text:p text:style-name="P21"><text:span text:style-name="T7">О КООРДИНАЦИОННОМ СОВЕТЕ ПО ВОПРОСАМ РАЗВИТИЯ МАЛОГО И</text:span><text:span text:style-name="T10"> </text:span><text:span text:style-name="T7">СРЕДНЕГО ПРЕДПРИНИМАТЕЛЬСТВА НА ТЕРРИТОРИИ <text:s/>КОМИССАРОВСКОГО СЕЛЬСКОГО ПОСЕЛЕНИЯ</text:span></text:p>
      <text:p text:style-name="P10"/>
      <text:p text:style-name="P10">1. Общие положения</text:p>
      <text:p text:style-name="P10"/>
      <text:p text:style-name="P28"><text:span text:style-name="T3">1.1. Координационный Совет по вопросам развития малого и среднего предпринимательства на территории Комиссаровского сельского поселения (далее - координационный Совет) является постоянно действующим совещательным органом в сфере развития малого и среднего предпринимательства. Решения координационного Совета носят рекомендательный характер.</text:span></text:p>
      <text:p text:style-name="P30">1.2. <text:s/>В своей деятельности координационный Совет руководствуется Конституцией Российской Федерации, общепризнанными принципами и нормами международного права, федеральными конституционными законами, федеральными законами, нормативными правовыми актами Президента Российской Федерации, Правительства Российской Федерации и иными нормативными правовыми актами Российской Федерации, а также настоящим Положением.</text:p>
      <text:p text:style-name="P8"/>
      <text:p text:style-name="P10">2. Цели координационного Совета</text:p>
      <text:p text:style-name="P10"/>
      <text:p text:style-name="P29">Целями координационного Совета являются:</text:p>
      <text:p text:style-name="P28"><text:span text:style-name="T3">1) привлечение субъектов малого и среднего предпринимательства к реализации государственной и региональной политики на территории Комиссаровского сельского поселения и выработке муниципальной концепции в сфере развития малого и среднего предпринимательства;</text:span></text:p>
      <text:p text:style-name="P28"><text:span text:style-name="T3">2) выдвижение и поддержка инициатив, направленных на развитие малого и среднего предпринимательства Комиссаровского сельского поселения;</text:span></text:p>
      <text:p text:style-name="P30"><text:soft-page-break/>3) выработка рекомендаций органам местного самоуправления при определении приоритетов в сфере развития малого и среднего предпринимательства;</text:p>
      <text:p text:style-name="P30">4) привлечение граждан, общественных объединений и представителей средств массовой информации к обсуждению вопросов, касающихся реализации права граждан на предпринимательскую деятельность, и выработке по указанным вопросам рекомендаций;</text:p>
      <text:p text:style-name="P30">5) проведение общественной экспертизы проектов нормативных правовых актов Российской Федерации, регулирующих развитие малого и среднего предпринимательства, </text:p>
      <text:p text:style-name="P28"><text:span text:style-name="T3">и проектов нормативных правовых актов органов местного самоуправления Комиссаровского сельского поселения; <text:s/></text:span></text:p>
      <text:p text:style-name="P28"><text:span text:style-name="T3">6) мониторинг проблем и препятствий, сдерживающих развитие малого и среднего предпринимательства на территории Комиссаровского сельского поселения.</text:span></text:p>
      <text:p text:style-name="P8"/>
      <text:p text:style-name="P10">3. Функции координационного Совета</text:p>
      <text:p text:style-name="P16"/>
      <text:p text:style-name="P28"><text:span text:style-name="T3">3.1. Для решения поставленных целей координационный Совет:</text:span></text:p>
      <text:p text:style-name="P28"><text:span text:style-name="T3">3.2. Рассматривает вопросы совершенствования нормативных правовых основ деятельности субъектов малого и среднего предпринимательства, сокращения административных барьеров, препятствующих развитию предпринимательства на территории Комиссаровского сельского поселения.</text:span></text:p>
      <text:p text:style-name="P28"><text:span text:style-name="T3">3.3. Анализирует практический опыт функционирования системы поддержки малого и среднего предпринимательства на территории Комиссаровского сельского поселения.</text:span></text:p>
      <text:p text:style-name="P28"><text:span text:style-name="T3">3.4. Рассматривает заявления, предложения и претензии субъектов малого и среднего предпринимательства, объединений предпринимателей, вырабатывает соответствующие рекомендации и предложения Комиссаровского сельского поселения.</text:span></text:p>
      <text:p text:style-name="P28"><text:span text:style-name="T3">3.5. Рассматривает обращения субъектов малого и среднего предпринимательства и проекты решений и нормативных актов Комиссаровского сельского поселения в отношении получения субъектами малого и среднего предпринимательства имущественной поддержки и реализации преимущественного права выкупа арендованного имущества.</text:span></text:p>
      <text:p text:style-name="P28"><text:span text:style-name="T3">3.6. Взаимодействует с органами государственной власти Ростовской области, государственными учреждениями Красносулинского муниципального района, территориальными органами федеральных органов исполнительной власти, органами местного самоуправления, </text:span><text:soft-page-break/><text:span text:style-name="T3">муниципальными учреждениями, организациями, образующими инфраструктуру поддержки малого и среднего предпринимательства, субъектами малого и среднего предпринимательства и их некоммерческими объединениями. <text:s text:c="3"/></text:span></text:p>
      <text:p text:style-name="P28"><text:span text:style-name="T3">3.7. Приглашает для участия в заседаниях координационного Совета должностных лиц органов Комиссаровского сельского поселения, территориальных подразделений федеральных органов исполнительной власти и органов исполнительной власти Красносулинского муниципального района, руководителей (представителей) некоммерческих организаций субъектов малого и среднего предпринимательства.</text:span></text:p>
      <text:p text:style-name="P28"><text:span text:style-name="T3">3.8. Запрашивает в органах государственной власти Красносулинского муниципального района, органах местного самоуправления и организациях, образующих инфраструктуру поддержки малого и среднего предпринимательства, документы, необходимые для рассмотрения вопросов, включенных в повестку дня заседания координационного Совета.</text:span></text:p>
      <text:p text:style-name="P28"><text:span text:style-name="T3">3.9. Привлекает граждан, общественные объединения и представителей средств массовой информации к обсуждению вопросов, касающихся реализации прав граждан на предпринимательскую деятельность, и к разработке рекомендаций по указанным вопросам.</text:span></text:p>
      <text:p text:style-name="P28"><text:span text:style-name="T3">3.10. Привлекает на безвозмездной основе к работе координационного Совета независимых экспертов и предпринимателей.</text:span></text:p>
      <text:p text:style-name="P28"><text:span text:style-name="T3">3.11. Вырабатывает рекомендации органу местного самоуправления, организациям муниципальной инфраструктуры поддержки предпринимательства на территории Комиссаровского сельского поселения по вопросам оказания муниципальной поддержки (в т.ч. имущественной) и по вопросам развития предпринимательства.</text:span></text:p>
      <text:p text:style-name="P28"><text:span text:style-name="T3">3.12. Разрабатывает предложения по внесению изменений в законодательство Российской Федерации, в проекты нормативных правовых актов органа местного самоуправления Комиссаровского сельского поселения и иных нормативных правовых актов по вопросам устранения административных барьеров, препятствующих развитию предпринимательства.</text:span></text:p>
      <text:p text:style-name="P30"/>
      <text:p text:style-name="P10">4. Состав координационного Совета</text:p>
      <text:p text:style-name="P11"><text:tab/></text:p>
      <text:p text:style-name="P28"><text:span text:style-name="T3">4.1. Персональный состав координационного Совета утверждается постановлением Администрации Комиссаровского сельского поселения.</text:span></text:p>
      <text:p text:style-name="P30">4.2. В состав координационного Совета входят председатель координационного Совета, заместитель председателя координационного <text:soft-page-break/>Совета, секретарь координационного Совета и члены координационного Совета.</text:p>
      <text:p text:style-name="P28"><text:span text:style-name="T3">4.3. Председателем координационного Совета является глава Администрации Комиссаровского сельского поселения. <text:s/></text:span></text:p>
      <text:p text:style-name="P30">4.4. Представители некоммерческих организаций, выражающие интересы субъектов малого и среднего предпринимательства, составляют не менее двух третей общего числа членов координационного Совета.</text:p>
      <text:p text:style-name="P30">4.5. По решению координационного Совета члены координационного Совета, без уважительных причин, не принимающие участия в работе координационного Совета, могут быть выведены из его состава.</text:p>
      <text:p text:style-name="P8"/>
      <text:p text:style-name="P10">5. Организация деятельности координационного Совета</text:p>
      <text:p text:style-name="P10"/>
      <text:p text:style-name="P30">5.1. Работой координационного Совета руководит председатель координационного Совета, а в его отсутствие – заместитель председателя координационного Совета.</text:p>
      <text:p text:style-name="P30">5.2. Председатель координационного Совета:</text:p>
      <text:p text:style-name="P30">- осуществляет руководство деятельностью координационного Совета;</text:p>
      <text:p text:style-name="P30">- ведет заседание координационного Совета или поручает ведение заседания координационного Совета своему заместителю;</text:p>
      <text:p text:style-name="P30">- подписывает протокол заседания координационного Совета и выписки из протокола заседания координационного Совета или поручает их подписание своему заместителю;</text:p>
      <text:p text:style-name="P28"><text:span text:style-name="T3">- обеспечивает и контролирует выполнение решений координационного Совета.</text:span></text:p>
      <text:p text:style-name="P30">5.3. Заместитель председателя координационного Совета:</text:p>
      <text:p text:style-name="P30">- выполняет поручения председателя координационного Совета;</text:p>
      <text:p text:style-name="P30">- председательствует на заседаниях координационного Совета в случае отсутствия председателя координационного Совета или по его поручению;</text:p>
      <text:p text:style-name="P30">- участвует в подготовке вопросов, выносимых на рассмотрение заседания координационного Совета;</text:p>
      <text:p text:style-name="P30">- осуществляет необходимые меры по выполнению решений координационного Совета, контролю за их реализацией.</text:p>
      <text:p text:style-name="P30">5.4. Секретарь координационного Совета:</text:p>
      <text:p text:style-name="P30">- ведет сбор документов и материалов, необходимых для рассмотрения вопросов, включенных в повестку дня заседания, и обеспечивает членов координационного Совета необходимыми документами и материалами;</text:p>
      <text:p text:style-name="P30">- организует подготовку заседаний координационного Совета, в том числе не позднее трех дней до начала заседаний координационного Совета <text:soft-page-break/>извещает членов координационного Совета и приглашенных о дате, времени, месте проведения и повестке дня заседания координационного Совета;</text:p>
      <text:p text:style-name="P30">- ведет протокол заседания координационного Совета;</text:p>
      <text:p text:style-name="P30">- подписывает протоколы заседаний координационного Совета;</text:p>
      <text:p text:style-name="P30">- обеспечивает хранение материалов и протоколов заседаний координационного Совета;</text:p>
      <text:p text:style-name="P28"><text:span text:style-name="T3">- предоставляет копии протоколов заседаний координационного Совета (или выписок из протоколов) членам координационного Совета и органу местного самоуправления Комиссаровского сельского поселения;</text:span></text:p>
      <text:p text:style-name="P30">- обеспечивает размещение протоколов решений координационного Совета на сайте Администрации.</text:p>
      <text:p text:style-name="P30">5.5. Члены координационного Совета:</text:p>
      <text:p text:style-name="P30">- выполняют поручения председателя координационного Совета и заместителя председателя координационного Совета;</text:p>
      <text:p text:style-name="P30">- участвуют в подготовке вопросов, выносимых на рассмотрение заседания координационного Совета.</text:p>
      <text:p text:style-name="P30">5.6. Заседания координационного Совета проводятся по мере необходимости, но не реже двух раз в год.</text:p>
      <text:p text:style-name="P30">5.7.Председатель координационного Совета, заместитель председателя координационного Совета и члены координационного Совета имеют право вносить предложения в повестку дня заседания координационного Совета.</text:p>
      <text:p text:style-name="P30">5.8. Заседание координационного Совета считается правомочным, если на нем присутствуют не менее половины членов координационного Совета.</text:p>
      <text:p text:style-name="P30">5.9. Решения координационного Совета принимаются на заседаниях координационного Совета путем открытого голосования простым большинством голосов присутствующих на заседании членов координационного Совета и оформляются протоколом.</text:p>
      <text:p text:style-name="P30">5.10. При равенстве голосов, голос председателя координационного Совета является решающим.</text:p>
      <text:p text:style-name="P30">5.11. Для участия в заседаниях координационного Совета могут быть приглашены граждане, не являющиеся членами координационного Совета.</text:p>
      <text:p text:style-name="P8"/>
      <text:p text:style-name="P10">6. Обеспечение деятельности координационного Совета</text:p>
      <text:p text:style-name="P10"/>
      <text:p text:style-name="P28"><text:span text:style-name="T3">6.1. Техническое, организационное и информационно-аналитическое обеспечение деятельности координационного Совета осуществляется Администрацией Комиссаровского сельского поселения.</text:span></text:p>
      <text:p text:style-name="P8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fo:color="#00000a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</meta:initial-creator>
    <meta:creation-date>2018-05-07T16:30:00</meta:creation-date>
    <dc:date>2024-04-11T12:36:05.790000000</dc:date>
    <meta:print-date>2022-03-09T12:31:00</meta:print-date>
    <meta:editing-cycles>13</meta:editing-cycles>
    <meta:editing-duration>PT1H44M54S</meta:editing-duration>
    <meta:document-statistic meta:table-count="0" meta:image-count="0" meta:object-count="0" meta:page-count="7" meta:paragraph-count="106" meta:word-count="1334" meta:character-count="12530" meta:non-whitespace-character-count="11127"/>
    <meta:generator>LibreOffice/4.3.5.2$Windows_x86 LibreOffice_project/3a87456aaa6a95c63eea1c1b3201acedf0751bd5</meta:generator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