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36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73.8pt" style:use-optimal-row-height="false" fo:break-before="auto"/>
    </style:style>
    <style:style style:name="ro10" style:family="table-row">
      <style:table-row-properties style:row-height="110.55pt" style:use-optimal-row-height="false" fo:break-before="auto"/>
    </style:style>
    <style:style style:name="ro11" style:family="table-row">
      <style:table-row-properties style:row-height="86.1pt" style:use-optimal-row-height="false" fo:break-before="auto"/>
    </style:style>
    <style:style style:name="ro12" style:family="table-row">
      <style:table-row-properties style:row-height="147.6pt" style:use-optimal-row-height="false" fo:break-before="auto"/>
    </style:style>
    <style:style style:name="ro13" style:family="table-row">
      <style:table-row-properties style:row-height="49.2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36.9pt" style:use-optimal-row-height="false" fo:break-before="auto"/>
    </style:style>
    <style:style style:name="ro16" style:family="table-row">
      <style:table-row-properties style:row-height="24.4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0.05pt" style:use-optimal-row-height="false" fo:break-before="auto"/>
    </style:style>
    <style:style style:name="ro20" style:family="table-row">
      <style:table-row-properties style:row-height="5.4pt" style:use-optimal-row-height="false" fo:break-before="auto"/>
    </style:style>
    <style:style style:name="ro21" style:family="table-row">
      <style:table-row-properties style:row-height="9.6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6.6pt" style:use-optimal-row-height="false" fo:break-before="auto"/>
    </style:style>
    <style:style style:name="ro24" style:family="table-row">
      <style:table-row-properties style:row-height="10.95pt" style:use-optimal-row-height="false" fo:break-before="auto"/>
    </style:style>
    <style:style style:name="ro25" style:family="table-row">
      <style:table-row-properties style:row-height="13.2pt" style:use-optimal-row-height="false" fo:break-before="auto"/>
    </style:style>
    <style:style style:name="ro26" style:family="table-row">
      <style:table-row-properties style:row-height="98.4pt" style:use-optimal-row-height="false" fo:break-before="auto"/>
    </style:style>
    <style:style style:name="ro27" style:family="table-row">
      <style:table-row-properties style:row-height="122.85pt" style:use-optimal-row-height="false" fo:break-before="auto"/>
    </style:style>
    <style:style style:name="ro28" style:family="table-row">
      <style:table-row-properties style:row-height="135.15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11.1pt" style:use-optimal-row-height="false" fo:break-before="auto"/>
    </style:style>
    <style:style style:name="ro31" style:family="table-row">
      <style:table-row-properties style:row-height="13.8pt" style:use-optimal-row-height="false" fo:break-before="auto"/>
    </style:style>
    <style:style style:name="ro32" style:family="table-row">
      <style:table-row-properties style:row-height="4.9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  <style:map style:condition="cell-content()=0" style:apply-style-name="cf1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7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9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102" style:family="table-cell">
      <style:map style:condition="cell-content()=0" style:apply-style-name="cf1"/>
    </style:style>
    <style:style style:name="ce103" style:family="table-cell">
      <style:map style:condition="cell-content()=0" style:apply-style-name="cf1"/>
    </style:style>
    <style:style style:name="ce104" style:family="table-cell">
      <style:map style:condition="cell-content()=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spanned="4" table:number-rows-spanned="1" table:style-name="ce38"/>
          <table:covered-table-cell table:number-columns-repeated="3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">
            <text:p>ОТЧЕТ ОБ ИСПОЛНЕНИИ БЮДЖЕТА</text:p>
          </table:table-cell>
          <table:covered-table-cell table:number-columns-repeated="3"/>
          <table:table-cell table:style-name="ce4"/>
          <table:table-cell office:value-type="string" table:style-name="ce5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6"/>
          <table:table-cell office:value-type="string" table:style-name="ce7">
            <text:p><text:s text:c="2"/>Форма по ОКУД</text:p>
          </table:table-cell>
          <table:table-cell office:value-type="string" table:style-name="ce8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0">
            <text:p>на 01 июля 2021 г.</text:p>
          </table:table-cell>
          <table:covered-table-cell table:number-columns-repeated="3"/>
          <table:table-cell office:value-type="string" table:style-name="ce4">
            <text:p><text:s text:c="19"/>Дата</text:p>
          </table:table-cell>
          <table:table-cell office:value-type="string" table:style-name="ce10">
            <text:p>01.07.2021</text:p>
          </table:table-cell>
          <table:table-cell table:number-columns-repeated="16378"/>
        </table:table-row>
        <table:table-row table:style-name="ro1">
          <table:table-cell table:number-columns-repeated="4" table:style-name="ce11"/>
          <table:table-cell office:value-type="string" table:style-name="ce4">
            <text:p><text:s text:c="13"/>по ОКПО</text:p>
          </table:table-cell>
          <table:table-cell office:value-type="string" table:style-name="ce8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Наименование финансового органа</text:p>
          </table:table-cell>
          <table:table-cell office:value-type="string" table:number-columns-spanned="3" table:number-rows-spanned="1" table:style-name="ce41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4">
            <text:p><text:s text:c="4"/>Глава по БК</text:p>
          </table:table-cell>
          <table:table-cell office:value-type="string" table:style-name="ce8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2">
            <text:p>ППО Комиссаровского сельского поселения Красносулинского района</text:p>
          </table:table-cell>
          <table:covered-table-cell table:number-columns-repeated="2"/>
          <table:table-cell office:value-type="string" table:style-name="ce4">
            <text:p>по ОКТМО</text:p>
          </table:table-cell>
          <table:table-cell office:value-type="string" table:style-name="ce13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Периодичность: годовая</text:p>
          </table:table-cell>
          <table:table-cell table:number-columns-repeated="2" table:style-name="ce12"/>
          <table:table-cell table:style-name="ce14"/>
          <table:table-cell table:style-name="ce4"/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Единица измерения: руб.</text:p>
          </table:table-cell>
          <table:table-cell table:style-name="ce12"/>
          <table:table-cell table:style-name="ce15"/>
          <table:table-cell table:style-name="ce14"/>
          <table:table-cell office:value-type="string" table:style-name="ce4">
            <text:p><text:s text:c="13"/>по ОКЕИ</text:p>
          </table:table-cell>
          <table:table-cell office:value-type="string" table:style-name="ce8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86">
            <text:p><text:s text:c="33"/>1. Доходы бюджета</text:p>
          </table:table-cell>
          <table:covered-table-cell table:number-columns-repeated="3"/>
          <table:table-cell table:style-name="ce2"/>
          <table:table-cell table:style-name="ce16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19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Доходы бюджета - всего</text:p>
          </table:table-cell>
          <table:table-cell office:value-type="string" table:style-name="ce22">
            <text:p>010</text:p>
          </table:table-cell>
          <table:table-cell office:value-type="string" table:style-name="ce23">
            <text:p>X</text:p>
          </table:table-cell>
          <table:table-cell office:value-type="float" office:value="19688200" table:style-name="ce24">
            <text:p>19 688 200,00</text:p>
          </table:table-cell>
          <table:table-cell office:value-type="float" office:value="8070629.6299999999" table:style-name="ce25">
            <text:p>8 070 629,63</text:p>
          </table:table-cell>
          <table:table-cell office:value-type="float" office:value="11617570.369999999" table:style-name="ce24">
            <text:p>11 617 570,3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в том числе: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16378"/>
        </table:table-row>
        <table:table-row table:style-name="ro1">
          <table:table-cell office:value-type="string" table:style-name="ce30">
            <text:p>НАЛОГОВЫЕ И НЕНАЛОГОВЫЕ ДОХОД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000000000000000</text:p>
          </table:table-cell>
          <table:table-cell office:value-type="float" office:value="2236700" table:style-name="ce33">
            <text:p>2 236 700,00</text:p>
          </table:table-cell>
          <table:table-cell office:value-type="float" office:value="569056.9" table:style-name="ce33">
            <text:p>569 056,90</text:p>
          </table:table-cell>
          <table:table-cell office:value-type="float" office:value="1667643.1" table:style-name="ce88">
            <text:p>1 667 643,1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И НА ПРИБЫЛЬ, ДОХОД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0000000000000</text:p>
          </table:table-cell>
          <table:table-cell office:value-type="float" office:value="587500" table:style-name="ce33">
            <text:p>587 500,00</text:p>
          </table:table-cell>
          <table:table-cell office:value-type="float" office:value="242397.95" table:style-name="ce33">
            <text:p>242 397,95</text:p>
          </table:table-cell>
          <table:table-cell office:value-type="float" office:value="345102.05" table:style-name="ce33">
            <text:p>345 102,05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 на доходы физических лиц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00010000110</text:p>
          </table:table-cell>
          <table:table-cell office:value-type="float" office:value="587500" table:style-name="ce33">
            <text:p>587 500,00</text:p>
          </table:table-cell>
          <table:table-cell office:value-type="float" office:value="242397.95" table:style-name="ce33">
            <text:p>242 397,95</text:p>
          </table:table-cell>
          <table:table-cell office:value-type="float" office:value="345102.05" table:style-name="ce88">
            <text:p>345 102,05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10010000110</text:p>
          </table:table-cell>
          <table:table-cell office:value-type="string" table:style-name="ce33">
            <text:p>-</text:p>
          </table:table-cell>
          <table:table-cell office:value-type="float" office:value="241850.68" table:style-name="ce33">
            <text:p>241 850,68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10011000110</text:p>
          </table:table-cell>
          <table:table-cell office:value-type="string" table:style-name="ce33">
            <text:p>-</text:p>
          </table:table-cell>
          <table:table-cell office:value-type="float" office:value="241221.62" table:style-name="ce33">
            <text:p>241 221,62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10012100110</text:p>
          </table:table-cell>
          <table:table-cell office:value-type="string" table:style-name="ce33">
            <text:p>-</text:p>
          </table:table-cell>
          <table:table-cell office:value-type="float" office:value="73.52" table:style-name="ce33">
            <text:p>73,52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10013000110</text:p>
          </table:table-cell>
          <table:table-cell office:value-type="string" table:style-name="ce33">
            <text:p>-</text:p>
          </table:table-cell>
          <table:table-cell office:value-type="float" office:value="555.54" table:style-name="ce33">
            <text:p>555,54</text:p>
          </table:table-cell>
          <table:table-cell office:value-type="string" table:style-name="ce91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4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20010000110</text:p>
          </table:table-cell>
          <table:table-cell office:value-type="string" table:style-name="ce33">
            <text:p>-</text:p>
          </table:table-cell>
          <table:table-cell office:value-type="float" office:value="158.1" table:style-name="ce33">
            <text:p>158,10</text:p>
          </table:table-cell>
          <table:table-cell office:value-type="string" table:style-name="ce90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4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20011000110</text:p>
          </table:table-cell>
          <table:table-cell office:value-type="string" table:style-name="ce33">
            <text:p>-</text:p>
          </table:table-cell>
          <table:table-cell office:value-type="float" office:value="158.1" table:style-name="ce33">
            <text:p>158,1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30010000110</text:p>
          </table:table-cell>
          <table:table-cell office:value-type="string" table:style-name="ce33">
            <text:p>-</text:p>
          </table:table-cell>
          <table:table-cell office:value-type="float" office:value="389.17" table:style-name="ce33">
            <text:p>389,17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30011000110</text:p>
          </table:table-cell>
          <table:table-cell office:value-type="string" table:style-name="ce33">
            <text:p>-</text:p>
          </table:table-cell>
          <table:table-cell office:value-type="float" office:value="323.16000000000003" table:style-name="ce33">
            <text:p>323,16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30012100110</text:p>
          </table:table-cell>
          <table:table-cell office:value-type="string" table:style-name="ce33">
            <text:p>-</text:p>
          </table:table-cell>
          <table:table-cell office:value-type="float" office:value="6.01" table:style-name="ce33">
            <text:p>6,01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30013000110</text:p>
          </table:table-cell>
          <table:table-cell office:value-type="string" table:style-name="ce33">
            <text:p>-</text:p>
          </table:table-cell>
          <table:table-cell office:value-type="float" office:value="60" table:style-name="ce33">
            <text:p>6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И НА ИМУЩЕСТВО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0000000000000</text:p>
          </table:table-cell>
          <table:table-cell office:value-type="float" office:value="307500" table:style-name="ce33">
            <text:p>307 500,00</text:p>
          </table:table-cell>
          <table:table-cell office:value-type="float" office:value="326658.95" table:style-name="ce33">
            <text:p>326 658,95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 на имущество физических лиц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1000000000110</text:p>
          </table:table-cell>
          <table:table-cell office:value-type="string" table:style-name="ce33">
            <text:p>-</text:p>
          </table:table-cell>
          <table:table-cell office:value-type="float" office:value="12703.74" table:style-name="ce33">
            <text:p>12 703,74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1030100000110</text:p>
          </table:table-cell>
          <table:table-cell office:value-type="string" table:style-name="ce33">
            <text:p>-</text:p>
          </table:table-cell>
          <table:table-cell office:value-type="float" office:value="12703.74" table:style-name="ce33">
            <text:p>12 703,74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1030101000110</text:p>
          </table:table-cell>
          <table:table-cell office:value-type="string" table:style-name="ce33">
            <text:p>-</text:p>
          </table:table-cell>
          <table:table-cell office:value-type="float" office:value="12228.16" table:style-name="ce33">
            <text:p>12 228,16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30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1030102100110</text:p>
          </table:table-cell>
          <table:table-cell office:value-type="string" table:style-name="ce33">
            <text:p>-</text:p>
          </table:table-cell>
          <table:table-cell office:value-type="float" office:value="475.58" table:style-name="ce33">
            <text:p>475,58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Земельный налог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6000000000110</text:p>
          </table:table-cell>
          <table:table-cell office:value-type="float" office:value="1186900" table:style-name="ce33">
            <text:p>1 186 900,00</text:p>
          </table:table-cell>
          <table:table-cell office:value-type="float" office:value="313955.21000000002" table:style-name="ce33">
            <text:p>313 955,21</text:p>
          </table:table-cell>
          <table:table-cell office:value-type="float" office:value="872944.79" table:style-name="ce33">
            <text:p>872 944,79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Земельный налог с организац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6030000000110</text:p>
          </table:table-cell>
          <table:table-cell office:value-type="float" office:value="335900" table:style-name="ce33">
            <text:p>335 900,00</text:p>
          </table:table-cell>
          <table:table-cell office:value-type="float" office:value="245029" table:style-name="ce33">
            <text:p>245 029,00</text:p>
          </table:table-cell>
          <table:table-cell office:value-type="float" office:value="90871" table:style-name="ce92">
            <text:p>90 871,00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6033100000110</text:p>
          </table:table-cell>
          <table:table-cell office:value-type="float" office:value="335900" table:style-name="ce33">
            <text:p>335 900,00</text:p>
          </table:table-cell>
          <table:table-cell office:value-type="float" office:value="245029" table:style-name="ce33">
            <text:p>245 029,00</text:p>
          </table:table-cell>
          <table:table-cell office:value-type="float" office:value="90871" table:style-name="ce33">
            <text:p>90 871,0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Земельный налог с физических лиц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6040000000110</text:p>
          </table:table-cell>
          <table:table-cell office:value-type="float" office:value="851000" table:style-name="ce33">
            <text:p>851 000,00</text:p>
          </table:table-cell>
          <table:table-cell office:value-type="float" office:value="68926.210000000006" table:style-name="ce33">
            <text:p>68 926,21</text:p>
          </table:table-cell>
          <table:table-cell office:value-type="float" office:value="782073.79" table:style-name="ce33">
            <text:p>782 073,79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6043100000110</text:p>
          </table:table-cell>
          <table:table-cell office:value-type="float" office:value="851000" table:style-name="ce33">
            <text:p>851 000,00</text:p>
          </table:table-cell>
          <table:table-cell office:value-type="float" office:value="68926.210000000006" table:style-name="ce33">
            <text:p>68 926,21</text:p>
          </table:table-cell>
          <table:table-cell office:value-type="float" office:value="782073.79" table:style-name="ce33">
            <text:p>782 073,79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100000000000000</text:p>
          </table:table-cell>
          <table:table-cell office:value-type="float" office:value="45900" table:style-name="ce33">
            <text:p>45 900,00</text:p>
          </table:table-cell>
          <table:table-cell office:value-type="float" office:value="15300" table:style-name="ce33">
            <text:p>15 300,00</text:p>
          </table:table-cell>
          <table:table-cell office:value-type="float" office:value="30600" table:style-name="ce33">
            <text:p>30 600,00</text:p>
          </table:table-cell>
          <table:table-cell table:number-columns-repeated="16378"/>
        </table:table-row>
        <table:table-row table:style-name="ro11">
          <table:table-cell office:value-type="string" table:style-name="ce34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105000000000120</text:p>
          </table:table-cell>
          <table:table-cell office:value-type="float" office:value="45900" table:style-name="ce33">
            <text:p>45 900,00</text:p>
          </table:table-cell>
          <table:table-cell office:value-type="float" office:value="15300" table:style-name="ce33">
            <text:p>15 300,00</text:p>
          </table:table-cell>
          <table:table-cell office:value-type="float" office:value="30600" table:style-name="ce33">
            <text:p>30 600,00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105070000000120</text:p>
          </table:table-cell>
          <table:table-cell office:value-type="float" office:value="45900" table:style-name="ce33">
            <text:p>45 900,00</text:p>
          </table:table-cell>
          <table:table-cell office:value-type="float" office:value="15300" table:style-name="ce33">
            <text:p>15 300,00</text:p>
          </table:table-cell>
          <table:table-cell office:value-type="float" office:value="30600" table:style-name="ce33">
            <text:p>30 600,00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105075100000120</text:p>
          </table:table-cell>
          <table:table-cell office:value-type="float" office:value="45900" table:style-name="ce33">
            <text:p>45 900,00</text:p>
          </table:table-cell>
          <table:table-cell office:value-type="float" office:value="15300" table:style-name="ce33">
            <text:p>15 300,00</text:p>
          </table:table-cell>
          <table:table-cell office:value-type="float" office:value="30600" table:style-name="ce33">
            <text:p>30 600,0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ШТРАФЫ, САНКЦИИ, ВОЗМЕЩЕНИЕ УЩЕРБА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600000000000000</text:p>
          </table:table-cell>
          <table:table-cell office:value-type="float" office:value="108900" table:style-name="ce33">
            <text:p>108 900,00</text:p>
          </table:table-cell>
          <table:table-cell office:value-type="float" office:value="911.33" table:style-name="ce33">
            <text:p>911,33</text:p>
          </table:table-cell>
          <table:table-cell office:value-type="float" office:value="107988.67" table:style-name="ce33">
            <text:p>107 988,67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602000020000140</text:p>
          </table:table-cell>
          <table:table-cell office:value-type="float" office:value="108900" table:style-name="ce33">
            <text:p>108 900,00</text:p>
          </table:table-cell>
          <table:table-cell office:value-type="float" office:value="300" table:style-name="ce33">
            <text:p>300,00</text:p>
          </table:table-cell>
          <table:table-cell office:value-type="float" office:value="108600" table:style-name="ce33">
            <text:p>108 600,00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602020020000140</text:p>
          </table:table-cell>
          <table:table-cell office:value-type="float" office:value="108900" table:style-name="ce33">
            <text:p>108 900,00</text:p>
          </table:table-cell>
          <table:table-cell office:value-type="float" office:value="300" table:style-name="ce33">
            <text:p>300,00</text:p>
          </table:table-cell>
          <table:table-cell office:value-type="float" office:value="108600" table:style-name="ce33">
            <text:p>108 600,00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Платежи в целях возмещения причиненного ущерба (убытков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610000000000140</text:p>
          </table:table-cell>
          <table:table-cell office:value-type="float" office:value="108900" table:style-name="ce33">
            <text:p>108 900,00</text:p>
          </table:table-cell>
          <table:table-cell office:value-type="float" office:value="611.33000000000004" table:style-name="ce33">
            <text:p>611,33</text:p>
          </table:table-cell>
          <table:table-cell office:value-type="float" office:value="108288.67" table:style-name="ce33">
            <text:p>108 288,67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, по нормативам, действующим до 1 января 2020 года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610120000000140</text:p>
          </table:table-cell>
          <table:table-cell office:value-type="float" office:value="108900" table:style-name="ce33">
            <text:p>108 900,00</text:p>
          </table:table-cell>
          <table:table-cell office:value-type="float" office:value="611.33000000000004" table:style-name="ce33">
            <text:p>611,33</text:p>
          </table:table-cell>
          <table:table-cell office:value-type="float" office:value="108288.67" table:style-name="ce33">
            <text:p>108 288,67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Доходы от денежных взысканий (штрафов), поступающие в счет погашения задолженности,</text:p>
            <text:p>образовавшейся до 1 января 2020 года, подлежащие зачислению в бюджет муниципального образования по нормативам, действовавшим в 2019 году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610123010101140</text:p>
          </table:table-cell>
          <table:table-cell office:value-type="float" office:value="108900" table:style-name="ce33">
            <text:p>108 900,00</text:p>
          </table:table-cell>
          <table:table-cell office:value-type="float" office:value="611.33000000000004" table:style-name="ce33">
            <text:p>611,33</text:p>
          </table:table-cell>
          <table:table-cell office:value-type="float" office:value="108288.67" table:style-name="ce33">
            <text:p>108 288,67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ПРОЧИЕ НЕНАЛОГОВЫЕ ДОХОД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700000000000000</text:p>
          </table:table-cell>
          <table:table-cell table:number-columns-repeated="2" table:style-name="ce33"/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евыясненные поступления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701000000000180</text:p>
          </table:table-cell>
          <table:table-cell table:number-columns-repeated="2" table:style-name="ce33"/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Невыясненные поступления, зачисляемые в бюджеты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701050100000180</text:p>
          </table:table-cell>
          <table:table-cell office:value-type="string" table:style-name="ce33">
            <text:p>-</text:p>
          </table:table-cell>
          <table:table-cell table:style-name="ce33"/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БЕЗВОЗМЕЗДНЫЕ ПОСТУПЛЕНИЯ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000000000000000</text:p>
          </table:table-cell>
          <table:table-cell office:value-type="float" office:value="17451500" table:style-name="ce33">
            <text:p>17 451 500,00</text:p>
          </table:table-cell>
          <table:table-cell office:value-type="float" office:value="7485361.4000000004" table:style-name="ce33">
            <text:p>7 485 361,40</text:p>
          </table:table-cell>
          <table:table-cell office:value-type="float" office:value="9966138.5999999996" table:style-name="ce33">
            <text:p>9 966 138,60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00000000000000</text:p>
          </table:table-cell>
          <table:table-cell office:value-type="float" office:value="17451500" table:style-name="ce33">
            <text:p>17 451 500,00</text:p>
          </table:table-cell>
          <table:table-cell office:value-type="float" office:value="7485361.4000000004" table:style-name="ce33">
            <text:p>7 485 361,4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Дотации бюджетам бюджетной системы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10000000000150</text:p>
          </table:table-cell>
          <table:table-cell office:value-type="float" office:value="13168800" table:style-name="ce33">
            <text:p>13 168 800,00</text:p>
          </table:table-cell>
          <table:table-cell office:value-type="float" office:value="6584400" table:style-name="ce33">
            <text:p>6 584 400,00</text:p>
          </table:table-cell>
          <table:table-cell office:value-type="float" office:value="6584400" table:style-name="ce33">
            <text:p>6 584 400,00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16001000000150</text:p>
          </table:table-cell>
          <table:table-cell office:value-type="float" office:value="13168800" table:style-name="ce33">
            <text:p>13 168 800,00</text:p>
          </table:table-cell>
          <table:table-cell office:value-type="float" office:value="6584400" table:style-name="ce33">
            <text:p>6 584 4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16001100000150</text:p>
          </table:table-cell>
          <table:table-cell office:value-type="float" office:value="13168800" table:style-name="ce33">
            <text:p>13 168 800,00</text:p>
          </table:table-cell>
          <table:table-cell office:value-type="float" office:value="6584400" table:style-name="ce33">
            <text:p>6 584 4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Субвенции бюджетам бюджетной системы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30000000000150</text:p>
          </table:table-cell>
          <table:table-cell office:value-type="float" office:value="200" table:style-name="ce33">
            <text:p>200,00</text:p>
          </table:table-cell>
          <table:table-cell office:value-type="float" office:value="200" table:style-name="ce33">
            <text:p>200,00</text:p>
          </table:table-cell>
          <table:table-cell office:value-type="float" office:value="0" table:style-name="ce33">
            <text:p>0,00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30024000000150</text:p>
          </table:table-cell>
          <table:table-cell office:value-type="float" office:value="200" table:style-name="ce33">
            <text:p>200,00</text:p>
          </table:table-cell>
          <table:table-cell office:value-type="float" office:value="200" table:style-name="ce33">
            <text:p>200,00</text:p>
          </table:table-cell>
          <table:table-cell office:value-type="float" office:value="0" table:style-name="ce33">
            <text:p>0,00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30024100000150</text:p>
          </table:table-cell>
          <table:table-cell office:value-type="float" office:value="200" table:style-name="ce33">
            <text:p>200,00</text:p>
          </table:table-cell>
          <table:table-cell office:value-type="float" office:value="200" table:style-name="ce33">
            <text:p>200,00</text:p>
          </table:table-cell>
          <table:table-cell office:value-type="float" office:value="0" table:style-name="ce33">
            <text:p>0,00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35118000000150</text:p>
          </table:table-cell>
          <table:table-cell office:value-type="float" office:value="240200" table:style-name="ce33">
            <text:p>240 200,00</text:p>
          </table:table-cell>
          <table:table-cell office:value-type="float" office:value="88237.27" table:style-name="ce33">
            <text:p>88 237,27</text:p>
          </table:table-cell>
          <table:table-cell office:value-type="float" office:value="151962.73000000001" table:style-name="ce33">
            <text:p>151 962,73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35118100000150</text:p>
          </table:table-cell>
          <table:table-cell office:value-type="float" office:value="240000" table:style-name="ce33">
            <text:p>240 000,00</text:p>
          </table:table-cell>
          <table:table-cell office:value-type="float" office:value="88237.27" table:style-name="ce33">
            <text:p>88 237,27</text:p>
          </table:table-cell>
          <table:table-cell office:value-type="float" office:value="151962.73000000001" table:style-name="ce33">
            <text:p>151 962,73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Иные межбюджетные трансферт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40000000000150</text:p>
          </table:table-cell>
          <table:table-cell office:value-type="float" office:value="4042300" table:style-name="ce33">
            <text:p>4 042 300,00</text:p>
          </table:table-cell>
          <table:table-cell office:value-type="float" office:value="812524.13" table:style-name="ce33">
            <text:p>812 524,13</text:p>
          </table:table-cell>
          <table:table-cell office:value-type="float" office:value="3229775.87" table:style-name="ce33">
            <text:p>3 229 775,87</text:p>
          </table:table-cell>
          <table:table-cell table:number-columns-repeated="16378"/>
        </table:table-row>
        <table:table-row table:style-name="ro14">
          <table:table-cell office:value-type="string" table:style-name="ce30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40014000000150</text:p>
          </table:table-cell>
          <table:table-cell office:value-type="float" office:value="3546500" table:style-name="ce33">
            <text:p>3 546 500,00</text:p>
          </table:table-cell>
          <table:table-cell office:value-type="float" office:value="812524.13" table:style-name="ce33">
            <text:p>812 524,13</text:p>
          </table:table-cell>
          <table:table-cell office:value-type="float" office:value="2733975.87" table:style-name="ce33">
            <text:p>2 733 975,87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40014100000150</text:p>
          </table:table-cell>
          <table:table-cell office:value-type="float" office:value="3546500" table:style-name="ce33">
            <text:p>3 546 500,00</text:p>
          </table:table-cell>
          <table:table-cell office:value-type="float" office:value="812524.13" table:style-name="ce33">
            <text:p>812 524,13</text:p>
          </table:table-cell>
          <table:table-cell office:value-type="float" office:value="2733975.87" table:style-name="ce33">
            <text:p>2 733 975,87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Прочие межбюджетные трансферты, передаваемые бюджетам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49999000000150</text:p>
          </table:table-cell>
          <table:table-cell office:value-type="float" office:value="495800" table:style-name="ce33">
            <text:p>495 800,00</text:p>
          </table:table-cell>
          <table:table-cell office:value-type="string" table:style-name="ce33">
            <text:p>-</text:p>
          </table:table-cell>
          <table:table-cell office:value-type="float" office:value="495800" table:style-name="ce33">
            <text:p>495 800,00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Прочие межбюджетные трансферты, передаваемые бюджетам муниципальных районов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49999050000150</text:p>
          </table:table-cell>
          <table:table-cell office:value-type="float" office:value="495800" table:style-name="ce33">
            <text:p>495 800,00</text:p>
          </table:table-cell>
          <table:table-cell office:value-type="string" table:style-name="ce33">
            <text:p>-</text:p>
          </table:table-cell>
          <table:table-cell office:value-type="float" office:value="495800" table:style-name="ce33">
            <text:p>495 800,00</text:p>
          </table:table-cell>
          <table:table-cell table:number-columns-repeated="16378"/>
        </table:table-row>
        <table:table-row table:style-name="ro1">
          <table:table-cell table:style-name="ce35"/>
          <table:table-cell table:number-columns-repeated="2" table:style-name="ce36"/>
          <table:table-cell table:number-columns-repeated="3" table:style-name="ce37"/>
          <table:table-cell table:number-columns-repeated="16378"/>
        </table:table-row>
        <table:table-row table:number-rows-repeated="1048504" table:style-name="ro1">
          <table:table-cell table:number-columns-repeated="16384"/>
        </table:table-row>
      </table:table>
      <table:table table:name="Расходы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4" table:number-rows-spanned="1" table:style-name="ce39">
            <text:p><text:s text:c="26"/>2. Расходы бюджета</text:p>
          </table:table-cell>
          <table:covered-table-cell table:number-columns-repeated="3"/>
          <table:table-cell table:style-name="ce2"/>
          <table:table-cell office:value-type="string" table:style-name="ce14">
            <text:p>Форма 0503117 <text:s/>с.2</text:p>
          </table:table-cell>
          <table:table-cell table:number-columns-repeated="16378"/>
        </table:table-row>
        <table:table-row table:style-name="ro18">
          <table:table-cell table:number-columns-repeated="2" table:style-name="ce6"/>
          <table:table-cell table:style-name="ce45"/>
          <table:table-cell table:number-columns-repeated="3" table:style-name="ce11"/>
          <table:table-cell table:number-columns-repeated="16378"/>
        </table:table-row>
        <table:table-row table:style-name="ro19">
          <table:table-cell office:value-type="string" table:number-columns-spanned="1" table:number-rows-spanned="8" table:style-name="ce68">
            <text:p><text:s/>Наименование показателя</text:p>
          </table:table-cell>
          <table:table-cell office:value-type="string" table:number-columns-spanned="1" table:number-rows-spanned="8" table:style-name="ce43">
            <text:p>Код строки</text:p>
          </table:table-cell>
          <table:table-cell office:value-type="string" table:number-columns-spanned="1" table:number-rows-spanned="6" table:style-name="ce87">
            <text:p>Код расхода по бюджетной классификации</text:p>
          </table:table-cell>
          <table:table-cell office:value-type="string" table:number-columns-spanned="1" table:number-rows-spanned="8" table:style-name="ce44">
            <text:p>Утвержденные бюджетные назначения</text:p>
          </table:table-cell>
          <table:table-cell office:value-type="string" table:number-columns-spanned="1" table:number-rows-spanned="6" table:style-name="ce70">
            <text:p>Исполнено</text:p>
          </table:table-cell>
          <table:table-cell office:value-type="string" table:number-columns-spanned="1" table:number-rows-spanned="6" table:style-name="ce71">
            <text:p>Неисполненные назначения</text:p>
          </table:table-cell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25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1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9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x</text:p>
          </table:table-cell>
          <table:table-cell office:value-type="float" office:value="21293200" table:style-name="ce56">
            <text:p>21 293 200,00</text:p>
          </table:table-cell>
          <table:table-cell office:value-type="float" office:value="7565857.2000000002" table:style-name="ce57">
            <text:p>7 565 857,20</text:p>
          </table:table-cell>
          <table:table-cell office:value-type="float" office:value="13727342.800000001" table:style-name="ce56">
            <text:p>13 727 342,80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в том числе:</text:p>
          </table:table-cell>
          <table:table-cell table:style-name="ce59"/>
          <table:table-cell table:style-name="ce60"/>
          <table:table-cell table:style-name="ce61"/>
          <table:table-cell table:style-name="ce93"/>
          <table:table-cell table:style-name="ce93"/>
          <table:table-cell table:number-columns-repeated="16378"/>
        </table:table-row>
        <table:table-row table:style-name="ro16">
          <table:table-cell office:value-type="string" table:style-name="ce21">
            <text:p>АДМИНИСТРАЦ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000000000 000</text:p>
          </table:table-cell>
          <table:table-cell office:value-type="float" office:value="21293200" table:style-name="ce24">
            <text:p>21 293 200,00</text:p>
          </table:table-cell>
          <table:table-cell office:value-type="float" office:value="7565857.2000000002" table:style-name="ce63">
            <text:p>7 565 857,20</text:p>
          </table:table-cell>
          <table:table-cell office:value-type="float" office:value="13727342.800000001" table:style-name="ce24">
            <text:p>13 727 342,8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00110 121</text:p>
          </table:table-cell>
          <table:table-cell office:value-type="float" office:value="3071500" table:style-name="ce24">
            <text:p>3 071 500,00</text:p>
          </table:table-cell>
          <table:table-cell office:value-type="float" office:value="1341137.6599999999" table:style-name="ce94">
            <text:p>1 341 137,66</text:p>
          </table:table-cell>
          <table:table-cell office:value-type="float" office:value="1730362.34" table:style-name="ce95">
            <text:p>1 730 362,34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00110 122</text:p>
          </table:table-cell>
          <table:table-cell office:value-type="float" office:value="280000" table:style-name="ce24">
            <text:p>280 000,00</text:p>
          </table:table-cell>
          <table:table-cell office:value-type="float" office:value="64012.959999999999" table:style-name="ce63">
            <text:p>64 012,96</text:p>
          </table:table-cell>
          <table:table-cell office:value-type="float" office:value="215987.04" table:style-name="ce24">
            <text:p>215 987,04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00110 129</text:p>
          </table:table-cell>
          <table:table-cell office:value-type="float" office:value="1086100" table:style-name="ce24">
            <text:p>1 086 100,00</text:p>
          </table:table-cell>
          <table:table-cell office:value-type="float" office:value="376630.36" table:style-name="ce63">
            <text:p>376 630,36</text:p>
          </table:table-cell>
          <table:table-cell office:value-type="float" office:value="709469.64" table:style-name="ce24">
            <text:p>709 469,6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00190 244</text:p>
          </table:table-cell>
          <table:table-cell office:value-type="float" office:value="768900" table:style-name="ce24">
            <text:p>768 900,00</text:p>
          </table:table-cell>
          <table:table-cell office:value-type="float" office:value="293048.83" table:style-name="ce63">
            <text:p>293 048,83</text:p>
          </table:table-cell>
          <table:table-cell office:value-type="float" office:value="475851.17" table:style-name="ce24">
            <text:p>475 851,1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00190 247</text:p>
          </table:table-cell>
          <table:table-cell office:value-type="float" office:value="85000" table:style-name="ce24">
            <text:p>85 000,00</text:p>
          </table:table-cell>
          <table:table-cell office:value-type="float" office:value="37890.239999999998" table:style-name="ce63">
            <text:p>37 890,24</text:p>
          </table:table-cell>
          <table:table-cell office:value-type="float" office:value="47109.760000000002" table:style-name="ce24">
            <text:p>47 109,76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99990 851</text:p>
          </table:table-cell>
          <table:table-cell office:value-type="float" office:value="648900" table:style-name="ce24">
            <text:p>648 900,00</text:p>
          </table:table-cell>
          <table:table-cell office:value-type="float" office:value="302005" table:style-name="ce63">
            <text:p>302 005,00</text:p>
          </table:table-cell>
          <table:table-cell office:value-type="float" office:value="346895" table:style-name="ce24">
            <text:p>346 895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99990 852</text:p>
          </table:table-cell>
          <table:table-cell office:value-type="float" office:value="2600" table:style-name="ce24">
            <text:p>2 600,00</text:p>
          </table:table-cell>
          <table:table-cell office:value-type="float" office:value="1272.8" table:style-name="ce63">
            <text:p>1 272,80</text:p>
          </table:table-cell>
          <table:table-cell office:value-type="float" office:value="1327.2" table:style-name="ce24">
            <text:p>1 327,2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210020030 244</text:p>
          </table:table-cell>
          <table:table-cell office:value-type="float" office:value="50000" table:style-name="ce24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4">
            <text:p>25 01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220020130 244</text:p>
          </table:table-cell>
          <table:table-cell office:value-type="float" office:value="1500" table:style-name="ce24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4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230020131 244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310020140 244</text:p>
          </table:table-cell>
          <table:table-cell office:value-type="float" office:value="3383000" table:style-name="ce24">
            <text:p>3 38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599250.87" table:style-name="ce24">
            <text:p>2 599 250,8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10020370 244</text:p>
          </table:table-cell>
          <table:table-cell office:value-type="float" office:value="110400" table:style-name="ce24">
            <text:p>110 400,00</text:p>
          </table:table-cell>
          <table:table-cell office:value-type="float" office:value="58062.05" table:style-name="ce63">
            <text:p>58 062,05</text:p>
          </table:table-cell>
          <table:table-cell office:value-type="float" office:value="52337.95" table:style-name="ce24">
            <text:p>52 337,9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10020380 244</text:p>
          </table:table-cell>
          <table:table-cell office:value-type="float" office:value="1597700" table:style-name="ce24">
            <text:p>1 597 700,00</text:p>
          </table:table-cell>
          <table:table-cell office:value-type="float" office:value="423318" table:style-name="ce96">
            <text:p>423 318,00</text:p>
          </table:table-cell>
          <table:table-cell office:value-type="float" office:value="1174382" table:style-name="ce97">
            <text:p>1 174 382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10020390 244</text:p>
          </table:table-cell>
          <table:table-cell office:value-type="float" office:value="35000" table:style-name="ce24">
            <text:p>35 000,00</text:p>
          </table:table-cell>
          <table:table-cell office:value-type="float" office:value="17860.36" table:style-name="ce96">
            <text:p>17 860,36</text:p>
          </table:table-cell>
          <table:table-cell office:value-type="float" office:value="17139.64" table:style-name="ce97">
            <text:p>17 139,6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10020400 244</text:p>
          </table:table-cell>
          <table:table-cell office:value-type="float" office:value="386100" table:style-name="ce24">
            <text:p>386 100,00</text:p>
          </table:table-cell>
          <table:table-cell office:value-type="string" table:style-name="ce63">
            <text:p>-</text:p>
          </table:table-cell>
          <table:table-cell office:value-type="float" office:value="386100" table:style-name="ce24">
            <text:p>386 100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100S3660 811</text:p>
          </table:table-cell>
          <table:table-cell office:value-type="float" office:value="2000" table:style-name="ce24">
            <text:p>2 000,00</text:p>
          </table:table-cell>
          <table:table-cell office:value-type="string" table:style-name="ce98">
            <text:p>-</text:p>
          </table:table-cell>
          <table:table-cell office:value-type="float" office:value="2000" table:style-name="ce99">
            <text:p>2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20020220 244</text:p>
          </table:table-cell>
          <table:table-cell office:value-type="float" office:value="15550" table:style-name="ce24">
            <text:p>15 550,00</text:p>
          </table:table-cell>
          <table:table-cell office:value-type="float" office:value="15550" table:style-name="ce63">
            <text:p>15 55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20020220 247</text:p>
          </table:table-cell>
          <table:table-cell office:value-type="float" office:value="2319750" table:style-name="ce24">
            <text:p>2 319 750,00</text:p>
          </table:table-cell>
          <table:table-cell office:value-type="float" office:value="972521.19" table:style-name="ce63">
            <text:p>972 521,19</text:p>
          </table:table-cell>
          <table:table-cell office:value-type="float" office:value="1347228.81" table:style-name="ce24">
            <text:p>1 347 228,8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20020230 244</text:p>
          </table:table-cell>
          <table:table-cell office:value-type="float" office:value="115000" table:style-name="ce24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20020240 244</text:p>
          </table:table-cell>
          <table:table-cell office:value-type="float" office:value="205100" table:style-name="ce24">
            <text:p>205 100,00</text:p>
          </table:table-cell>
          <table:table-cell office:value-type="float" office:value="131166.32" table:style-name="ce63">
            <text:p>131 166,32</text:p>
          </table:table-cell>
          <table:table-cell office:value-type="float" office:value="73933.679999999993" table:style-name="ce24">
            <text:p>73 933,6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20020350 244</text:p>
          </table:table-cell>
          <table:table-cell office:value-type="float" office:value="150000" table:style-name="ce24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4">
            <text:p>150 000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510000590 611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2442525.94" table:style-name="ce63">
            <text:p>2 442 525,94</text:p>
          </table:table-cell>
          <table:table-cell office:value-type="float" office:value="3370274.06" table:style-name="ce24">
            <text:p>3 370 274,0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520020370 244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610011020 312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610020010 244</text:p>
          </table:table-cell>
          <table:table-cell office:value-type="float" office:value="20000" table:style-name="ce24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4">
            <text:p>14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620020290 244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620020291 244</text:p>
          </table:table-cell>
          <table:table-cell office:value-type="float" office:value="15600" table:style-name="ce24">
            <text:p>15 600,00</text:p>
          </table:table-cell>
          <table:table-cell office:value-type="float" office:value="7800" table:style-name="ce63">
            <text:p>7 800,00</text:p>
          </table:table-cell>
          <table:table-cell office:value-type="float" office:value="7800" table:style-name="ce24">
            <text:p>7 8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710020180 244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10090300 321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10090300 870</text:p>
          </table:table-cell>
          <table:table-cell office:value-type="float" office:value="10000" table:style-name="ce24">
            <text:p>10 000,00</text:p>
          </table:table-cell>
          <table:table-cell office:value-type="string" table:style-name="ce63">
            <text:p>-</text:p>
          </table:table-cell>
          <table:table-cell office:value-type="float" office:value="10000" table:style-name="ce24">
            <text:p>1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10090300 880</text:p>
          </table:table-cell>
          <table:table-cell office:value-type="float" office:value="10000" table:style-name="ce24">
            <text:p>10 000,00</text:p>
          </table:table-cell>
          <table:table-cell office:value-type="string" table:style-name="ce63">
            <text:p>-</text:p>
          </table:table-cell>
          <table:table-cell office:value-type="float" office:value="10000" table:style-name="ce24">
            <text:p>1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20300 853</text:p>
          </table:table-cell>
          <table:table-cell office:value-type="float" office:value="40000" table:style-name="ce24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20340 244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51180 121</text:p>
          </table:table-cell>
          <table:table-cell office:value-type="float" office:value="184500" table:style-name="ce24">
            <text:p>184 500,00</text:p>
          </table:table-cell>
          <table:table-cell office:value-type="float" office:value="68921.679999999993" table:style-name="ce63">
            <text:p>68 921,68</text:p>
          </table:table-cell>
          <table:table-cell office:value-type="float" office:value="115578.32" table:style-name="ce24">
            <text:p>115 578,32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51180 129</text:p>
          </table:table-cell>
          <table:table-cell office:value-type="float" office:value="55700" table:style-name="ce24">
            <text:p>55 700,00</text:p>
          </table:table-cell>
          <table:table-cell office:value-type="float" office:value="19315.59" table:style-name="ce63">
            <text:p>19 315,59</text:p>
          </table:table-cell>
          <table:table-cell office:value-type="float" office:value="36384.410000000003" table:style-name="ce24">
            <text:p>36 384,4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72390 244</text:p>
          </table:table-cell>
          <table:table-cell office:value-type="float" office:value="200" table:style-name="ce24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90350 88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99990 853</text:p>
          </table:table-cell>
          <table:table-cell office:value-type="float" office:value="13400" table:style-name="ce24">
            <text:p>13 400,00</text:p>
          </table:table-cell>
          <table:table-cell office:value-type="float" office:value="13379.09" table:style-name="ce63">
            <text:p>13 379,09</text:p>
          </table:table-cell>
          <table:table-cell office:value-type="float" office:value="20.909999999999901" table:style-name="ce24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0 0000000000 000</text:p>
          </table:table-cell>
          <table:table-cell office:value-type="float" office:value="6543100" table:style-name="ce24">
            <text:p>6 543 100,00</text:p>
          </table:table-cell>
          <table:table-cell office:value-type="float" office:value="2477376.94" table:style-name="ce63">
            <text:p>2 477 376,94</text:p>
          </table:table-cell>
          <table:table-cell office:value-type="float" office:value="4065723.06" table:style-name="ce24">
            <text:p>4 065 723,06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000000000 000</text:p>
          </table:table-cell>
          <table:table-cell office:value-type="float" office:value="5291700" table:style-name="ce24">
            <text:p>5 291 700,00</text:p>
          </table:table-cell>
          <table:table-cell office:value-type="float" office:value="2112920.0499999998" table:style-name="ce63">
            <text:p>2 112 920,05</text:p>
          </table:table-cell>
          <table:table-cell office:value-type="float" office:value="3178779.95" table:style-name="ce24">
            <text:p>3 178 779,95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00000000 000</text:p>
          </table:table-cell>
          <table:table-cell office:value-type="float" office:value="5291500" table:style-name="ce24">
            <text:p>5 291 500,00</text:p>
          </table:table-cell>
          <table:table-cell office:value-type="float" office:value="2112720.0499999998" table:style-name="ce63">
            <text:p>2 112 720,05</text:p>
          </table:table-cell>
          <table:table-cell office:value-type="float" office:value="3178779.95" table:style-name="ce24">
            <text:p>3 178 779,95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000 000</text:p>
          </table:table-cell>
          <table:table-cell office:value-type="float" office:value="5291500" table:style-name="ce24">
            <text:p>5 291 500,00</text:p>
          </table:table-cell>
          <table:table-cell office:value-type="float" office:value="2112720.0499999998" table:style-name="ce63">
            <text:p>2 112 720,05</text:p>
          </table:table-cell>
          <table:table-cell office:value-type="float" office:value="3178779.95" table:style-name="ce24">
            <text:p>3 178 779,95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Расходы на выплаты по оплате труда работников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10 000</text:p>
          </table:table-cell>
          <table:table-cell office:value-type="float" office:value="4437600" table:style-name="ce24">
            <text:p>4 437 600,00</text:p>
          </table:table-cell>
          <table:table-cell office:value-type="float" office:value="1781780.98" table:style-name="ce63">
            <text:p>1 781 780,98</text:p>
          </table:table-cell>
          <table:table-cell office:value-type="float" office:value="2655819.02" table:style-name="ce24">
            <text:p>2 655 819,02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10 100</text:p>
          </table:table-cell>
          <table:table-cell office:value-type="float" office:value="4437600" table:style-name="ce24">
            <text:p>4 437 600,00</text:p>
          </table:table-cell>
          <table:table-cell office:value-type="float" office:value="1781780.98" table:style-name="ce63">
            <text:p>1 781 780,98</text:p>
          </table:table-cell>
          <table:table-cell office:value-type="float" office:value="2655819.02" table:style-name="ce24">
            <text:p>2 655 819,02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10 120</text:p>
          </table:table-cell>
          <table:table-cell office:value-type="float" office:value="4437600" table:style-name="ce24">
            <text:p>4 437 600,00</text:p>
          </table:table-cell>
          <table:table-cell office:value-type="float" office:value="1781780.98" table:style-name="ce63">
            <text:p>1 781 780,98</text:p>
          </table:table-cell>
          <table:table-cell office:value-type="float" office:value="2655819.02" table:style-name="ce24">
            <text:p>2 655 819,02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обеспечение функций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90 000</text:p>
          </table:table-cell>
          <table:table-cell office:value-type="float" office:value="853900" table:style-name="ce24">
            <text:p>853 900,00</text:p>
          </table:table-cell>
          <table:table-cell office:value-type="float" office:value="330939.07" table:style-name="ce63">
            <text:p>330 939,07</text:p>
          </table:table-cell>
          <table:table-cell office:value-type="float" office:value="522960.93" table:style-name="ce24">
            <text:p>522 960,93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90 200</text:p>
          </table:table-cell>
          <table:table-cell office:value-type="float" office:value="853900" table:style-name="ce24">
            <text:p>853 900,00</text:p>
          </table:table-cell>
          <table:table-cell office:value-type="float" office:value="330939.07" table:style-name="ce63">
            <text:p>330 939,07</text:p>
          </table:table-cell>
          <table:table-cell office:value-type="float" office:value="522960.93" table:style-name="ce24">
            <text:p>522 960,93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90 240</text:p>
          </table:table-cell>
          <table:table-cell office:value-type="float" office:value="853900" table:style-name="ce24">
            <text:p>853 900,00</text:p>
          </table:table-cell>
          <table:table-cell office:value-type="float" office:value="330939.07" table:style-name="ce63">
            <text:p>330 939,07</text:p>
          </table:table-cell>
          <table:table-cell office:value-type="float" office:value="522960.93" table:style-name="ce24">
            <text:p>522 960,93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9900000000 000</text:p>
          </table:table-cell>
          <table:table-cell office:value-type="float" office:value="200" table:style-name="ce24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9990000000 000</text:p>
          </table:table-cell>
          <table:table-cell office:value-type="float" office:value="200" table:style-name="ce24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Расходы на осуществление полномочий по определению в соответствии с частью 1 статьи 11.2 Областного закона от 25 октября 2002 года № 273-ЗС «Об административных правонарушениях» перечня должностных лиц, уполномоченных составлять протоколы об административных правонарушениях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9990072390 000</text:p>
          </table:table-cell>
          <table:table-cell office:value-type="float" office:value="200" table:style-name="ce24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9990072390 200</text:p>
          </table:table-cell>
          <table:table-cell office:value-type="float" office:value="200" table:style-name="ce24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9990072390 240</text:p>
          </table:table-cell>
          <table:table-cell office:value-type="float" office:value="200" table:style-name="ce24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Обеспечение проведения выборов и референдум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0000000000 00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9900000000 00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9990000000 00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Подготовка и проведение выборов в органы местного самоуправления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9990090350 00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9990090350 80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9990090350 88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Резервные фон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00000000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99000000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99100000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99100903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9910090300 8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9910090300 870</text:p>
          </table:table-cell>
          <table:table-cell office:value-type="float" office:value="10000" table:style-name="ce24">
            <text:p>10 000,00</text:p>
          </table:table-cell>
          <table:table-cell office:value-type="string" table:style-name="ce63">
            <text:p>-</text:p>
          </table:table-cell>
          <table:table-cell office:value-type="float" office:value="10000" table:style-name="ce24">
            <text:p>1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9910090300 880</text:p>
          </table:table-cell>
          <table:table-cell office:value-type="float" office:value="10000" table:style-name="ce24">
            <text:p>10 000,00</text:p>
          </table:table-cell>
          <table:table-cell office:value-type="string" table:style-name="ce63">
            <text:p>-</text:p>
          </table:table-cell>
          <table:table-cell office:value-type="float" office:value="10000" table:style-name="ce24">
            <text:p>1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Другие 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000000000 000</text:p>
          </table:table-cell>
          <table:table-cell office:value-type="float" office:value="763500" table:style-name="ce24">
            <text:p>763 500,00</text:p>
          </table:table-cell>
          <table:table-cell office:value-type="float" office:value="364456.89" table:style-name="ce63">
            <text:p>364 456,89</text:p>
          </table:table-cell>
          <table:table-cell office:value-type="float" office:value="399043.11" table:style-name="ce24">
            <text:p>399 043,11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100000000 000</text:p>
          </table:table-cell>
          <table:table-cell office:value-type="float" office:value="651500" table:style-name="ce24">
            <text:p>651 500,00</text:p>
          </table:table-cell>
          <table:table-cell office:value-type="float" office:value="303277.8" table:style-name="ce63">
            <text:p>303 277,80</text:p>
          </table:table-cell>
          <table:table-cell office:value-type="float" office:value="348222.2" table:style-name="ce24">
            <text:p>348 222,2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120000000 000</text:p>
          </table:table-cell>
          <table:table-cell office:value-type="float" office:value="651500" table:style-name="ce24">
            <text:p>651 500,00</text:p>
          </table:table-cell>
          <table:table-cell office:value-type="float" office:value="303277.8" table:style-name="ce63">
            <text:p>303 277,80</text:p>
          </table:table-cell>
          <table:table-cell office:value-type="float" office:value="348222.2" table:style-name="ce24">
            <text:p>348 222,20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Реализация направления расходов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120099990 000</text:p>
          </table:table-cell>
          <table:table-cell office:value-type="float" office:value="651500" table:style-name="ce24">
            <text:p>651 500,00</text:p>
          </table:table-cell>
          <table:table-cell office:value-type="float" office:value="303277.8" table:style-name="ce63">
            <text:p>303 277,80</text:p>
          </table:table-cell>
          <table:table-cell office:value-type="float" office:value="348222.2" table:style-name="ce24">
            <text:p>348 222,2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120099990 800</text:p>
          </table:table-cell>
          <table:table-cell office:value-type="float" office:value="651500" table:style-name="ce24">
            <text:p>651 500,00</text:p>
          </table:table-cell>
          <table:table-cell office:value-type="float" office:value="303277.8" table:style-name="ce63">
            <text:p>303 277,80</text:p>
          </table:table-cell>
          <table:table-cell office:value-type="float" office:value="348222.2" table:style-name="ce24">
            <text:p>348 222,2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120099990 850</text:p>
          </table:table-cell>
          <table:table-cell office:value-type="float" office:value="651500" table:style-name="ce24">
            <text:p>651 500,00</text:p>
          </table:table-cell>
          <table:table-cell office:value-type="float" office:value="303277.8" table:style-name="ce63">
            <text:p>303 277,80</text:p>
          </table:table-cell>
          <table:table-cell office:value-type="float" office:value="348222.2" table:style-name="ce24">
            <text:p>348 222,20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200000000 000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дпрограмма «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230000000 000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Мероприятия по информационной пропаганде противодействию экстремизму и терроризму в рамках подпрограммы «Профилактика экстремизма и терроризма на территории Комиссаровского сельского поселения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230020131 000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230020131 200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230020131 240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00000000 000</text:p>
          </table:table-cell>
          <table:table-cell office:value-type="float" office:value="55600" table:style-name="ce24">
            <text:p>55 600,00</text:p>
          </table:table-cell>
          <table:table-cell office:value-type="float" office:value="7800" table:style-name="ce63">
            <text:p>7 800,00</text:p>
          </table:table-cell>
          <table:table-cell office:value-type="float" office:value="47800" table:style-name="ce24">
            <text:p>47 8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одпрограмма «Реализация муниципальной информационной политик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00000 000</text:p>
          </table:table-cell>
          <table:table-cell office:value-type="float" office:value="55600" table:style-name="ce24">
            <text:p>55 600,00</text:p>
          </table:table-cell>
          <table:table-cell office:value-type="float" office:value="7800" table:style-name="ce63">
            <text:p>7 800,00</text:p>
          </table:table-cell>
          <table:table-cell office:value-type="float" office:value="47800" table:style-name="ce24">
            <text:p>47 800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официальную публикацию нормативно-правовых актов Администрации Комиссаровского сельского поселения и иной правовой информации в СМИ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0 2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0 24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Расходы на организацию официального размещения (опубликования) нормативных правовых актов Комиссаровского сельского поселения и иной правовой информации на официальном портале Комиссаровского сельского поселения в информационно-телекоммуникационной сети «Интернет»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1 000</text:p>
          </table:table-cell>
          <table:table-cell office:value-type="float" office:value="15600" table:style-name="ce24">
            <text:p>15 600,00</text:p>
          </table:table-cell>
          <table:table-cell office:value-type="float" office:value="7800" table:style-name="ce63">
            <text:p>7 800,00</text:p>
          </table:table-cell>
          <table:table-cell office:value-type="float" office:value="7800" table:style-name="ce24">
            <text:p>7 8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1 200</text:p>
          </table:table-cell>
          <table:table-cell office:value-type="float" office:value="15600" table:style-name="ce24">
            <text:p>15 600,00</text:p>
          </table:table-cell>
          <table:table-cell office:value-type="float" office:value="7800" table:style-name="ce63">
            <text:p>7 800,00</text:p>
          </table:table-cell>
          <table:table-cell office:value-type="float" office:value="7800" table:style-name="ce24">
            <text:p>7 8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1 240</text:p>
          </table:table-cell>
          <table:table-cell office:value-type="float" office:value="15600" table:style-name="ce24">
            <text:p>15 600,00</text:p>
          </table:table-cell>
          <table:table-cell office:value-type="float" office:value="7800" table:style-name="ce63">
            <text:p>7 800,00</text:p>
          </table:table-cell>
          <table:table-cell office:value-type="float" office:value="7800" table:style-name="ce24">
            <text:p>7 8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00000000 000</text:p>
          </table:table-cell>
          <table:table-cell office:value-type="float" office:value="53400" table:style-name="ce24">
            <text:p>53 400,00</text:p>
          </table:table-cell>
          <table:table-cell office:value-type="float" office:value="53379.09" table:style-name="ce63">
            <text:p>53 379,09</text:p>
          </table:table-cell>
          <table:table-cell office:value-type="float" office:value="20.9100000000035" table:style-name="ce24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90000000 000</text:p>
          </table:table-cell>
          <table:table-cell office:value-type="float" office:value="53400" table:style-name="ce24">
            <text:p>53 400,00</text:p>
          </table:table-cell>
          <table:table-cell office:value-type="float" office:value="53379.09" table:style-name="ce63">
            <text:p>53 379,09</text:p>
          </table:table-cell>
          <table:table-cell office:value-type="float" office:value="20.9100000000035" table:style-name="ce24">
            <text:p>20,91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Взносы в Ассоциацию "Совет муниципальных образований Ростовской области"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90020300 000</text:p>
          </table:table-cell>
          <table:table-cell office:value-type="float" office:value="40000" table:style-name="ce24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90020300 800</text:p>
          </table:table-cell>
          <table:table-cell office:value-type="float" office:value="40000" table:style-name="ce24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90020300 850</text:p>
          </table:table-cell>
          <table:table-cell office:value-type="float" office:value="40000" table:style-name="ce24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Реализация направления расходов по иным непрограммным расходам в рамках непрограммных расходов органов местного самоуправления Комиссаровского сельского поселения (Уплата налогов, сборов и иных платежей)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90099990 000</text:p>
          </table:table-cell>
          <table:table-cell office:value-type="float" office:value="13400" table:style-name="ce24">
            <text:p>13 400,00</text:p>
          </table:table-cell>
          <table:table-cell office:value-type="float" office:value="13379.09" table:style-name="ce63">
            <text:p>13 379,09</text:p>
          </table:table-cell>
          <table:table-cell office:value-type="float" office:value="20.909999999999901" table:style-name="ce24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90099990 800</text:p>
          </table:table-cell>
          <table:table-cell office:value-type="float" office:value="13400" table:style-name="ce24">
            <text:p>13 400,00</text:p>
          </table:table-cell>
          <table:table-cell office:value-type="float" office:value="13379.09" table:style-name="ce63">
            <text:p>13 379,09</text:p>
          </table:table-cell>
          <table:table-cell office:value-type="float" office:value="20.909999999999901" table:style-name="ce24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90099990 850</text:p>
          </table:table-cell>
          <table:table-cell office:value-type="float" office:value="13400" table:style-name="ce24">
            <text:p>13 400,00</text:p>
          </table:table-cell>
          <table:table-cell office:value-type="float" office:value="13379.09" table:style-name="ce63">
            <text:p>13 379,09</text:p>
          </table:table-cell>
          <table:table-cell office:value-type="float" office:value="20.909999999999901" table:style-name="ce24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НАЦИОНАЛЬНАЯ ОБОРОН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0 0000000000 00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88237.27" table:style-name="ce63">
            <text:p>88 237,27</text:p>
          </table:table-cell>
          <table:table-cell office:value-type="float" office:value="151962.73000000001" table:style-name="ce24">
            <text:p>151 962,7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Мобилизационная и вневойсковая подготовк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0000000000 00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88237.27" table:style-name="ce63">
            <text:p>88 237,27</text:p>
          </table:table-cell>
          <table:table-cell office:value-type="float" office:value="151962.73000000001" table:style-name="ce24">
            <text:p>151 962,73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9900000000 00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88237.27" table:style-name="ce63">
            <text:p>88 237,27</text:p>
          </table:table-cell>
          <table:table-cell office:value-type="float" office:value="151962.73000000001" table:style-name="ce24">
            <text:p>151 962,7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9990000000 00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88237.27" table:style-name="ce63">
            <text:p>88 237,27</text:p>
          </table:table-cell>
          <table:table-cell office:value-type="float" office:value="151962.73000000001" table:style-name="ce24">
            <text:p>151 962,73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Расходы на осуществление первичного воинского учета на территориях, где отсутствуют военные комиссариаты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9990051180 00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88237.27" table:style-name="ce63">
            <text:p>88 237,27</text:p>
          </table:table-cell>
          <table:table-cell office:value-type="float" office:value="151962.73000000001" table:style-name="ce24">
            <text:p>151 962,73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9990051180 10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88237.27" table:style-name="ce63">
            <text:p>88 237,27</text:p>
          </table:table-cell>
          <table:table-cell office:value-type="float" office:value="151962.73000000001" table:style-name="ce24">
            <text:p>151 962,73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9990051180 12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88237.27" table:style-name="ce63">
            <text:p>88 237,27</text:p>
          </table:table-cell>
          <table:table-cell office:value-type="float" office:value="151962.73000000001" table:style-name="ce24">
            <text:p>151 962,73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НАЦИОНАЛЬНАЯ БЕЗОПАСНОСТЬ И ПРАВООХРАНИТЕЛЬНАЯ ДЕЯТЕЛЬНОСТЬ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00 0000000000 000</text:p>
          </table:table-cell>
          <table:table-cell office:value-type="float" office:value="51500" table:style-name="ce24">
            <text:p>51 5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6510" table:style-name="ce24">
            <text:p>26 51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Обеспечение пожарной безопасност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000000000 000</text:p>
          </table:table-cell>
          <table:table-cell office:value-type="float" office:value="51500" table:style-name="ce24">
            <text:p>51 5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6510" table:style-name="ce24">
            <text:p>26 510,00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00000000 000</text:p>
          </table:table-cell>
          <table:table-cell office:value-type="float" office:value="51500" table:style-name="ce24">
            <text:p>51 5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6510" table:style-name="ce24">
            <text:p>26 51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одпрограмма «Пожарная безопасность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10000000 000</text:p>
          </table:table-cell>
          <table:table-cell office:value-type="float" office:value="50000" table:style-name="ce24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4">
            <text:p>25 01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повышению уровня пожарной безопасности населения и территории поселения в рамках подпрограммы «Пожарная безопасность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10020030 000</text:p>
          </table:table-cell>
          <table:table-cell office:value-type="float" office:value="50000" table:style-name="ce24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4">
            <text:p>25 01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10020030 200</text:p>
          </table:table-cell>
          <table:table-cell office:value-type="float" office:value="50000" table:style-name="ce24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4">
            <text:p>25 01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10020030 240</text:p>
          </table:table-cell>
          <table:table-cell office:value-type="float" office:value="50000" table:style-name="ce24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4">
            <text:p>25 01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одпрограмма «Обеспечение безопасности на воде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20000000 000</text:p>
          </table:table-cell>
          <table:table-cell office:value-type="float" office:value="1500" table:style-name="ce24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4">
            <text:p>1 500,00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Мероприятия по предупреждению происшествий на водных объектах в рамках подпрограммы «Обеспечение безопасности на воде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20020130 000</text:p>
          </table:table-cell>
          <table:table-cell office:value-type="float" office:value="1500" table:style-name="ce24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4">
            <text:p>1 5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20020130 200</text:p>
          </table:table-cell>
          <table:table-cell office:value-type="float" office:value="1500" table:style-name="ce24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4">
            <text:p>1 5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20020130 240</text:p>
          </table:table-cell>
          <table:table-cell office:value-type="float" office:value="1500" table:style-name="ce24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4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НАЦИОНАЛЬНАЯ ЭКОНОМИК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0 0000000000 000</text:p>
          </table:table-cell>
          <table:table-cell office:value-type="float" office:value="3433000" table:style-name="ce24">
            <text:p>3 43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649250.87" table:style-name="ce24">
            <text:p>2 649 250,8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Дорожное хозяйство (дорожные фонды)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000000000 000</text:p>
          </table:table-cell>
          <table:table-cell office:value-type="float" office:value="3383000" table:style-name="ce24">
            <text:p>3 38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599250.87" table:style-name="ce24">
            <text:p>2 599 250,87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программа Комиссаровского сельского поселения «Развитие транс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300000000 000</text:p>
          </table:table-cell>
          <table:table-cell office:value-type="float" office:value="3383000" table:style-name="ce24">
            <text:p>3 38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599250.87" table:style-name="ce24">
            <text:p>2 599 250,87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дпрограмма «Развитие транспортной инфраструктуры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310000000 000</text:p>
          </table:table-cell>
          <table:table-cell office:value-type="float" office:value="3383000" table:style-name="ce24">
            <text:p>3 38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599250.87" table:style-name="ce24">
            <text:p>2 599 250,87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Расходы на ремонт и содержание автомобильных дорог общего пользования местного значения и искусственных сооружений на них в рамках подпрограммы «Развитие транспортной инфраструктуры Комиссаровского сельского поселения» муниципальной программы Комиссаровского сельского поселения «Развитие транс-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310020140 000</text:p>
          </table:table-cell>
          <table:table-cell office:value-type="float" office:value="3383000" table:style-name="ce24">
            <text:p>3 38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599250.87" table:style-name="ce24">
            <text:p>2 599 250,87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310020140 200</text:p>
          </table:table-cell>
          <table:table-cell office:value-type="float" office:value="3383000" table:style-name="ce24">
            <text:p>3 38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599250.87" table:style-name="ce24">
            <text:p>2 599 250,87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310020140 240</text:p>
          </table:table-cell>
          <table:table-cell office:value-type="float" office:value="3383000" table:style-name="ce24">
            <text:p>3 38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599250.87" table:style-name="ce24">
            <text:p>2 599 250,87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Другие вопросы в области национальной экономик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0000000000 0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9900000000 0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9990000000 0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9990020340 0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9990020340 2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9990020340 24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ЖИЛИЩНО-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0 0000000000 000</text:p>
          </table:table-cell>
          <table:table-cell office:value-type="float" office:value="4956600" table:style-name="ce24">
            <text:p>4 956 600,00</text:p>
          </table:table-cell>
          <table:table-cell office:value-type="float" office:value="1733477.92" table:style-name="ce63">
            <text:p>1 733 477,92</text:p>
          </table:table-cell>
          <table:table-cell office:value-type="float" office:value="3223122.08" table:style-name="ce24">
            <text:p>3 223 122,0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Жилищ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000000000 000</text:p>
          </table:table-cell>
          <table:table-cell office:value-type="float" office:value="145400" table:style-name="ce24">
            <text:p>145 400,00</text:p>
          </table:table-cell>
          <table:table-cell office:value-type="float" office:value="75922.41" table:style-name="ce63">
            <text:p>75 922,41</text:p>
          </table:table-cell>
          <table:table-cell office:value-type="float" office:value="69477.59" table:style-name="ce24">
            <text:p>69 477,59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00000000 000</text:p>
          </table:table-cell>
          <table:table-cell office:value-type="float" office:value="145400" table:style-name="ce24">
            <text:p>145 400,00</text:p>
          </table:table-cell>
          <table:table-cell office:value-type="float" office:value="75922.41" table:style-name="ce63">
            <text:p>75 922,41</text:p>
          </table:table-cell>
          <table:table-cell office:value-type="float" office:value="69477.59" table:style-name="ce24">
            <text:p>69 477,59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00000 000</text:p>
          </table:table-cell>
          <table:table-cell office:value-type="float" office:value="145400" table:style-name="ce24">
            <text:p>145 400,00</text:p>
          </table:table-cell>
          <table:table-cell office:value-type="float" office:value="75922.41" table:style-name="ce63">
            <text:p>75 922,41</text:p>
          </table:table-cell>
          <table:table-cell office:value-type="float" office:value="69477.59" table:style-name="ce24">
            <text:p>69 477,59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Расходы на уплату взносов на капитальный ремонт общего имущества многоквартирных домов по помещениям, находящимся в собственности Комиссаровского сельского поселения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70 000</text:p>
          </table:table-cell>
          <table:table-cell office:value-type="float" office:value="110400" table:style-name="ce24">
            <text:p>110 400,00</text:p>
          </table:table-cell>
          <table:table-cell office:value-type="float" office:value="58062.05" table:style-name="ce63">
            <text:p>58 062,05</text:p>
          </table:table-cell>
          <table:table-cell office:value-type="float" office:value="52337.95" table:style-name="ce24">
            <text:p>52 337,95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70 200</text:p>
          </table:table-cell>
          <table:table-cell office:value-type="float" office:value="110400" table:style-name="ce24">
            <text:p>110 400,00</text:p>
          </table:table-cell>
          <table:table-cell office:value-type="float" office:value="58062.05" table:style-name="ce63">
            <text:p>58 062,05</text:p>
          </table:table-cell>
          <table:table-cell office:value-type="float" office:value="52337.95" table:style-name="ce24">
            <text:p>52 337,95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70 240</text:p>
          </table:table-cell>
          <table:table-cell office:value-type="float" office:value="110400" table:style-name="ce24">
            <text:p>110 400,00</text:p>
          </table:table-cell>
          <table:table-cell office:value-type="float" office:value="58062.05" table:style-name="ce63">
            <text:p>58 062,05</text:p>
          </table:table-cell>
          <table:table-cell office:value-type="float" office:value="52337.95" table:style-name="ce24">
            <text:p>52 337,95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90 000</text:p>
          </table:table-cell>
          <table:table-cell office:value-type="float" office:value="35000" table:style-name="ce24">
            <text:p>35 000,00</text:p>
          </table:table-cell>
          <table:table-cell office:value-type="float" office:value="17860.36" table:style-name="ce63">
            <text:p>17 860,36</text:p>
          </table:table-cell>
          <table:table-cell office:value-type="float" office:value="17139.64" table:style-name="ce24">
            <text:p>17 139,64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90 200</text:p>
          </table:table-cell>
          <table:table-cell office:value-type="float" office:value="35000" table:style-name="ce24">
            <text:p>35 000,00</text:p>
          </table:table-cell>
          <table:table-cell office:value-type="float" office:value="17860.36" table:style-name="ce63">
            <text:p>17 860,36</text:p>
          </table:table-cell>
          <table:table-cell office:value-type="float" office:value="17139.64" table:style-name="ce24">
            <text:p>17 139,64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90 240</text:p>
          </table:table-cell>
          <table:table-cell office:value-type="float" office:value="35000" table:style-name="ce24">
            <text:p>35 000,00</text:p>
          </table:table-cell>
          <table:table-cell office:value-type="float" office:value="17860.36" table:style-name="ce63">
            <text:p>17 860,36</text:p>
          </table:table-cell>
          <table:table-cell office:value-type="float" office:value="17139.64" table:style-name="ce24">
            <text:p>17 139,6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000000000 000</text:p>
          </table:table-cell>
          <table:table-cell office:value-type="float" office:value="1985800" table:style-name="ce24">
            <text:p>1 985 800,00</text:p>
          </table:table-cell>
          <table:table-cell office:value-type="float" office:value="423318" table:style-name="ce63">
            <text:p>423 318,00</text:p>
          </table:table-cell>
          <table:table-cell office:value-type="float" office:value="1562482" table:style-name="ce24">
            <text:p>1 562 482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00000000 000</text:p>
          </table:table-cell>
          <table:table-cell office:value-type="float" office:value="1985800" table:style-name="ce24">
            <text:p>1 985 800,00</text:p>
          </table:table-cell>
          <table:table-cell office:value-type="float" office:value="423318" table:style-name="ce63">
            <text:p>423 318,00</text:p>
          </table:table-cell>
          <table:table-cell office:value-type="float" office:value="1562482" table:style-name="ce24">
            <text:p>1 562 482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00000 000</text:p>
          </table:table-cell>
          <table:table-cell office:value-type="float" office:value="1985800" table:style-name="ce24">
            <text:p>1 985 800,00</text:p>
          </table:table-cell>
          <table:table-cell office:value-type="float" office:value="423318" table:style-name="ce63">
            <text:p>423 318,00</text:p>
          </table:table-cell>
          <table:table-cell office:value-type="float" office:value="1562482" table:style-name="ce24">
            <text:p>1 562 482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коммуналь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20380 000</text:p>
          </table:table-cell>
          <table:table-cell office:value-type="float" office:value="1597700" table:style-name="ce24">
            <text:p>1 597 700,00</text:p>
          </table:table-cell>
          <table:table-cell office:value-type="float" office:value="423318" table:style-name="ce63">
            <text:p>423 318,00</text:p>
          </table:table-cell>
          <table:table-cell office:value-type="float" office:value="1174382" table:style-name="ce24">
            <text:p>1 174 382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20380 200</text:p>
          </table:table-cell>
          <table:table-cell office:value-type="float" office:value="1597700" table:style-name="ce24">
            <text:p>1 597 700,00</text:p>
          </table:table-cell>
          <table:table-cell office:value-type="float" office:value="423318" table:style-name="ce63">
            <text:p>423 318,00</text:p>
          </table:table-cell>
          <table:table-cell office:value-type="float" office:value="1174382" table:style-name="ce24">
            <text:p>1 174 382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20380 240</text:p>
          </table:table-cell>
          <table:table-cell office:value-type="float" office:value="1597700" table:style-name="ce24">
            <text:p>1 597 700,00</text:p>
          </table:table-cell>
          <table:table-cell office:value-type="float" office:value="423318" table:style-name="ce63">
            <text:p>423 318,00</text:p>
          </table:table-cell>
          <table:table-cell office:value-type="float" office:value="1174382" table:style-name="ce24">
            <text:p>1 174 382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Расходы на содержание и ремонт объектов коммунальной инфраструктурыв рамках подпрограммы"Развитие жилищно- коммунального хозяйства Комиссаровского сельского поселения"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20400 000</text:p>
          </table:table-cell>
          <table:table-cell office:value-type="float" office:value="386100" table:style-name="ce24">
            <text:p>386 100,00</text:p>
          </table:table-cell>
          <table:table-cell office:value-type="string" table:style-name="ce63">
            <text:p>-</text:p>
          </table:table-cell>
          <table:table-cell office:value-type="float" office:value="386100" table:style-name="ce24">
            <text:p>386 1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20400 200</text:p>
          </table:table-cell>
          <table:table-cell office:value-type="float" office:value="386100" table:style-name="ce24">
            <text:p>386 100,00</text:p>
          </table:table-cell>
          <table:table-cell office:value-type="string" table:style-name="ce63">
            <text:p>-</text:p>
          </table:table-cell>
          <table:table-cell office:value-type="float" office:value="386100" table:style-name="ce24">
            <text:p>386 1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20400 240</text:p>
          </table:table-cell>
          <table:table-cell office:value-type="float" office:value="386100" table:style-name="ce24">
            <text:p>386 100,00</text:p>
          </table:table-cell>
          <table:table-cell office:value-type="string" table:style-name="ce63">
            <text:p>-</text:p>
          </table:table-cell>
          <table:table-cell office:value-type="float" office:value="386100" table:style-name="ce24">
            <text:p>386 100,00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Софинансирование расходов на возмещение пред-приятиям жилищно-коммунального хозяйства части платы граждан за коммунальные услуги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S3660 000</text:p>
          </table:table-cell>
          <table:table-cell office:value-type="float" office:value="2000" table:style-name="ce24">
            <text:p>2 000,00</text:p>
          </table:table-cell>
          <table:table-cell office:value-type="string" table:style-name="ce63">
            <text:p>-</text:p>
          </table:table-cell>
          <table:table-cell office:value-type="float" office:value="2000" table:style-name="ce24">
            <text:p>2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S3660 800</text:p>
          </table:table-cell>
          <table:table-cell office:value-type="float" office:value="2000" table:style-name="ce24">
            <text:p>2 000,00</text:p>
          </table:table-cell>
          <table:table-cell office:value-type="string" table:style-name="ce63">
            <text:p>-</text:p>
          </table:table-cell>
          <table:table-cell office:value-type="float" office:value="2000" table:style-name="ce24">
            <text:p>2 000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S3660 810</text:p>
          </table:table-cell>
          <table:table-cell office:value-type="float" office:value="2000" table:style-name="ce24">
            <text:p>2 000,00</text:p>
          </table:table-cell>
          <table:table-cell office:value-type="string" table:style-name="ce63">
            <text:p>-</text:p>
          </table:table-cell>
          <table:table-cell office:value-type="float" office:value="2000" table:style-name="ce24">
            <text:p>2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Благоустройство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000000000 000</text:p>
          </table:table-cell>
          <table:table-cell office:value-type="float" office:value="2825400" table:style-name="ce24">
            <text:p>2 825 400,00</text:p>
          </table:table-cell>
          <table:table-cell office:value-type="float" office:value="1234237.51" table:style-name="ce63">
            <text:p>1 234 237,51</text:p>
          </table:table-cell>
          <table:table-cell office:value-type="float" office:value="1591162.49" table:style-name="ce24">
            <text:p>1 591 162,49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00000000 000</text:p>
          </table:table-cell>
          <table:table-cell office:value-type="float" office:value="2805400" table:style-name="ce24">
            <text:p>2 805 400,00</text:p>
          </table:table-cell>
          <table:table-cell office:value-type="float" office:value="1234237.51" table:style-name="ce63">
            <text:p>1 234 237,51</text:p>
          </table:table-cell>
          <table:table-cell office:value-type="float" office:value="1571162.49" table:style-name="ce24">
            <text:p>1 571 162,49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одпрограмма «Благоустройство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00000 000</text:p>
          </table:table-cell>
          <table:table-cell office:value-type="float" office:value="2805400" table:style-name="ce24">
            <text:p>2 805 400,00</text:p>
          </table:table-cell>
          <table:table-cell office:value-type="float" office:value="1234237.51" table:style-name="ce63">
            <text:p>1 234 237,51</text:p>
          </table:table-cell>
          <table:table-cell office:value-type="float" office:value="1571162.49" table:style-name="ce24">
            <text:p>1 571 162,49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по организации уличного освещения, содержание и ремонт объектов уличного освещения в рамках подпрограммы «Благоустройство территории Комиссаровского сельского поселения» муниципальной программы Комисса-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20 000</text:p>
          </table:table-cell>
          <table:table-cell office:value-type="float" office:value="2335300" table:style-name="ce24">
            <text:p>2 335 300,00</text:p>
          </table:table-cell>
          <table:table-cell office:value-type="float" office:value="988071.19" table:style-name="ce63">
            <text:p>988 071,19</text:p>
          </table:table-cell>
          <table:table-cell office:value-type="float" office:value="1347228.81" table:style-name="ce24">
            <text:p>1 347 228,81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20 200</text:p>
          </table:table-cell>
          <table:table-cell office:value-type="float" office:value="2335300" table:style-name="ce24">
            <text:p>2 335 300,00</text:p>
          </table:table-cell>
          <table:table-cell office:value-type="float" office:value="988071.19" table:style-name="ce63">
            <text:p>988 071,19</text:p>
          </table:table-cell>
          <table:table-cell office:value-type="float" office:value="1347228.81" table:style-name="ce24">
            <text:p>1 347 228,81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20 240</text:p>
          </table:table-cell>
          <table:table-cell office:value-type="float" office:value="2335300" table:style-name="ce24">
            <text:p>2 335 300,00</text:p>
          </table:table-cell>
          <table:table-cell office:value-type="float" office:value="988071.19" table:style-name="ce63">
            <text:p>988 071,19</text:p>
          </table:table-cell>
          <table:table-cell office:value-type="float" office:value="1347228.81" table:style-name="ce24">
            <text:p>1 347 228,81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по организации содержания мест захоронений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-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30 000</text:p>
          </table:table-cell>
          <table:table-cell office:value-type="float" office:value="115000" table:style-name="ce24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30 200</text:p>
          </table:table-cell>
          <table:table-cell office:value-type="float" office:value="115000" table:style-name="ce24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30 240</text:p>
          </table:table-cell>
          <table:table-cell office:value-type="float" office:value="115000" table:style-name="ce24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благоустройства и мест общего пользования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40 000</text:p>
          </table:table-cell>
          <table:table-cell office:value-type="float" office:value="205100" table:style-name="ce24">
            <text:p>205 100,00</text:p>
          </table:table-cell>
          <table:table-cell office:value-type="float" office:value="131166.32" table:style-name="ce63">
            <text:p>131 166,32</text:p>
          </table:table-cell>
          <table:table-cell office:value-type="float" office:value="73933.679999999993" table:style-name="ce24">
            <text:p>73 933,68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40 200</text:p>
          </table:table-cell>
          <table:table-cell office:value-type="float" office:value="205100" table:style-name="ce24">
            <text:p>205 100,00</text:p>
          </table:table-cell>
          <table:table-cell office:value-type="float" office:value="131166.32" table:style-name="ce63">
            <text:p>131 166,32</text:p>
          </table:table-cell>
          <table:table-cell office:value-type="float" office:value="73933.679999999993" table:style-name="ce24">
            <text:p>73 933,68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40 240</text:p>
          </table:table-cell>
          <table:table-cell office:value-type="float" office:value="205100" table:style-name="ce24">
            <text:p>205 100,00</text:p>
          </table:table-cell>
          <table:table-cell office:value-type="float" office:value="131166.32" table:style-name="ce63">
            <text:p>131 166,32</text:p>
          </table:table-cell>
          <table:table-cell office:value-type="float" office:value="73933.679999999993" table:style-name="ce24">
            <text:p>73 933,68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уборке мусора и несанкционированных свалок, созданию условий для организации централизованного сбора и вывоза твердых бытовых отходов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350 000</text:p>
          </table:table-cell>
          <table:table-cell office:value-type="float" office:value="150000" table:style-name="ce24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4">
            <text:p>15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350 200</text:p>
          </table:table-cell>
          <table:table-cell office:value-type="float" office:value="150000" table:style-name="ce24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4">
            <text:p>15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350 240</text:p>
          </table:table-cell>
          <table:table-cell office:value-type="float" office:value="150000" table:style-name="ce24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4">
            <text:p>150 000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Муниципальная программа Комиссаровского сельского поселения «Формирование современ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7000000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дпрограмма «Благоустройство общественных территорий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7100000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благоустройству общественных территорий населенных пунктов Комиссаровского сельского поселения в рамках подпрограммы «Благоустройство общественных территорий Комиссаровского сельского поселения» муниципальной программы Комиссаровского сельского поселения «Формирование современ-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71002018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710020180 2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710020180 24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ОБРАЗОВАНИЕ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0 0000000000 000</text:p>
          </table:table-cell>
          <table:table-cell office:value-type="float" office:value="20000" table:style-name="ce24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4">
            <text:p>14 5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рофессиональная подготовка, переподготовка и повышение квалификаци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000000000 000</text:p>
          </table:table-cell>
          <table:table-cell office:value-type="float" office:value="20000" table:style-name="ce24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4">
            <text:p>14 5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600000000 000</text:p>
          </table:table-cell>
          <table:table-cell office:value-type="float" office:value="20000" table:style-name="ce24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4">
            <text:p>14 5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610000000 000</text:p>
          </table:table-cell>
          <table:table-cell office:value-type="float" office:value="20000" table:style-name="ce24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4">
            <text:p>14 500,00</text:p>
          </table:table-cell>
          <table:table-cell table:number-columns-repeated="16378"/>
        </table:table-row>
        <table:table-row table:style-name="ro28">
          <table:table-cell office:value-type="string" table:style-name="ce64">
            <text:p>Мероприятия по обеспечению профессионального развития муниципальных служащих и иных лиц, занятых в системе местного самоуправления в Комиссаровском сельском поселении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610020010 000</text:p>
          </table:table-cell>
          <table:table-cell office:value-type="float" office:value="20000" table:style-name="ce24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4">
            <text:p>14 5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610020010 200</text:p>
          </table:table-cell>
          <table:table-cell office:value-type="float" office:value="20000" table:style-name="ce24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4">
            <text:p>14 5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610020010 240</text:p>
          </table:table-cell>
          <table:table-cell office:value-type="float" office:value="20000" table:style-name="ce24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4">
            <text:p>14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КУЛЬТУРА, КИНЕМАТОГРАФ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0 0000000000 0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2442525.94" table:style-name="ce63">
            <text:p>2 442 525,94</text:p>
          </table:table-cell>
          <table:table-cell office:value-type="float" office:value="3370274.06" table:style-name="ce24">
            <text:p>3 370 274,0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Культур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000000000 0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2442525.94" table:style-name="ce63">
            <text:p>2 442 525,94</text:p>
          </table:table-cell>
          <table:table-cell office:value-type="float" office:value="3370274.06" table:style-name="ce24">
            <text:p>3 370 274,06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500000000 0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2442525.94" table:style-name="ce63">
            <text:p>2 442 525,94</text:p>
          </table:table-cell>
          <table:table-cell office:value-type="float" office:value="3370274.06" table:style-name="ce24">
            <text:p>3 370 274,06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одпрограмма «Развитие культуры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510000000 0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2442525.94" table:style-name="ce63">
            <text:p>2 442 525,94</text:p>
          </table:table-cell>
          <table:table-cell office:value-type="float" office:value="3370274.06" table:style-name="ce24">
            <text:p>3 370 274,06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Расходы на обеспечение деятельности (оказание услуг) муниципальных учреждений культуры Комиссаровского сельского поселения в рамках подпрограммы «Развитие культуры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510000590 0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2442525.94" table:style-name="ce63">
            <text:p>2 442 525,94</text:p>
          </table:table-cell>
          <table:table-cell office:value-type="float" office:value="3370274.06" table:style-name="ce24">
            <text:p>3 370 274,06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510000590 6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2442525.94" table:style-name="ce63">
            <text:p>2 442 525,94</text:p>
          </table:table-cell>
          <table:table-cell office:value-type="float" office:value="3370274.06" table:style-name="ce24">
            <text:p>3 370 274,0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510000590 61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2442525.94" table:style-name="ce63">
            <text:p>2 442 525,94</text:p>
          </table:table-cell>
          <table:table-cell office:value-type="float" office:value="3370274.06" table:style-name="ce24">
            <text:p>3 370 274,0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ОЦИАЛЬНАЯ ПОЛИТИК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0 0000000000 000</text:p>
          </table:table-cell>
          <table:table-cell office:value-type="float" office:value="196000" table:style-name="ce24">
            <text:p>196 000,00</text:p>
          </table:table-cell>
          <table:table-cell office:value-type="float" office:value="10000" table:style-name="ce63">
            <text:p>10 000,00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енсионное обеспечение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000000000 0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600000000 0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610000000 0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28">
          <table:table-cell office:value-type="string" table:style-name="ce64">
            <text:p>Расходы на социальную поддержку лиц из числа муниципальных служащих Комиссаровского сельского поселения, имеющих право на получение государственной пенсии за выслугу лет муниципальным служащим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610011020 0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610011020 3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610011020 31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оциальное обеспечение на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3 0000000000 000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3 9900000000 000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3 9910000000 000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3 9910090300 000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3 9910090300 300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3 9910090300 320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ФИЗИЧЕСКАЯ КУЛЬТУРА И СПОРТ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0 000000000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Массовый спорт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00000000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50000000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одпрограмма «Развитие физической культуры и спорта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52000000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Расходы на физическое воспитание населения Комиссаровского сельского поселения и обеспечение организации и проведения физкультурных и спортивных мероприятий в рамках подпрограммы «Развитие физической культуры и спорта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52002037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520020370 2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520020370 24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29">
          <table:table-cell table:number-columns-repeated="2" table:style-name="ce65"/>
          <table:table-cell table:style-name="ce66"/>
          <table:table-cell table:style-name="ce67"/>
          <table:table-cell table:number-columns-repeated="2" table:style-name="ce65"/>
          <table:table-cell table:number-columns-repeated="16378"/>
        </table:table-row>
        <table:table-row table:style-name="ro18">
          <table:table-cell office:value-type="string" table:style-name="ce21">
            <text:p>Результат исполнения бюджета (дефицит / профицит)</text:p>
          </table:table-cell>
          <table:table-cell office:value-type="string" table:style-name="ce22">
            <text:p>450</text:p>
          </table:table-cell>
          <table:table-cell office:value-type="string" table:style-name="ce23">
            <text:p>x</text:p>
          </table:table-cell>
          <table:table-cell office:value-type="float" office:value="-18322500" table:style-name="ce24">
            <text:p>-18 322 500,00</text:p>
          </table:table-cell>
          <table:table-cell office:value-type="float" office:value="504772.43" table:style-name="ce24">
            <text:p>504 772,43</text:p>
          </table:table-cell>
          <table:table-cell office:value-type="string" table:style-name="ce24">
            <text:p>x<text:s text:c="20"/></text:p>
          </table:table-cell>
          <table:table-cell table:number-columns-repeated="16378"/>
        </table:table-row>
        <table:table-row table:number-rows-repeated="1048359" table:style-name="ro1">
          <table:table-cell table:number-columns-repeated="16384"/>
        </table:table-row>
      </table:table>
      <table:table table:name="Источники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30">
          <table:table-cell office:value-type="string" table:number-columns-spanned="6" table:number-rows-spanned="1" table:style-name="ce84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string" table:number-columns-spanned="6" table:number-rows-spanned="1" table:style-name="ce39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table:style-name="ce6"/>
          <table:table-cell table:style-name="ce72"/>
          <table:table-cell table:style-name="ce45"/>
          <table:table-cell table:number-columns-repeated="2" table:style-name="ce11"/>
          <table:table-cell table:style-name="ce45"/>
          <table:table-cell table:number-columns-repeated="16378"/>
        </table:table-row>
        <table:table-row table:style-name="ro31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9">
            <text:p>6</text:p>
          </table:table-cell>
          <table:table-cell table:number-columns-repeated="16378"/>
        </table:table-row>
        <table:table-row table:style-name="ro16">
          <table:table-cell office:value-type="string" table:style-name="ce73">
            <text:p>Источники финансирования дефицита бюджета - всего</text:p>
          </table:table-cell>
          <table:table-cell office:value-type="string" table:style-name="ce74">
            <text:p>500</text:p>
          </table:table-cell>
          <table:table-cell office:value-type="string" table:style-name="ce74">
            <text:p>x</text:p>
          </table:table-cell>
          <table:table-cell office:value-type="string" table:style-name="ce75">
            <text:p>-</text:p>
          </table:table-cell>
          <table:table-cell office:value-type="float" office:value="-504772.43" table:style-name="ce75">
            <text:p>-504 772,43</text:p>
          </table:table-cell>
          <table:table-cell office:value-type="string" table:style-name="ce75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в том числе:</text:p>
          </table:table-cell>
          <table:table-cell table:number-columns-repeated="2" table:style-name="ce77"/>
          <table:table-cell table:style-name="ce78"/>
          <table:table-cell table:style-name="ce100"/>
          <table:table-cell table:style-name="ce100"/>
          <table:table-cell table:number-columns-repeated="16378"/>
        </table:table-row>
        <table:table-row table:style-name="ro16">
          <table:table-cell office:value-type="string" table:style-name="ce53">
            <text:p>источники внутреннего финансирования бюджета</text:p>
          </table:table-cell>
          <table:table-cell office:value-type="string" table:style-name="ce79">
            <text:p>5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style-name="ce78"/>
          <table:table-cell table:style-name="ce100"/>
          <table:table-cell table:style-name="ce100"/>
          <table:table-cell table:number-columns-repeated="16378"/>
        </table:table-row>
        <table:table-row table:style-name="ro16">
          <table:table-cell office:value-type="string" table:style-name="ce53">
            <text:p>источники внешнего финансирования бюджета</text:p>
          </table:table-cell>
          <table:table-cell office:value-type="string" table:style-name="ce79">
            <text:p>6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10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number-columns-repeated="2" table:style-name="ce78"/>
          <table:table-cell table:style-name="ce100"/>
          <table:table-cell table:number-columns-repeated="16378"/>
        </table:table-row>
        <table:table-row table:style-name="ro1">
          <table:table-cell office:value-type="string" table:style-name="ce73">
            <text:p>Изменение остатков средств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00000000000000</text:p>
          </table:table-cell>
          <table:table-cell office:value-type="string" table:style-name="ce75">
            <text:p>-</text:p>
          </table:table-cell>
          <table:table-cell office:value-type="float" office:value="-504772.43" table:style-name="ce75">
            <text:p>-504 772,43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73">
            <text:p>Изменение остатков средств на счетах по учету средств бюджета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50000000000000</text:p>
          </table:table-cell>
          <table:table-cell office:value-type="string" table:style-name="ce75">
            <text:p>-</text:p>
          </table:table-cell>
          <table:table-cell office:value-type="float" office:value="-504772.43" table:style-name="ce75">
            <text:p>-504 772,43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величение остатков средств, всего</text:p>
          </table:table-cell>
          <table:table-cell office:value-type="string" table:style-name="ce74">
            <text:p>710</text:p>
          </table:table-cell>
          <table:table-cell office:value-type="string" table:style-name="ce74">
            <text:p>000 01050000000000500</text:p>
          </table:table-cell>
          <table:table-cell office:value-type="string" table:style-name="ce75">
            <text:p>-</text:p>
          </table:table-cell>
          <table:table-cell office:value-type="float" office:value="-8070629.6299999999" table:style-name="ce75">
            <text:p>-8 070 629,63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Увеличение прочих остатков денежных средств бюджетов сельских поселений</text:p>
          </table:table-cell>
          <table:table-cell office:value-type="string" table:style-name="ce22">
            <text:p>710</text:p>
          </table:table-cell>
          <table:table-cell office:value-type="string" table:style-name="ce22">
            <text:p>000 01050201100000510</text:p>
          </table:table-cell>
          <table:table-cell office:value-type="string" table:style-name="ce24">
            <text:p>-</text:p>
          </table:table-cell>
          <table:table-cell office:value-type="float" office:value="-8070629.6299999999" table:style-name="ce24">
            <text:p>-8 070 629,63</text:p>
          </table:table-cell>
          <table:table-cell office:value-type="string" table:style-name="ce24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меньшение остатков средств, всего</text:p>
          </table:table-cell>
          <table:table-cell office:value-type="string" table:style-name="ce74">
            <text:p>720</text:p>
          </table:table-cell>
          <table:table-cell office:value-type="string" table:style-name="ce74">
            <text:p>000 01050000000000600</text:p>
          </table:table-cell>
          <table:table-cell office:value-type="string" table:style-name="ce75">
            <text:p>-</text:p>
          </table:table-cell>
          <table:table-cell office:value-type="float" office:value="7565857.2000000002" table:style-name="ce75">
            <text:p>7 565 857,20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Уменьшение прочих остатков денежных средств бюджетов сельских поселений</text:p>
          </table:table-cell>
          <table:table-cell office:value-type="string" table:style-name="ce22">
            <text:p>720</text:p>
          </table:table-cell>
          <table:table-cell office:value-type="string" table:style-name="ce22">
            <text:p>000 01050201100000610</text:p>
          </table:table-cell>
          <table:table-cell office:value-type="string" table:style-name="ce24">
            <text:p>-</text:p>
          </table:table-cell>
          <table:table-cell office:value-type="float" office:value="7565857.2000000002" table:style-name="ce24">
            <text:p>7 565 857,20</text:p>
          </table:table-cell>
          <table:table-cell office:value-type="string" table:style-name="ce24">
            <text:p>x<text:s text:c="20"/>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81"/>
          <table:table-cell table:style-name="ce80"/>
          <table:table-cell table:number-columns-repeated="2" table:style-name="ce82"/>
          <table:table-cell table:style-name="ce8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.07428in" svg:width="2.21024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07428in" svg:width="1.0507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27782in" svg:width="1.0507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07428in" svg:width="2.21378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27782in" svg:width="2.21378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02"/>
          <table:table-cell table:style-name="ce102"/>
          <table:table-cell table:number-columns-repeated="16378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16345in" svg:width="2.21024in" svg:height="0.3476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16345in" svg:width="1.05079in" svg:height="0.3476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51385in" svg:width="1.0507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16345in" svg:width="2.21378in" svg:height="0.3476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51385in" svg:width="2.21378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103"/>
          <table:table-cell table:style-name="ce103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0168in" svg:width="2.21024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0168in" svg:width="1.0507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20499in" svg:width="1.0507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0168in" svg:width="2.21378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20499in" svg:width="2.21378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"________" <text:s text:c="3"/>_______________ <text:s/>200___ <text:s/>г.</text:p>
          </table:table-cell>
          <table:table-cell table:number-columns-repeated="2" table:style-name="ce1"/>
          <table:table-cell table:number-columns-repeated="2" table:style-name="ce3"/>
          <table:table-cell table:style-name="ce9"/>
          <table:table-cell table:number-columns-repeated="16378"/>
        </table:table-row>
        <table:table-row table:number-rows-repeated="6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04"/>
          <table:table-cell table:style-name="ce104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  <table:table table:name="_params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1.07.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058018-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  <number:text> г.</number:text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f1" style:family="table-cell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I HSSF rep:2.53.0.77</dc:description>
    <meta:initial-creator>Наталья</meta:initial-creator>
    <dc:creator>Наталья</dc:creator>
    <meta:creation-date>2021-07-16T10:55:20Z</meta:creation-date>
    <dc:date>2021-07-16T10:49:04Z</dc:date>
  </office:meta>
</office:document-meta>
</file>