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73.8pt" style:use-optimal-row-height="false" fo:break-before="auto"/>
    </style:style>
    <style:style style:name="ro10" style:family="table-row">
      <style:table-row-properties style:row-height="110.55pt" style:use-optimal-row-height="false" fo:break-before="auto"/>
    </style:style>
    <style:style style:name="ro11" style:family="table-row">
      <style:table-row-properties style:row-height="86.1pt" style:use-optimal-row-height="false" fo:break-before="auto"/>
    </style:style>
    <style:style style:name="ro12" style:family="table-row">
      <style:table-row-properties style:row-height="147.6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36.9pt" style:use-optimal-row-height="false" fo:break-before="auto"/>
    </style:style>
    <style:style style:name="ro16" style:family="table-row">
      <style:table-row-properties style:row-height="24.4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0.05pt" style:use-optimal-row-height="false" fo:break-before="auto"/>
    </style:style>
    <style:style style:name="ro20" style:family="table-row">
      <style:table-row-properties style:row-height="5.4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6.6pt" style:use-optimal-row-height="false" fo:break-before="auto"/>
    </style:style>
    <style:style style:name="ro24" style:family="table-row">
      <style:table-row-properties style:row-height="10.95pt" style:use-optimal-row-height="false" fo:break-before="auto"/>
    </style:style>
    <style:style style:name="ro25" style:family="table-row">
      <style:table-row-properties style:row-height="13.2pt" style:use-optimal-row-height="false" fo:break-before="auto"/>
    </style:style>
    <style:style style:name="ro26" style:family="table-row">
      <style:table-row-properties style:row-height="98.4pt" style:use-optimal-row-height="false" fo:break-before="auto"/>
    </style:style>
    <style:style style:name="ro27" style:family="table-row">
      <style:table-row-properties style:row-height="122.85pt" style:use-optimal-row-height="false" fo:break-before="auto"/>
    </style:style>
    <style:style style:name="ro28" style:family="table-row">
      <style:table-row-properties style:row-height="135.1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13.8pt" style:use-optimal-row-height="false" fo:break-before="auto"/>
    </style:style>
    <style:style style:name="ro32" style:family="table-row">
      <style:table-row-properties style:row-height="4.9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7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102" style:family="table-cell">
      <style:map style:condition="cell-content()=0" style:apply-style-name="cf1"/>
    </style:style>
    <style:style style:name="ce103" style:family="table-cell">
      <style:map style:condition="cell-content()=0" style:apply-style-name="cf1"/>
    </style:style>
    <style:style style:name="ce104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8"/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ОТЧЕТ ОБ ИСПОЛНЕНИИ БЮДЖЕТА</text:p>
          </table:table-cell>
          <table:covered-table-cell table:number-columns-repeated="3"/>
          <table:table-cell table:style-name="ce4"/>
          <table:table-cell office:value-type="string" table:style-name="ce5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6"/>
          <table:table-cell office:value-type="string" table:style-name="ce7">
            <text:p><text:s text:c="2"/>Форма по ОКУД</text:p>
          </table:table-cell>
          <table:table-cell office:value-type="string" table:style-name="ce8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0">
            <text:p>на 01 марта 2021 г.</text:p>
          </table:table-cell>
          <table:covered-table-cell table:number-columns-repeated="3"/>
          <table:table-cell office:value-type="string" table:style-name="ce4">
            <text:p><text:s text:c="19"/>Дата</text:p>
          </table:table-cell>
          <table:table-cell office:value-type="string" table:style-name="ce10">
            <text:p>01.03.2021</text:p>
          </table:table-cell>
          <table:table-cell table:number-columns-repeated="16378"/>
        </table:table-row>
        <table:table-row table:style-name="ro1">
          <table:table-cell table:number-columns-repeated="4" table:style-name="ce11"/>
          <table:table-cell office:value-type="string" table:style-name="ce4">
            <text:p><text:s text:c="13"/>по ОКПО</text:p>
          </table:table-cell>
          <table:table-cell office:value-type="string" table:style-name="ce8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Наименование финансового органа</text:p>
          </table:table-cell>
          <table:table-cell office:value-type="string" table:number-columns-spanned="3" table:number-rows-spanned="1" table:style-name="ce41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4">
            <text:p><text:s text:c="4"/>Глава по БК</text:p>
          </table:table-cell>
          <table:table-cell office:value-type="string" table:style-name="ce8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2">
            <text:p>ППО Комиссаровского сельского поселения Красносулинского района</text:p>
          </table:table-cell>
          <table:covered-table-cell table:number-columns-repeated="2"/>
          <table:table-cell office:value-type="string" table:style-name="ce4">
            <text:p>по ОКТМО</text:p>
          </table:table-cell>
          <table:table-cell office:value-type="string" table:style-name="ce13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Периодичность: годовая</text:p>
          </table:table-cell>
          <table:table-cell table:number-columns-repeated="2" table:style-name="ce12"/>
          <table:table-cell table:style-name="ce14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Единица измерения: руб.</text:p>
          </table:table-cell>
          <table:table-cell table:style-name="ce12"/>
          <table:table-cell table:style-name="ce15"/>
          <table:table-cell table:style-name="ce14"/>
          <table:table-cell office:value-type="string" table:style-name="ce4">
            <text:p><text:s text:c="13"/>по ОКЕИ</text:p>
          </table:table-cell>
          <table:table-cell office:value-type="string" table:style-name="ce8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86">
            <text:p><text:s text:c="33"/>1. Доходы бюджета</text:p>
          </table:table-cell>
          <table:covered-table-cell table:number-columns-repeated="3"/>
          <table:table-cell table:style-name="ce2"/>
          <table:table-cell table:style-name="ce16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оходы бюджета - всего</text:p>
          </table:table-cell>
          <table:table-cell office:value-type="string" table:style-name="ce22">
            <text:p>010</text:p>
          </table:table-cell>
          <table:table-cell office:value-type="string" table:style-name="ce23">
            <text:p>X</text:p>
          </table:table-cell>
          <table:table-cell office:value-type="float" office:value="16717500" table:style-name="ce24">
            <text:p>16 717 500,00</text:p>
          </table:table-cell>
          <table:table-cell office:value-type="float" office:value="2338217.06" table:style-name="ce25">
            <text:p>2 338 217,06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в том числе: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16378"/>
        </table:table-row>
        <table:table-row table:style-name="ro1">
          <table:table-cell office:value-type="string" table:style-name="ce30">
            <text:p>НАЛОГОВЫЕ И НЕНАЛОГОВЫЕ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000000000000000</text:p>
          </table:table-cell>
          <table:table-cell office:value-type="float" office:value="2190800" table:style-name="ce33">
            <text:p>2 190 800,00</text:p>
          </table:table-cell>
          <table:table-cell office:value-type="float" office:value="111848.23" table:style-name="ce33">
            <text:p>111 848,23</text:p>
          </table:table-cell>
          <table:table-cell office:value-type="string" table:style-name="ce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И НА ПРИБЫЛЬ, ДОХОД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0000000000000</text:p>
          </table:table-cell>
          <table:table-cell office:value-type="float" office:value="587500" table:style-name="ce33">
            <text:p>587 500,00</text:p>
          </table:table-cell>
          <table:table-cell office:value-type="float" office:value="44258.49" table:style-name="ce33">
            <text:p>44 258,49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доходы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00010000110</text:p>
          </table:table-cell>
          <table:table-cell office:value-type="float" office:value="587500" table:style-name="ce33">
            <text:p>587 500,00</text:p>
          </table:table-cell>
          <table:table-cell office:value-type="float" office:value="44258.49" table:style-name="ce33">
            <text:p>44 258,49</text:p>
          </table:table-cell>
          <table:table-cell office:value-type="string" table:style-name="ce8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0000110</text:p>
          </table:table-cell>
          <table:table-cell office:value-type="float" office:value="587500" table:style-name="ce33">
            <text:p>587 500,00</text:p>
          </table:table-cell>
          <table:table-cell office:value-type="float" office:value="44076.15" table:style-name="ce33">
            <text:p>44 076,15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1000110</text:p>
          </table:table-cell>
          <table:table-cell office:value-type="string" table:style-name="ce33">
            <text:p>-</text:p>
          </table:table-cell>
          <table:table-cell office:value-type="float" office:value="44070.73" table:style-name="ce33">
            <text:p>44 070,7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10012100110</text:p>
          </table:table-cell>
          <table:table-cell office:value-type="string" table:style-name="ce33">
            <text:p>-</text:p>
          </table:table-cell>
          <table:table-cell office:value-type="float" office:value="5.42" table:style-name="ce33">
            <text:p>5,4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20010000110</text:p>
          </table:table-cell>
          <table:table-cell office:value-type="string" table:style-name="ce33">
            <text:p>-</text:p>
          </table:table-cell>
          <table:table-cell office:value-type="float" office:value="276.66000000000003" table:style-name="ce33">
            <text:p>276,66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4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20011000110</text:p>
          </table:table-cell>
          <table:table-cell office:value-type="string" table:style-name="ce33">
            <text:p>-</text:p>
          </table:table-cell>
          <table:table-cell office:value-type="float" office:value="276.66000000000003" table:style-name="ce33">
            <text:p>276,66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30010000110</text:p>
          </table:table-cell>
          <table:table-cell office:value-type="string" table:style-name="ce33">
            <text:p>-</text:p>
          </table:table-cell>
          <table:table-cell office:value-type="float" office:value="-94.32" table:style-name="ce33">
            <text:p>-94,3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102030011000110</text:p>
          </table:table-cell>
          <table:table-cell office:value-type="string" table:style-name="ce33">
            <text:p>-</text:p>
          </table:table-cell>
          <table:table-cell office:value-type="float" office:value="-94.32" table:style-name="ce33">
            <text:p>-94,32</text:p>
          </table:table-cell>
          <table:table-cell office:value-type="string" table:style-name="ce8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И НА ИМУЩЕСТВО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0000000000000</text:p>
          </table:table-cell>
          <table:table-cell office:value-type="float" office:value="1494400" table:style-name="ce33">
            <text:p>1 494 400,00</text:p>
          </table:table-cell>
          <table:table-cell office:value-type="float" office:value="67268.52" table:style-name="ce33">
            <text:p>67 268,5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Налог на имущество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00000000110</text:p>
          </table:table-cell>
          <table:table-cell office:value-type="float" office:value="307500" table:style-name="ce33">
            <text:p>307 500,00</text:p>
          </table:table-cell>
          <table:table-cell office:value-type="float" office:value="4290.63" table:style-name="ce33">
            <text:p>4 290,6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30100000110</text:p>
          </table:table-cell>
          <table:table-cell office:value-type="float" office:value="307500" table:style-name="ce33">
            <text:p>307 500,00</text:p>
          </table:table-cell>
          <table:table-cell office:value-type="float" office:value="4290.63" table:style-name="ce33">
            <text:p>4 290,6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30101000110</text:p>
          </table:table-cell>
          <table:table-cell office:value-type="string" table:style-name="ce33">
            <text:p>-</text:p>
          </table:table-cell>
          <table:table-cell office:value-type="float" office:value="4223.6099999999997" table:style-name="ce33">
            <text:p>4 223,61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3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1030102100110</text:p>
          </table:table-cell>
          <table:table-cell office:value-type="string" table:style-name="ce33">
            <text:p>-</text:p>
          </table:table-cell>
          <table:table-cell office:value-type="float" office:value="67.02" table:style-name="ce33">
            <text:p>67,0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00000000110</text:p>
          </table:table-cell>
          <table:table-cell office:value-type="float" office:value="1186900" table:style-name="ce33">
            <text:p>1 186 900,00</text:p>
          </table:table-cell>
          <table:table-cell office:value-type="float" office:value="62977.89" table:style-name="ce33">
            <text:p>62 977,89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организац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30000000110</text:p>
          </table:table-cell>
          <table:table-cell office:value-type="float" office:value="335900" table:style-name="ce33">
            <text:p>335 900,00</text:p>
          </table:table-cell>
          <table:table-cell office:value-type="float" office:value="32473" table:style-name="ce33">
            <text:p>32 473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33100000110</text:p>
          </table:table-cell>
          <table:table-cell office:value-type="float" office:value="335900" table:style-name="ce33">
            <text:p>335 900,00</text:p>
          </table:table-cell>
          <table:table-cell office:value-type="float" office:value="32473" table:style-name="ce33">
            <text:p>32 473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Земельный налог с физических лиц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40000000110</text:p>
          </table:table-cell>
          <table:table-cell office:value-type="float" office:value="851000" table:style-name="ce33">
            <text:p>851 000,00</text:p>
          </table:table-cell>
          <table:table-cell office:value-type="float" office:value="30504.89" table:style-name="ce33">
            <text:p>30 504,89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0606043100000110</text:p>
          </table:table-cell>
          <table:table-cell office:value-type="string" table:style-name="ce33">
            <text:p>-</text:p>
          </table:table-cell>
          <table:table-cell office:value-type="float" office:value="30504.89" table:style-name="ce33">
            <text:p>30 504,89</text:p>
          </table:table-cell>
          <table:table-cell office:value-type="string" table:style-name="ce9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ШТРАФЫ, САНКЦИИ, ВОЗМЕЩЕНИЕ УЩЕРБА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00000000000000</text:p>
          </table:table-cell>
          <table:table-cell office:value-type="float" office:value="108900" table:style-name="ce33">
            <text:p>108 900,00</text:p>
          </table:table-cell>
          <table:table-cell office:value-type="float" office:value="321.22000000000003" table:style-name="ce33">
            <text:p>321,2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Платежи в целях возмещения причиненного ущерба (убытков)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10000000000140</text:p>
          </table:table-cell>
          <table:table-cell office:value-type="float" office:value="108900" table:style-name="ce33">
            <text:p>108 900,00</text:p>
          </table:table-cell>
          <table:table-cell office:value-type="float" office:value="321.22000000000003" table:style-name="ce33">
            <text:p>321,2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10120000000140</text:p>
          </table:table-cell>
          <table:table-cell office:value-type="float" office:value="108900" table:style-name="ce33">
            <text:p>108 900,00</text:p>
          </table:table-cell>
          <table:table-cell office:value-type="float" office:value="321.22000000000003" table:style-name="ce33">
            <text:p>321,2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Доходы от денежных взысканий (штрафов), поступающие в счет погашения задолженности,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11610123010101140</text:p>
          </table:table-cell>
          <table:table-cell office:value-type="float" office:value="108900" table:style-name="ce33">
            <text:p>108 900,00</text:p>
          </table:table-cell>
          <table:table-cell office:value-type="float" office:value="321.22000000000003" table:style-name="ce33">
            <text:p>321,22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БЕЗВОЗМЕЗДНЫЕ ПОСТУПЛЕНИЯ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000000000000000</text:p>
          </table:table-cell>
          <table:table-cell office:value-type="float" office:value="14526700" table:style-name="ce33">
            <text:p>14 526 700,00</text:p>
          </table:table-cell>
          <table:table-cell office:value-type="float" office:value="2226368.83" table:style-name="ce33">
            <text:p>2 226 368,8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00000000000000</text:p>
          </table:table-cell>
          <table:table-cell office:value-type="float" office:value="14526700" table:style-name="ce33">
            <text:p>14 526 700,00</text:p>
          </table:table-cell>
          <table:table-cell office:value-type="float" office:value="2226368.83" table:style-name="ce33">
            <text:p>2 226 368,8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Дотации бюджетам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10000000000150</text:p>
          </table:table-cell>
          <table:table-cell office:value-type="float" office:value="13168800" table:style-name="ce33">
            <text:p>13 168 800,00</text:p>
          </table:table-cell>
          <table:table-cell office:value-type="float" office:value="2194800" table:style-name="ce33">
            <text:p>2 194 8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16001000000150</text:p>
          </table:table-cell>
          <table:table-cell office:value-type="float" office:value="13168800" table:style-name="ce33">
            <text:p>13 168 800,00</text:p>
          </table:table-cell>
          <table:table-cell office:value-type="float" office:value="2194800" table:style-name="ce33">
            <text:p>2 194 8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16001100000150</text:p>
          </table:table-cell>
          <table:table-cell office:value-type="float" office:value="13168800" table:style-name="ce33">
            <text:p>13 168 800,00</text:p>
          </table:table-cell>
          <table:table-cell office:value-type="float" office:value="2194800" table:style-name="ce33">
            <text:p>2 194 8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Субвенции бюджетам бюджетной системы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0000000000150</text:p>
          </table:table-cell>
          <table:table-cell office:value-type="float" office:value="240400" table:style-name="ce33">
            <text:p>240 400,00</text:p>
          </table:table-cell>
          <table:table-cell office:value-type="float" office:value="21971.83" table:style-name="ce33">
            <text:p>21 971,8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0024000000150</text:p>
          </table:table-cell>
          <table:table-cell office:value-type="float" office:value="200" table:style-name="ce33">
            <text:p>200,00</text:p>
          </table:table-cell>
          <table:table-cell office:value-type="float" office:value="200" table:style-name="ce33">
            <text:p>2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0024100000150</text:p>
          </table:table-cell>
          <table:table-cell office:value-type="float" office:value="200" table:style-name="ce33">
            <text:p>200,00</text:p>
          </table:table-cell>
          <table:table-cell office:value-type="float" office:value="200" table:style-name="ce33">
            <text:p>200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5118000000150</text:p>
          </table:table-cell>
          <table:table-cell office:value-type="float" office:value="240200" table:style-name="ce33">
            <text:p>240 200,00</text:p>
          </table:table-cell>
          <table:table-cell office:value-type="float" office:value="21771.83" table:style-name="ce33">
            <text:p>21 771,8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0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35118100000150</text:p>
          </table:table-cell>
          <table:table-cell office:value-type="float" office:value="240200" table:style-name="ce33">
            <text:p>240 200,00</text:p>
          </table:table-cell>
          <table:table-cell office:value-type="float" office:value="21771.83" table:style-name="ce33">
            <text:p>21 771,83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Иные межбюджетные трансферты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40000000000150</text:p>
          </table:table-cell>
          <table:table-cell office:value-type="float" office:value="1117500" table:style-name="ce33">
            <text:p>1 117 500,00</text:p>
          </table:table-cell>
          <table:table-cell office:value-type="float" office:value="9597" table:style-name="ce33">
            <text:p>9 597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30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40014000000150</text:p>
          </table:table-cell>
          <table:table-cell office:value-type="float" office:value="1117500" table:style-name="ce33">
            <text:p>1 117 500,00</text:p>
          </table:table-cell>
          <table:table-cell office:value-type="float" office:value="9597" table:style-name="ce33">
            <text:p>9 597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1">
            <text:p>010</text:p>
          </table:table-cell>
          <table:table-cell office:value-type="string" table:style-name="ce32">
            <text:p>000 20240014100000150</text:p>
          </table:table-cell>
          <table:table-cell office:value-type="float" office:value="1117500" table:style-name="ce33">
            <text:p>1 117 500,00</text:p>
          </table:table-cell>
          <table:table-cell office:value-type="float" office:value="9597" table:style-name="ce33">
            <text:p>9 597,00</text:p>
          </table:table-cell>
          <table:table-cell office:value-type="string" table:style-name="ce33">
            <text:p>-</text:p>
          </table:table-cell>
          <table:table-cell table:number-columns-repeated="16378"/>
        </table:table-row>
        <table:table-row table:style-name="ro1">
          <table:table-cell table:style-name="ce35"/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</table:table>
      <table:table table:name="Расходы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4" table:number-rows-spanned="1" table:style-name="ce39">
            <text:p><text:s text:c="26"/>2. Расходы бюджета</text:p>
          </table:table-cell>
          <table:covered-table-cell table:number-columns-repeated="3"/>
          <table:table-cell table:style-name="ce2"/>
          <table:table-cell office:value-type="string" table:style-name="ce14">
            <text:p>Форма 0503117 <text:s/>с.2</text:p>
          </table:table-cell>
          <table:table-cell table:number-columns-repeated="16378"/>
        </table:table-row>
        <table:table-row table:style-name="ro18">
          <table:table-cell table:number-columns-repeated="2" table:style-name="ce6"/>
          <table:table-cell table:style-name="ce45"/>
          <table:table-cell table:number-columns-repeated="3" table:style-name="ce11"/>
          <table:table-cell table:number-columns-repeated="16378"/>
        </table:table-row>
        <table:table-row table:style-name="ro19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87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25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17154100" table:style-name="ce56">
            <text:p>17 154 100,00</text:p>
          </table:table-cell>
          <table:table-cell office:value-type="float" office:value="1860367.24" table:style-name="ce57">
            <text:p>1 860 367,24</text:p>
          </table:table-cell>
          <table:table-cell office:value-type="float" office:value="15293732.76" table:style-name="ce56">
            <text:p>15 293 732,76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93"/>
          <table:table-cell table:style-name="ce93"/>
          <table:table-cell table:number-columns-repeated="16378"/>
        </table:table-row>
        <table:table-row table:style-name="ro16">
          <table:table-cell office:value-type="string" table:style-name="ce21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000000000 000</text:p>
          </table:table-cell>
          <table:table-cell office:value-type="float" office:value="17154100" table:style-name="ce24">
            <text:p>17 154 100,00</text:p>
          </table:table-cell>
          <table:table-cell office:value-type="float" office:value="1860367.24" table:style-name="ce63">
            <text:p>1 860 367,24</text:p>
          </table:table-cell>
          <table:table-cell office:value-type="float" office:value="15293732.76" table:style-name="ce24">
            <text:p>15 293 732,76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10 121</text:p>
          </table:table-cell>
          <table:table-cell office:value-type="float" office:value="3470000" table:style-name="ce24">
            <text:p>3 470 000,00</text:p>
          </table:table-cell>
          <table:table-cell office:value-type="float" office:value="351232.75" table:style-name="ce94">
            <text:p>351 232,75</text:p>
          </table:table-cell>
          <table:table-cell office:value-type="float" office:value="3118767.25" table:style-name="ce95">
            <text:p>3 118 767,25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10 122</text:p>
          </table:table-cell>
          <table:table-cell office:value-type="float" office:value="280000" table:style-name="ce24">
            <text:p>280 000,00</text:p>
          </table:table-cell>
          <table:table-cell office:value-type="string" table:style-name="ce63">
            <text:p>-</text:p>
          </table:table-cell>
          <table:table-cell office:value-type="float" office:value="280000" table:style-name="ce24">
            <text:p>280 0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10 129</text:p>
          </table:table-cell>
          <table:table-cell office:value-type="float" office:value="1086100" table:style-name="ce24">
            <text:p>1 086 100,00</text:p>
          </table:table-cell>
          <table:table-cell office:value-type="float" office:value="69694.38" table:style-name="ce63">
            <text:p>69 694,38</text:p>
          </table:table-cell>
          <table:table-cell office:value-type="float" office:value="1016405.62" table:style-name="ce24">
            <text:p>1 016 405,6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90 244</text:p>
          </table:table-cell>
          <table:table-cell office:value-type="float" office:value="720000" table:style-name="ce24">
            <text:p>720 000,00</text:p>
          </table:table-cell>
          <table:table-cell office:value-type="float" office:value="66702.03" table:style-name="ce63">
            <text:p>66 702,03</text:p>
          </table:table-cell>
          <table:table-cell office:value-type="float" office:value="653297.97" table:style-name="ce24">
            <text:p>653 297,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00190 247</text:p>
          </table:table-cell>
          <table:table-cell office:value-type="float" office:value="100000" table:style-name="ce24">
            <text:p>100 000,00</text:p>
          </table:table-cell>
          <table:table-cell office:value-type="float" office:value="27786.01" table:style-name="ce63">
            <text:p>27 786,01</text:p>
          </table:table-cell>
          <table:table-cell office:value-type="float" office:value="72213.990000000005" table:style-name="ce24">
            <text:p>72 213,99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99990 851</text:p>
          </table:table-cell>
          <table:table-cell office:value-type="float" office:value="117200" table:style-name="ce24">
            <text:p>117 200,00</text:p>
          </table:table-cell>
          <table:table-cell office:value-type="string" table:style-name="ce63">
            <text:p>-</text:p>
          </table:table-cell>
          <table:table-cell office:value-type="float" office:value="117200" table:style-name="ce24">
            <text:p>117 2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99990 852</text:p>
          </table:table-cell>
          <table:table-cell office:value-type="float" office:value="2600" table:style-name="ce24">
            <text:p>2 600,00</text:p>
          </table:table-cell>
          <table:table-cell office:value-type="string" table:style-name="ce63">
            <text:p>-</text:p>
          </table:table-cell>
          <table:table-cell office:value-type="float" office:value="2600" table:style-name="ce24">
            <text:p>2 6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120099990 853</text:p>
          </table:table-cell>
          <table:table-cell office:value-type="float" office:value="2000" table:style-name="ce24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4">
            <text:p>2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210020030 244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220020130 244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230020131 244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310020140 244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370 244</text:p>
          </table:table-cell>
          <table:table-cell office:value-type="float" office:value="110400" table:style-name="ce24">
            <text:p>110 400,00</text:p>
          </table:table-cell>
          <table:table-cell office:value-type="float" office:value="21582.83" table:style-name="ce96">
            <text:p>21 582,83</text:p>
          </table:table-cell>
          <table:table-cell office:value-type="float" office:value="88817.17" table:style-name="ce97">
            <text:p>88 817,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380 244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96">
            <text:p>-</text:p>
          </table:table-cell>
          <table:table-cell office:value-type="float" office:value="404900" table:style-name="ce97">
            <text:p>404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10020390 244</text:p>
          </table:table-cell>
          <table:table-cell office:value-type="float" office:value="35000" table:style-name="ce24">
            <text:p>35 000,00</text:p>
          </table:table-cell>
          <table:table-cell office:value-type="float" office:value="5102.96" table:style-name="ce63">
            <text:p>5 102,96</text:p>
          </table:table-cell>
          <table:table-cell office:value-type="float" office:value="29897.040000000001" table:style-name="ce24">
            <text:p>29 897,0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20 247</text:p>
          </table:table-cell>
          <table:table-cell office:value-type="float" office:value="2335300" table:style-name="ce24">
            <text:p>2 335 300,00</text:p>
          </table:table-cell>
          <table:table-cell office:value-type="float" office:value="636973.69999999995" table:style-name="ce98">
            <text:p>636 973,70</text:p>
          </table:table-cell>
          <table:table-cell office:value-type="float" office:value="1698326.3" table:style-name="ce99">
            <text:p>1 698 326,3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30 244</text:p>
          </table:table-cell>
          <table:table-cell office:value-type="float" office:value="115000" table:style-name="ce24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4">
            <text:p>115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240 244</text:p>
          </table:table-cell>
          <table:table-cell office:value-type="float" office:value="252400" table:style-name="ce24">
            <text:p>252 400,00</text:p>
          </table:table-cell>
          <table:table-cell office:value-type="string" table:style-name="ce63">
            <text:p>-</text:p>
          </table:table-cell>
          <table:table-cell office:value-type="float" office:value="252400" table:style-name="ce24">
            <text:p>252 4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420020350 244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510000590 611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618220.75" table:style-name="ce63">
            <text:p>618 220,75</text:p>
          </table:table-cell>
          <table:table-cell office:value-type="float" office:value="5194579.25" table:style-name="ce24">
            <text:p>5 194 579,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520020370 244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10011020 321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10020010 244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20020290 244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620020291 244</text:p>
          </table:table-cell>
          <table:table-cell office:value-type="float" office:value="15600" table:style-name="ce24">
            <text:p>15 600,00</text:p>
          </table:table-cell>
          <table:table-cell office:value-type="float" office:value="1300" table:style-name="ce63">
            <text:p>1 300,00</text:p>
          </table:table-cell>
          <table:table-cell office:value-type="float" office:value="14300" table:style-name="ce24">
            <text:p>14 3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0710020180 244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10090300 88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20300 853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20340 244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51180 121</text:p>
          </table:table-cell>
          <table:table-cell office:value-type="float" office:value="184500" table:style-name="ce24">
            <text:p>184 500,00</text:p>
          </table:table-cell>
          <table:table-cell office:value-type="float" office:value="17908.8" table:style-name="ce63">
            <text:p>17 908,80</text:p>
          </table:table-cell>
          <table:table-cell office:value-type="float" office:value="166591.20000000001" table:style-name="ce24">
            <text:p>166 591,2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51180 129</text:p>
          </table:table-cell>
          <table:table-cell office:value-type="float" office:value="55700" table:style-name="ce24">
            <text:p>55 700,00</text:p>
          </table:table-cell>
          <table:table-cell office:value-type="float" office:value="3863.03" table:style-name="ce63">
            <text:p>3 863,03</text:p>
          </table:table-cell>
          <table:table-cell office:value-type="float" office:value="51836.97" table:style-name="ce24">
            <text:p>51 836,9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72390 244</text:p>
          </table:table-cell>
          <table:table-cell office:value-type="float" office:value="200" table:style-name="ce24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000 9990090350 88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0 0000000000 000</text:p>
          </table:table-cell>
          <table:table-cell office:value-type="float" office:value="6374600" table:style-name="ce24">
            <text:p>6 374 600,00</text:p>
          </table:table-cell>
          <table:table-cell office:value-type="float" office:value="556715.17000000004" table:style-name="ce63">
            <text:p>556 715,17</text:p>
          </table:table-cell>
          <table:table-cell office:value-type="float" office:value="5817884.8300000001" table:style-name="ce24">
            <text:p>5 817 884,83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000000000 000</text:p>
          </table:table-cell>
          <table:table-cell office:value-type="float" office:value="5656300" table:style-name="ce24">
            <text:p>5 656 300,00</text:p>
          </table:table-cell>
          <table:table-cell office:value-type="float" office:value="515415.17" table:style-name="ce63">
            <text:p>515 415,17</text:p>
          </table:table-cell>
          <table:table-cell office:value-type="float" office:value="5140884.83" table:style-name="ce24">
            <text:p>5 140 884,83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00000000 000</text:p>
          </table:table-cell>
          <table:table-cell office:value-type="float" office:value="5656100" table:style-name="ce24">
            <text:p>5 656 100,00</text:p>
          </table:table-cell>
          <table:table-cell office:value-type="float" office:value="515415.17" table:style-name="ce63">
            <text:p>515 415,17</text:p>
          </table:table-cell>
          <table:table-cell office:value-type="float" office:value="5140684.83" table:style-name="ce24">
            <text:p>5 140 684,83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000 000</text:p>
          </table:table-cell>
          <table:table-cell office:value-type="float" office:value="5656100" table:style-name="ce24">
            <text:p>5 656 100,00</text:p>
          </table:table-cell>
          <table:table-cell office:value-type="float" office:value="515415.17" table:style-name="ce63">
            <text:p>515 415,17</text:p>
          </table:table-cell>
          <table:table-cell office:value-type="float" office:value="5140684.83" table:style-name="ce24">
            <text:p>5 140 684,83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10 000</text:p>
          </table:table-cell>
          <table:table-cell office:value-type="float" office:value="4836100" table:style-name="ce24">
            <text:p>4 836 100,00</text:p>
          </table:table-cell>
          <table:table-cell office:value-type="float" office:value="420927.13" table:style-name="ce63">
            <text:p>420 927,13</text:p>
          </table:table-cell>
          <table:table-cell office:value-type="float" office:value="4415172.87" table:style-name="ce24">
            <text:p>4 415 172,87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10 100</text:p>
          </table:table-cell>
          <table:table-cell office:value-type="float" office:value="4836100" table:style-name="ce24">
            <text:p>4 836 100,00</text:p>
          </table:table-cell>
          <table:table-cell office:value-type="float" office:value="420927.13" table:style-name="ce63">
            <text:p>420 927,13</text:p>
          </table:table-cell>
          <table:table-cell office:value-type="float" office:value="4415172.87" table:style-name="ce24">
            <text:p>4 415 172,87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10 120</text:p>
          </table:table-cell>
          <table:table-cell office:value-type="float" office:value="4836100" table:style-name="ce24">
            <text:p>4 836 100,00</text:p>
          </table:table-cell>
          <table:table-cell office:value-type="float" office:value="420927.13" table:style-name="ce63">
            <text:p>420 927,13</text:p>
          </table:table-cell>
          <table:table-cell office:value-type="float" office:value="4415172.87" table:style-name="ce24">
            <text:p>4 415 172,87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90 000</text:p>
          </table:table-cell>
          <table:table-cell office:value-type="float" office:value="820000" table:style-name="ce24">
            <text:p>820 000,00</text:p>
          </table:table-cell>
          <table:table-cell office:value-type="float" office:value="94488.04" table:style-name="ce63">
            <text:p>94 488,04</text:p>
          </table:table-cell>
          <table:table-cell office:value-type="float" office:value="725511.96" table:style-name="ce24">
            <text:p>725 511,96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90 200</text:p>
          </table:table-cell>
          <table:table-cell office:value-type="float" office:value="820000" table:style-name="ce24">
            <text:p>820 000,00</text:p>
          </table:table-cell>
          <table:table-cell office:value-type="float" office:value="94488.04" table:style-name="ce63">
            <text:p>94 488,04</text:p>
          </table:table-cell>
          <table:table-cell office:value-type="float" office:value="725511.96" table:style-name="ce24">
            <text:p>725 511,96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0120000190 240</text:p>
          </table:table-cell>
          <table:table-cell office:value-type="float" office:value="820000" table:style-name="ce24">
            <text:p>820 000,00</text:p>
          </table:table-cell>
          <table:table-cell office:value-type="float" office:value="94488.04" table:style-name="ce63">
            <text:p>94 488,04</text:p>
          </table:table-cell>
          <table:table-cell office:value-type="float" office:value="725511.96" table:style-name="ce24">
            <text:p>725 511,96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00000000 000</text:p>
          </table:table-cell>
          <table:table-cell office:value-type="float" office:value="200" table:style-name="ce24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00000 000</text:p>
          </table:table-cell>
          <table:table-cell office:value-type="float" office:value="200" table:style-name="ce24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4">
            <text:p>2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72390 000</text:p>
          </table:table-cell>
          <table:table-cell office:value-type="float" office:value="200" table:style-name="ce24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4">
            <text:p>2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72390 200</text:p>
          </table:table-cell>
          <table:table-cell office:value-type="float" office:value="200" table:style-name="ce24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4">
            <text:p>2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4 9990072390 240</text:p>
          </table:table-cell>
          <table:table-cell office:value-type="float" office:value="200" table:style-name="ce24">
            <text:p>200,00</text:p>
          </table:table-cell>
          <table:table-cell office:value-type="string" table:style-name="ce63">
            <text:p>-</text:p>
          </table:table-cell>
          <table:table-cell office:value-type="float" office:value="200" table:style-name="ce2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еспечение проведения выборов и референдум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000000000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0000000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0000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готовка и проведение выборов в органы местного самоуправления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90350 0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90350 80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07 9990090350 880</text:p>
          </table:table-cell>
          <table:table-cell office:value-type="float" office:value="467900" table:style-name="ce24">
            <text:p>467 900,00</text:p>
          </table:table-cell>
          <table:table-cell office:value-type="string" table:style-name="ce63">
            <text:p>-</text:p>
          </table:table-cell>
          <table:table-cell office:value-type="float" office:value="467900" table:style-name="ce24">
            <text:p>467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0000000000 00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00000000 00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00000 00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00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80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1 9910090300 880</text:p>
          </table:table-cell>
          <table:table-cell office:value-type="float" office:value="30000" table:style-name="ce24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4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000000000 000</text:p>
          </table:table-cell>
          <table:table-cell office:value-type="float" office:value="220400" table:style-name="ce24">
            <text:p>220 400,00</text:p>
          </table:table-cell>
          <table:table-cell office:value-type="float" office:value="41300" table:style-name="ce63">
            <text:p>41 300,00</text:p>
          </table:table-cell>
          <table:table-cell office:value-type="float" office:value="179100" table:style-name="ce24">
            <text:p>179 1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00000000 00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00000 00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99990 00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99990 80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120099990 850</text:p>
          </table:table-cell>
          <table:table-cell office:value-type="float" office:value="121800" table:style-name="ce24">
            <text:p>121 800,00</text:p>
          </table:table-cell>
          <table:table-cell office:value-type="string" table:style-name="ce63">
            <text:p>-</text:p>
          </table:table-cell>
          <table:table-cell office:value-type="float" office:value="121800" table:style-name="ce24">
            <text:p>121 80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00000000 0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00000 0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20131 0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20131 20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230020131 240</text:p>
          </table:table-cell>
          <table:table-cell office:value-type="float" office:value="3000" table:style-name="ce24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4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00000000 000</text:p>
          </table:table-cell>
          <table:table-cell office:value-type="float" office:value="55600" table:style-name="ce24">
            <text:p>55 600,00</text:p>
          </table:table-cell>
          <table:table-cell office:value-type="float" office:value="1300" table:style-name="ce63">
            <text:p>1 300,00</text:p>
          </table:table-cell>
          <table:table-cell office:value-type="float" office:value="54300" table:style-name="ce24">
            <text:p>54 3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00000 000</text:p>
          </table:table-cell>
          <table:table-cell office:value-type="float" office:value="55600" table:style-name="ce24">
            <text:p>55 600,00</text:p>
          </table:table-cell>
          <table:table-cell office:value-type="float" office:value="1300" table:style-name="ce63">
            <text:p>1 300,00</text:p>
          </table:table-cell>
          <table:table-cell office:value-type="float" office:value="54300" table:style-name="ce24">
            <text:p>54 3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0 2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0 24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1 000</text:p>
          </table:table-cell>
          <table:table-cell office:value-type="float" office:value="15600" table:style-name="ce24">
            <text:p>15 600,00</text:p>
          </table:table-cell>
          <table:table-cell office:value-type="float" office:value="1300" table:style-name="ce63">
            <text:p>1 300,00</text:p>
          </table:table-cell>
          <table:table-cell office:value-type="float" office:value="14300" table:style-name="ce24">
            <text:p>14 3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1 200</text:p>
          </table:table-cell>
          <table:table-cell office:value-type="float" office:value="15600" table:style-name="ce24">
            <text:p>15 600,00</text:p>
          </table:table-cell>
          <table:table-cell office:value-type="float" office:value="1300" table:style-name="ce63">
            <text:p>1 300,00</text:p>
          </table:table-cell>
          <table:table-cell office:value-type="float" office:value="14300" table:style-name="ce24">
            <text:p>14 3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0620020291 240</text:p>
          </table:table-cell>
          <table:table-cell office:value-type="float" office:value="15600" table:style-name="ce24">
            <text:p>15 600,00</text:p>
          </table:table-cell>
          <table:table-cell office:value-type="float" office:value="1300" table:style-name="ce63">
            <text:p>1 300,00</text:p>
          </table:table-cell>
          <table:table-cell office:value-type="float" office:value="14300" table:style-name="ce24">
            <text:p>14 3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00000000 000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00000 000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20300 000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20300 800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113 9990020300 850</text:p>
          </table:table-cell>
          <table:table-cell office:value-type="float" office:value="40000" table:style-name="ce24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0 000000000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21771.83" table:style-name="ce63">
            <text:p>21 771,83</text:p>
          </table:table-cell>
          <table:table-cell office:value-type="float" office:value="218428.17" table:style-name="ce24">
            <text:p>218 428,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000000000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21771.83" table:style-name="ce63">
            <text:p>21 771,83</text:p>
          </table:table-cell>
          <table:table-cell office:value-type="float" office:value="218428.17" table:style-name="ce24">
            <text:p>218 428,17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0000000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21771.83" table:style-name="ce63">
            <text:p>21 771,83</text:p>
          </table:table-cell>
          <table:table-cell office:value-type="float" office:value="218428.17" table:style-name="ce24">
            <text:p>218 428,1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0000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21771.83" table:style-name="ce63">
            <text:p>21 771,83</text:p>
          </table:table-cell>
          <table:table-cell office:value-type="float" office:value="218428.17" table:style-name="ce24">
            <text:p>218 428,17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51180 0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21771.83" table:style-name="ce63">
            <text:p>21 771,83</text:p>
          </table:table-cell>
          <table:table-cell office:value-type="float" office:value="218428.17" table:style-name="ce24">
            <text:p>218 428,17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51180 10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21771.83" table:style-name="ce63">
            <text:p>21 771,83</text:p>
          </table:table-cell>
          <table:table-cell office:value-type="float" office:value="218428.17" table:style-name="ce24">
            <text:p>218 428,17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203 9990051180 120</text:p>
          </table:table-cell>
          <table:table-cell office:value-type="float" office:value="240200" table:style-name="ce24">
            <text:p>240 200,00</text:p>
          </table:table-cell>
          <table:table-cell office:value-type="float" office:value="21771.83" table:style-name="ce63">
            <text:p>21 771,83</text:p>
          </table:table-cell>
          <table:table-cell office:value-type="float" office:value="218428.17" table:style-name="ce24">
            <text:p>218 428,17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00 0000000000 000</text:p>
          </table:table-cell>
          <table:table-cell office:value-type="float" office:value="51500" table:style-name="ce24">
            <text:p>51 500,00</text:p>
          </table:table-cell>
          <table:table-cell office:value-type="string" table:style-name="ce63">
            <text:p>-</text:p>
          </table:table-cell>
          <table:table-cell office:value-type="float" office:value="51500" table:style-name="ce24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000000000 000</text:p>
          </table:table-cell>
          <table:table-cell office:value-type="float" office:value="51500" table:style-name="ce24">
            <text:p>51 500,00</text:p>
          </table:table-cell>
          <table:table-cell office:value-type="string" table:style-name="ce63">
            <text:p>-</text:p>
          </table:table-cell>
          <table:table-cell office:value-type="float" office:value="51500" table:style-name="ce24">
            <text:p>51 50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00000000 000</text:p>
          </table:table-cell>
          <table:table-cell office:value-type="float" office:value="51500" table:style-name="ce24">
            <text:p>51 500,00</text:p>
          </table:table-cell>
          <table:table-cell office:value-type="string" table:style-name="ce63">
            <text:p>-</text:p>
          </table:table-cell>
          <table:table-cell office:value-type="float" office:value="51500" table:style-name="ce24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2003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20030 2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10020030 24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00000 00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20130 00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20130 20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310 0220020130 240</text:p>
          </table:table-cell>
          <table:table-cell office:value-type="float" office:value="1500" table:style-name="ce24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4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0 0000000000 000</text:p>
          </table:table-cell>
          <table:table-cell office:value-type="float" office:value="1006000" table:style-name="ce24">
            <text:p>1 006 000,00</text:p>
          </table:table-cell>
          <table:table-cell office:value-type="string" table:style-name="ce63">
            <text:p>-</text:p>
          </table:table-cell>
          <table:table-cell office:value-type="float" office:value="1006000" table:style-name="ce24">
            <text:p>1 00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000000000 000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00000000 000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00000 000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20140 000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20140 200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09 0310020140 240</text:p>
          </table:table-cell>
          <table:table-cell office:value-type="float" office:value="956000" table:style-name="ce24">
            <text:p>956 000,00</text:p>
          </table:table-cell>
          <table:table-cell office:value-type="string" table:style-name="ce63">
            <text:p>-</text:p>
          </table:table-cell>
          <table:table-cell office:value-type="float" office:value="956000" table:style-name="ce24">
            <text:p>95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000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0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0000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20340 0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20340 20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412 9990020340 240</text:p>
          </table:table-cell>
          <table:table-cell office:value-type="float" office:value="50000" table:style-name="ce24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4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0 0000000000 000</text:p>
          </table:table-cell>
          <table:table-cell office:value-type="float" office:value="3423000" table:style-name="ce24">
            <text:p>3 423 000,00</text:p>
          </table:table-cell>
          <table:table-cell office:value-type="float" office:value="663659.49" table:style-name="ce63">
            <text:p>663 659,49</text:p>
          </table:table-cell>
          <table:table-cell office:value-type="float" office:value="2759340.51" table:style-name="ce24">
            <text:p>2 759 340,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000000000 000</text:p>
          </table:table-cell>
          <table:table-cell office:value-type="float" office:value="145400" table:style-name="ce24">
            <text:p>145 400,00</text:p>
          </table:table-cell>
          <table:table-cell office:value-type="float" office:value="26685.79" table:style-name="ce63">
            <text:p>26 685,79</text:p>
          </table:table-cell>
          <table:table-cell office:value-type="float" office:value="118714.21" table:style-name="ce24">
            <text:p>118 714,21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00000000 000</text:p>
          </table:table-cell>
          <table:table-cell office:value-type="float" office:value="145400" table:style-name="ce24">
            <text:p>145 400,00</text:p>
          </table:table-cell>
          <table:table-cell office:value-type="float" office:value="26685.79" table:style-name="ce63">
            <text:p>26 685,79</text:p>
          </table:table-cell>
          <table:table-cell office:value-type="float" office:value="118714.21" table:style-name="ce24">
            <text:p>118 714,21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00000 000</text:p>
          </table:table-cell>
          <table:table-cell office:value-type="float" office:value="145400" table:style-name="ce24">
            <text:p>145 400,00</text:p>
          </table:table-cell>
          <table:table-cell office:value-type="float" office:value="26685.79" table:style-name="ce63">
            <text:p>26 685,79</text:p>
          </table:table-cell>
          <table:table-cell office:value-type="float" office:value="118714.21" table:style-name="ce24">
            <text:p>118 714,21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70 000</text:p>
          </table:table-cell>
          <table:table-cell office:value-type="float" office:value="110400" table:style-name="ce24">
            <text:p>110 400,00</text:p>
          </table:table-cell>
          <table:table-cell office:value-type="float" office:value="21582.83" table:style-name="ce63">
            <text:p>21 582,83</text:p>
          </table:table-cell>
          <table:table-cell office:value-type="float" office:value="88817.17" table:style-name="ce24">
            <text:p>88 817,17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70 200</text:p>
          </table:table-cell>
          <table:table-cell office:value-type="float" office:value="110400" table:style-name="ce24">
            <text:p>110 400,00</text:p>
          </table:table-cell>
          <table:table-cell office:value-type="float" office:value="21582.83" table:style-name="ce63">
            <text:p>21 582,83</text:p>
          </table:table-cell>
          <table:table-cell office:value-type="float" office:value="88817.17" table:style-name="ce24">
            <text:p>88 817,17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70 240</text:p>
          </table:table-cell>
          <table:table-cell office:value-type="float" office:value="110400" table:style-name="ce24">
            <text:p>110 400,00</text:p>
          </table:table-cell>
          <table:table-cell office:value-type="float" office:value="21582.83" table:style-name="ce63">
            <text:p>21 582,83</text:p>
          </table:table-cell>
          <table:table-cell office:value-type="float" office:value="88817.17" table:style-name="ce24">
            <text:p>88 817,17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90 000</text:p>
          </table:table-cell>
          <table:table-cell office:value-type="float" office:value="35000" table:style-name="ce24">
            <text:p>35 000,00</text:p>
          </table:table-cell>
          <table:table-cell office:value-type="float" office:value="5102.96" table:style-name="ce63">
            <text:p>5 102,96</text:p>
          </table:table-cell>
          <table:table-cell office:value-type="float" office:value="29897.040000000001" table:style-name="ce24">
            <text:p>29 897,04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90 200</text:p>
          </table:table-cell>
          <table:table-cell office:value-type="float" office:value="35000" table:style-name="ce24">
            <text:p>35 000,00</text:p>
          </table:table-cell>
          <table:table-cell office:value-type="float" office:value="5102.96" table:style-name="ce63">
            <text:p>5 102,96</text:p>
          </table:table-cell>
          <table:table-cell office:value-type="float" office:value="29897.040000000001" table:style-name="ce24">
            <text:p>29 897,04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1 0410020390 240</text:p>
          </table:table-cell>
          <table:table-cell office:value-type="float" office:value="35000" table:style-name="ce24">
            <text:p>35 000,00</text:p>
          </table:table-cell>
          <table:table-cell office:value-type="float" office:value="5102.96" table:style-name="ce63">
            <text:p>5 102,96</text:p>
          </table:table-cell>
          <table:table-cell office:value-type="float" office:value="29897.040000000001" table:style-name="ce24">
            <text:p>29 897,0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000000000 000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63">
            <text:p>-</text:p>
          </table:table-cell>
          <table:table-cell office:value-type="float" office:value="404900" table:style-name="ce24">
            <text:p>404 9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00000000 000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63">
            <text:p>-</text:p>
          </table:table-cell>
          <table:table-cell office:value-type="float" office:value="404900" table:style-name="ce24">
            <text:p>404 9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00000 000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63">
            <text:p>-</text:p>
          </table:table-cell>
          <table:table-cell office:value-type="float" office:value="404900" table:style-name="ce24">
            <text:p>404 9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380 000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63">
            <text:p>-</text:p>
          </table:table-cell>
          <table:table-cell office:value-type="float" office:value="404900" table:style-name="ce24">
            <text:p>404 9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380 200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63">
            <text:p>-</text:p>
          </table:table-cell>
          <table:table-cell office:value-type="float" office:value="404900" table:style-name="ce24">
            <text:p>404 9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2 0410020380 240</text:p>
          </table:table-cell>
          <table:table-cell office:value-type="float" office:value="404900" table:style-name="ce24">
            <text:p>404 900,00</text:p>
          </table:table-cell>
          <table:table-cell office:value-type="string" table:style-name="ce63">
            <text:p>-</text:p>
          </table:table-cell>
          <table:table-cell office:value-type="float" office:value="404900" table:style-name="ce24">
            <text:p>404 9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000000000 000</text:p>
          </table:table-cell>
          <table:table-cell office:value-type="float" office:value="2872700" table:style-name="ce24">
            <text:p>2 872 700,00</text:p>
          </table:table-cell>
          <table:table-cell office:value-type="float" office:value="636973.69999999995" table:style-name="ce63">
            <text:p>636 973,70</text:p>
          </table:table-cell>
          <table:table-cell office:value-type="float" office:value="2235726.2999999998" table:style-name="ce24">
            <text:p>2 235 726,3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00000000 000</text:p>
          </table:table-cell>
          <table:table-cell office:value-type="float" office:value="2852700" table:style-name="ce24">
            <text:p>2 852 700,00</text:p>
          </table:table-cell>
          <table:table-cell office:value-type="float" office:value="636973.69999999995" table:style-name="ce63">
            <text:p>636 973,70</text:p>
          </table:table-cell>
          <table:table-cell office:value-type="float" office:value="2215726.2999999998" table:style-name="ce24">
            <text:p>2 215 726,3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00000 000</text:p>
          </table:table-cell>
          <table:table-cell office:value-type="float" office:value="2852700" table:style-name="ce24">
            <text:p>2 852 700,00</text:p>
          </table:table-cell>
          <table:table-cell office:value-type="float" office:value="636973.69999999995" table:style-name="ce63">
            <text:p>636 973,70</text:p>
          </table:table-cell>
          <table:table-cell office:value-type="float" office:value="2215726.2999999998" table:style-name="ce24">
            <text:p>2 215 726,3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20 000</text:p>
          </table:table-cell>
          <table:table-cell office:value-type="float" office:value="2335300" table:style-name="ce24">
            <text:p>2 335 300,00</text:p>
          </table:table-cell>
          <table:table-cell office:value-type="float" office:value="636973.69999999995" table:style-name="ce63">
            <text:p>636 973,70</text:p>
          </table:table-cell>
          <table:table-cell office:value-type="float" office:value="1698326.3" table:style-name="ce24">
            <text:p>1 698 326,3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20 200</text:p>
          </table:table-cell>
          <table:table-cell office:value-type="float" office:value="2335300" table:style-name="ce24">
            <text:p>2 335 300,00</text:p>
          </table:table-cell>
          <table:table-cell office:value-type="float" office:value="636973.69999999995" table:style-name="ce63">
            <text:p>636 973,70</text:p>
          </table:table-cell>
          <table:table-cell office:value-type="float" office:value="1698326.3" table:style-name="ce24">
            <text:p>1 698 326,3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20 240</text:p>
          </table:table-cell>
          <table:table-cell office:value-type="float" office:value="2335300" table:style-name="ce24">
            <text:p>2 335 300,00</text:p>
          </table:table-cell>
          <table:table-cell office:value-type="float" office:value="636973.69999999995" table:style-name="ce63">
            <text:p>636 973,70</text:p>
          </table:table-cell>
          <table:table-cell office:value-type="float" office:value="1698326.3" table:style-name="ce24">
            <text:p>1 698 326,3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30 000</text:p>
          </table:table-cell>
          <table:table-cell office:value-type="float" office:value="115000" table:style-name="ce24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4">
            <text:p>115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30 200</text:p>
          </table:table-cell>
          <table:table-cell office:value-type="float" office:value="115000" table:style-name="ce24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4">
            <text:p>115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30 240</text:p>
          </table:table-cell>
          <table:table-cell office:value-type="float" office:value="115000" table:style-name="ce24">
            <text:p>115 000,00</text:p>
          </table:table-cell>
          <table:table-cell office:value-type="string" table:style-name="ce63">
            <text:p>-</text:p>
          </table:table-cell>
          <table:table-cell office:value-type="float" office:value="115000" table:style-name="ce24">
            <text:p>115 0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40 000</text:p>
          </table:table-cell>
          <table:table-cell office:value-type="float" office:value="252400" table:style-name="ce24">
            <text:p>252 400,00</text:p>
          </table:table-cell>
          <table:table-cell office:value-type="string" table:style-name="ce63">
            <text:p>-</text:p>
          </table:table-cell>
          <table:table-cell office:value-type="float" office:value="252400" table:style-name="ce24">
            <text:p>252 4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40 200</text:p>
          </table:table-cell>
          <table:table-cell office:value-type="float" office:value="252400" table:style-name="ce24">
            <text:p>252 400,00</text:p>
          </table:table-cell>
          <table:table-cell office:value-type="string" table:style-name="ce63">
            <text:p>-</text:p>
          </table:table-cell>
          <table:table-cell office:value-type="float" office:value="252400" table:style-name="ce24">
            <text:p>252 4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240 240</text:p>
          </table:table-cell>
          <table:table-cell office:value-type="float" office:value="252400" table:style-name="ce24">
            <text:p>252 400,00</text:p>
          </table:table-cell>
          <table:table-cell office:value-type="string" table:style-name="ce63">
            <text:p>-</text:p>
          </table:table-cell>
          <table:table-cell office:value-type="float" office:value="252400" table:style-name="ce24">
            <text:p>252 4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350 000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350 200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420020350 240</text:p>
          </table:table-cell>
          <table:table-cell office:value-type="float" office:value="150000" table:style-name="ce24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4">
            <text:p>150 000,00</text:p>
          </table:table-cell>
          <table:table-cell table:number-columns-repeated="16378"/>
        </table:table-row>
        <table:table-row table:style-name="ro13">
          <table:table-cell office:value-type="string" table:style-name="ce21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2018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20180 2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503 0710020180 24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0 00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0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0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0000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20010 0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20010 20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705 0610020010 240</text:p>
          </table:table-cell>
          <table:table-cell office:value-type="float" office:value="20000" table:style-name="ce24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4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0 000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618220.75" table:style-name="ce63">
            <text:p>618 220,75</text:p>
          </table:table-cell>
          <table:table-cell office:value-type="float" office:value="5194579.25" table:style-name="ce24">
            <text:p>5 194 579,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00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618220.75" table:style-name="ce63">
            <text:p>618 220,75</text:p>
          </table:table-cell>
          <table:table-cell office:value-type="float" office:value="5194579.25" table:style-name="ce24">
            <text:p>5 194 579,25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0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618220.75" table:style-name="ce63">
            <text:p>618 220,75</text:p>
          </table:table-cell>
          <table:table-cell office:value-type="float" office:value="5194579.25" table:style-name="ce24">
            <text:p>5 194 579,25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00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618220.75" table:style-name="ce63">
            <text:p>618 220,75</text:p>
          </table:table-cell>
          <table:table-cell office:value-type="float" office:value="5194579.25" table:style-name="ce24">
            <text:p>5 194 579,25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590 0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618220.75" table:style-name="ce63">
            <text:p>618 220,75</text:p>
          </table:table-cell>
          <table:table-cell office:value-type="float" office:value="5194579.25" table:style-name="ce24">
            <text:p>5 194 579,25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590 60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618220.75" table:style-name="ce63">
            <text:p>618 220,75</text:p>
          </table:table-cell>
          <table:table-cell office:value-type="float" office:value="5194579.25" table:style-name="ce24">
            <text:p>5 194 579,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0801 0510000590 610</text:p>
          </table:table-cell>
          <table:table-cell office:value-type="float" office:value="5812800" table:style-name="ce24">
            <text:p>5 812 800,00</text:p>
          </table:table-cell>
          <table:table-cell office:value-type="float" office:value="618220.75" table:style-name="ce63">
            <text:p>618 220,75</text:p>
          </table:table-cell>
          <table:table-cell office:value-type="float" office:value="5194579.25" table:style-name="ce24">
            <text:p>5 194 579,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0 000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00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0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0000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11020 0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11020 30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001 0610011020 320</text:p>
          </table:table-cell>
          <table:table-cell office:value-type="float" office:value="186000" table:style-name="ce24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4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ФИЗИЧЕСКАЯ КУЛЬТУРА И СПОР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0 000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Массовый спорт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00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0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0000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20370 0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20370 20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3">
            <text:p>951 1102 0520020370 240</text:p>
          </table:table-cell>
          <table:table-cell office:value-type="float" office:value="40000" table:style-name="ce24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4">
            <text:p>40 000,00</text:p>
          </table:table-cell>
          <table:table-cell table:number-columns-repeated="16378"/>
        </table:table-row>
        <table:table-row table:style-name="ro29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18">
          <table:table-cell office:value-type="string" table:style-name="ce21">
            <text:p>Результат исполнения бюджета (дефицит / профицит)</text:p>
          </table:table-cell>
          <table:table-cell office:value-type="string" table:style-name="ce22">
            <text:p>450</text:p>
          </table:table-cell>
          <table:table-cell office:value-type="string" table:style-name="ce23">
            <text:p>x</text:p>
          </table:table-cell>
          <table:table-cell office:value-type="float" office:value="-17154100" table:style-name="ce24">
            <text:p>-17 154 100,00</text:p>
          </table:table-cell>
          <table:table-cell office:value-type="float" office:value="477849.82" table:style-name="ce24">
            <text:p>477 849,82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number-rows-repeated="1048380" table:style-name="ro1">
          <table:table-cell table:number-columns-repeated="16384"/>
        </table:table-row>
      </table:table>
      <table:table table:name="Источники" table:style-name="ta3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30">
          <table:table-cell office:value-type="string" table:number-columns-spanned="6" table:number-rows-spanned="1" table:style-name="ce84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39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style-name="ce6"/>
          <table:table-cell table:style-name="ce72"/>
          <table:table-cell table:style-name="ce45"/>
          <table:table-cell table:number-columns-repeated="2" table:style-name="ce11"/>
          <table:table-cell table:style-name="ce45"/>
          <table:table-cell table:number-columns-repeated="16378"/>
        </table:table-row>
        <table:table-row table:style-name="ro31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9">
            <text:p>6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-</text:p>
          </table:table-cell>
          <table:table-cell office:value-type="float" office:value="-477849.82" table:style-name="ce75">
            <text:p>-477 849,82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100"/>
          <table:table-cell table:style-name="ce100"/>
          <table:table-cell table:number-columns-repeated="16378"/>
        </table:table-row>
        <table:table-row table:style-name="ro16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100"/>
          <table:table-cell table:style-name="ce100"/>
          <table:table-cell table:number-columns-repeated="16378"/>
        </table:table-row>
        <table:table-row table:style-name="ro16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10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10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string" table:style-name="ce75">
            <text:p>-</text:p>
          </table:table-cell>
          <table:table-cell office:value-type="float" office:value="-477849.82" table:style-name="ce75">
            <text:p>-477 849,82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string" table:style-name="ce75">
            <text:p>-</text:p>
          </table:table-cell>
          <table:table-cell office:value-type="float" office:value="-477849.82" table:style-name="ce75">
            <text:p>-477 849,82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string" table:style-name="ce75">
            <text:p>-</text:p>
          </table:table-cell>
          <table:table-cell office:value-type="float" office:value="-2338217.06" table:style-name="ce75">
            <text:p>-2 338 217,06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величение прочих остатков денежных средств бюджетов сельских поселений</text:p>
          </table:table-cell>
          <table:table-cell office:value-type="string" table:style-name="ce22">
            <text:p>710</text:p>
          </table:table-cell>
          <table:table-cell office:value-type="string" table:style-name="ce22">
            <text:p>000 01050201100000510</text:p>
          </table:table-cell>
          <table:table-cell office:value-type="string" table:style-name="ce24">
            <text:p>-</text:p>
          </table:table-cell>
          <table:table-cell office:value-type="float" office:value="-2338217.06" table:style-name="ce24">
            <text:p>-2 338 217,06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string" table:style-name="ce75">
            <text:p>-</text:p>
          </table:table-cell>
          <table:table-cell office:value-type="float" office:value="1860367.24" table:style-name="ce75">
            <text:p>1 860 367,24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Уменьшение прочих остатков денежных средств бюджетов сельских поселений</text:p>
          </table:table-cell>
          <table:table-cell office:value-type="string" table:style-name="ce22">
            <text:p>720</text:p>
          </table:table-cell>
          <table:table-cell office:value-type="string" table:style-name="ce22">
            <text:p>000 01050201100000610</text:p>
          </table:table-cell>
          <table:table-cell office:value-type="string" table:style-name="ce24">
            <text:p>-</text:p>
          </table:table-cell>
          <table:table-cell office:value-type="float" office:value="1860367.24" table:style-name="ce24">
            <text:p>1 860 367,24</text:p>
          </table:table-cell>
          <table:table-cell office:value-type="string" table:style-name="ce24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7428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07428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27782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07428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27782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02"/>
          <table:table-cell table:style-name="ce10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6345in" svg:width="2.21024in" svg:height="0.3476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16345in" svg:width="1.05079in" svg:height="0.3476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51385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16345in" svg:width="2.21378in" svg:height="0.3476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51385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103"/>
          <table:table-cell table:style-name="ce103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0168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0168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772in" svg:y="0.20499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0168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244in" svg:y="0.20499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3"/>
          <table:table-cell table:style-name="ce9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04"/>
          <table:table-cell table:style-name="ce104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4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3.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058018-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f1" style:family="table-cell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3.0.142</dc:description>
    <meta:initial-creator>Наталья</meta:initial-creator>
    <dc:creator>Наталья</dc:creator>
    <meta:creation-date>2021-09-29T11:12:08Z</meta:creation-date>
    <dc:date>2021-09-29T13:04:21Z</dc:date>
    <meta:print-date>2021-09-29T13:03:37Z</meta:print-date>
  </office:meta>
</office:document-meta>
</file>