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0pt" style:font-size-asian="10pt" style:font-size-complex="10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8.28145833333333cm"/>
    </style:style>
    <style:style style:name="co1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0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73.8pt" style:use-optimal-row-height="false" fo:break-before="auto"/>
    </style:style>
    <style:style style:name="ro10" style:family="table-row">
      <style:table-row-properties style:row-height="110.55pt" style:use-optimal-row-height="false" fo:break-before="auto"/>
    </style:style>
    <style:style style:name="ro11" style:family="table-row">
      <style:table-row-properties style:row-height="86.1pt" style:use-optimal-row-height="false" fo:break-before="auto"/>
    </style:style>
    <style:style style:name="ro12" style:family="table-row">
      <style:table-row-properties style:row-height="147.6pt" style:use-optimal-row-height="false" fo:break-before="auto"/>
    </style:style>
    <style:style style:name="ro13" style:family="table-row">
      <style:table-row-properties style:row-height="49.2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36.9pt" style:use-optimal-row-height="false" fo:break-before="auto"/>
    </style:style>
    <style:style style:name="ro16" style:family="table-row">
      <style:table-row-properties style:row-height="24.4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0.05pt" style:use-optimal-row-height="false" fo:break-before="auto"/>
    </style:style>
    <style:style style:name="ro20" style:family="table-row">
      <style:table-row-properties style:row-height="5.4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6.6pt" style:use-optimal-row-height="false" fo:break-before="auto"/>
    </style:style>
    <style:style style:name="ro24" style:family="table-row">
      <style:table-row-properties style:row-height="10.95pt" style:use-optimal-row-height="false" fo:break-before="auto"/>
    </style:style>
    <style:style style:name="ro25" style:family="table-row">
      <style:table-row-properties style:row-height="13.2pt" style:use-optimal-row-height="false" fo:break-before="auto"/>
    </style:style>
    <style:style style:name="ro26" style:family="table-row">
      <style:table-row-properties style:row-height="98.4pt" style:use-optimal-row-height="false" fo:break-before="auto"/>
    </style:style>
    <style:style style:name="ro27" style:family="table-row">
      <style:table-row-properties style:row-height="122.85pt" style:use-optimal-row-height="false" fo:break-before="auto"/>
    </style:style>
    <style:style style:name="ro28" style:family="table-row">
      <style:table-row-properties style:row-height="135.1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3.8pt" style:use-optimal-row-height="false" fo:break-before="auto"/>
    </style:style>
    <style:style style:name="ro32" style:family="table-row">
      <style:table-row-properties style:row-height="4.95pt" style:use-optimal-row-height="false" fo:break-before="auto"/>
    </style:style>
    <style:style style:name="ro3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10pt" style:font-size-asian="10pt" style:font-size-complex="10pt"/>
      <style:map style:condition="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cell-content()=0" style:apply-style-name="cf1"/>
    </style:style>
    <style:style style:name="ce92" style:family="table-cell">
      <style:map style:condition="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spanned="4" table:number-rows-spanned="1" table:style-name="ce37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8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9">
            <text:p>На 01 августа 2021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31.07.2021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0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1">
            <text:p>ППО Комиссаровского сельского поселения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2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доход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9688200" table:style-name="ce23">
            <text:p>19 688 200,00</text:p>
          </table:table-cell>
          <table:table-cell office:value-type="float" office:value="9890950.5199999996" table:style-name="ce24">
            <text:p>9 890 950,52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236700" table:style-name="ce32">
            <text:p>2 236 700,00</text:p>
          </table:table-cell>
          <table:table-cell office:value-type="float" office:value="1098435.47" table:style-name="ce32">
            <text:p>1 098 435,47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000000000000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271362.09000000003" table:style-name="ce32">
            <text:p>271 362,09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0001000011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271362.09000000003" table:style-name="ce32">
            <text:p>271 362,09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0000110</text:p>
          </table:table-cell>
          <table:table-cell office:value-type="float" office:value="587500" table:style-name="ce32">
            <text:p>587 500,00</text:p>
          </table:table-cell>
          <table:table-cell office:value-type="float" office:value="263102.3" table:style-name="ce32">
            <text:p>263 102,3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1000110</text:p>
          </table:table-cell>
          <table:table-cell office:value-type="string" table:style-name="ce32">
            <text:p>-</text:p>
          </table:table-cell>
          <table:table-cell office:value-type="float" office:value="262472.88" table:style-name="ce32">
            <text:p>262 472,8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2100110</text:p>
          </table:table-cell>
          <table:table-cell office:value-type="string" table:style-name="ce32">
            <text:p>-</text:p>
          </table:table-cell>
          <table:table-cell office:value-type="float" office:value="73.88" table:style-name="ce32">
            <text:p>73,8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10013000110</text:p>
          </table:table-cell>
          <table:table-cell office:value-type="string" table:style-name="ce32">
            <text:p>-</text:p>
          </table:table-cell>
          <table:table-cell office:value-type="float" office:value="555.54" table:style-name="ce32">
            <text:p>555,54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0000110</text:p>
          </table:table-cell>
          <table:table-cell office:value-type="string" table:style-name="ce32">
            <text:p>-</text:p>
          </table:table-cell>
          <table:table-cell office:value-type="float" office:value="158.1" table:style-name="ce32">
            <text:p>158,10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20011000110</text:p>
          </table:table-cell>
          <table:table-cell office:value-type="string" table:style-name="ce32">
            <text:p>-</text:p>
          </table:table-cell>
          <table:table-cell office:value-type="float" office:value="158.1" table:style-name="ce32">
            <text:p>158,1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0000110</text:p>
          </table:table-cell>
          <table:table-cell office:value-type="string" table:style-name="ce32">
            <text:p>-</text:p>
          </table:table-cell>
          <table:table-cell office:value-type="float" office:value="8101.69" table:style-name="ce32">
            <text:p>8 101,69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1000110</text:p>
          </table:table-cell>
          <table:table-cell office:value-type="string" table:style-name="ce32">
            <text:p>-</text:p>
          </table:table-cell>
          <table:table-cell office:value-type="float" office:value="8035.68" table:style-name="ce32">
            <text:p>8 035,68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2100110</text:p>
          </table:table-cell>
          <table:table-cell office:value-type="string" table:style-name="ce32">
            <text:p>-</text:p>
          </table:table-cell>
          <table:table-cell office:value-type="float" office:value="6.01" table:style-name="ce32">
            <text:p>6,0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102030013000110</text:p>
          </table:table-cell>
          <table:table-cell office:value-type="string" table:style-name="ce32">
            <text:p>-</text:p>
          </table:table-cell>
          <table:table-cell office:value-type="float" office:value="60" table:style-name="ce32">
            <text:p>6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0000000000000</text:p>
          </table:table-cell>
          <table:table-cell office:value-type="float" office:value="1494400" table:style-name="ce32">
            <text:p>1 494 400,00</text:p>
          </table:table-cell>
          <table:table-cell office:value-type="float" office:value="795562.05" table:style-name="ce32">
            <text:p>795 562,05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000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6762.12" table:style-name="ce32">
            <text:p>16 762,1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0000110</text:p>
          </table:table-cell>
          <table:table-cell office:value-type="float" office:value="307500" table:style-name="ce32">
            <text:p>307 500,00</text:p>
          </table:table-cell>
          <table:table-cell office:value-type="float" office:value="16762.12" table:style-name="ce32">
            <text:p>16 762,12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1000110</text:p>
          </table:table-cell>
          <table:table-cell office:value-type="string" table:style-name="ce32">
            <text:p>-</text:p>
          </table:table-cell>
          <table:table-cell office:value-type="float" office:value="15939.91" table:style-name="ce32">
            <text:p>15 939,9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1030102100110</text:p>
          </table:table-cell>
          <table:table-cell office:value-type="string" table:style-name="ce32">
            <text:p>-</text:p>
          </table:table-cell>
          <table:table-cell office:value-type="float" office:value="822.21" table:style-name="ce32">
            <text:p>822,21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00000000110</text:p>
          </table:table-cell>
          <table:table-cell office:value-type="float" office:value="1186900" table:style-name="ce32">
            <text:p>1 186 900,00</text:p>
          </table:table-cell>
          <table:table-cell office:value-type="float" office:value="778799.93" table:style-name="ce32">
            <text:p>778 799,9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00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706208.26" table:style-name="ce32">
            <text:p>706 208,26</text:p>
          </table:table-cell>
          <table:table-cell office:value-type="string" table:style-name="ce86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33100000110</text:p>
          </table:table-cell>
          <table:table-cell office:value-type="float" office:value="335900" table:style-name="ce32">
            <text:p>335 900,00</text:p>
          </table:table-cell>
          <table:table-cell office:value-type="float" office:value="706208.26" table:style-name="ce32">
            <text:p>706 208,26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00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72591.67" table:style-name="ce32">
            <text:p>72 591,6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606043100000110</text:p>
          </table:table-cell>
          <table:table-cell office:value-type="float" office:value="851000" table:style-name="ce32">
            <text:p>851 000,00</text:p>
          </table:table-cell>
          <table:table-cell office:value-type="float" office:value="72591.67" table:style-name="ce32">
            <text:p>72 591,67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000000000000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0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00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10507510000012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float" office:value="30600" table:style-name="ce32">
            <text:p>30 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000000000000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911.33" table:style-name="ce32">
            <text:p>911,33</text:p>
          </table:table-cell>
          <table:table-cell office:value-type="float" office:value="107988.67" table:style-name="ce32">
            <text:p>107 988,67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0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0202002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латежи в целях возмещения причиненного ущерба (убы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00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, по нормативам, действующим до 1 января 2020 год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0000000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Доходы от денежных взысканий (штрафов), поступающие в счет погашения задолженности,</text:p>
            <text:p>образовавшейся до 1 января 2020 года, подлежащие зачислению в бюджет муниципального образования по нормативам, действовавшим в 2019 году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610123010101140</text:p>
          </table:table-cell>
          <table:table-cell office:value-type="float" office:value="108900" table:style-name="ce32">
            <text:p>108 900,00</text:p>
          </table:table-cell>
          <table:table-cell office:value-type="float" office:value="611.33000000000004" table:style-name="ce32">
            <text:p>611,33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000000000000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0000000018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Невыясненные поступления, зачисляемые в бюджеты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1701050100000180</text:p>
          </table:table-cell>
          <table:table-cell office:value-type="float" office:value="45900" table:style-name="ce32">
            <text:p>45 900,00</text:p>
          </table:table-cell>
          <table:table-cell office:value-type="float" office:value="15300" table:style-name="ce32">
            <text:p>15 3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000000000000000</text:p>
          </table:table-cell>
          <table:table-cell office:value-type="float" office:value="17451500" table:style-name="ce32">
            <text:p>17 451 500,00</text:p>
          </table:table-cell>
          <table:table-cell office:value-type="float" office:value="8792515.0500000007" table:style-name="ce32">
            <text:p>8 792 515,05</text:p>
          </table:table-cell>
          <table:table-cell office:value-type="float" office:value="8658984.9499999993" table:style-name="ce32">
            <text:p>8 658 984,95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00000000000000</text:p>
          </table:table-cell>
          <table:table-cell office:value-type="float" office:value="17451500" table:style-name="ce32">
            <text:p>17 451 500,00</text:p>
          </table:table-cell>
          <table:table-cell office:value-type="float" office:value="8792515.0500000007" table:style-name="ce32">
            <text:p>8 792 515,05</text:p>
          </table:table-cell>
          <table:table-cell office:value-type="float" office:value="8658984.9499999993" table:style-name="ce32">
            <text:p>8 658 984,95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0000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7681800" table:style-name="ce32">
            <text:p>7 681 800,00</text:p>
          </table:table-cell>
          <table:table-cell office:value-type="float" office:value="5487000" table:style-name="ce32">
            <text:p>5 487 000,00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0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7681800" table:style-name="ce32">
            <text:p>7 681 800,00</text:p>
          </table:table-cell>
          <table:table-cell office:value-type="float" office:value="5487000" table:style-name="ce32">
            <text:p>5 487 000,00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16001100000150</text:p>
          </table:table-cell>
          <table:table-cell office:value-type="float" office:value="13168800" table:style-name="ce32">
            <text:p>13 168 800,00</text:p>
          </table:table-cell>
          <table:table-cell office:value-type="float" office:value="7681800" table:style-name="ce32">
            <text:p>7 681 800,00</text:p>
          </table:table-cell>
          <table:table-cell office:value-type="float" office:value="5487000" table:style-name="ce32">
            <text:p>5 487 0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00000000150</text:p>
          </table:table-cell>
          <table:table-cell office:value-type="float" office:value="240400" table:style-name="ce32">
            <text:p>240 400,00</text:p>
          </table:table-cell>
          <table:table-cell office:value-type="float" office:value="107131.97" table:style-name="ce32">
            <text:p>107 131,97</text:p>
          </table:table-cell>
          <table:table-cell office:value-type="float" office:value="133268.03" table:style-name="ce32">
            <text:p>133 268,03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0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106931.97" table:style-name="ce32">
            <text:p>106 931,97</text:p>
          </table:table-cell>
          <table:table-cell office:value-type="float" office:value="133268.03" table:style-name="ce32">
            <text:p>133 268,03</text:p>
          </table:table-cell>
          <table:table-cell table:number-columns-repeated="16378"/>
        </table:table-row>
        <table:table-row table:style-name="ro13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35118100000150</text:p>
          </table:table-cell>
          <table:table-cell office:value-type="float" office:value="240200" table:style-name="ce32">
            <text:p>240 200,00</text:p>
          </table:table-cell>
          <table:table-cell office:value-type="float" office:value="106931.97" table:style-name="ce32">
            <text:p>106 931,97</text:p>
          </table:table-cell>
          <table:table-cell office:value-type="float" office:value="133268.03" table:style-name="ce32">
            <text:p>133 268,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00000000150</text:p>
          </table:table-cell>
          <table:table-cell office:value-type="float" office:value="4042300" table:style-name="ce32">
            <text:p>4 042 300,00</text:p>
          </table:table-cell>
          <table:table-cell office:value-type="float" office:value="1003583.08" table:style-name="ce32">
            <text:p>1 003 583,08</text:p>
          </table:table-cell>
          <table:table-cell office:value-type="float" office:value="1921216.92" table:style-name="ce32">
            <text:p>1 921 216,92</text:p>
          </table:table-cell>
          <table:table-cell table:number-columns-repeated="16378"/>
        </table:table-row>
        <table:table-row table:style-name="ro14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000000150</text:p>
          </table:table-cell>
          <table:table-cell office:value-type="float" office:value="3546500" table:style-name="ce32">
            <text:p>3 546 500,00</text:p>
          </table:table-cell>
          <table:table-cell office:value-type="float" office:value="1003583.08" table:style-name="ce32">
            <text:p>1 003 583,08</text:p>
          </table:table-cell>
          <table:table-cell office:value-type="float" office:value="1425416.92" table:style-name="ce32">
            <text:p>1 425 416,92</text:p>
          </table:table-cell>
          <table:table-cell table:number-columns-repeated="16378"/>
        </table:table-row>
        <table:table-row table:style-name="ro9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0014100000150</text:p>
          </table:table-cell>
          <table:table-cell office:value-type="float" office:value="3546500" table:style-name="ce32">
            <text:p>3 546 500,00</text:p>
          </table:table-cell>
          <table:table-cell office:value-type="float" office:value="1003583.08" table:style-name="ce32">
            <text:p>1 003 583,08</text:p>
          </table:table-cell>
          <table:table-cell office:value-type="float" office:value="1425416.92" table:style-name="ce32">
            <text:p>1 425 416,92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00000150</text:p>
          </table:table-cell>
          <table:table-cell office:value-type="float" office:value="495800" table:style-name="ce32">
            <text:p>495 800,00</text:p>
          </table:table-cell>
          <table:table-cell office:value-type="string" table:style-name="ce32">
            <text:p>-</text:p>
          </table:table-cell>
          <table:table-cell office:value-type="float" office:value="495800" table:style-name="ce32">
            <text:p>495 800,00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Прочие межбюджетные трансферты, передаваемые бюджетам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20249999050000150</text:p>
          </table:table-cell>
          <table:table-cell office:value-type="float" office:value="495800" table:style-name="ce32">
            <text:p>495 800,00</text:p>
          </table:table-cell>
          <table:table-cell office:value-type="string" table:style-name="ce32">
            <text:p>-</text:p>
          </table:table-cell>
          <table:table-cell office:value-type="float" office:value="495800" table:style-name="ce32">
            <text:p>495 800,00</text:p>
          </table:table-cell>
          <table:table-cell table:number-columns-repeated="16378"/>
        </table:table-row>
        <table:table-row table:style-name="ro1">
          <table:table-cell table:style-name="ce34"/>
          <table:table-cell table:number-columns-repeated="2" table:style-name="ce35"/>
          <table:table-cell table:number-columns-repeated="3" table:style-name="ce36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  <table:table table:name="Расходы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4" table:number-rows-spanned="1" table:style-name="ce38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18">
          <table:table-cell table:number-columns-repeated="2" table:style-name="ce5"/>
          <table:table-cell table:style-name="ce45"/>
          <table:table-cell table:number-columns-repeated="3" table:style-name="ce9"/>
          <table:table-cell table:number-columns-repeated="16378"/>
        </table:table-row>
        <table:table-row table:style-name="ro19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3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4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6"/>
          <table:covered-table-cell/>
          <table:table-cell table:style-name="ce47"/>
          <table:table-cell table:style-name="ce48"/>
          <table:table-cell table:number-columns-repeated="16378"/>
        </table:table-row>
        <table:table-row table:style-name="ro25" table:visibility="collapse">
          <table:covered-table-cell/>
          <table:covered-table-cell/>
          <table:table-cell table:style-name="ce49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3">
            <text:p>Расходы бюджета - всего</text:p>
          </table:table-cell>
          <table:table-cell office:value-type="string" table:style-name="ce54">
            <text:p>200</text:p>
          </table:table-cell>
          <table:table-cell office:value-type="string" table:style-name="ce55">
            <text:p>x</text:p>
          </table:table-cell>
          <table:table-cell office:value-type="float" office:value="21319200" table:style-name="ce56">
            <text:p>21 319 200,00</text:p>
          </table:table-cell>
          <table:table-cell office:value-type="float" office:value="9398774.9299999997" table:style-name="ce57">
            <text:p>9 398 774,93</text:p>
          </table:table-cell>
          <table:table-cell office:value-type="float" office:value="11914425.07" table:style-name="ce56">
            <text:p>11 914 425,07</text:p>
          </table:table-cell>
          <table:table-cell table:number-columns-repeated="16378"/>
        </table:table-row>
        <table:table-row table:style-name="ro1">
          <table:table-cell office:value-type="string" table:style-name="ce58">
            <text:p>в том числе:</text:p>
          </table:table-cell>
          <table:table-cell table:style-name="ce59"/>
          <table:table-cell table:style-name="ce60"/>
          <table:table-cell table:style-name="ce61"/>
          <table:table-cell table:style-name="ce87"/>
          <table:table-cell table:style-name="ce87"/>
          <table:table-cell table:number-columns-repeated="16378"/>
        </table:table-row>
        <table:table-row table:style-name="ro16">
          <table:table-cell office:value-type="string" table:style-name="ce20">
            <text:p>АДМИНИСТРАЦ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000000000 000</text:p>
          </table:table-cell>
          <table:table-cell office:value-type="float" office:value="21319200" table:style-name="ce23">
            <text:p>21 319 200,00</text:p>
          </table:table-cell>
          <table:table-cell office:value-type="float" office:value="9398774.9299999997" table:style-name="ce63">
            <text:p>9 398 774,93</text:p>
          </table:table-cell>
          <table:table-cell office:value-type="float" office:value="11914425.07" table:style-name="ce23">
            <text:p>11 914 425,07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1</text:p>
          </table:table-cell>
          <table:table-cell office:value-type="float" office:value="3071500" table:style-name="ce23">
            <text:p>3 071 500,00</text:p>
          </table:table-cell>
          <table:table-cell office:value-type="float" office:value="1644575.09" table:style-name="ce88">
            <text:p>1 644 575,09</text:p>
          </table:table-cell>
          <table:table-cell office:value-type="float" office:value="1426924.91" table:style-name="ce89">
            <text:p>1 426 924,91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2</text:p>
          </table:table-cell>
          <table:table-cell office:value-type="float" office:value="280000" table:style-name="ce23">
            <text:p>280 000,00</text:p>
          </table:table-cell>
          <table:table-cell office:value-type="float" office:value="120647.03" table:style-name="ce63">
            <text:p>120 647,03</text:p>
          </table:table-cell>
          <table:table-cell office:value-type="float" office:value="159352.97" table:style-name="ce23">
            <text:p>159 352,97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10 129</text:p>
          </table:table-cell>
          <table:table-cell office:value-type="float" office:value="892100" table:style-name="ce23">
            <text:p>892 100,00</text:p>
          </table:table-cell>
          <table:table-cell office:value-type="float" office:value="446308.2" table:style-name="ce63">
            <text:p>446 308,20</text:p>
          </table:table-cell>
          <table:table-cell office:value-type="float" office:value="445791.8" table:style-name="ce23">
            <text:p>445 791,8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4</text:p>
          </table:table-cell>
          <table:table-cell office:value-type="float" office:value="768900" table:style-name="ce23">
            <text:p>768 900,00</text:p>
          </table:table-cell>
          <table:table-cell office:value-type="float" office:value="357741.42" table:style-name="ce63">
            <text:p>357 741,42</text:p>
          </table:table-cell>
          <table:table-cell office:value-type="float" office:value="411158.58" table:style-name="ce23">
            <text:p>411 158,5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00190 247</text:p>
          </table:table-cell>
          <table:table-cell office:value-type="float" office:value="85000" table:style-name="ce23">
            <text:p>85 000,00</text:p>
          </table:table-cell>
          <table:table-cell office:value-type="float" office:value="45284.08" table:style-name="ce63">
            <text:p>45 284,08</text:p>
          </table:table-cell>
          <table:table-cell office:value-type="float" office:value="39715.919999999998" table:style-name="ce23">
            <text:p>39 715,9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1</text:p>
          </table:table-cell>
          <table:table-cell office:value-type="float" office:value="648900" table:style-name="ce23">
            <text:p>648 900,00</text:p>
          </table:table-cell>
          <table:table-cell office:value-type="float" office:value="409305.27" table:style-name="ce63">
            <text:p>409 305,27</text:p>
          </table:table-cell>
          <table:table-cell office:value-type="float" office:value="239594.73" table:style-name="ce23">
            <text:p>239 594,7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120099990 852</text:p>
          </table:table-cell>
          <table:table-cell office:value-type="float" office:value="2600" table:style-name="ce23">
            <text:p>2 600,00</text:p>
          </table:table-cell>
          <table:table-cell office:value-type="float" office:value="2545.6" table:style-name="ce63">
            <text:p>2 545,60</text:p>
          </table:table-cell>
          <table:table-cell office:value-type="float" office:value="54.400000000000098" table:style-name="ce23">
            <text:p>54,4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10020030 244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20020130 244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230020131 244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310020140 244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970013.58" table:style-name="ce63">
            <text:p>970 013,58</text:p>
          </table:table-cell>
          <table:table-cell office:value-type="float" office:value="2412986.42" table:style-name="ce23">
            <text:p>2 412 986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70 244</text:p>
          </table:table-cell>
          <table:table-cell office:value-type="float" office:value="110400" table:style-name="ce23">
            <text:p>110 400,00</text:p>
          </table:table-cell>
          <table:table-cell office:value-type="float" office:value="67202.429999999993" table:style-name="ce63">
            <text:p>67 202,43</text:p>
          </table:table-cell>
          <table:table-cell office:value-type="float" office:value="43197.57" table:style-name="ce23">
            <text:p>43 197,5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80 244</text:p>
          </table:table-cell>
          <table:table-cell office:value-type="float" office:value="1597700" table:style-name="ce23">
            <text:p>1 597 700,00</text:p>
          </table:table-cell>
          <table:table-cell office:value-type="float" office:value="465606" table:style-name="ce88">
            <text:p>465 606,00</text:p>
          </table:table-cell>
          <table:table-cell office:value-type="float" office:value="1132094" table:style-name="ce89">
            <text:p>1 132 09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390 244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88">
            <text:p>20 411,84</text:p>
          </table:table-cell>
          <table:table-cell office:value-type="float" office:value="14588.16" table:style-name="ce89">
            <text:p>14 588,1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400 244</text:p>
          </table:table-cell>
          <table:table-cell office:value-type="float" office:value="386100" table:style-name="ce23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3">
            <text:p>386 1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20410 244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88">
            <text:p>-</text:p>
          </table:table-cell>
          <table:table-cell office:value-type="float" office:value="194000" table:style-name="ce89">
            <text:p>194 0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на возмещение недополученных доходов и (или) возмещение фактически понесенных затрат в связи с производством (реализацией) товаров, выполнением работ, оказанием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100S3660 811</text:p>
          </table:table-cell>
          <table:table-cell office:value-type="float" office:value="2000" table:style-name="ce23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3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4</text:p>
          </table:table-cell>
          <table:table-cell office:value-type="float" office:value="15550" table:style-name="ce23">
            <text:p>15 550,00</text:p>
          </table:table-cell>
          <table:table-cell office:value-type="float" office:value="15550" table:style-name="ce63">
            <text:p>15 55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20 247</text:p>
          </table:table-cell>
          <table:table-cell office:value-type="float" office:value="2319750" table:style-name="ce23">
            <text:p>2 319 750,00</text:p>
          </table:table-cell>
          <table:table-cell office:value-type="float" office:value="1100262.25" table:style-name="ce63">
            <text:p>1 100 262,25</text:p>
          </table:table-cell>
          <table:table-cell office:value-type="float" office:value="1219487.75" table:style-name="ce23">
            <text:p>1 219 487,7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30 244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240 244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420020350 244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10000590 611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806015.26" table:style-name="ce63">
            <text:p>2 806 015,26</text:p>
          </table:table-cell>
          <table:table-cell office:value-type="float" office:value="3006784.74" table:style-name="ce23">
            <text:p>3 006 784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52002037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11020 312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10020010 244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0 244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620020291 244</text:p>
          </table:table-cell>
          <table:table-cell office:value-type="float" office:value="15600" table:style-name="ce23">
            <text:p>15 600,00</text:p>
          </table:table-cell>
          <table:table-cell office:value-type="float" office:value="9100" table:style-name="ce63">
            <text:p>9 100,00</text:p>
          </table:table-cell>
          <table:table-cell office:value-type="float" office:value="6500" table:style-name="ce23">
            <text:p>6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071002018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321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70</text:p>
          </table:table-cell>
          <table:table-cell office:value-type="float" office:value="10000" table:style-name="ce23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3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10090300 88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20340 244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1</text:p>
          </table:table-cell>
          <table:table-cell office:value-type="float" office:value="184500" table:style-name="ce23">
            <text:p>184 500,00</text:p>
          </table:table-cell>
          <table:table-cell office:value-type="float" office:value="85625.9" table:style-name="ce63">
            <text:p>85 625,90</text:p>
          </table:table-cell>
          <table:table-cell office:value-type="float" office:value="98874.1" table:style-name="ce23">
            <text:p>98 874,1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51180 129</text:p>
          </table:table-cell>
          <table:table-cell office:value-type="float" office:value="55700" table:style-name="ce23">
            <text:p>55 700,00</text:p>
          </table:table-cell>
          <table:table-cell office:value-type="float" office:value="21306.07" table:style-name="ce63">
            <text:p>21 306,07</text:p>
          </table:table-cell>
          <table:table-cell office:value-type="float" office:value="34393.93" table:style-name="ce23">
            <text:p>34 393,9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72390 244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0350 88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000 9990099990 853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0 0000000000 000</text:p>
          </table:table-cell>
          <table:table-cell office:value-type="float" office:value="6369100" table:style-name="ce23">
            <text:p>6 369 100,00</text:p>
          </table:table-cell>
          <table:table-cell office:value-type="float" office:value="3556985.78" table:style-name="ce63">
            <text:p>3 556 985,78</text:p>
          </table:table-cell>
          <table:table-cell office:value-type="float" office:value="2812114.22" table:style-name="ce23">
            <text:p>2 812 114,22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000000000 000</text:p>
          </table:table-cell>
          <table:table-cell office:value-type="float" office:value="5097700" table:style-name="ce23">
            <text:p>5 097 700,00</text:p>
          </table:table-cell>
          <table:table-cell office:value-type="float" office:value="2614755.8199999998" table:style-name="ce63">
            <text:p>2 614 755,82</text:p>
          </table:table-cell>
          <table:table-cell office:value-type="float" office:value="2482944.1800000002" table:style-name="ce23">
            <text:p>2 482 944,1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00000000 000</text:p>
          </table:table-cell>
          <table:table-cell office:value-type="float" office:value="5097500" table:style-name="ce23">
            <text:p>5 097 500,00</text:p>
          </table:table-cell>
          <table:table-cell office:value-type="float" office:value="2614555.8199999998" table:style-name="ce63">
            <text:p>2 614 555,82</text:p>
          </table:table-cell>
          <table:table-cell office:value-type="float" office:value="2482944.1800000002" table:style-name="ce23">
            <text:p>2 482 944,1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000 000</text:p>
          </table:table-cell>
          <table:table-cell office:value-type="float" office:value="5097500" table:style-name="ce23">
            <text:p>5 097 500,00</text:p>
          </table:table-cell>
          <table:table-cell office:value-type="float" office:value="2614555.8199999998" table:style-name="ce63">
            <text:p>2 614 555,82</text:p>
          </table:table-cell>
          <table:table-cell office:value-type="float" office:value="2482944.1800000002" table:style-name="ce23">
            <text:p>2 482 944,18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выплаты по оплате труда работников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000</text:p>
          </table:table-cell>
          <table:table-cell office:value-type="float" office:value="4243600" table:style-name="ce23">
            <text:p>4 243 600,00</text:p>
          </table:table-cell>
          <table:table-cell office:value-type="float" office:value="2211530.3199999998" table:style-name="ce63">
            <text:p>2 211 530,32</text:p>
          </table:table-cell>
          <table:table-cell office:value-type="float" office:value="2032069.68" table:style-name="ce23">
            <text:p>2 032 069,68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00</text:p>
          </table:table-cell>
          <table:table-cell office:value-type="float" office:value="4243600" table:style-name="ce23">
            <text:p>4 243 600,00</text:p>
          </table:table-cell>
          <table:table-cell office:value-type="float" office:value="2211530.3199999998" table:style-name="ce63">
            <text:p>2 211 530,32</text:p>
          </table:table-cell>
          <table:table-cell office:value-type="float" office:value="2032069.68" table:style-name="ce23">
            <text:p>2 032 069,68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10 120</text:p>
          </table:table-cell>
          <table:table-cell office:value-type="float" office:value="4243600" table:style-name="ce23">
            <text:p>4 243 600,00</text:p>
          </table:table-cell>
          <table:table-cell office:value-type="float" office:value="2211530.3199999998" table:style-name="ce63">
            <text:p>2 211 530,32</text:p>
          </table:table-cell>
          <table:table-cell office:value-type="float" office:value="2032069.68" table:style-name="ce23">
            <text:p>2 032 069,68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беспечение функций органа местного самоуправления Комиссаровского сельского поселения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000</text:p>
          </table:table-cell>
          <table:table-cell office:value-type="float" office:value="853900" table:style-name="ce23">
            <text:p>853 900,00</text:p>
          </table:table-cell>
          <table:table-cell office:value-type="float" office:value="403025.5" table:style-name="ce63">
            <text:p>403 025,50</text:p>
          </table:table-cell>
          <table:table-cell office:value-type="float" office:value="450874.5" table:style-name="ce23">
            <text:p>450 874,5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00</text:p>
          </table:table-cell>
          <table:table-cell office:value-type="float" office:value="853900" table:style-name="ce23">
            <text:p>853 900,00</text:p>
          </table:table-cell>
          <table:table-cell office:value-type="float" office:value="403025.5" table:style-name="ce63">
            <text:p>403 025,50</text:p>
          </table:table-cell>
          <table:table-cell office:value-type="float" office:value="450874.5" table:style-name="ce23">
            <text:p>450 874,5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0120000190 240</text:p>
          </table:table-cell>
          <table:table-cell office:value-type="float" office:value="853900" table:style-name="ce23">
            <text:p>853 900,00</text:p>
          </table:table-cell>
          <table:table-cell office:value-type="float" office:value="403025.5" table:style-name="ce63">
            <text:p>403 025,50</text:p>
          </table:table-cell>
          <table:table-cell office:value-type="float" office:value="450874.5" table:style-name="ce23">
            <text:p>450 874,5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0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0000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существление полномочий по определению в соответствии с частью 1 статьи 11.2 Областного закона от 25 октября 2002 года № 273-ЗС «Об административных правонарушениях» перечня должностных лиц, уполномоченных составлять протоколы об административных правонарушениях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0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0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4 9990072390 240</text:p>
          </table:table-cell>
          <table:table-cell office:value-type="float" office:value="200" table:style-name="ce23">
            <text:p>200,00</text:p>
          </table:table-cell>
          <table:table-cell office:value-type="float" office:value="200" table:style-name="ce63">
            <text:p>2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роведения выборов и референдум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000000000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0000000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0000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готовка и проведение выборов в органы местного самоуправления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0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0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07 9990090350 880</text:p>
          </table:table-cell>
          <table:table-cell office:value-type="float" office:value="467900" table:style-name="ce23">
            <text:p>467 900,00</text:p>
          </table:table-cell>
          <table:table-cell office:value-type="float" office:value="467900" table:style-name="ce63">
            <text:p>467 9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фон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70</text:p>
          </table:table-cell>
          <table:table-cell office:value-type="float" office:value="10000" table:style-name="ce23">
            <text:p>10 000,00</text:p>
          </table:table-cell>
          <table:table-cell office:value-type="string" table:style-name="ce63">
            <text:p>-</text:p>
          </table:table-cell>
          <table:table-cell office:value-type="float" office:value="10000" table:style-name="ce23">
            <text:p>1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пециаль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1 9910090300 88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3">
            <text:p>-</text:p>
          </table:table-cell>
          <table:table-cell office:value-type="float" office:value="30000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ругие общегосударственные вопрос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000000000 000</text:p>
          </table:table-cell>
          <table:table-cell office:value-type="float" office:value="763500" table:style-name="ce23">
            <text:p>763 500,00</text:p>
          </table:table-cell>
          <table:table-cell office:value-type="float" office:value="474329.96" table:style-name="ce63">
            <text:p>474 329,96</text:p>
          </table:table-cell>
          <table:table-cell office:value-type="float" office:value="289170.03999999998" table:style-name="ce23">
            <text:p>289 170,0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<text:s/>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0000000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11850.87" table:style-name="ce63">
            <text:p>411 850,87</text:p>
          </table:table-cell>
          <table:table-cell office:value-type="float" office:value="239649.13" table:style-name="ce23">
            <text:p>239 649,1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Нормативно-методическое, информационное обеспечение и организация бюджетного процесс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0000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11850.87" table:style-name="ce63">
            <text:p>411 850,87</text:p>
          </table:table-cell>
          <table:table-cell office:value-type="float" office:value="239649.13" table:style-name="ce23">
            <text:p>239 649,1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еализация направления расходов в рамках подпрограммы «Нормативно-методическое, информационное обеспечение и организация бюджетного процесса» муниципальной программы Комиссаровского сельского поселения «Управление муниципальными финансам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0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11850.87" table:style-name="ce63">
            <text:p>411 850,87</text:p>
          </table:table-cell>
          <table:table-cell office:value-type="float" office:value="239649.13" table:style-name="ce23">
            <text:p>239 649,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0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11850.87" table:style-name="ce63">
            <text:p>411 850,87</text:p>
          </table:table-cell>
          <table:table-cell office:value-type="float" office:value="239649.13" table:style-name="ce23">
            <text:p>239 649,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120099990 850</text:p>
          </table:table-cell>
          <table:table-cell office:value-type="float" office:value="651500" table:style-name="ce23">
            <text:p>651 500,00</text:p>
          </table:table-cell>
          <table:table-cell office:value-type="float" office:value="411850.87" table:style-name="ce63">
            <text:p>411 850,87</text:p>
          </table:table-cell>
          <table:table-cell office:value-type="float" office:value="239649.13" table:style-name="ce23">
            <text:p>239 649,1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0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00000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Мероприятия по информационной пропаганде противодействию экстремизму и терроризму в рамках подпрограммы «Профилактика экстремизма и терроризма на территории Комиссаровского сельского поселения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0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0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230020131 240</text:p>
          </table:table-cell>
          <table:table-cell office:value-type="float" office:value="3000" table:style-name="ce23">
            <text:p>3 000,00</text:p>
          </table:table-cell>
          <table:table-cell office:value-type="string" table:style-name="ce63">
            <text:p>-</text:p>
          </table:table-cell>
          <table:table-cell office:value-type="float" office:value="3000" table:style-name="ce23">
            <text:p>3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0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9100" table:style-name="ce63">
            <text:p>9 100,00</text:p>
          </table:table-cell>
          <table:table-cell office:value-type="float" office:value="46500" table:style-name="ce23">
            <text:p>46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еализация муниципальной информационной политик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00000 000</text:p>
          </table:table-cell>
          <table:table-cell office:value-type="float" office:value="55600" table:style-name="ce23">
            <text:p>55 600,00</text:p>
          </table:table-cell>
          <table:table-cell office:value-type="float" office:value="9100" table:style-name="ce63">
            <text:p>9 100,00</text:p>
          </table:table-cell>
          <table:table-cell office:value-type="float" office:value="46500" table:style-name="ce23">
            <text:p>46 500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официальную публикацию нормативно-правовых актов Администрации Комиссаровского сельского поселения и иной правовой информации в СМИ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27">
          <table:table-cell office:value-type="string" table:style-name="ce64">
            <text:p>Расходы на организацию официального размещения (опубликования) нормативных правовых актов Комиссаровского сельского поселения и иной правовой информации на официальном портале Комиссаровского сельского поселения в информационно-телекоммуникационной сети «Интернет» в рамках подпрограммы «Реализация муниципальной информационной политики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000</text:p>
          </table:table-cell>
          <table:table-cell office:value-type="float" office:value="15600" table:style-name="ce23">
            <text:p>15 600,00</text:p>
          </table:table-cell>
          <table:table-cell office:value-type="float" office:value="9100" table:style-name="ce63">
            <text:p>9 100,00</text:p>
          </table:table-cell>
          <table:table-cell office:value-type="float" office:value="6500" table:style-name="ce23">
            <text:p>6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00</text:p>
          </table:table-cell>
          <table:table-cell office:value-type="float" office:value="15600" table:style-name="ce23">
            <text:p>15 600,00</text:p>
          </table:table-cell>
          <table:table-cell office:value-type="float" office:value="9100" table:style-name="ce63">
            <text:p>9 100,00</text:p>
          </table:table-cell>
          <table:table-cell office:value-type="float" office:value="6500" table:style-name="ce23">
            <text:p>6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0620020291 240</text:p>
          </table:table-cell>
          <table:table-cell office:value-type="float" office:value="15600" table:style-name="ce23">
            <text:p>15 600,00</text:p>
          </table:table-cell>
          <table:table-cell office:value-type="float" office:value="9100" table:style-name="ce63">
            <text:p>9 100,00</text:p>
          </table:table-cell>
          <table:table-cell office:value-type="float" office:value="6500" table:style-name="ce23">
            <text:p>6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00000000 000</text:p>
          </table:table-cell>
          <table:table-cell office:value-type="float" office:value="53400" table:style-name="ce23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00000 000</text:p>
          </table:table-cell>
          <table:table-cell office:value-type="float" office:value="53400" table:style-name="ce23">
            <text:p>53 400,00</text:p>
          </table:table-cell>
          <table:table-cell office:value-type="float" office:value="53379.09" table:style-name="ce63">
            <text:p>53 379,09</text:p>
          </table:table-cell>
          <table:table-cell office:value-type="float" office:value="20.9100000000035" table:style-name="ce23">
            <text:p>20,91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Взносы в Ассоциацию "Совет муниципальных образований Ростовской области"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0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0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20300 850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3">
            <text:p>4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ализация направления расходов по иным непрограммным расходам в рамках непрограммных расходов органов местного самоуправления Комиссаровского сельского поселения (Уплата налогов, сборов и иных платежей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00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0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113 9990099990 850</text:p>
          </table:table-cell>
          <table:table-cell office:value-type="float" office:value="13400" table:style-name="ce23">
            <text:p>13 400,00</text:p>
          </table:table-cell>
          <table:table-cell office:value-type="float" office:value="13379.09" table:style-name="ce63">
            <text:p>13 379,09</text:p>
          </table:table-cell>
          <table:table-cell office:value-type="float" office:value="20.909999999999901" table:style-name="ce23">
            <text:p>20,9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ОБОРОН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0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06931.97" table:style-name="ce63">
            <text:p>106 931,97</text:p>
          </table:table-cell>
          <table:table-cell office:value-type="float" office:value="133268.03" table:style-name="ce23">
            <text:p>133 268,0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обилизационная и вневойсковая подготов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00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06931.97" table:style-name="ce63">
            <text:p>106 931,97</text:p>
          </table:table-cell>
          <table:table-cell office:value-type="float" office:value="133268.03" table:style-name="ce23">
            <text:p>133 268,0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0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06931.97" table:style-name="ce63">
            <text:p>106 931,97</text:p>
          </table:table-cell>
          <table:table-cell office:value-type="float" office:value="133268.03" table:style-name="ce23">
            <text:p>133 268,0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0000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06931.97" table:style-name="ce63">
            <text:p>106 931,97</text:p>
          </table:table-cell>
          <table:table-cell office:value-type="float" office:value="133268.03" table:style-name="ce23">
            <text:p>133 268,0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Расходы на осуществление первичного воинского учета на территориях, где отсутствуют военные комиссариаты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0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06931.97" table:style-name="ce63">
            <text:p>106 931,97</text:p>
          </table:table-cell>
          <table:table-cell office:value-type="float" office:value="133268.03" table:style-name="ce23">
            <text:p>133 268,03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0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06931.97" table:style-name="ce63">
            <text:p>106 931,97</text:p>
          </table:table-cell>
          <table:table-cell office:value-type="float" office:value="133268.03" table:style-name="ce23">
            <text:p>133 268,03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203 9990051180 120</text:p>
          </table:table-cell>
          <table:table-cell office:value-type="float" office:value="240200" table:style-name="ce23">
            <text:p>240 200,00</text:p>
          </table:table-cell>
          <table:table-cell office:value-type="float" office:value="106931.97" table:style-name="ce63">
            <text:p>106 931,97</text:p>
          </table:table-cell>
          <table:table-cell office:value-type="float" office:value="133268.03" table:style-name="ce23">
            <text:p>133 268,03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НАЦИОНАЛЬНАЯ БЕЗОПАСНОСТЬ И ПРАВООХРАНИТЕЛЬНАЯ ДЕЯТЕЛЬНОСТЬ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0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еспечение пожарной безопасност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0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униципальная программа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00000000 000</text:p>
          </table:table-cell>
          <table:table-cell office:value-type="float" office:value="51500" table:style-name="ce23">
            <text:p>51 5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6510" table:style-name="ce23">
            <text:p>26 51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одпрограмма «Пожарная безопасность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0000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повышению уровня пожарной безопасности населения и территории поселения в рамках подпрограммы «Пожарная безопасность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0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0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10020030 240</text:p>
          </table:table-cell>
          <table:table-cell office:value-type="float" office:value="50000" table:style-name="ce23">
            <text:p>50 000,00</text:p>
          </table:table-cell>
          <table:table-cell office:value-type="float" office:value="24990" table:style-name="ce63">
            <text:p>24 990,00</text:p>
          </table:table-cell>
          <table:table-cell office:value-type="float" office:value="25010" table:style-name="ce23">
            <text:p>25 01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Обеспечение безопасности на воде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0000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Мероприятия по предупреждению происшествий на водных объектах в рамках подпрограммы «Обеспечение безопасности на воде» муниципальной программы Комиссаровского сельского поселения «Обеспечение пожарной безопасности, безопасности людей на водных объектах, профилактика экстремизма и терроризма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0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0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310 0220020130 240</text:p>
          </table:table-cell>
          <table:table-cell office:value-type="float" office:value="1500" table:style-name="ce23">
            <text:p>1 500,00</text:p>
          </table:table-cell>
          <table:table-cell office:value-type="string" table:style-name="ce63">
            <text:p>-</text:p>
          </table:table-cell>
          <table:table-cell office:value-type="float" office:value="1500" table:style-name="ce23">
            <text:p>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НАЦИОНАЛЬНАЯ ЭКОНОМ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0 0000000000 000</text:p>
          </table:table-cell>
          <table:table-cell office:value-type="float" office:value="3433000" table:style-name="ce23">
            <text:p>3 433 000,00</text:p>
          </table:table-cell>
          <table:table-cell office:value-type="float" office:value="970013.58" table:style-name="ce63">
            <text:p>970 013,58</text:p>
          </table:table-cell>
          <table:table-cell office:value-type="float" office:value="2462986.42" table:style-name="ce23">
            <text:p>2 462 986,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рожное хозяйство (дорожные фонды)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00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970013.58" table:style-name="ce63">
            <text:p>970 013,58</text:p>
          </table:table-cell>
          <table:table-cell office:value-type="float" office:value="2412986.42" table:style-name="ce23">
            <text:p>2 412 986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транс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0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970013.58" table:style-name="ce63">
            <text:p>970 013,58</text:p>
          </table:table-cell>
          <table:table-cell office:value-type="float" office:value="2412986.42" table:style-name="ce23">
            <text:p>2 412 986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Развитие транспортной инфраструктуры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0000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970013.58" table:style-name="ce63">
            <text:p>970 013,58</text:p>
          </table:table-cell>
          <table:table-cell office:value-type="float" office:value="2412986.42" table:style-name="ce23">
            <text:p>2 412 986,42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ремонт и содержание автомобильных дорог общего пользования местного значения и искусственных сооружений на них в рамках подпрограммы «Развитие транспортной инфраструктуры Комиссаровского сельского поселения» муниципальной программы Комиссаровского сельского поселения «Развитие транс-портной системы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0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970013.58" table:style-name="ce63">
            <text:p>970 013,58</text:p>
          </table:table-cell>
          <table:table-cell office:value-type="float" office:value="2412986.42" table:style-name="ce23">
            <text:p>2 412 986,4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0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970013.58" table:style-name="ce63">
            <text:p>970 013,58</text:p>
          </table:table-cell>
          <table:table-cell office:value-type="float" office:value="2412986.42" table:style-name="ce23">
            <text:p>2 412 986,42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09 0310020140 240</text:p>
          </table:table-cell>
          <table:table-cell office:value-type="float" office:value="3383000" table:style-name="ce23">
            <text:p>3 383 000,00</text:p>
          </table:table-cell>
          <table:table-cell office:value-type="float" office:value="970013.58" table:style-name="ce63">
            <text:p>970 013,58</text:p>
          </table:table-cell>
          <table:table-cell office:value-type="float" office:value="2412986.42" table:style-name="ce23">
            <text:p>2 412 986,42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Другие вопросы в области национальной экономик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00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0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непрограммные расходы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0000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Мероприятия по формированию земельных участков и оформлению их в муниципальную собственность по иным непрограммным расходам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0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0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412 9990020340 240</text:p>
          </table:table-cell>
          <table:table-cell office:value-type="float" office:value="50000" table:style-name="ce23">
            <text:p>50 000,00</text:p>
          </table:table-cell>
          <table:table-cell office:value-type="string" table:style-name="ce63">
            <text:p>-</text:p>
          </table:table-cell>
          <table:table-cell office:value-type="float" office:value="50000" table:style-name="ce23">
            <text:p>5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-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0 0000000000 000</text:p>
          </table:table-cell>
          <table:table-cell office:value-type="float" office:value="5150600" table:style-name="ce23">
            <text:p>5 150 600,00</text:p>
          </table:table-cell>
          <table:table-cell office:value-type="float" office:value="1918338.34" table:style-name="ce63">
            <text:p>1 918 338,34</text:p>
          </table:table-cell>
          <table:table-cell office:value-type="float" office:value="3232261.66" table:style-name="ce23">
            <text:p>3 232 261,6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Жилищ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0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87614.27" table:style-name="ce63">
            <text:p>87 614,27</text:p>
          </table:table-cell>
          <table:table-cell office:value-type="float" office:value="251785.73" table:style-name="ce23">
            <text:p>251 785,7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0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87614.27" table:style-name="ce63">
            <text:p>87 614,27</text:p>
          </table:table-cell>
          <table:table-cell office:value-type="float" office:value="251785.73" table:style-name="ce23">
            <text:p>251 785,73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00000 000</text:p>
          </table:table-cell>
          <table:table-cell office:value-type="float" office:value="339400" table:style-name="ce23">
            <text:p>339 400,00</text:p>
          </table:table-cell>
          <table:table-cell office:value-type="float" office:value="87614.27" table:style-name="ce63">
            <text:p>87 614,27</text:p>
          </table:table-cell>
          <table:table-cell office:value-type="float" office:value="251785.73" table:style-name="ce23">
            <text:p>251 785,73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уплату взносов на капитальный ремонт общего имущества многоквартирных домов по помещениям, находящимся в собственности Комиссаровского сельского поселения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0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67202.429999999993" table:style-name="ce63">
            <text:p>67 202,43</text:p>
          </table:table-cell>
          <table:table-cell office:value-type="float" office:value="43197.57" table:style-name="ce23">
            <text:p>43 197,57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0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67202.429999999993" table:style-name="ce63">
            <text:p>67 202,43</text:p>
          </table:table-cell>
          <table:table-cell office:value-type="float" office:value="43197.57" table:style-name="ce23">
            <text:p>43 197,57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70 240</text:p>
          </table:table-cell>
          <table:table-cell office:value-type="float" office:value="110400" table:style-name="ce23">
            <text:p>110 400,00</text:p>
          </table:table-cell>
          <table:table-cell office:value-type="float" office:value="67202.429999999993" table:style-name="ce63">
            <text:p>67 202,43</text:p>
          </table:table-cell>
          <table:table-cell office:value-type="float" office:value="43197.57" table:style-name="ce23">
            <text:p>43 197,57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жилищ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0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63">
            <text:p>20 411,84</text:p>
          </table:table-cell>
          <table:table-cell office:value-type="float" office:value="14588.16" table:style-name="ce23">
            <text:p>14 588,16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00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63">
            <text:p>20 411,84</text:p>
          </table:table-cell>
          <table:table-cell office:value-type="float" office:value="14588.16" table:style-name="ce23">
            <text:p>14 588,16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390 240</text:p>
          </table:table-cell>
          <table:table-cell office:value-type="float" office:value="35000" table:style-name="ce23">
            <text:p>35 000,00</text:p>
          </table:table-cell>
          <table:table-cell office:value-type="float" office:value="20411.84" table:style-name="ce63">
            <text:p>20 411,84</text:p>
          </table:table-cell>
          <table:table-cell office:value-type="float" office:value="14588.16" table:style-name="ce23">
            <text:p>14 588,16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Софинансирование расходов на капитальный ремонт крыши многоквартирного дома №8 по ул.Черемушки п.Розет Красносулинского района в рамках подпрограммы "Развитие жилищно- коммунального хозяйства Комиссаровского сельского поселения " муни ципальной программы Комиссаровского сельского поселения "Благоустройство территории и жилищно-коммунальное хозяйство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000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3">
            <text:p>194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00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3">
            <text:p>194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1 0410020410 240</text:p>
          </table:table-cell>
          <table:table-cell office:value-type="float" office:value="194000" table:style-name="ce23">
            <text:p>194 000,00</text:p>
          </table:table-cell>
          <table:table-cell office:value-type="string" table:style-name="ce63">
            <text:p>-</text:p>
          </table:table-cell>
          <table:table-cell office:value-type="float" office:value="194000" table:style-name="ce23">
            <text:p>194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оммунальное хозя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000000000 000</text:p>
          </table:table-cell>
          <table:table-cell office:value-type="float" office:value="1985800" table:style-name="ce23">
            <text:p>1 985 800,00</text:p>
          </table:table-cell>
          <table:table-cell office:value-type="float" office:value="465606" table:style-name="ce63">
            <text:p>465 606,00</text:p>
          </table:table-cell>
          <table:table-cell office:value-type="float" office:value="1520194" table:style-name="ce23">
            <text:p>1 520 194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00000000 000</text:p>
          </table:table-cell>
          <table:table-cell office:value-type="float" office:value="1985800" table:style-name="ce23">
            <text:p>1 985 800,00</text:p>
          </table:table-cell>
          <table:table-cell office:value-type="float" office:value="465606" table:style-name="ce63">
            <text:p>465 606,00</text:p>
          </table:table-cell>
          <table:table-cell office:value-type="float" office:value="1520194" table:style-name="ce23">
            <text:p>1 520 194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жилищно-коммунального хозяйства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00000 000</text:p>
          </table:table-cell>
          <table:table-cell office:value-type="float" office:value="1985800" table:style-name="ce23">
            <text:p>1 985 800,00</text:p>
          </table:table-cell>
          <table:table-cell office:value-type="float" office:value="465606" table:style-name="ce63">
            <text:p>465 606,00</text:p>
          </table:table-cell>
          <table:table-cell office:value-type="float" office:value="1520194" table:style-name="ce23">
            <text:p>1 520 194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коммунальной инфраструктуры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000</text:p>
          </table:table-cell>
          <table:table-cell office:value-type="float" office:value="1597700" table:style-name="ce23">
            <text:p>1 597 700,00</text:p>
          </table:table-cell>
          <table:table-cell office:value-type="float" office:value="465606" table:style-name="ce63">
            <text:p>465 606,00</text:p>
          </table:table-cell>
          <table:table-cell office:value-type="float" office:value="1132094" table:style-name="ce23">
            <text:p>1 132 094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00</text:p>
          </table:table-cell>
          <table:table-cell office:value-type="float" office:value="1597700" table:style-name="ce23">
            <text:p>1 597 700,00</text:p>
          </table:table-cell>
          <table:table-cell office:value-type="float" office:value="465606" table:style-name="ce63">
            <text:p>465 606,00</text:p>
          </table:table-cell>
          <table:table-cell office:value-type="float" office:value="1132094" table:style-name="ce23">
            <text:p>1 132 094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380 240</text:p>
          </table:table-cell>
          <table:table-cell office:value-type="float" office:value="1597700" table:style-name="ce23">
            <text:p>1 597 700,00</text:p>
          </table:table-cell>
          <table:table-cell office:value-type="float" office:value="465606" table:style-name="ce63">
            <text:p>465 606,00</text:p>
          </table:table-cell>
          <table:table-cell office:value-type="float" office:value="1132094" table:style-name="ce23">
            <text:p>1 132 094,00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приобретение специализированной коммунальной техники рамках подпрограммы"Развитие жилищно- коммунального хозяйства Комиссаровского сельского поселения" муниципальной программы Комиссаровского сельского поселения "Благоустройство территории и жилищно -коммунальное хозяйство"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000</text:p>
          </table:table-cell>
          <table:table-cell office:value-type="float" office:value="386100" table:style-name="ce23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3">
            <text:p>386 1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00</text:p>
          </table:table-cell>
          <table:table-cell office:value-type="float" office:value="386100" table:style-name="ce23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3">
            <text:p>386 1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20400 240</text:p>
          </table:table-cell>
          <table:table-cell office:value-type="float" office:value="386100" table:style-name="ce23">
            <text:p>386 100,00</text:p>
          </table:table-cell>
          <table:table-cell office:value-type="string" table:style-name="ce63">
            <text:p>-</text:p>
          </table:table-cell>
          <table:table-cell office:value-type="float" office:value="386100" table:style-name="ce23">
            <text:p>386 100,00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Софинансирование расходов на возмещение пред-приятиям жилищно-коммунального хозяйства части платы граждан за коммунальные услуги в рамках подпрограммы «Развитие жилищно-коммунального хозяйства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000</text:p>
          </table:table-cell>
          <table:table-cell office:value-type="float" office:value="2000" table:style-name="ce23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3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00</text:p>
          </table:table-cell>
          <table:table-cell office:value-type="float" office:value="2000" table:style-name="ce23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3">
            <text:p>2 0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2 04100S3660 810</text:p>
          </table:table-cell>
          <table:table-cell office:value-type="float" office:value="2000" table:style-name="ce23">
            <text:p>2 000,00</text:p>
          </table:table-cell>
          <table:table-cell office:value-type="string" table:style-name="ce63">
            <text:p>-</text:p>
          </table:table-cell>
          <table:table-cell office:value-type="float" office:value="2000" table:style-name="ce23">
            <text:p>2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Благоустройство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000000000 000</text:p>
          </table:table-cell>
          <table:table-cell office:value-type="float" office:value="2825400" table:style-name="ce23">
            <text:p>2 825 400,00</text:p>
          </table:table-cell>
          <table:table-cell office:value-type="float" office:value="1365118.07" table:style-name="ce63">
            <text:p>1 365 118,07</text:p>
          </table:table-cell>
          <table:table-cell office:value-type="float" office:value="1460281.93" table:style-name="ce23">
            <text:p>1 460 281,93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<text:s/>программа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00000000 000</text:p>
          </table:table-cell>
          <table:table-cell office:value-type="float" office:value="2805400" table:style-name="ce23">
            <text:p>2 805 400,00</text:p>
          </table:table-cell>
          <table:table-cell office:value-type="float" office:value="1365118.07" table:style-name="ce63">
            <text:p>1 365 118,07</text:p>
          </table:table-cell>
          <table:table-cell office:value-type="float" office:value="1440281.93" table:style-name="ce23">
            <text:p>1 440 281,93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Благоустройство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00000 000</text:p>
          </table:table-cell>
          <table:table-cell office:value-type="float" office:value="2805400" table:style-name="ce23">
            <text:p>2 805 400,00</text:p>
          </table:table-cell>
          <table:table-cell office:value-type="float" office:value="1365118.07" table:style-name="ce63">
            <text:p>1 365 118,07</text:p>
          </table:table-cell>
          <table:table-cell office:value-type="float" office:value="1440281.93" table:style-name="ce23">
            <text:p>1 440 281,93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уличного освещения, содержание и ремонт объектов уличного освещения в рамках подпрограммы «Благоустройство территории Комиссаровского сельского поселения» муниципальной программы Комисса-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00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1115812.25" table:style-name="ce63">
            <text:p>1 115 812,25</text:p>
          </table:table-cell>
          <table:table-cell office:value-type="float" office:value="1219487.75" table:style-name="ce23">
            <text:p>1 219 487,75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0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1115812.25" table:style-name="ce63">
            <text:p>1 115 812,25</text:p>
          </table:table-cell>
          <table:table-cell office:value-type="float" office:value="1219487.75" table:style-name="ce23">
            <text:p>1 219 487,75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20 240</text:p>
          </table:table-cell>
          <table:table-cell office:value-type="float" office:value="2335300" table:style-name="ce23">
            <text:p>2 335 300,00</text:p>
          </table:table-cell>
          <table:table-cell office:value-type="float" office:value="1115812.25" table:style-name="ce63">
            <text:p>1 115 812,25</text:p>
          </table:table-cell>
          <table:table-cell office:value-type="float" office:value="1219487.75" table:style-name="ce23">
            <text:p>1 219 487,75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по организации содержания мест захоронений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-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0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0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30 240</text:p>
          </table:table-cell>
          <table:table-cell office:value-type="float" office:value="115000" table:style-name="ce23">
            <text:p>115 000,00</text:p>
          </table:table-cell>
          <table:table-cell office:value-type="float" office:value="115000" table:style-name="ce63">
            <text:p>115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64">
            <text:p>Расходы на содержание и ремонт объектов благоустройства и мест общего пользования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0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0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240 240</text:p>
          </table:table-cell>
          <table:table-cell office:value-type="float" office:value="205100" table:style-name="ce23">
            <text:p>205 100,00</text:p>
          </table:table-cell>
          <table:table-cell office:value-type="float" office:value="134305.82" table:style-name="ce63">
            <text:p>134 305,82</text:p>
          </table:table-cell>
          <table:table-cell office:value-type="float" office:value="70794.179999999993" table:style-name="ce23">
            <text:p>70 794,18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уборке мусора и несанкционированных свалок, созданию условий для организации централизованного сбора и вывоза твердых бытовых отходов в рамках подпрограммы «Благоустройство территории Комиссаровского сельского поселения» муниципальной программы Комиссаровского сельского поселения «Благоустройство территории и жилищно-коммунальное хозяйство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00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0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420020350 240</text:p>
          </table:table-cell>
          <table:table-cell office:value-type="float" office:value="150000" table:style-name="ce23">
            <text:p>150 000,00</text:p>
          </table:table-cell>
          <table:table-cell office:value-type="string" table:style-name="ce63">
            <text:p>-</text:p>
          </table:table-cell>
          <table:table-cell office:value-type="float" office:value="150000" table:style-name="ce23">
            <text:p>150 000,00</text:p>
          </table:table-cell>
          <table:table-cell table:number-columns-repeated="16378"/>
        </table:table-row>
        <table:table-row table:style-name="ro13">
          <table:table-cell office:value-type="string" table:style-name="ce20">
            <text:p>Муниципальная программа Комиссаровского сельского поселения «Формирование современ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0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одпрограмма «Благоустройство общественных территорий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0000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Мероприятия по благоустройству общественных территорий населенных пунктов Комиссаровского сельского поселения в рамках подпрограммы «Благоустройство общественных территорий Комиссаровского сельского поселения» муниципальной программы Комиссаровского сельского поселения «Формирование современ-ной городской среды на территории Комиссаровского сельского посе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0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503 071002018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3">
            <text:p>-</text:p>
          </table:table-cell>
          <table:table-cell office:value-type="float" office:value="20000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ОБРАЗОВА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0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рофессиональная подготовка, переподготовка и повышение квалификации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0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0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0000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Мероприятия по обеспечению профессионального развития муниципальных служащих и иных лиц, занятых в системе местного самоуправления в Комиссаровском сельском поселении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0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0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705 0610020010 240</text:p>
          </table:table-cell>
          <table:table-cell office:value-type="float" office:value="20000" table:style-name="ce23">
            <text:p>20 000,00</text:p>
          </table:table-cell>
          <table:table-cell office:value-type="float" office:value="5500" table:style-name="ce63">
            <text:p>5 500,00</text:p>
          </table:table-cell>
          <table:table-cell office:value-type="float" office:value="14500" table:style-name="ce23">
            <text:p>14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, КИНЕМАТОГРАФ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0 00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806015.26" table:style-name="ce63">
            <text:p>2 806 015,26</text:p>
          </table:table-cell>
          <table:table-cell office:value-type="float" office:value="3006784.74" table:style-name="ce23">
            <text:p>3 006 784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Культур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0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806015.26" table:style-name="ce63">
            <text:p>2 806 015,26</text:p>
          </table:table-cell>
          <table:table-cell office:value-type="float" office:value="3006784.74" table:style-name="ce23">
            <text:p>3 006 784,7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0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806015.26" table:style-name="ce63">
            <text:p>2 806 015,26</text:p>
          </table:table-cell>
          <table:table-cell office:value-type="float" office:value="3006784.74" table:style-name="ce23">
            <text:p>3 006 784,74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культуры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00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806015.26" table:style-name="ce63">
            <text:p>2 806 015,26</text:p>
          </table:table-cell>
          <table:table-cell office:value-type="float" office:value="3006784.74" table:style-name="ce23">
            <text:p>3 006 784,74</text:p>
          </table:table-cell>
          <table:table-cell table:number-columns-repeated="16378"/>
        </table:table-row>
        <table:table-row table:style-name="ro26">
          <table:table-cell office:value-type="string" table:style-name="ce64">
            <text:p>Расходы на обеспечение деятельности (оказание услуг) муниципальных учреждений культуры Комиссаровского сельского поселения в рамках подпрограммы «Развитие культуры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0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806015.26" table:style-name="ce63">
            <text:p>2 806 015,26</text:p>
          </table:table-cell>
          <table:table-cell office:value-type="float" office:value="3006784.74" table:style-name="ce23">
            <text:p>3 006 784,74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0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806015.26" table:style-name="ce63">
            <text:p>2 806 015,26</text:p>
          </table:table-cell>
          <table:table-cell office:value-type="float" office:value="3006784.74" table:style-name="ce23">
            <text:p>3 006 784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0801 0510000590 610</text:p>
          </table:table-cell>
          <table:table-cell office:value-type="float" office:value="5812800" table:style-name="ce23">
            <text:p>5 812 800,00</text:p>
          </table:table-cell>
          <table:table-cell office:value-type="float" office:value="2806015.26" table:style-name="ce63">
            <text:p>2 806 015,26</text:p>
          </table:table-cell>
          <table:table-cell office:value-type="float" office:value="3006784.74" table:style-name="ce23">
            <text:p>3 006 784,7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АЯ ПОЛИТИКА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0 0000000000 000</text:p>
          </table:table-cell>
          <table:table-cell office:value-type="float" office:value="196000" table:style-name="ce23">
            <text:p>196 000,00</text:p>
          </table:table-cell>
          <table:table-cell office:value-type="float" office:value="10000" table:style-name="ce63">
            <text:p>10 000,00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енсионное обеспечение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00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Муниципальная программа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0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Подпрограмма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0000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28">
          <table:table-cell office:value-type="string" table:style-name="ce64">
            <text:p>Расходы на социальную поддержку лиц из числа муниципальных служащих Комиссаровского сельского поселения, имеющих право на получение государственной пенсии за выслугу лет муниципальным служащим в рамках подпрограммы «Развитие муниципального управления и муниципальной службы в Комиссаровском сельском поселении, профессиональное развитие лиц, занятых в системе местного самоуправления» муниципальной программы Комиссаровского сельского поселения «Муниципальная политик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0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0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1 0610011020 310</text:p>
          </table:table-cell>
          <table:table-cell office:value-type="float" office:value="186000" table:style-name="ce23">
            <text:p>186 000,00</text:p>
          </table:table-cell>
          <table:table-cell office:value-type="string" table:style-name="ce63">
            <text:p>-</text:p>
          </table:table-cell>
          <table:table-cell office:value-type="float" office:value="186000" table:style-name="ce23">
            <text:p>186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на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00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Непрограммные расходы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0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нансовое обеспечение непредвиденных расходов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000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20">
            <text:p>Резервный фонд Администрации Комиссаровского сельского поселения на финансовое обеспечение непредвиденных расходов в рамках непрограммных расходов органа местного самоуправления Комиссаровского сельского поселения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0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0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Социальные выплаты гражданам, кроме публичных нормативных социальных выпла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003 9910090300 320</text:p>
          </table:table-cell>
          <table:table-cell office:value-type="float" office:value="10000" table:style-name="ce23">
            <text:p>10 000,00</text:p>
          </table:table-cell>
          <table:table-cell office:value-type="float" office:value="10000" table:style-name="ce63">
            <text:p>10 000,00</text:p>
          </table:table-cell>
          <table:table-cell office:value-type="string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ИЗИЧЕСКАЯ КУЛЬТУРА И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0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ассовый спорт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0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Муниципальная программа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0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Подпрограмма «Развитие физической культуры и спорта в Комиссаровском сельском поселении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0000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0">
          <table:table-cell office:value-type="string" table:style-name="ce64">
            <text:p>Расходы на физическое воспитание населения Комиссаровского сельского поселения и обеспечение организации и проведения физкультурных и спортивных мероприятий в рамках подпрограммы «Развитие физической культуры и спорта в Комиссаровском сельском поселении» муниципальной программы Комиссаровского сельского поселения «Развитие культуры, физической культуры и спорта»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0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0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15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2">
            <text:p>200</text:p>
          </table:table-cell>
          <table:table-cell office:value-type="string" table:style-name="ce22">
            <text:p>951 1102 0520020370 240</text:p>
          </table:table-cell>
          <table:table-cell office:value-type="float" office:value="40000" table:style-name="ce23">
            <text:p>40 000,00</text:p>
          </table:table-cell>
          <table:table-cell office:value-type="string" table:style-name="ce63">
            <text:p>-</text:p>
          </table:table-cell>
          <table:table-cell office:value-type="float" office:value="40000" table:style-name="ce23">
            <text:p>40 000,00</text:p>
          </table:table-cell>
          <table:table-cell table:number-columns-repeated="16378"/>
        </table:table-row>
        <table:table-row table:style-name="ro29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18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8342500" table:style-name="ce23">
            <text:p>-18 342 500,00</text:p>
          </table:table-cell>
          <table:table-cell office:value-type="float" office:value="492175.59" table:style-name="ce23">
            <text:p>492 175,59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355" table:style-name="ro1">
          <table:table-cell table:number-columns-repeated="16384"/>
        </table:table-row>
      </table:table>
      <table:table table:name="Источники" table:style-name="ta3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30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38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29">
          <table:table-cell table:style-name="ce5"/>
          <table:table-cell table:style-name="ce72"/>
          <table:table-cell table:style-name="ce45"/>
          <table:table-cell table:number-columns-repeated="2" table:style-name="ce9"/>
          <table:table-cell table:style-name="ce45"/>
          <table:table-cell table:number-columns-repeated="16378"/>
        </table:table-row>
        <table:table-row table:style-name="ro31">
          <table:table-cell office:value-type="string" table:number-columns-spanned="1" table:number-rows-spanned="7" table:style-name="ce43">
            <text:p><text:s/>Наименование показателя</text:p>
          </table:table-cell>
          <table:table-cell office:value-type="string" table:number-columns-spanned="1" table:number-rows-spanned="7" table:style-name="ce43">
            <text:p>Код строки</text:p>
          </table:table-cell>
          <table:table-cell office:value-type="string" table:number-columns-spanned="1" table:number-rows-spanned="7" table:style-name="ce43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4">
            <text:p>Утвержденные бюджетные назначения</text:p>
          </table:table-cell>
          <table:table-cell office:value-type="string" table:number-columns-spanned="1" table:number-rows-spanned="7" table:style-name="ce44">
            <text:p>Исполнено</text:p>
          </table:table-cell>
          <table:table-cell office:value-type="string" table:number-columns-spanned="1" table:number-rows-spanned="7" table:style-name="ce44">
            <text:p>Неисполненные назначения</text:p>
          </table:table-cell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-492175.59" table:style-name="ce75">
            <text:p>-492 175,59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6">
          <table:table-cell office:value-type="string" table:style-name="ce53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6">
          <table:table-cell office:value-type="string" table:style-name="ce53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-492175.59" table:style-name="ce75">
            <text:p>-492 175,59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-492175.59" table:style-name="ce75">
            <text:p>-492 175,59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000 01050000000000500</text:p>
          </table:table-cell>
          <table:table-cell office:value-type="string" table:style-name="ce75">
            <text:p>-</text:p>
          </table:table-cell>
          <table:table-cell office:value-type="float" office:value="-9890950.5199999996" table:style-name="ce75">
            <text:p>-9 890 950,52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величение прочих остатков денежных средств бюджетов сельских поселений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000 01050201100000510</text:p>
          </table:table-cell>
          <table:table-cell office:value-type="string" table:style-name="ce23">
            <text:p>-</text:p>
          </table:table-cell>
          <table:table-cell office:value-type="float" office:value="-9890950.5199999996" table:style-name="ce23">
            <text:p>-9 890 950,52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000 01050000000000600</text:p>
          </table:table-cell>
          <table:table-cell office:value-type="string" table:style-name="ce75">
            <text:p>-</text:p>
          </table:table-cell>
          <table:table-cell office:value-type="float" office:value="9398774.9299999997" table:style-name="ce75">
            <text:p>9 398 774,93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6">
          <table:table-cell office:value-type="string" table:style-name="ce20">
            <text:p>Уменьшение прочих остатков денежных средств бюджетов сельских поселений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000 01050201100000610</text:p>
          </table:table-cell>
          <table:table-cell office:value-type="string" table:style-name="ce23">
            <text:p>-</text:p>
          </table:table-cell>
          <table:table-cell office:value-type="float" office:value="9398774.9299999997" table:style-name="ce23">
            <text:p>9 398 774,93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.07428in" svg:width="2.21024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7428in" svg:width="1.0507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7782in" svg:width="1.0507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7428in" svg:width="2.21378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7782in" svg:width="2.21378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16345in" svg:width="2.21024in" svg:height="0.3476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16345in" svg:width="1.05079in" svg:height="0.3476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51385in" svg:width="1.0507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16345in" svg:width="2.21378in" svg:height="0.3476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51385in" svg:width="2.21378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0168in" svg:width="2.21024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0168in" svg:width="1.0507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772in" svg:y="0.20499in" svg:width="1.0507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0168in" svg:width="2.21378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244in" svg:y="0.20499in" svg:width="2.21378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"________" <text:s text:c="3"/>_______________ <text:s/>200___ <text:s/>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</table:table>
      <table:table table:name="_params" table:style-name="ta4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31.07.2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058018-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  <number:text> г.</number:text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cf1" style:family="table-cell" style:data-style-name="N0"/>
    <style:style style:name="Excel_CondFormat_1_1_1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I HSSF rep:2.53.0.142</dc:description>
    <meta:initial-creator>Наталья</meta:initial-creator>
    <dc:creator>Наталья</dc:creator>
    <meta:creation-date>2021-09-29T10:56:13Z</meta:creation-date>
    <dc:date>2021-09-30T10:48:54Z</dc:date>
    <meta:print-date>2021-09-30T10:48:13Z</meta:print-date>
    <meta:editing-cycles>1</meta:editing-cycles>
    <meta:editing-duration>PT59S</meta:editing-duration>
  </office:meta>
</office:document-meta>
</file>