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98.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05pt" style:use-optimal-row-height="false" fo:break-before="auto"/>
    </style:style>
    <style:style style:name="ro21" style:family="table-row">
      <style:table-row-properties style:row-height="5.4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10.9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сентября 2021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9.2021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9714900" table:style-name="ce23">
            <text:p>19 714 900,00</text:p>
          </table:table-cell>
          <table:table-cell office:value-type="float" office:value="12610792.77" table:style-name="ce24">
            <text:p>12 610 792,77</text:p>
          </table:table-cell>
          <table:table-cell office:value-type="float" office:value="7104107.2300000004" table:formula="msoxl:=D19-E19" table:style-name="ce23">
            <text:p>7 104 107,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1201615.48" table:style-name="ce32">
            <text:p>1 201 615,48</text:p>
          </table:table-cell>
          <table:table-cell office:value-type="float" office:value="1035084.52" table:style-name="ce86">
            <text:p>1 035 084,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300473.51" table:style-name="ce32">
            <text:p>300 473,51</text:p>
          </table:table-cell>
          <table:table-cell office:value-type="float" office:value="287026.49" table:style-name="ce32">
            <text:p>287 026,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300473.51" table:style-name="ce32">
            <text:p>300 473,51</text:p>
          </table:table-cell>
          <table:table-cell office:value-type="float" office:value="287026.49" table:style-name="ce86">
            <text:p>287 026,49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92214.49" table:style-name="ce32">
            <text:p>292 214,4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291471.48" table:style-name="ce32">
            <text:p>291 471,4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77.069999999999993" table:style-name="ce32">
            <text:p>77,0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665.94" table:style-name="ce32">
            <text:p>665,9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8100.92" table:style-name="ce32">
            <text:p>8 100,9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8035.68" table:style-name="ce32">
            <text:p>8 035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5.24" table:style-name="ce32">
            <text:p>5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60" table:style-name="ce32">
            <text:p>6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494400" table:style-name="ce32">
            <text:p>1 494 400,00</text:p>
          </table:table-cell>
          <table:table-cell office:value-type="float" office:value="869630.64" table:style-name="ce32">
            <text:p>869 630,64</text:p>
          </table:table-cell>
          <table:table-cell office:value-type="float" office:value="624769.36" table:style-name="ce32">
            <text:p>624 769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8813.11" table:style-name="ce32">
            <text:p>28 813,11</text:p>
          </table:table-cell>
          <table:table-cell office:value-type="float" office:value="278686.89" table:style-name="ce32">
            <text:p>278 686,89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8813.11" table:style-name="ce32">
            <text:p>28 813,11</text:p>
          </table:table-cell>
          <table:table-cell office:value-type="float" office:value="278686.89" table:style-name="ce32">
            <text:p>278 686,89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string" table:style-name="ce32">
            <text:p>-</text:p>
          </table:table-cell>
          <table:table-cell office:value-type="float" office:value="27755.7" table:style-name="ce32">
            <text:p>27 755,7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1057.4100000000001" table:style-name="ce32">
            <text:p>1 057,4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840817.53" table:style-name="ce32">
            <text:p>840 817,53</text:p>
          </table:table-cell>
          <table:table-cell office:value-type="float" office:value="346082.47" table:style-name="ce32">
            <text:p>346 082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62399.85" table:style-name="ce32">
            <text:p>762 399,85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62399.85" table:style-name="ce32">
            <text:p>762 399,8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8417.679999999993" table:style-name="ce32">
            <text:p>78 417,68</text:p>
          </table:table-cell>
          <table:table-cell office:value-type="float" office:value="772582.32" table:style-name="ce32">
            <text:p>772 582,32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8417.679999999993" table:style-name="ce32">
            <text:p>78 417,68</text:p>
          </table:table-cell>
          <table:table-cell office:value-type="float" office:value="772582.32" table:style-name="ce32">
            <text:p>772 582,32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float" office:value="107988.67" table:style-name="ce32">
            <text:p>107 988,67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478200" table:style-name="ce32">
            <text:p>17 478 200,00</text:p>
          </table:table-cell>
          <table:table-cell office:value-type="float" office:value="11409177.289999999" table:style-name="ce32">
            <text:p>11 409 177,29</text:p>
          </table:table-cell>
          <table:table-cell office:value-type="float" office:value="6069022.71" table:style-name="ce32">
            <text:p>6 069 022,71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478200" table:style-name="ce32">
            <text:p>17 478 200,00</text:p>
          </table:table-cell>
          <table:table-cell office:value-type="float" office:value="11410052.09" table:style-name="ce32">
            <text:p>11 410 052,0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0400" table:style-name="ce32">
            <text:p>240 400,00</text:p>
          </table:table-cell>
          <table:table-cell office:value-type="float" office:value="118924.51" table:style-name="ce32">
            <text:p>118 9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18724.51" table:style-name="ce32">
            <text:p>118 7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18724.51" table:style-name="ce32">
            <text:p>118 7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069000" table:style-name="ce32">
            <text:p>4 069 000,00</text:p>
          </table:table-cell>
          <table:table-cell office:value-type="float" office:value="2511927.58" table:style-name="ce32">
            <text:p>2 511 927,58</text:p>
          </table:table-cell>
          <table:table-cell office:value-type="float" office:value="412872.42" table:style-name="ce32">
            <text:p>412 872,42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573200" table:style-name="ce32">
            <text:p>3 573 200,00</text:p>
          </table:table-cell>
          <table:table-cell office:value-type="float" office:value="2016215.58" table:style-name="ce32">
            <text:p>2 016 215,58</text:p>
          </table:table-cell>
          <table:table-cell office:value-type="float" office:value="412784.42" table:style-name="ce32">
            <text:p>412 784,42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573200" table:style-name="ce32">
            <text:p>3 573 200,00</text:p>
          </table:table-cell>
          <table:table-cell office:value-type="float" office:value="2016215.58" table:style-name="ce32">
            <text:p>2 016 215,58</text:p>
          </table:table-cell>
          <table:table-cell office:value-type="float" office:value="412784.42" table:style-name="ce32">
            <text:p>412 784,42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0000000000000</text:p>
          </table:table-cell>
          <table:table-cell office:value-type="string" table:style-name="ce32">
            <text:p>-</text:p>
          </table:table-cell>
          <table:table-cell office:value-type="float" office:value="-874.8" table:style-name="ce32">
            <text:p>-874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33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5000100000150</text:p>
          </table:table-cell>
          <table:table-cell office:value-type="string" table:style-name="ce32">
            <text:p>-</text:p>
          </table:table-cell>
          <table:table-cell office:value-type="float" office:value="-874.8" table:style-name="ce32">
            <text:p>-874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9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20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6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319900" table:style-name="ce56">
            <text:p>21 319 900,00</text:p>
          </table:table-cell>
          <table:table-cell office:value-type="float" office:value="12656972.23" table:style-name="ce57">
            <text:p>12 656 972,23</text:p>
          </table:table-cell>
          <table:table-cell office:value-type="float" office:value="8692927.7699999996" table:style-name="ce56">
            <text:p>8 692 927,77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6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349900" table:style-name="ce23">
            <text:p>21 349 900,00</text:p>
          </table:table-cell>
          <table:table-cell office:value-type="float" office:value="12656972.23" table:style-name="ce63">
            <text:p>12 656 972,23</text:p>
          </table:table-cell>
          <table:table-cell office:value-type="float" office:value="8692927.7699999996" table:style-name="ce23">
            <text:p>8 692 927,7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071500" table:style-name="ce23">
            <text:p>3 071 500,00</text:p>
          </table:table-cell>
          <table:table-cell office:value-type="float" office:value="1893284.77" table:style-name="ce88">
            <text:p>1 893 284,77</text:p>
          </table:table-cell>
          <table:table-cell office:value-type="float" office:value="1178215.23" table:style-name="ce89">
            <text:p>1 178 215,2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123680.34" table:style-name="ce63">
            <text:p>123 680,34</text:p>
          </table:table-cell>
          <table:table-cell office:value-type="float" office:value="156319.66" table:style-name="ce23">
            <text:p>156 319,66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892100" table:style-name="ce23">
            <text:p>892 100,00</text:p>
          </table:table-cell>
          <table:table-cell office:value-type="float" office:value="527149.41" table:style-name="ce63">
            <text:p>527 149,41</text:p>
          </table:table-cell>
          <table:table-cell office:value-type="float" office:value="364950.59" table:style-name="ce23">
            <text:p>364 950,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757900" table:style-name="ce23">
            <text:p>757 900,00</text:p>
          </table:table-cell>
          <table:table-cell office:value-type="float" office:value="399972.73" table:style-name="ce63">
            <text:p>399 972,73</text:p>
          </table:table-cell>
          <table:table-cell office:value-type="float" office:value="357927.27" table:style-name="ce23">
            <text:p>357 927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5000" table:style-name="ce23">
            <text:p>85 000,00</text:p>
          </table:table-cell>
          <table:table-cell office:value-type="float" office:value="49484.85" table:style-name="ce63">
            <text:p>49 484,85</text:p>
          </table:table-cell>
          <table:table-cell office:value-type="float" office:value="35515.15" table:style-name="ce23">
            <text:p>35 515,1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648900" table:style-name="ce23">
            <text:p>648 900,00</text:p>
          </table:table-cell>
          <table:table-cell office:value-type="float" office:value="419394.89" table:style-name="ce63">
            <text:p>419 394,89</text:p>
          </table:table-cell>
          <table:table-cell office:value-type="float" office:value="229505.11" table:style-name="ce23">
            <text:p>229 50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2600" table:style-name="ce23">
            <text:p>2 600,00</text:p>
          </table:table-cell>
          <table:table-cell office:value-type="float" office:value="2560.9299999999998" table:style-name="ce63">
            <text:p>2 560,93</text:p>
          </table:table-cell>
          <table:table-cell office:value-type="float" office:value="39.070000000000199" table:style-name="ce23">
            <text:p>39,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88">
            <text:p>1 559 134,26</text:p>
          </table:table-cell>
          <table:table-cell office:value-type="float" office:value="104065.74" table:style-name="ce89">
            <text:p>104 065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88">
            <text:p>20 411,84</text:p>
          </table:table-cell>
          <table:table-cell office:value-type="float" office:value="14588.16" table:style-name="ce89">
            <text:p>14 588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00 244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10 244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88">
            <text:p>-</text:p>
          </table:table-cell>
          <table:table-cell office:value-type="float" office:value="194000" table:style-name="ce89">
            <text:p>194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201550" table:style-name="ce23">
            <text:p>201 550,00</text:p>
          </table:table-cell>
          <table:table-cell office:value-type="float" office:value="201200" table:style-name="ce63">
            <text:p>201 20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2133750" table:style-name="ce23">
            <text:p>2 133 750,00</text:p>
          </table:table-cell>
          <table:table-cell office:value-type="float" office:value="1266427.56" table:style-name="ce63">
            <text:p>1 266 427,56</text:p>
          </table:table-cell>
          <table:table-cell office:value-type="float" office:value="867322.44" table:style-name="ce23">
            <text:p>867 322,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7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office:value-type="float" office:value="0" table:style-name="ce23">
            <text:p>0,00</text:p>
          </table:table-cell>
          <table:table-cell office:value-type="string" table:style-name="ce63">
            <text:p>-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92810.62" table:style-name="ce63">
            <text:p>92 810,62</text:p>
          </table:table-cell>
          <table:table-cell office:value-type="float" office:value="91689.38" table:style-name="ce23">
            <text:p>91 689,38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25913.89" table:style-name="ce63">
            <text:p>25 913,89</text:p>
          </table:table-cell>
          <table:table-cell office:value-type="float" office:value="29786.11" table:style-name="ce23">
            <text:p>29 786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6368100" table:style-name="ce23">
            <text:p>6 368 100,00</text:p>
          </table:table-cell>
          <table:table-cell office:value-type="float" office:value="3947407.01" table:style-name="ce63">
            <text:p>3 947 407,01</text:p>
          </table:table-cell>
          <table:table-cell office:value-type="float" office:value="2420692.9900000002" table:style-name="ce23">
            <text:p>2 420 692,99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5086700" table:style-name="ce23">
            <text:p>5 086 700,00</text:p>
          </table:table-cell>
          <table:table-cell office:value-type="float" office:value="2993772.1" table:style-name="ce63">
            <text:p>2 993 7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5086500" table:style-name="ce23">
            <text:p>5 086 500,00</text:p>
          </table:table-cell>
          <table:table-cell office:value-type="float" office:value="2993572.1" table:style-name="ce63">
            <text:p>2 993 5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5086500" table:style-name="ce23">
            <text:p>5 086 500,00</text:p>
          </table:table-cell>
          <table:table-cell office:value-type="float" office:value="2993572.1" table:style-name="ce63">
            <text:p>2 993 5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table:style-name="ce23"/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763500" table:style-name="ce23">
            <text:p>763 500,00</text:p>
          </table:table-cell>
          <table:table-cell office:value-type="float" office:value="485734.91" table:style-name="ce63">
            <text:p>485 734,91</text:p>
          </table:table-cell>
          <table:table-cell office:value-type="float" office:value="277765.09000000003" table:style-name="ce23">
            <text:p>277 765,0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45200" table:style-name="ce23">
            <text:p>45 2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45200" table:style-name="ce23">
            <text:p>45 2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444000" table:style-name="ce23">
            <text:p>3 444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66148.42" table:style-name="ce23">
            <text:p>1 466 148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5177300" table:style-name="ce23">
            <text:p>5 177 300,00</text:p>
          </table:table-cell>
          <table:table-cell office:value-type="float" office:value="3393158.29" table:style-name="ce63">
            <text:p>3 393 158,29</text:p>
          </table:table-cell>
          <table:table-cell office:value-type="float" office:value="1784141.71" table:style-name="ce23">
            <text:p>1 784 141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финансирование расходов на капитальный ремонт крыши дома №8 по ул.Черемушки п.Розе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0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4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25400" table:style-name="ce23">
            <text:p>2 82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88130.6200000001" table:style-name="ce23">
            <text:p>1 088 130,6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68130.6200000001" table:style-name="ce23">
            <text:p>1 068 130,6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68130.6200000001" table:style-name="ce23">
            <text:p>1 068 130,62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96000" table:style-name="ce23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9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352500" table:style-name="ce23">
            <text:p>-18 352 500,00</text:p>
          </table:table-cell>
          <table:table-cell office:value-type="float" office:value="-46179.46" table:style-name="ce23">
            <text:p>-46 179,46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12610792.77" table:style-name="ce75">
            <text:p>-12 610 792,77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string" table:style-name="ce23">
            <text:p>-</text:p>
          </table:table-cell>
          <table:table-cell office:value-type="float" office:value="-12610792.77" table:style-name="ce23">
            <text:p>-12 610 792,7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12656972.23" table:style-name="ce75">
            <text:p>12 656 972,2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string" table:style-name="ce23">
            <text:p>-</text:p>
          </table:table-cell>
          <table:table-cell office:value-type="float" office:value="12656972.23" table:style-name="ce23">
            <text:p>12 656 972,2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9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09-13T14:23:44Z</meta:creation-date>
    <dc:date>2021-09-30T09:12:37Z</dc:date>
    <meta:print-date>2021-09-30T09:11:57Z</meta:print-date>
  </office:meta>
</office:document-meta>
</file>