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6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3.8pt" style:use-optimal-row-height="false" fo:break-before="auto"/>
    </style:style>
    <style:style style:name="ro10" style:family="table-row">
      <style:table-row-properties style:row-height="110.55pt" style:use-optimal-row-height="false" fo:break-before="auto"/>
    </style:style>
    <style:style style:name="ro11" style:family="table-row">
      <style:table-row-properties style:row-height="86.1pt" style:use-optimal-row-height="false" fo:break-before="auto"/>
    </style:style>
    <style:style style:name="ro12" style:family="table-row">
      <style:table-row-properties style:row-height="147.6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36.9pt" style:use-optimal-row-height="false" fo:break-before="auto"/>
    </style:style>
    <style:style style:name="ro16" style:family="table-row">
      <style:table-row-properties style:row-height="24.45pt" style:use-optimal-row-height="false" fo:break-before="auto"/>
    </style:style>
    <style:style style:name="ro17" style:family="table-row">
      <style:table-row-properties style:row-height="98.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0.05pt" style:use-optimal-row-height="false" fo:break-before="auto"/>
    </style:style>
    <style:style style:name="ro21" style:family="table-row">
      <style:table-row-properties style:row-height="5.4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6.6pt" style:use-optimal-row-height="false" fo:break-before="auto"/>
    </style:style>
    <style:style style:name="ro25" style:family="table-row">
      <style:table-row-properties style:row-height="10.95pt" style:use-optimal-row-height="false" fo:break-before="auto"/>
    </style:style>
    <style:style style:name="ro26" style:family="table-row">
      <style:table-row-properties style:row-height="13.2pt" style:use-optimal-row-height="false" fo:break-before="auto"/>
    </style:style>
    <style:style style:name="ro27" style:family="table-row">
      <style:table-row-properties style:row-height="122.85pt" style:use-optimal-row-height="false" fo:break-before="auto"/>
    </style:style>
    <style:style style:name="ro28" style:family="table-row">
      <style:table-row-properties style:row-height="135.1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13.8pt" style:use-optimal-row-height="false" fo:break-before="auto"/>
    </style:style>
    <style:style style:name="ro32" style:family="table-row">
      <style:table-row-properties style:row-height="4.9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2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сентября 2021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1.09.2021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ППО Комиссаровского сельского поселения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19714900" table:style-name="ce23">
            <text:p>19 714 900,00</text:p>
          </table:table-cell>
          <table:table-cell office:value-type="float" office:value="12610792.77" table:style-name="ce24">
            <text:p>12 610 792,77</text:p>
          </table:table-cell>
          <table:table-cell office:value-type="float" office:value="7104107.2300000004" table:formula="msoxl:=D19-E19" table:style-name="ce23">
            <text:p>7 104 107,2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236700" table:style-name="ce32">
            <text:p>2 236 700,00</text:p>
          </table:table-cell>
          <table:table-cell office:value-type="float" office:value="1201615.48" table:style-name="ce32">
            <text:p>1 201 615,48</text:p>
          </table:table-cell>
          <table:table-cell office:value-type="float" office:value="1035084.52" table:style-name="ce86">
            <text:p>1 035 084,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300473.51" table:style-name="ce32">
            <text:p>300 473,51</text:p>
          </table:table-cell>
          <table:table-cell office:value-type="float" office:value="287026.49" table:style-name="ce32">
            <text:p>287 026,4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300473.51" table:style-name="ce32">
            <text:p>300 473,51</text:p>
          </table:table-cell>
          <table:table-cell office:value-type="float" office:value="287026.49" table:style-name="ce86">
            <text:p>287 026,49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292214.49" table:style-name="ce32">
            <text:p>292 214,4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string" table:style-name="ce32">
            <text:p>-</text:p>
          </table:table-cell>
          <table:table-cell office:value-type="float" office:value="291471.48" table:style-name="ce32">
            <text:p>291 471,4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string" table:style-name="ce32">
            <text:p>-</text:p>
          </table:table-cell>
          <table:table-cell office:value-type="float" office:value="77.069999999999993" table:style-name="ce32">
            <text:p>77,0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string" table:style-name="ce32">
            <text:p>-</text:p>
          </table:table-cell>
          <table:table-cell office:value-type="float" office:value="665.94" table:style-name="ce32">
            <text:p>665,94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0000110</text:p>
          </table:table-cell>
          <table:table-cell office:value-type="string" table:style-name="ce32">
            <text:p>-</text:p>
          </table:table-cell>
          <table:table-cell office:value-type="float" office:value="158.1" table:style-name="ce32">
            <text:p>158,10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1000110</text:p>
          </table:table-cell>
          <table:table-cell office:value-type="string" table:style-name="ce32">
            <text:p>-</text:p>
          </table:table-cell>
          <table:table-cell office:value-type="float" office:value="158.1" table:style-name="ce32">
            <text:p>158,1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string" table:style-name="ce32">
            <text:p>-</text:p>
          </table:table-cell>
          <table:table-cell office:value-type="float" office:value="8100.92" table:style-name="ce32">
            <text:p>8 100,92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string" table:style-name="ce32">
            <text:p>-</text:p>
          </table:table-cell>
          <table:table-cell office:value-type="float" office:value="8035.68" table:style-name="ce32">
            <text:p>8 035,6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string" table:style-name="ce32">
            <text:p>-</text:p>
          </table:table-cell>
          <table:table-cell office:value-type="float" office:value="5.24" table:style-name="ce32">
            <text:p>5,24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3000110</text:p>
          </table:table-cell>
          <table:table-cell office:value-type="string" table:style-name="ce32">
            <text:p>-</text:p>
          </table:table-cell>
          <table:table-cell office:value-type="float" office:value="60" table:style-name="ce32">
            <text:p>6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1494400" table:style-name="ce32">
            <text:p>1 494 400,00</text:p>
          </table:table-cell>
          <table:table-cell office:value-type="float" office:value="869630.64" table:style-name="ce32">
            <text:p>869 630,64</text:p>
          </table:table-cell>
          <table:table-cell office:value-type="float" office:value="624769.36" table:style-name="ce32">
            <text:p>624 769,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28813.11" table:style-name="ce32">
            <text:p>28 813,11</text:p>
          </table:table-cell>
          <table:table-cell office:value-type="float" office:value="278686.89" table:style-name="ce32">
            <text:p>278 686,89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28813.11" table:style-name="ce32">
            <text:p>28 813,11</text:p>
          </table:table-cell>
          <table:table-cell office:value-type="float" office:value="278686.89" table:style-name="ce32">
            <text:p>278 686,89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string" table:style-name="ce32">
            <text:p>-</text:p>
          </table:table-cell>
          <table:table-cell office:value-type="float" office:value="27755.7" table:style-name="ce32">
            <text:p>27 755,7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string" table:style-name="ce32">
            <text:p>-</text:p>
          </table:table-cell>
          <table:table-cell office:value-type="float" office:value="1057.4100000000001" table:style-name="ce32">
            <text:p>1 057,4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1186900" table:style-name="ce32">
            <text:p>1 186 900,00</text:p>
          </table:table-cell>
          <table:table-cell office:value-type="float" office:value="840817.53" table:style-name="ce32">
            <text:p>840 817,53</text:p>
          </table:table-cell>
          <table:table-cell office:value-type="float" office:value="346082.47" table:style-name="ce32">
            <text:p>346 082,4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335900" table:style-name="ce32">
            <text:p>335 900,00</text:p>
          </table:table-cell>
          <table:table-cell office:value-type="float" office:value="762399.85" table:style-name="ce32">
            <text:p>762 399,85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float" office:value="335900" table:style-name="ce32">
            <text:p>335 900,00</text:p>
          </table:table-cell>
          <table:table-cell office:value-type="float" office:value="762399.85" table:style-name="ce32">
            <text:p>762 399,8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78417.679999999993" table:style-name="ce32">
            <text:p>78 417,68</text:p>
          </table:table-cell>
          <table:table-cell office:value-type="float" office:value="772582.32" table:style-name="ce32">
            <text:p>772 582,32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78417.679999999993" table:style-name="ce32">
            <text:p>78 417,68</text:p>
          </table:table-cell>
          <table:table-cell office:value-type="float" office:value="772582.32" table:style-name="ce32">
            <text:p>772 582,32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911.33" table:style-name="ce32">
            <text:p>911,33</text:p>
          </table:table-cell>
          <table:table-cell office:value-type="float" office:value="107988.67" table:style-name="ce32">
            <text:p>107 988,67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float" office:value="108600" table:style-name="ce32">
            <text:p>108 600,00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float" office:value="108600" table:style-name="ce32">
            <text:p>108 600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латежи в целях возмещения причиненного ущерба (убы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00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float" office:value="108288.67" table:style-name="ce32">
            <text:p>108 288,67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float" office:value="108288.67" table:style-name="ce32">
            <text:p>108 288,67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3010101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евыяснен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0000000018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Невыясненные поступления, зачисляемые в бюджеты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5010000018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17478200" table:style-name="ce32">
            <text:p>17 478 200,00</text:p>
          </table:table-cell>
          <table:table-cell office:value-type="float" office:value="11409177.289999999" table:style-name="ce32">
            <text:p>11 409 177,29</text:p>
          </table:table-cell>
          <table:table-cell office:value-type="float" office:value="6069022.71" table:style-name="ce32">
            <text:p>6 069 022,71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17478200" table:style-name="ce32">
            <text:p>17 478 200,00</text:p>
          </table:table-cell>
          <table:table-cell office:value-type="float" office:value="11410052.09" table:style-name="ce32">
            <text:p>11 410 052,0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8779200" table:style-name="ce32">
            <text:p>8 779 200,00</text:p>
          </table:table-cell>
          <table:table-cell office:value-type="float" office:value="4389600" table:style-name="ce32">
            <text:p>4 389 600,00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8779200" table:style-name="ce32">
            <text:p>8 779 200,00</text:p>
          </table:table-cell>
          <table:table-cell office:value-type="float" office:value="4389600" table:style-name="ce32">
            <text:p>4 389 600,0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1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8779200" table:style-name="ce32">
            <text:p>8 779 200,00</text:p>
          </table:table-cell>
          <table:table-cell office:value-type="float" office:value="4389600" table:style-name="ce32">
            <text:p>4 389 600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240400" table:style-name="ce32">
            <text:p>240 400,00</text:p>
          </table:table-cell>
          <table:table-cell office:value-type="float" office:value="118924.51" table:style-name="ce32">
            <text:p>118 924,51</text:p>
          </table:table-cell>
          <table:table-cell office:value-type="float" office:value="121475.49" table:style-name="ce32">
            <text:p>121 475,49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40200" table:style-name="ce32">
            <text:p>240 200,00</text:p>
          </table:table-cell>
          <table:table-cell office:value-type="float" office:value="118724.51" table:style-name="ce32">
            <text:p>118 724,51</text:p>
          </table:table-cell>
          <table:table-cell office:value-type="float" office:value="121475.49" table:style-name="ce32">
            <text:p>121 475,49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40200" table:style-name="ce32">
            <text:p>240 200,00</text:p>
          </table:table-cell>
          <table:table-cell office:value-type="float" office:value="118724.51" table:style-name="ce32">
            <text:p>118 724,51</text:p>
          </table:table-cell>
          <table:table-cell office:value-type="float" office:value="121475.49" table:style-name="ce32">
            <text:p>121 475,4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4069000" table:style-name="ce32">
            <text:p>4 069 000,00</text:p>
          </table:table-cell>
          <table:table-cell office:value-type="float" office:value="2511927.58" table:style-name="ce32">
            <text:p>2 511 927,58</text:p>
          </table:table-cell>
          <table:table-cell office:value-type="float" office:value="412872.42" table:style-name="ce32">
            <text:p>412 872,42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3573200" table:style-name="ce32">
            <text:p>3 573 200,00</text:p>
          </table:table-cell>
          <table:table-cell office:value-type="float" office:value="2016215.58" table:style-name="ce32">
            <text:p>2 016 215,58</text:p>
          </table:table-cell>
          <table:table-cell office:value-type="float" office:value="412784.42" table:style-name="ce32">
            <text:p>412 784,42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3573200" table:style-name="ce32">
            <text:p>3 573 200,00</text:p>
          </table:table-cell>
          <table:table-cell office:value-type="float" office:value="2016215.58" table:style-name="ce32">
            <text:p>2 016 215,58</text:p>
          </table:table-cell>
          <table:table-cell office:value-type="float" office:value="412784.42" table:style-name="ce32">
            <text:p>412 784,42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00000150</text:p>
          </table:table-cell>
          <table:table-cell office:value-type="float" office:value="495800" table:style-name="ce32">
            <text:p>495 800,00</text:p>
          </table:table-cell>
          <table:table-cell office:value-type="float" office:value="495712" table:style-name="ce32">
            <text:p>495 712,00</text:p>
          </table:table-cell>
          <table:table-cell office:value-type="float" office:value="88" table:style-name="ce32">
            <text:p>88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рочие межбюджетные трансферты, передаваемые бюджетам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50000150</text:p>
          </table:table-cell>
          <table:table-cell office:value-type="float" office:value="495800" table:style-name="ce32">
            <text:p>495 800,00</text:p>
          </table:table-cell>
          <table:table-cell office:value-type="float" office:value="495712" table:style-name="ce32">
            <text:p>495 712,00</text:p>
          </table:table-cell>
          <table:table-cell office:value-type="float" office:value="88" table:style-name="ce32">
            <text:p>88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рочие межбюджетные трансферты, передаваемые бюджетам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100000150</text:p>
          </table:table-cell>
          <table:table-cell office:value-type="float" office:value="495800" table:style-name="ce32">
            <text:p>495 800,00</text:p>
          </table:table-cell>
          <table:table-cell office:value-type="float" office:value="495712" table:style-name="ce32">
            <text:p>495 712,00</text:p>
          </table:table-cell>
          <table:table-cell office:value-type="float" office:value="88" table:style-name="ce32">
            <text:p>88,00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800000000000000</text:p>
          </table:table-cell>
          <table:table-cell office:value-type="string" table:style-name="ce32">
            <text:p>-</text:p>
          </table:table-cell>
          <table:table-cell office:value-type="float" office:value="-874.8" table:style-name="ce32">
            <text:p>-874,8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33">
            <text:p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805000100000150</text:p>
          </table:table-cell>
          <table:table-cell office:value-type="string" table:style-name="ce32">
            <text:p>-</text:p>
          </table:table-cell>
          <table:table-cell office:value-type="float" office:value="-874.8" table:style-name="ce32">
            <text:p>-874,8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  <table:table table:name="Расходы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9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20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26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9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1319900" table:style-name="ce56">
            <text:p>21 319 900,00</text:p>
          </table:table-cell>
          <table:table-cell office:value-type="float" office:value="12656972.23" table:style-name="ce57">
            <text:p>12 656 972,23</text:p>
          </table:table-cell>
          <table:table-cell office:value-type="float" office:value="8692927.7699999996" table:style-name="ce56">
            <text:p>8 692 927,77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7"/>
          <table:table-cell table:style-name="ce87"/>
          <table:table-cell table:number-columns-repeated="16378"/>
        </table:table-row>
        <table:table-row table:style-name="ro16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000000000 000</text:p>
          </table:table-cell>
          <table:table-cell office:value-type="float" office:value="21349900" table:style-name="ce23">
            <text:p>21 349 900,00</text:p>
          </table:table-cell>
          <table:table-cell office:value-type="float" office:value="12656972.23" table:style-name="ce63">
            <text:p>12 656 972,23</text:p>
          </table:table-cell>
          <table:table-cell office:value-type="float" office:value="8692927.7699999996" table:style-name="ce23">
            <text:p>8 692 927,77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1</text:p>
          </table:table-cell>
          <table:table-cell office:value-type="float" office:value="3071500" table:style-name="ce23">
            <text:p>3 071 500,00</text:p>
          </table:table-cell>
          <table:table-cell office:value-type="float" office:value="1893284.77" table:style-name="ce88">
            <text:p>1 893 284,77</text:p>
          </table:table-cell>
          <table:table-cell office:value-type="float" office:value="1178215.23" table:style-name="ce89">
            <text:p>1 178 215,2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2</text:p>
          </table:table-cell>
          <table:table-cell office:value-type="float" office:value="280000" table:style-name="ce23">
            <text:p>280 000,00</text:p>
          </table:table-cell>
          <table:table-cell office:value-type="float" office:value="123680.34" table:style-name="ce63">
            <text:p>123 680,34</text:p>
          </table:table-cell>
          <table:table-cell office:value-type="float" office:value="156319.66" table:style-name="ce23">
            <text:p>156 319,66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9</text:p>
          </table:table-cell>
          <table:table-cell office:value-type="float" office:value="892100" table:style-name="ce23">
            <text:p>892 100,00</text:p>
          </table:table-cell>
          <table:table-cell office:value-type="float" office:value="527149.41" table:style-name="ce63">
            <text:p>527 149,41</text:p>
          </table:table-cell>
          <table:table-cell office:value-type="float" office:value="364950.59" table:style-name="ce23">
            <text:p>364 950,5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4</text:p>
          </table:table-cell>
          <table:table-cell office:value-type="float" office:value="757900" table:style-name="ce23">
            <text:p>757 900,00</text:p>
          </table:table-cell>
          <table:table-cell office:value-type="float" office:value="399972.73" table:style-name="ce63">
            <text:p>399 972,73</text:p>
          </table:table-cell>
          <table:table-cell office:value-type="float" office:value="357927.27" table:style-name="ce23">
            <text:p>357 927,2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7</text:p>
          </table:table-cell>
          <table:table-cell office:value-type="float" office:value="85000" table:style-name="ce23">
            <text:p>85 000,00</text:p>
          </table:table-cell>
          <table:table-cell office:value-type="float" office:value="49484.85" table:style-name="ce63">
            <text:p>49 484,85</text:p>
          </table:table-cell>
          <table:table-cell office:value-type="float" office:value="35515.15" table:style-name="ce23">
            <text:p>35 515,15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1</text:p>
          </table:table-cell>
          <table:table-cell office:value-type="float" office:value="648900" table:style-name="ce23">
            <text:p>648 900,00</text:p>
          </table:table-cell>
          <table:table-cell office:value-type="float" office:value="419394.89" table:style-name="ce63">
            <text:p>419 394,89</text:p>
          </table:table-cell>
          <table:table-cell office:value-type="float" office:value="229505.11" table:style-name="ce23">
            <text:p>229 505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2</text:p>
          </table:table-cell>
          <table:table-cell office:value-type="float" office:value="2600" table:style-name="ce23">
            <text:p>2 600,00</text:p>
          </table:table-cell>
          <table:table-cell office:value-type="float" office:value="2560.9299999999998" table:style-name="ce63">
            <text:p>2 560,93</text:p>
          </table:table-cell>
          <table:table-cell office:value-type="float" office:value="39.070000000000199" table:style-name="ce23">
            <text:p>39,0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10020030 244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30020131 244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310020140 244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70 244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6342.81" table:style-name="ce63">
            <text:p>76 342,81</text:p>
          </table:table-cell>
          <table:table-cell office:value-type="float" office:value="34057.19" table:style-name="ce23">
            <text:p>34 057,1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80 244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559134.26" table:style-name="ce88">
            <text:p>1 559 134,26</text:p>
          </table:table-cell>
          <table:table-cell office:value-type="float" office:value="104065.74" table:style-name="ce89">
            <text:p>104 065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88">
            <text:p>20 411,84</text:p>
          </table:table-cell>
          <table:table-cell office:value-type="float" office:value="14588.16" table:style-name="ce89">
            <text:p>14 588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400 244</text:p>
          </table:table-cell>
          <table:table-cell office:value-type="float" office:value="320600" table:style-name="ce23">
            <text:p>320 600,00</text:p>
          </table:table-cell>
          <table:table-cell office:value-type="string" table:style-name="ce63">
            <text:p>-</text:p>
          </table:table-cell>
          <table:table-cell office:value-type="float" office:value="320600" table:style-name="ce23">
            <text:p>320 6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410 244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88">
            <text:p>-</text:p>
          </table:table-cell>
          <table:table-cell office:value-type="float" office:value="194000" table:style-name="ce89">
            <text:p>194 0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S3660 811</text:p>
          </table:table-cell>
          <table:table-cell office:value-type="float" office:value="28700" table:style-name="ce23">
            <text:p>28 700,00</text:p>
          </table:table-cell>
          <table:table-cell office:value-type="string" table:style-name="ce63">
            <text:p>-</text:p>
          </table:table-cell>
          <table:table-cell office:value-type="float" office:value="28700" table:style-name="ce23">
            <text:p>28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4</text:p>
          </table:table-cell>
          <table:table-cell office:value-type="float" office:value="201550" table:style-name="ce23">
            <text:p>201 550,00</text:p>
          </table:table-cell>
          <table:table-cell office:value-type="float" office:value="201200" table:style-name="ce63">
            <text:p>201 200,00</text:p>
          </table:table-cell>
          <table:table-cell office:value-type="float" office:value="350" table:style-name="ce23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7</text:p>
          </table:table-cell>
          <table:table-cell office:value-type="float" office:value="2133750" table:style-name="ce23">
            <text:p>2 133 750,00</text:p>
          </table:table-cell>
          <table:table-cell office:value-type="float" office:value="1266427.56" table:style-name="ce63">
            <text:p>1 266 427,56</text:p>
          </table:table-cell>
          <table:table-cell office:value-type="float" office:value="867322.44" table:style-name="ce23">
            <text:p>867 322,4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30 244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40 244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350 244</text:p>
          </table:table-cell>
          <table:table-cell office:value-type="float" office:value="150000" table:style-name="ce23">
            <text:p>150 000,00</text:p>
          </table:table-cell>
          <table:table-cell office:value-type="float" office:value="20336" table:style-name="ce63">
            <text:p>20 336,00</text:p>
          </table:table-cell>
          <table:table-cell office:value-type="float" office:value="129664" table:style-name="ce23">
            <text:p>129 664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510000590 611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52002037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11020 312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20010 244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5200" table:style-name="ce23">
            <text:p>5 2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710020180 244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87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880</text:p>
          </table:table-cell>
          <table:table-cell office:value-type="float" office:value="0" table:style-name="ce23">
            <text:p>0,00</text:p>
          </table:table-cell>
          <table:table-cell office:value-type="string" table:style-name="ce63">
            <text:p>-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40 244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1</text:p>
          </table:table-cell>
          <table:table-cell office:value-type="float" office:value="184500" table:style-name="ce23">
            <text:p>184 500,00</text:p>
          </table:table-cell>
          <table:table-cell office:value-type="float" office:value="92810.62" table:style-name="ce63">
            <text:p>92 810,62</text:p>
          </table:table-cell>
          <table:table-cell office:value-type="float" office:value="91689.38" table:style-name="ce23">
            <text:p>91 689,38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9</text:p>
          </table:table-cell>
          <table:table-cell office:value-type="float" office:value="55700" table:style-name="ce23">
            <text:p>55 700,00</text:p>
          </table:table-cell>
          <table:table-cell office:value-type="float" office:value="25913.89" table:style-name="ce63">
            <text:p>25 913,89</text:p>
          </table:table-cell>
          <table:table-cell office:value-type="float" office:value="29786.11" table:style-name="ce23">
            <text:p>29 786,1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72390 244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0350 88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9990 853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6368100" table:style-name="ce23">
            <text:p>6 368 100,00</text:p>
          </table:table-cell>
          <table:table-cell office:value-type="float" office:value="3947407.01" table:style-name="ce63">
            <text:p>3 947 407,01</text:p>
          </table:table-cell>
          <table:table-cell office:value-type="float" office:value="2420692.9900000002" table:style-name="ce23">
            <text:p>2 420 692,99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5086700" table:style-name="ce23">
            <text:p>5 086 700,00</text:p>
          </table:table-cell>
          <table:table-cell office:value-type="float" office:value="2993772.1" table:style-name="ce63">
            <text:p>2 993 772,10</text:p>
          </table:table-cell>
          <table:table-cell office:value-type="float" office:value="2092927.9" table:style-name="ce23">
            <text:p>2 092 927,9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5086500" table:style-name="ce23">
            <text:p>5 086 500,00</text:p>
          </table:table-cell>
          <table:table-cell office:value-type="float" office:value="2993572.1" table:style-name="ce63">
            <text:p>2 993 572,10</text:p>
          </table:table-cell>
          <table:table-cell office:value-type="float" office:value="2092927.9" table:style-name="ce23">
            <text:p>2 092 927,9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5086500" table:style-name="ce23">
            <text:p>5 086 500,00</text:p>
          </table:table-cell>
          <table:table-cell office:value-type="float" office:value="2993572.1" table:style-name="ce63">
            <text:p>2 993 572,10</text:p>
          </table:table-cell>
          <table:table-cell office:value-type="float" office:value="2092927.9" table:style-name="ce23">
            <text:p>2 092 927,90</text:p>
          </table:table-cell>
          <table:table-cell table:number-columns-repeated="16378"/>
        </table:table-row>
        <table:table-row table:style-name="ro17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4243600" table:style-name="ce23">
            <text:p>4 243 600,00</text:p>
          </table:table-cell>
          <table:table-cell office:value-type="float" office:value="2544114.52" table:style-name="ce63">
            <text:p>2 544 114,52</text:p>
          </table:table-cell>
          <table:table-cell office:value-type="float" office:value="1699485.48" table:style-name="ce23">
            <text:p>1 699 485,48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4243600" table:style-name="ce23">
            <text:p>4 243 600,00</text:p>
          </table:table-cell>
          <table:table-cell office:value-type="float" office:value="2544114.52" table:style-name="ce63">
            <text:p>2 544 114,52</text:p>
          </table:table-cell>
          <table:table-cell office:value-type="float" office:value="1699485.48" table:style-name="ce23">
            <text:p>1 699 485,48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4243600" table:style-name="ce23">
            <text:p>4 243 600,00</text:p>
          </table:table-cell>
          <table:table-cell office:value-type="float" office:value="2544114.52" table:style-name="ce63">
            <text:p>2 544 114,52</text:p>
          </table:table-cell>
          <table:table-cell office:value-type="float" office:value="1699485.48" table:style-name="ce23">
            <text:p>1 699 485,48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842900" table:style-name="ce23">
            <text:p>842 900,00</text:p>
          </table:table-cell>
          <table:table-cell office:value-type="float" office:value="449457.58" table:style-name="ce63">
            <text:p>449 457,58</text:p>
          </table:table-cell>
          <table:table-cell office:value-type="float" office:value="393442.42" table:style-name="ce23">
            <text:p>393 442,4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842900" table:style-name="ce23">
            <text:p>842 900,00</text:p>
          </table:table-cell>
          <table:table-cell office:value-type="float" office:value="449457.58" table:style-name="ce63">
            <text:p>449 457,58</text:p>
          </table:table-cell>
          <table:table-cell office:value-type="float" office:value="393442.42" table:style-name="ce23">
            <text:p>393 442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842900" table:style-name="ce23">
            <text:p>842 900,00</text:p>
          </table:table-cell>
          <table:table-cell office:value-type="float" office:value="449457.58" table:style-name="ce63">
            <text:p>449 457,58</text:p>
          </table:table-cell>
          <table:table-cell office:value-type="float" office:value="393442.42" table:style-name="ce23">
            <text:p>393 442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000000000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0000000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0000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8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7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80</text:p>
          </table:table-cell>
          <table:table-cell table:style-name="ce23"/>
          <table:table-cell office:value-type="string" table:style-name="ce63">
            <text:p>-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763500" table:style-name="ce23">
            <text:p>763 500,00</text:p>
          </table:table-cell>
          <table:table-cell office:value-type="float" office:value="485734.91" table:style-name="ce63">
            <text:p>485 734,91</text:p>
          </table:table-cell>
          <table:table-cell office:value-type="float" office:value="277765.09000000003" table:style-name="ce23">
            <text:p>277 765,09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21955.82" table:style-name="ce63">
            <text:p>421 955,82</text:p>
          </table:table-cell>
          <table:table-cell office:value-type="float" office:value="229544.18" table:style-name="ce23">
            <text:p>229 544,18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21955.82" table:style-name="ce63">
            <text:p>421 955,82</text:p>
          </table:table-cell>
          <table:table-cell office:value-type="float" office:value="229544.18" table:style-name="ce23">
            <text:p>229 544,18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21955.82" table:style-name="ce63">
            <text:p>421 955,82</text:p>
          </table:table-cell>
          <table:table-cell office:value-type="float" office:value="229544.18" table:style-name="ce23">
            <text:p>229 544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21955.82" table:style-name="ce63">
            <text:p>421 955,82</text:p>
          </table:table-cell>
          <table:table-cell office:value-type="float" office:value="229544.18" table:style-name="ce23">
            <text:p>229 544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21955.82" table:style-name="ce63">
            <text:p>421 955,82</text:p>
          </table:table-cell>
          <table:table-cell office:value-type="float" office:value="229544.18" table:style-name="ce23">
            <text:p>229 544,18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45200" table:style-name="ce23">
            <text:p>45 2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45200" table:style-name="ce23">
            <text:p>45 2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5200" table:style-name="ce23">
            <text:p>5 2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5200" table:style-name="ce23">
            <text:p>5 2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10400" table:style-name="ce63">
            <text:p>10 400,00</text:p>
          </table:table-cell>
          <table:table-cell office:value-type="float" office:value="5200" table:style-name="ce23">
            <text:p>5 2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53400" table:style-name="ce23">
            <text:p>53 400,00</text:p>
          </table:table-cell>
          <table:table-cell office:value-type="float" office:value="53379.09" table:style-name="ce63">
            <text:p>5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53400" table:style-name="ce23">
            <text:p>53 400,00</text:p>
          </table:table-cell>
          <table:table-cell office:value-type="float" office:value="53379.09" table:style-name="ce63">
            <text:p>5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ализация направления расходов по иным непрограммным расходам в рамках непрограммных расходов органов местного самоуправления Комиссаровского сельского поселения (Уплата налогов, сборов и иных платежей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00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0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5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18724.51" table:style-name="ce63">
            <text:p>118 724,51</text:p>
          </table:table-cell>
          <table:table-cell office:value-type="float" office:value="121475.49" table:style-name="ce23">
            <text:p>121 475,49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7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3444000" table:style-name="ce23">
            <text:p>3 444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66148.42" table:style-name="ce23">
            <text:p>1 466 148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7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1977851.58" table:style-name="ce63">
            <text:p>1 977 851,58</text:p>
          </table:table-cell>
          <table:table-cell office:value-type="float" office:value="1405148.42" table:style-name="ce23">
            <text:p>1 405 148,4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61000" table:style-name="ce23">
            <text:p>61 000,00</text:p>
          </table:table-cell>
          <table:table-cell office:value-type="string" table:style-name="ce63">
            <text:p>-</text:p>
          </table:table-cell>
          <table:table-cell office:value-type="float" office:value="61000" table:style-name="ce23">
            <text:p>61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5177300" table:style-name="ce23">
            <text:p>5 177 300,00</text:p>
          </table:table-cell>
          <table:table-cell office:value-type="float" office:value="3393158.29" table:style-name="ce63">
            <text:p>3 393 158,29</text:p>
          </table:table-cell>
          <table:table-cell office:value-type="float" office:value="1784141.71" table:style-name="ce23">
            <text:p>1 784 141,7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96754.65" table:style-name="ce63">
            <text:p>96 754,65</text:p>
          </table:table-cell>
          <table:table-cell office:value-type="float" office:value="242645.35" table:style-name="ce23">
            <text:p>242 645,35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96754.65" table:style-name="ce63">
            <text:p>96 754,65</text:p>
          </table:table-cell>
          <table:table-cell office:value-type="float" office:value="242645.35" table:style-name="ce23">
            <text:p>242 645,35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96754.65" table:style-name="ce63">
            <text:p>96 754,65</text:p>
          </table:table-cell>
          <table:table-cell office:value-type="float" office:value="242645.35" table:style-name="ce23">
            <text:p>242 645,35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6342.81" table:style-name="ce63">
            <text:p>76 342,81</text:p>
          </table:table-cell>
          <table:table-cell office:value-type="float" office:value="34057.19" table:style-name="ce23">
            <text:p>34 057,19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6342.81" table:style-name="ce63">
            <text:p>76 342,81</text:p>
          </table:table-cell>
          <table:table-cell office:value-type="float" office:value="34057.19" table:style-name="ce23">
            <text:p>34 057,19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76342.81" table:style-name="ce63">
            <text:p>76 342,81</text:p>
          </table:table-cell>
          <table:table-cell office:value-type="float" office:value="34057.19" table:style-name="ce23">
            <text:p>34 057,19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63">
            <text:p>20 411,84</text:p>
          </table:table-cell>
          <table:table-cell office:value-type="float" office:value="14588.16" table:style-name="ce23">
            <text:p>14 588,16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63">
            <text:p>20 411,84</text:p>
          </table:table-cell>
          <table:table-cell office:value-type="float" office:value="14588.16" table:style-name="ce23">
            <text:p>14 588,16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63">
            <text:p>20 411,84</text:p>
          </table:table-cell>
          <table:table-cell office:value-type="float" office:value="14588.16" table:style-name="ce23">
            <text:p>14 588,16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финансирование расходов на капитальный ремонт крыши дома №8 по ул.Черемушки п.Розе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000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63">
            <text:p>-</text:p>
          </table:table-cell>
          <table:table-cell office:value-type="float" office:value="194000" table:style-name="ce23">
            <text:p>194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200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63">
            <text:p>-</text:p>
          </table:table-cell>
          <table:table-cell office:value-type="float" office:value="194000" table:style-name="ce23">
            <text:p>194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240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63">
            <text:p>-</text:p>
          </table:table-cell>
          <table:table-cell office:value-type="float" office:value="194000" table:style-name="ce23">
            <text:p>194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2012500" table:style-name="ce23">
            <text:p>2 012 5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453365.74" table:style-name="ce23">
            <text:p>453 365,74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2012500" table:style-name="ce23">
            <text:p>2 012 5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453365.74" table:style-name="ce23">
            <text:p>453 365,74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2012500" table:style-name="ce23">
            <text:p>2 012 5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453365.74" table:style-name="ce23">
            <text:p>453 365,74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00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104065.74" table:style-name="ce23">
            <text:p>104 065,74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0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104065.74" table:style-name="ce23">
            <text:p>104 065,74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40</text:p>
          </table:table-cell>
          <table:table-cell office:value-type="float" office:value="1663200" table:style-name="ce23">
            <text:p>1 663 200,00</text:p>
          </table:table-cell>
          <table:table-cell office:value-type="float" office:value="1559134.26" table:style-name="ce63">
            <text:p>1 559 134,26</text:p>
          </table:table-cell>
          <table:table-cell office:value-type="float" office:value="104065.74" table:style-name="ce23">
            <text:p>104 065,74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Расходы на содержание и ремонт объектов коммунальной инфраструктурыв рамках подпрограммы"Развитие жилищно- коммунального хозяйства Комиссаровского сельского поселения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000</text:p>
          </table:table-cell>
          <table:table-cell office:value-type="float" office:value="320600" table:style-name="ce23">
            <text:p>320 600,00</text:p>
          </table:table-cell>
          <table:table-cell office:value-type="string" table:style-name="ce63">
            <text:p>-</text:p>
          </table:table-cell>
          <table:table-cell office:value-type="float" office:value="320600" table:style-name="ce23">
            <text:p>320 6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00</text:p>
          </table:table-cell>
          <table:table-cell office:value-type="float" office:value="320600" table:style-name="ce23">
            <text:p>320 600,00</text:p>
          </table:table-cell>
          <table:table-cell office:value-type="string" table:style-name="ce63">
            <text:p>-</text:p>
          </table:table-cell>
          <table:table-cell office:value-type="float" office:value="320600" table:style-name="ce23">
            <text:p>320 6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0</text:p>
          </table:table-cell>
          <table:table-cell office:value-type="float" office:value="320600" table:style-name="ce23">
            <text:p>320 600,00</text:p>
          </table:table-cell>
          <table:table-cell office:value-type="string" table:style-name="ce63">
            <text:p>-</text:p>
          </table:table-cell>
          <table:table-cell office:value-type="float" office:value="320600" table:style-name="ce23">
            <text:p>320 600,00</text:p>
          </table:table-cell>
          <table:table-cell table:number-columns-repeated="16378"/>
        </table:table-row>
        <table:table-row table:style-name="ro17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28700" table:style-name="ce23">
            <text:p>28 700,00</text:p>
          </table:table-cell>
          <table:table-cell office:value-type="string" table:style-name="ce63">
            <text:p>-</text:p>
          </table:table-cell>
          <table:table-cell office:value-type="float" office:value="28700" table:style-name="ce23">
            <text:p>28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28700" table:style-name="ce23">
            <text:p>28 700,00</text:p>
          </table:table-cell>
          <table:table-cell office:value-type="string" table:style-name="ce63">
            <text:p>-</text:p>
          </table:table-cell>
          <table:table-cell office:value-type="float" office:value="28700" table:style-name="ce23">
            <text:p>28 7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28700" table:style-name="ce23">
            <text:p>28 700,00</text:p>
          </table:table-cell>
          <table:table-cell office:value-type="string" table:style-name="ce63">
            <text:p>-</text:p>
          </table:table-cell>
          <table:table-cell office:value-type="float" office:value="28700" table:style-name="ce23">
            <text:p>28 7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2825400" table:style-name="ce23">
            <text:p>2 825 400,00</text:p>
          </table:table-cell>
          <table:table-cell office:value-type="float" office:value="1737269.38" table:style-name="ce63">
            <text:p>1 737 269,38</text:p>
          </table:table-cell>
          <table:table-cell office:value-type="float" office:value="1088130.6200000001" table:style-name="ce23">
            <text:p>1 088 130,6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805400" table:style-name="ce23">
            <text:p>2 805 400,00</text:p>
          </table:table-cell>
          <table:table-cell office:value-type="float" office:value="1737269.38" table:style-name="ce63">
            <text:p>1 737 269,38</text:p>
          </table:table-cell>
          <table:table-cell office:value-type="float" office:value="1068130.6200000001" table:style-name="ce23">
            <text:p>1 068 130,6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805400" table:style-name="ce23">
            <text:p>2 805 400,00</text:p>
          </table:table-cell>
          <table:table-cell office:value-type="float" office:value="1737269.38" table:style-name="ce63">
            <text:p>1 737 269,38</text:p>
          </table:table-cell>
          <table:table-cell office:value-type="float" office:value="1068130.6200000001" table:style-name="ce23">
            <text:p>1 068 130,62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1467627.56" table:style-name="ce63">
            <text:p>1 467 627,56</text:p>
          </table:table-cell>
          <table:table-cell office:value-type="float" office:value="867672.44" table:style-name="ce23">
            <text:p>867 672,44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1467627.56" table:style-name="ce63">
            <text:p>1 467 627,56</text:p>
          </table:table-cell>
          <table:table-cell office:value-type="float" office:value="867672.44" table:style-name="ce23">
            <text:p>867 672,44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1467627.56" table:style-name="ce63">
            <text:p>1 467 627,56</text:p>
          </table:table-cell>
          <table:table-cell office:value-type="float" office:value="867672.44" table:style-name="ce23">
            <text:p>867 672,44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20336" table:style-name="ce63">
            <text:p>20 336,00</text:p>
          </table:table-cell>
          <table:table-cell office:value-type="float" office:value="129664" table:style-name="ce23">
            <text:p>129 664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20336" table:style-name="ce63">
            <text:p>20 336,00</text:p>
          </table:table-cell>
          <table:table-cell office:value-type="float" office:value="129664" table:style-name="ce23">
            <text:p>129 664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150000" table:style-name="ce23">
            <text:p>150 000,00</text:p>
          </table:table-cell>
          <table:table-cell office:value-type="float" office:value="20336" table:style-name="ce63">
            <text:p>20 336,00</text:p>
          </table:table-cell>
          <table:table-cell office:value-type="float" office:value="129664" table:style-name="ce23">
            <text:p>129 664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7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3179340.84" table:style-name="ce63">
            <text:p>3 179 340,84</text:p>
          </table:table-cell>
          <table:table-cell office:value-type="float" office:value="2633459.16" table:style-name="ce23">
            <text:p>2 633 459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96000" table:style-name="ce23">
            <text:p>196 000,00</text:p>
          </table:table-cell>
          <table:table-cell office:value-type="float" office:value="10000" table:style-name="ce63">
            <text:p>10 000,00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00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0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29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9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8352500" table:style-name="ce23">
            <text:p>-18 352 500,00</text:p>
          </table:table-cell>
          <table:table-cell office:value-type="float" office:value="-46179.46" table:style-name="ce23">
            <text:p>-46 179,46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55" table:style-name="ro1">
          <table:table-cell table:number-columns-repeated="16384"/>
        </table:table-row>
      </table:table>
      <table:table table:name="Источники" table:style-name="ta3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30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style-name="ce5"/>
          <table:table-cell table:style-name="ce72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31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-</text:p>
          </table:table-cell>
          <table:table-cell office:value-type="float" office:value="46179.46" table:style-name="ce75">
            <text:p>46 179,46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6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6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9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string" table:style-name="ce75">
            <text:p>-</text:p>
          </table:table-cell>
          <table:table-cell office:value-type="float" office:value="46179.46" table:style-name="ce75">
            <text:p>46 179,46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string" table:style-name="ce75">
            <text:p>-</text:p>
          </table:table-cell>
          <table:table-cell office:value-type="float" office:value="46179.46" table:style-name="ce75">
            <text:p>46 179,46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string" table:style-name="ce75">
            <text:p>-</text:p>
          </table:table-cell>
          <table:table-cell office:value-type="float" office:value="-12610792.77" table:style-name="ce75">
            <text:p>-12 610 792,77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величение прочих остатков денежных средств бюджетов сельских поселений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100000510</text:p>
          </table:table-cell>
          <table:table-cell office:value-type="string" table:style-name="ce23">
            <text:p>-</text:p>
          </table:table-cell>
          <table:table-cell office:value-type="float" office:value="-12610792.77" table:style-name="ce23">
            <text:p>-12 610 792,77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string" table:style-name="ce75">
            <text:p>-</text:p>
          </table:table-cell>
          <table:table-cell office:value-type="float" office:value="12656972.23" table:style-name="ce75">
            <text:p>12 656 972,23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меньшение прочих остатков денежных средств бюджетов сельских поселений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100000610</text:p>
          </table:table-cell>
          <table:table-cell office:value-type="string" table:style-name="ce23">
            <text:p>-</text:p>
          </table:table-cell>
          <table:table-cell office:value-type="float" office:value="12656972.23" table:style-name="ce23">
            <text:p>12 656 972,23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7428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7428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7782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7428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7782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6345in" svg:width="2.21024in" svg:height="0.3476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6345in" svg:width="1.05079in" svg:height="0.3476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51385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6345in" svg:width="2.21378in" svg:height="0.3476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51385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0168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168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0499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168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0499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2"/>
          <table:table-cell table:style-name="ce9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4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1.09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058018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3.0.142</dc:description>
    <meta:initial-creator>Наталья</meta:initial-creator>
    <dc:creator>Наталья</dc:creator>
    <meta:creation-date>2021-09-13T14:23:44Z</meta:creation-date>
    <dc:date>2022-02-10T08:14:32Z</dc:date>
    <meta:print-date>2021-09-30T09:11:57Z</meta:print-date>
  </office:meta>
</office:document-meta>
</file>