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3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73.8pt" style:use-optimal-row-height="false" fo:break-before="auto"/>
    </style:style>
    <style:style style:name="ro10" style:family="table-row">
      <style:table-row-properties style:row-height="110.55pt" style:use-optimal-row-height="false" fo:break-before="auto"/>
    </style:style>
    <style:style style:name="ro11" style:family="table-row">
      <style:table-row-properties style:row-height="86.1pt" style:use-optimal-row-height="false" fo:break-before="auto"/>
    </style:style>
    <style:style style:name="ro12" style:family="table-row">
      <style:table-row-properties style:row-height="147.6pt" style:use-optimal-row-height="false" fo:break-before="auto"/>
    </style:style>
    <style:style style:name="ro13" style:family="table-row">
      <style:table-row-properties style:row-height="49.2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36.9pt" style:use-optimal-row-height="false" fo:break-before="auto"/>
    </style:style>
    <style:style style:name="ro16" style:family="table-row">
      <style:table-row-properties style:row-height="24.45pt" style:use-optimal-row-height="false" fo:break-before="auto"/>
    </style:style>
    <style:style style:name="ro17" style:family="table-row">
      <style:table-row-properties style:row-height="98.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0.05pt" style:use-optimal-row-height="false" fo:break-before="auto"/>
    </style:style>
    <style:style style:name="ro21" style:family="table-row">
      <style:table-row-properties style:row-height="5.4pt" style:use-optimal-row-height="false" fo:break-before="auto"/>
    </style:style>
    <style:style style:name="ro22" style:family="table-row">
      <style:table-row-properties style:row-height="9.6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6.6pt" style:use-optimal-row-height="false" fo:break-before="auto"/>
    </style:style>
    <style:style style:name="ro25" style:family="table-row">
      <style:table-row-properties style:row-height="10.95pt" style:use-optimal-row-height="false" fo:break-before="auto"/>
    </style:style>
    <style:style style:name="ro26" style:family="table-row">
      <style:table-row-properties style:row-height="13.2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11.1pt" style:use-optimal-row-height="false" fo:break-before="auto"/>
    </style:style>
    <style:style style:name="ro29" style:family="table-row">
      <style:table-row-properties style:row-height="13.8pt" style:use-optimal-row-height="false" fo:break-before="auto"/>
    </style:style>
    <style:style style:name="ro30" style:family="table-row">
      <style:table-row-properties style:row-height="4.95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  <style:map style:condition="cell-content()=0" style:apply-style-name="cf1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4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6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8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1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101" style:family="table-cell">
      <style:map style:condition="cell-content()=0" style:apply-style-name="cf1"/>
    </style:style>
    <style:style style:name="ce102" style:family="table-cell">
      <style:map style:condition="cell-content()=0" style:apply-style-name="cf1"/>
    </style:style>
    <style:style style:name="ce103" style:family="table-cell">
      <style:map style:condition="cell-content()=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4" table:number-rows-spanned="1" table:style-name="ce38"/>
          <table:covered-table-cell table:number-columns-repeated="3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">
            <text:p>ОТЧЕТ ОБ ИСПОЛНЕНИИ БЮДЖЕТА</text:p>
          </table:table-cell>
          <table:covered-table-cell table:number-columns-repeated="3"/>
          <table:table-cell table:style-name="ce4"/>
          <table:table-cell office:value-type="string" table:style-name="ce5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6"/>
          <table:table-cell office:value-type="string" table:style-name="ce7">
            <text:p><text:s text:c="2"/>Форма по ОКУД</text:p>
          </table:table-cell>
          <table:table-cell office:value-type="string" table:style-name="ce8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0">
            <text:p>на 01 октября 2021 г.</text:p>
          </table:table-cell>
          <table:covered-table-cell table:number-columns-repeated="3"/>
          <table:table-cell office:value-type="string" table:style-name="ce4">
            <text:p><text:s text:c="19"/>Дата</text:p>
          </table:table-cell>
          <table:table-cell office:value-type="string" table:style-name="ce10">
            <text:p>01.10.2021</text:p>
          </table:table-cell>
          <table:table-cell table:number-columns-repeated="16378"/>
        </table:table-row>
        <table:table-row table:style-name="ro1">
          <table:table-cell table:number-columns-repeated="4" table:style-name="ce11"/>
          <table:table-cell office:value-type="string" table:style-name="ce4">
            <text:p><text:s text:c="13"/>по ОКПО</text:p>
          </table:table-cell>
          <table:table-cell office:value-type="string" table:style-name="ce8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Наименование финансового органа</text:p>
          </table:table-cell>
          <table:table-cell office:value-type="string" table:number-columns-spanned="3" table:number-rows-spanned="1" table:style-name="ce41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4">
            <text:p><text:s text:c="4"/>Глава по БК</text:p>
          </table:table-cell>
          <table:table-cell office:value-type="string" table:style-name="ce8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2">
            <text:p>ППО Комиссаровского сельского поселения Красносулинского района</text:p>
          </table:table-cell>
          <table:covered-table-cell table:number-columns-repeated="2"/>
          <table:table-cell office:value-type="string" table:style-name="ce4">
            <text:p>по ОКТМО</text:p>
          </table:table-cell>
          <table:table-cell office:value-type="string" table:style-name="ce13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Периодичность: годовая</text:p>
          </table:table-cell>
          <table:table-cell table:number-columns-repeated="2" table:style-name="ce12"/>
          <table:table-cell table:style-name="ce14"/>
          <table:table-cell table:style-name="ce4"/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Единица измерения: руб.</text:p>
          </table:table-cell>
          <table:table-cell table:style-name="ce12"/>
          <table:table-cell table:style-name="ce15"/>
          <table:table-cell table:style-name="ce14"/>
          <table:table-cell office:value-type="string" table:style-name="ce4">
            <text:p><text:s text:c="13"/>по ОКЕИ</text:p>
          </table:table-cell>
          <table:table-cell office:value-type="string" table:style-name="ce8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85">
            <text:p><text:s text:c="33"/>1. Доходы бюджета</text:p>
          </table:table-cell>
          <table:covered-table-cell table:number-columns-repeated="3"/>
          <table:table-cell table:style-name="ce2"/>
          <table:table-cell table:style-name="ce16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19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Доходы бюджета - всего</text:p>
          </table:table-cell>
          <table:table-cell office:value-type="string" table:style-name="ce22">
            <text:p>010</text:p>
          </table:table-cell>
          <table:table-cell office:value-type="string" table:style-name="ce23">
            <text:p>X</text:p>
          </table:table-cell>
          <table:table-cell office:value-type="float" office:value="2997400" table:style-name="ce24">
            <text:p>2 997 400,00</text:p>
          </table:table-cell>
          <table:table-cell office:value-type="float" office:value="14784497.9" table:style-name="ce25">
            <text:p>14 784 497,9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в том числе: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16378"/>
        </table:table-row>
        <table:table-row table:style-name="ro1">
          <table:table-cell office:value-type="string" table:style-name="ce30">
            <text:p>НАЛОГОВЫЕ И НЕНАЛОГОВЫЕ ДОХОД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000000000000000</text:p>
          </table:table-cell>
          <table:table-cell office:value-type="float" office:value="45900" table:style-name="ce33">
            <text:p>45 900,00</text:p>
          </table:table-cell>
          <table:table-cell office:value-type="float" office:value="1294291.18" table:style-name="ce33">
            <text:p>1 294 291,18</text:p>
          </table:table-cell>
          <table:table-cell office:value-type="string" table:style-name="ce8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И НА ПРИБЫЛЬ, ДОХОД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0000000000000</text:p>
          </table:table-cell>
          <table:table-cell office:value-type="string" table:style-name="ce33">
            <text:p>-</text:p>
          </table:table-cell>
          <table:table-cell office:value-type="float" office:value="340749.01" table:style-name="ce33">
            <text:p>340 749,01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 на доходы физических лиц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00010000110</text:p>
          </table:table-cell>
          <table:table-cell office:value-type="string" table:style-name="ce33">
            <text:p>-</text:p>
          </table:table-cell>
          <table:table-cell office:value-type="float" office:value="340749.01" table:style-name="ce33">
            <text:p>340 749,01</text:p>
          </table:table-cell>
          <table:table-cell office:value-type="string" table:style-name="ce87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10010000110</text:p>
          </table:table-cell>
          <table:table-cell office:value-type="string" table:style-name="ce33">
            <text:p>-</text:p>
          </table:table-cell>
          <table:table-cell office:value-type="float" office:value="331998.46999999997" table:style-name="ce33">
            <text:p>331 998,47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10011000110</text:p>
          </table:table-cell>
          <table:table-cell office:value-type="string" table:style-name="ce33">
            <text:p>-</text:p>
          </table:table-cell>
          <table:table-cell office:value-type="float" office:value="331085.74" table:style-name="ce33">
            <text:p>331 085,74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10012100110</text:p>
          </table:table-cell>
          <table:table-cell office:value-type="string" table:style-name="ce33">
            <text:p>-</text:p>
          </table:table-cell>
          <table:table-cell office:value-type="float" office:value="77.06" table:style-name="ce33">
            <text:p>77,06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10013000110</text:p>
          </table:table-cell>
          <table:table-cell office:value-type="string" table:style-name="ce33">
            <text:p>-</text:p>
          </table:table-cell>
          <table:table-cell office:value-type="float" office:value="835.67" table:style-name="ce33">
            <text:p>835,67</text:p>
          </table:table-cell>
          <table:table-cell office:value-type="string" table:style-name="ce9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4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20010000110</text:p>
          </table:table-cell>
          <table:table-cell office:value-type="string" table:style-name="ce33">
            <text:p>-</text:p>
          </table:table-cell>
          <table:table-cell office:value-type="float" office:value="158.1" table:style-name="ce33">
            <text:p>158,1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4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20011000110</text:p>
          </table:table-cell>
          <table:table-cell office:value-type="string" table:style-name="ce33">
            <text:p>-</text:p>
          </table:table-cell>
          <table:table-cell office:value-type="float" office:value="158.1" table:style-name="ce33">
            <text:p>158,1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30010000110</text:p>
          </table:table-cell>
          <table:table-cell office:value-type="string" table:style-name="ce33">
            <text:p>-</text:p>
          </table:table-cell>
          <table:table-cell office:value-type="float" office:value="8592.44" table:style-name="ce33">
            <text:p>8 592,44</text:p>
          </table:table-cell>
          <table:table-cell office:value-type="string" table:style-name="ce8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30011000110</text:p>
          </table:table-cell>
          <table:table-cell office:value-type="string" table:style-name="ce33">
            <text:p>-</text:p>
          </table:table-cell>
          <table:table-cell office:value-type="float" office:value="8466.26" table:style-name="ce33">
            <text:p>8 466,26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30012100110</text:p>
          </table:table-cell>
          <table:table-cell office:value-type="string" table:style-name="ce33">
            <text:p>-</text:p>
          </table:table-cell>
          <table:table-cell office:value-type="float" office:value="66.180000000000007" table:style-name="ce33">
            <text:p>66,18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102030013000110</text:p>
          </table:table-cell>
          <table:table-cell office:value-type="string" table:style-name="ce33">
            <text:p>-</text:p>
          </table:table-cell>
          <table:table-cell office:value-type="float" office:value="60" table:style-name="ce33">
            <text:p>6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И НА ИМУЩЕСТВО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600000000000000</text:p>
          </table:table-cell>
          <table:table-cell office:value-type="string" table:style-name="ce33">
            <text:p>-</text:p>
          </table:table-cell>
          <table:table-cell office:value-type="float" office:value="919060.84" table:style-name="ce33">
            <text:p>919 060,84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 на имущество физических лиц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601000000000110</text:p>
          </table:table-cell>
          <table:table-cell office:value-type="string" table:style-name="ce33">
            <text:p>-</text:p>
          </table:table-cell>
          <table:table-cell office:value-type="float" office:value="31124.55" table:style-name="ce33">
            <text:p>31 124,55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601030100000110</text:p>
          </table:table-cell>
          <table:table-cell office:value-type="string" table:style-name="ce33">
            <text:p>-</text:p>
          </table:table-cell>
          <table:table-cell office:value-type="float" office:value="31124.55" table:style-name="ce33">
            <text:p>31 124,55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601030101000110</text:p>
          </table:table-cell>
          <table:table-cell office:value-type="string" table:style-name="ce33">
            <text:p>-</text:p>
          </table:table-cell>
          <table:table-cell office:value-type="float" office:value="30174.23" table:style-name="ce33">
            <text:p>30 174,23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30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601030102100110</text:p>
          </table:table-cell>
          <table:table-cell office:value-type="string" table:style-name="ce33">
            <text:p>-</text:p>
          </table:table-cell>
          <table:table-cell office:value-type="float" office:value="950.32" table:style-name="ce33">
            <text:p>950,32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Земельный налог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606000000000110</text:p>
          </table:table-cell>
          <table:table-cell office:value-type="string" table:style-name="ce33">
            <text:p>-</text:p>
          </table:table-cell>
          <table:table-cell office:value-type="float" office:value="887936.29" table:style-name="ce33">
            <text:p>887 936,29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Земельный налог с организац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606030000000110</text:p>
          </table:table-cell>
          <table:table-cell office:value-type="string" table:style-name="ce33">
            <text:p>-</text:p>
          </table:table-cell>
          <table:table-cell office:value-type="float" office:value="782140.85" table:style-name="ce33">
            <text:p>782 140,85</text:p>
          </table:table-cell>
          <table:table-cell office:value-type="string" table:style-name="ce91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606033100000110</text:p>
          </table:table-cell>
          <table:table-cell office:value-type="string" table:style-name="ce33">
            <text:p>-</text:p>
          </table:table-cell>
          <table:table-cell office:value-type="float" office:value="782140.85" table:style-name="ce33">
            <text:p>782 140,85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Земельный налог с физических лиц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606040000000110</text:p>
          </table:table-cell>
          <table:table-cell office:value-type="string" table:style-name="ce33">
            <text:p>-</text:p>
          </table:table-cell>
          <table:table-cell office:value-type="float" office:value="105795.44" table:style-name="ce33">
            <text:p>105 795,44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182 10606043100000110</text:p>
          </table:table-cell>
          <table:table-cell office:value-type="string" table:style-name="ce33">
            <text:p>-</text:p>
          </table:table-cell>
          <table:table-cell office:value-type="float" office:value="105795.44" table:style-name="ce33">
            <text:p>105 795,44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11100000000000000</text:p>
          </table:table-cell>
          <table:table-cell office:value-type="float" office:value="45900" table:style-name="ce33">
            <text:p>45 900,00</text:p>
          </table:table-cell>
          <table:table-cell office:value-type="float" office:value="15300" table:style-name="ce33">
            <text:p>15 300,00</text:p>
          </table:table-cell>
          <table:table-cell office:value-type="float" office:value="30600" table:style-name="ce33">
            <text:p>30 600,00</text:p>
          </table:table-cell>
          <table:table-cell table:number-columns-repeated="16378"/>
        </table:table-row>
        <table:table-row table:style-name="ro11">
          <table:table-cell office:value-type="string" table:style-name="ce34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11105000000000120</text:p>
          </table:table-cell>
          <table:table-cell office:value-type="float" office:value="45900" table:style-name="ce33">
            <text:p>45 900,00</text:p>
          </table:table-cell>
          <table:table-cell office:value-type="float" office:value="15300" table:style-name="ce33">
            <text:p>15 300,00</text:p>
          </table:table-cell>
          <table:table-cell office:value-type="float" office:value="30600" table:style-name="ce33">
            <text:p>30 600,00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11105070000000120</text:p>
          </table:table-cell>
          <table:table-cell office:value-type="float" office:value="45900" table:style-name="ce33">
            <text:p>45 900,00</text:p>
          </table:table-cell>
          <table:table-cell office:value-type="float" office:value="15300" table:style-name="ce33">
            <text:p>15 300,00</text:p>
          </table:table-cell>
          <table:table-cell office:value-type="float" office:value="30600" table:style-name="ce33">
            <text:p>30 600,00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11105075100000120</text:p>
          </table:table-cell>
          <table:table-cell office:value-type="float" office:value="45900" table:style-name="ce33">
            <text:p>45 900,00</text:p>
          </table:table-cell>
          <table:table-cell office:value-type="float" office:value="15300" table:style-name="ce33">
            <text:p>15 300,00</text:p>
          </table:table-cell>
          <table:table-cell office:value-type="float" office:value="30600" table:style-name="ce33">
            <text:p>30 600,0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ШТРАФЫ, САНКЦИИ, ВОЗМЕЩЕНИЕ УЩЕРБА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802 11600000000000000</text:p>
          </table:table-cell>
          <table:table-cell office:value-type="string" table:style-name="ce33">
            <text:p>-</text:p>
          </table:table-cell>
          <table:table-cell office:value-type="float" office:value="911.33" table:style-name="ce33">
            <text:p>911,33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802 11602000020000140</text:p>
          </table:table-cell>
          <table:table-cell office:value-type="string" table:style-name="ce33">
            <text:p>-</text:p>
          </table:table-cell>
          <table:table-cell office:value-type="float" office:value="300" table:style-name="ce33">
            <text:p>3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802 11602020020000140</text:p>
          </table:table-cell>
          <table:table-cell office:value-type="string" table:style-name="ce33">
            <text:p>-</text:p>
          </table:table-cell>
          <table:table-cell office:value-type="float" office:value="300" table:style-name="ce33">
            <text:p>3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Платежи в целях возмещения причиненного ущерба (убытков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802 11610000000000140</text:p>
          </table:table-cell>
          <table:table-cell office:value-type="string" table:style-name="ce33">
            <text:p>-</text:p>
          </table:table-cell>
          <table:table-cell office:value-type="float" office:value="611.33000000000004" table:style-name="ce33">
            <text:p>611,33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, по нормативам, действующим до 1 января 2020 года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802 11610120000000140</text:p>
          </table:table-cell>
          <table:table-cell office:value-type="string" table:style-name="ce33">
            <text:p>-</text:p>
          </table:table-cell>
          <table:table-cell office:value-type="float" office:value="611.33000000000004" table:style-name="ce33">
            <text:p>611,33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Доходы от денежных взысканий (штрафов), поступающие в счет погашения задолженности,</text:p>
            <text:p>образовавшейся до 1 января 2020 года, подлежащие зачислению в бюджет муниципального образования по нормативам, действовавшим в 2019 году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802 11610123010101140</text:p>
          </table:table-cell>
          <table:table-cell office:value-type="string" table:style-name="ce33">
            <text:p>-</text:p>
          </table:table-cell>
          <table:table-cell office:value-type="float" office:value="611.33000000000004" table:style-name="ce33">
            <text:p>611,33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ПРОЧИЕ НЕНАЛОГОВЫЕ ДОХОД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11700000000000000</text:p>
          </table:table-cell>
          <table:table-cell office:value-type="string" table:style-name="ce33">
            <text:p>-</text:p>
          </table:table-cell>
          <table:table-cell office:value-type="float" office:value="18270" table:style-name="ce33">
            <text:p>18 27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евыясненные поступления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11701000000000180</text:p>
          </table:table-cell>
          <table:table-cell office:value-type="string" table:style-name="ce33">
            <text:p>-</text:p>
          </table:table-cell>
          <table:table-cell office:value-type="float" office:value="18270" table:style-name="ce33">
            <text:p>18 27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Невыясненные поступления, зачисляемые в бюджеты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11701050100000180</text:p>
          </table:table-cell>
          <table:table-cell office:value-type="string" table:style-name="ce33">
            <text:p>-</text:p>
          </table:table-cell>
          <table:table-cell office:value-type="float" office:value="18270" table:style-name="ce33">
            <text:p>18 27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БЕЗВОЗМЕЗДНЫЕ ПОСТУПЛЕНИЯ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000000000000000</text:p>
          </table:table-cell>
          <table:table-cell office:value-type="float" office:value="2951500" table:style-name="ce33">
            <text:p>2 951 500,00</text:p>
          </table:table-cell>
          <table:table-cell office:value-type="float" office:value="13490206.720000001" table:style-name="ce33">
            <text:p>13 490 206,72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00000000000000</text:p>
          </table:table-cell>
          <table:table-cell office:value-type="float" office:value="2924800" table:style-name="ce33">
            <text:p>2 924 800,00</text:p>
          </table:table-cell>
          <table:table-cell office:value-type="float" office:value="13491081.52" table:style-name="ce33">
            <text:p>13 491 081,52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Дотации бюджетам бюджетной системы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10000000000150</text:p>
          </table:table-cell>
          <table:table-cell office:value-type="string" table:style-name="ce33">
            <text:p>-</text:p>
          </table:table-cell>
          <table:table-cell office:value-type="float" office:value="9876600" table:style-name="ce33">
            <text:p>9 876 6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16001000000150</text:p>
          </table:table-cell>
          <table:table-cell office:value-type="string" table:style-name="ce33">
            <text:p>-</text:p>
          </table:table-cell>
          <table:table-cell office:value-type="float" office:value="9876600" table:style-name="ce33">
            <text:p>9 876 6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16001100000150</text:p>
          </table:table-cell>
          <table:table-cell office:value-type="string" table:style-name="ce33">
            <text:p>-</text:p>
          </table:table-cell>
          <table:table-cell office:value-type="float" office:value="9876600" table:style-name="ce33">
            <text:p>9 876 6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Субвенции бюджетам бюджетной системы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30000000000150</text:p>
          </table:table-cell>
          <table:table-cell office:value-type="string" table:style-name="ce33">
            <text:p>-</text:p>
          </table:table-cell>
          <table:table-cell office:value-type="float" office:value="134277.44" table:style-name="ce33">
            <text:p>134 277,44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30024000000150</text:p>
          </table:table-cell>
          <table:table-cell office:value-type="string" table:style-name="ce33">
            <text:p>-</text:p>
          </table:table-cell>
          <table:table-cell office:value-type="float" office:value="200" table:style-name="ce33">
            <text:p>2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30024100000150</text:p>
          </table:table-cell>
          <table:table-cell office:value-type="string" table:style-name="ce33">
            <text:p>-</text:p>
          </table:table-cell>
          <table:table-cell office:value-type="float" office:value="200" table:style-name="ce33">
            <text:p>2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35118000000150</text:p>
          </table:table-cell>
          <table:table-cell office:value-type="string" table:style-name="ce33">
            <text:p>-</text:p>
          </table:table-cell>
          <table:table-cell office:value-type="float" office:value="134077.44" table:style-name="ce33">
            <text:p>134 077,44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35118100000150</text:p>
          </table:table-cell>
          <table:table-cell office:value-type="string" table:style-name="ce33">
            <text:p>-</text:p>
          </table:table-cell>
          <table:table-cell office:value-type="float" office:value="134077.44" table:style-name="ce33">
            <text:p>134 077,44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Иные межбюджетные трансферт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40000000000150</text:p>
          </table:table-cell>
          <table:table-cell office:value-type="float" office:value="2924800" table:style-name="ce33">
            <text:p>2 924 800,00</text:p>
          </table:table-cell>
          <table:table-cell office:value-type="float" office:value="3480204.08" table:style-name="ce33">
            <text:p>3 480 204,08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30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40014000000150</text:p>
          </table:table-cell>
          <table:table-cell office:value-type="float" office:value="2429000" table:style-name="ce33">
            <text:p>2 429 000,00</text:p>
          </table:table-cell>
          <table:table-cell office:value-type="float" office:value="2984492.08" table:style-name="ce33">
            <text:p>2 984 492,08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40014100000150</text:p>
          </table:table-cell>
          <table:table-cell office:value-type="float" office:value="2429000" table:style-name="ce33">
            <text:p>2 429 000,00</text:p>
          </table:table-cell>
          <table:table-cell office:value-type="float" office:value="2984492.08" table:style-name="ce33">
            <text:p>2 984 492,08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Прочие межбюджетные трансферты, передаваемые бюджетам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49999000000150</text:p>
          </table:table-cell>
          <table:table-cell office:value-type="float" office:value="495800" table:style-name="ce33">
            <text:p>495 800,00</text:p>
          </table:table-cell>
          <table:table-cell office:value-type="float" office:value="495712" table:style-name="ce33">
            <text:p>495 712,00</text:p>
          </table:table-cell>
          <table:table-cell office:value-type="float" office:value="88" table:style-name="ce33">
            <text:p>88,00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Прочие межбюджетные трансферты, передаваемые бюджетам муниципальных районов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49999050000150</text:p>
          </table:table-cell>
          <table:table-cell office:value-type="float" office:value="495800" table:style-name="ce33">
            <text:p>495 800,00</text:p>
          </table:table-cell>
          <table:table-cell office:value-type="string" table:style-name="ce33">
            <text:p>-</text:p>
          </table:table-cell>
          <table:table-cell office:value-type="float" office:value="495800" table:style-name="ce33">
            <text:p>495 800,00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Прочие межбюджетные трансферты, передаваемые бюджетам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249999100000150</text:p>
          </table:table-cell>
          <table:table-cell office:value-type="string" table:style-name="ce33">
            <text:p>-</text:p>
          </table:table-cell>
          <table:table-cell office:value-type="float" office:value="495712" table:style-name="ce33">
            <text:p>495 712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0">
            <text:p>ПЕРЕЧИСЛЕНИЯ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800000000000000</text:p>
          </table:table-cell>
          <table:table-cell office:value-type="string" table:style-name="ce33">
            <text:p>-</text:p>
          </table:table-cell>
          <table:table-cell office:value-type="float" office:value="-874.8" table:style-name="ce33">
            <text:p>-874,8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34">
            <text:p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951 20805000100000150</text:p>
          </table:table-cell>
          <table:table-cell office:value-type="string" table:style-name="ce33">
            <text:p>-</text:p>
          </table:table-cell>
          <table:table-cell office:value-type="float" office:value="-874.8" table:style-name="ce33">
            <text:p>-874,8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table:style-name="ce35"/>
          <table:table-cell table:number-columns-repeated="2" table:style-name="ce36"/>
          <table:table-cell table:number-columns-repeated="3" table:style-name="ce37"/>
          <table:table-cell table:number-columns-repeated="16378"/>
        </table:table-row>
        <table:table-row table:number-rows-repeated="1048501" table:style-name="ro1">
          <table:table-cell table:number-columns-repeated="16384"/>
        </table:table-row>
      </table:table>
      <table:table table:name="Расходы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4" table:number-rows-spanned="1" table:style-name="ce39">
            <text:p><text:s text:c="26"/>2. Расходы бюджета</text:p>
          </table:table-cell>
          <table:covered-table-cell table:number-columns-repeated="3"/>
          <table:table-cell table:style-name="ce2"/>
          <table:table-cell office:value-type="string" table:style-name="ce14">
            <text:p>Форма 0503117 <text:s/>с.2</text:p>
          </table:table-cell>
          <table:table-cell table:number-columns-repeated="16378"/>
        </table:table-row>
        <table:table-row table:style-name="ro19">
          <table:table-cell table:number-columns-repeated="2" table:style-name="ce6"/>
          <table:table-cell table:style-name="ce45"/>
          <table:table-cell table:number-columns-repeated="3" table:style-name="ce11"/>
          <table:table-cell table:number-columns-repeated="16378"/>
        </table:table-row>
        <table:table-row table:style-name="ro20">
          <table:table-cell office:value-type="string" table:number-columns-spanned="1" table:number-rows-spanned="8" table:style-name="ce67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86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69">
            <text:p>Исполнено</text:p>
          </table:table-cell>
          <table:table-cell office:value-type="string" table:number-columns-spanned="1" table:number-rows-spanned="6" table:style-name="ce70">
            <text:p>Неисполненные назначения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26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19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9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21319942" table:style-name="ce56">
            <text:p>21 319 942,00</text:p>
          </table:table-cell>
          <table:table-cell office:value-type="float" office:value="14974192.83" table:style-name="ce57">
            <text:p>14 974 192,83</text:p>
          </table:table-cell>
          <table:table-cell office:value-type="float" office:value="6375749.1699999999" table:style-name="ce56">
            <text:p>6 375 749,17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style-name="ce92"/>
          <table:table-cell table:style-name="ce92"/>
          <table:table-cell table:number-columns-repeated="16378"/>
        </table:table-row>
        <table:table-row table:style-name="ro1">
          <table:table-cell office:value-type="string" table:style-name="ce53">
            <text:p>ОБЩЕГОСУДАРСТВЕННЫЕ ВОПРОСЫ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00 0000000000 000</text:p>
          </table:table-cell>
          <table:table-cell office:value-type="float" office:value="6368100" table:style-name="ce56">
            <text:p>6 368 100,00</text:p>
          </table:table-cell>
          <table:table-cell office:value-type="float" office:value="4330846.41" table:style-name="ce57">
            <text:p>4 330 846,41</text:p>
          </table:table-cell>
          <table:table-cell office:value-type="float" office:value="2037253.59" table:style-name="ce56">
            <text:p>2 037 253,59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100</text:p>
          </table:table-cell>
          <table:table-cell office:value-type="float" office:value="4243600" table:style-name="ce24">
            <text:p>4 243 600,00</text:p>
          </table:table-cell>
          <table:table-cell office:value-type="float" office:value="2872964.36" table:style-name="ce93">
            <text:p>2 872 964,36</text:p>
          </table:table-cell>
          <table:table-cell office:value-type="float" office:value="1370635.64" table:style-name="ce94">
            <text:p>1 370 635,64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120</text:p>
          </table:table-cell>
          <table:table-cell office:value-type="float" office:value="4243600" table:style-name="ce24">
            <text:p>4 243 600,00</text:p>
          </table:table-cell>
          <table:table-cell office:value-type="float" office:value="2872964.36" table:style-name="ce63">
            <text:p>2 872 964,36</text:p>
          </table:table-cell>
          <table:table-cell office:value-type="float" office:value="1370635.64" table:style-name="ce24">
            <text:p>1 370 635,64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121</text:p>
          </table:table-cell>
          <table:table-cell office:value-type="float" office:value="3071500" table:style-name="ce24">
            <text:p>3 071 500,00</text:p>
          </table:table-cell>
          <table:table-cell office:value-type="float" office:value="2143352.37" table:style-name="ce63">
            <text:p>2 143 352,37</text:p>
          </table:table-cell>
          <table:table-cell office:value-type="float" office:value="928147.63" table:style-name="ce24">
            <text:p>928 147,63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122</text:p>
          </table:table-cell>
          <table:table-cell office:value-type="float" office:value="280000" table:style-name="ce24">
            <text:p>280 000,00</text:p>
          </table:table-cell>
          <table:table-cell office:value-type="float" office:value="123680.34" table:style-name="ce63">
            <text:p>123 680,34</text:p>
          </table:table-cell>
          <table:table-cell office:value-type="float" office:value="156319.66" table:style-name="ce24">
            <text:p>156 319,66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129</text:p>
          </table:table-cell>
          <table:table-cell office:value-type="float" office:value="892100" table:style-name="ce24">
            <text:p>892 100,00</text:p>
          </table:table-cell>
          <table:table-cell office:value-type="float" office:value="605931.65" table:style-name="ce63">
            <text:p>605 931,65</text:p>
          </table:table-cell>
          <table:table-cell office:value-type="float" office:value="286168.34999999998" table:style-name="ce24">
            <text:p>286 168,35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200</text:p>
          </table:table-cell>
          <table:table-cell office:value-type="float" office:value="901700" table:style-name="ce24">
            <text:p>901 700,00</text:p>
          </table:table-cell>
          <table:table-cell office:value-type="float" office:value="514647.14" table:style-name="ce63">
            <text:p>514 647,14</text:p>
          </table:table-cell>
          <table:table-cell office:value-type="float" office:value="387052.86" table:style-name="ce24">
            <text:p>387 052,86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240</text:p>
          </table:table-cell>
          <table:table-cell office:value-type="float" office:value="901700" table:style-name="ce24">
            <text:p>901 700,00</text:p>
          </table:table-cell>
          <table:table-cell office:value-type="float" office:value="514647.14" table:style-name="ce63">
            <text:p>514 647,14</text:p>
          </table:table-cell>
          <table:table-cell office:value-type="float" office:value="387052.86" table:style-name="ce24">
            <text:p>387 052,8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244</text:p>
          </table:table-cell>
          <table:table-cell office:value-type="float" office:value="816700" table:style-name="ce24">
            <text:p>816 700,00</text:p>
          </table:table-cell>
          <table:table-cell office:value-type="float" office:value="461069.84" table:style-name="ce63">
            <text:p>461 069,84</text:p>
          </table:table-cell>
          <table:table-cell office:value-type="float" office:value="355630.16" table:style-name="ce24">
            <text:p>355 630,1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247</text:p>
          </table:table-cell>
          <table:table-cell office:value-type="float" office:value="85000" table:style-name="ce24">
            <text:p>85 000,00</text:p>
          </table:table-cell>
          <table:table-cell office:value-type="float" office:value="53577.3" table:style-name="ce63">
            <text:p>53 577,30</text:p>
          </table:table-cell>
          <table:table-cell office:value-type="float" office:value="31422.7" table:style-name="ce24">
            <text:p>31 422,7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800</text:p>
          </table:table-cell>
          <table:table-cell office:value-type="float" office:value="1222800" table:style-name="ce24">
            <text:p>1 222 800,00</text:p>
          </table:table-cell>
          <table:table-cell office:value-type="float" office:value="943234.91" table:style-name="ce63">
            <text:p>943 234,91</text:p>
          </table:table-cell>
          <table:table-cell office:value-type="float" office:value="279565.09000000003" table:style-name="ce24">
            <text:p>279 565,0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850</text:p>
          </table:table-cell>
          <table:table-cell office:value-type="float" office:value="704900" table:style-name="ce24">
            <text:p>704 900,00</text:p>
          </table:table-cell>
          <table:table-cell office:value-type="float" office:value="475334.91" table:style-name="ce63">
            <text:p>475 334,91</text:p>
          </table:table-cell>
          <table:table-cell office:value-type="float" office:value="229565.09" table:style-name="ce24">
            <text:p>229 565,09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851</text:p>
          </table:table-cell>
          <table:table-cell office:value-type="float" office:value="648900" table:style-name="ce24">
            <text:p>648 900,00</text:p>
          </table:table-cell>
          <table:table-cell office:value-type="float" office:value="419394.89" table:style-name="ce63">
            <text:p>419 394,89</text:p>
          </table:table-cell>
          <table:table-cell office:value-type="float" office:value="229505.11" table:style-name="ce24">
            <text:p>229 505,1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852</text:p>
          </table:table-cell>
          <table:table-cell office:value-type="float" office:value="2600" table:style-name="ce24">
            <text:p>2 600,00</text:p>
          </table:table-cell>
          <table:table-cell office:value-type="float" office:value="2560.9299999999998" table:style-name="ce95">
            <text:p>2 560,93</text:p>
          </table:table-cell>
          <table:table-cell office:value-type="float" office:value="39.070000000000199" table:style-name="ce96">
            <text:p>39,0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853</text:p>
          </table:table-cell>
          <table:table-cell office:value-type="float" office:value="53400" table:style-name="ce24">
            <text:p>53 400,00</text:p>
          </table:table-cell>
          <table:table-cell office:value-type="float" office:value="53379.09" table:style-name="ce95">
            <text:p>53 379,09</text:p>
          </table:table-cell>
          <table:table-cell office:value-type="float" office:value="20.9100000000035" table:style-name="ce96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87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0 0000000000 880</text:p>
          </table:table-cell>
          <table:table-cell office:value-type="float" office:value="467900" table:style-name="ce24">
            <text:p>467 900,00</text:p>
          </table:table-cell>
          <table:table-cell office:value-type="float" office:value="467900" table:style-name="ce97">
            <text:p>467 900,00</text:p>
          </table:table-cell>
          <table:table-cell table:style-name="ce98"/>
          <table:table-cell table:number-columns-repeated="16378"/>
        </table:table-row>
        <table:table-row table:style-name="ro13">
          <table:table-cell office:value-type="string" table:style-name="ce53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04 0000000000 000</text:p>
          </table:table-cell>
          <table:table-cell office:value-type="float" office:value="5086700" table:style-name="ce56">
            <text:p>5 086 700,00</text:p>
          </table:table-cell>
          <table:table-cell office:value-type="float" office:value="3369161.5" table:style-name="ce57">
            <text:p>3 369 161,50</text:p>
          </table:table-cell>
          <table:table-cell office:value-type="float" office:value="1717538.5" table:style-name="ce56">
            <text:p>1 717 538,5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4 0000000000 100</text:p>
          </table:table-cell>
          <table:table-cell office:value-type="float" office:value="4243600" table:style-name="ce24">
            <text:p>4 243 600,00</text:p>
          </table:table-cell>
          <table:table-cell office:value-type="float" office:value="2872964.36" table:style-name="ce63">
            <text:p>2 872 964,36</text:p>
          </table:table-cell>
          <table:table-cell office:value-type="float" office:value="1370635.64" table:style-name="ce24">
            <text:p>1 370 635,64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4 0000000000 120</text:p>
          </table:table-cell>
          <table:table-cell office:value-type="float" office:value="4243600" table:style-name="ce24">
            <text:p>4 243 600,00</text:p>
          </table:table-cell>
          <table:table-cell office:value-type="float" office:value="2872964.36" table:style-name="ce63">
            <text:p>2 872 964,36</text:p>
          </table:table-cell>
          <table:table-cell office:value-type="float" office:value="1370635.64" table:style-name="ce24">
            <text:p>1 370 635,64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4 0000000000 121</text:p>
          </table:table-cell>
          <table:table-cell office:value-type="float" office:value="3071500" table:style-name="ce24">
            <text:p>3 071 500,00</text:p>
          </table:table-cell>
          <table:table-cell office:value-type="float" office:value="2143352.37" table:style-name="ce63">
            <text:p>2 143 352,37</text:p>
          </table:table-cell>
          <table:table-cell office:value-type="float" office:value="928147.63" table:style-name="ce24">
            <text:p>928 147,63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4 0000000000 122</text:p>
          </table:table-cell>
          <table:table-cell office:value-type="float" office:value="280000" table:style-name="ce24">
            <text:p>280 000,00</text:p>
          </table:table-cell>
          <table:table-cell office:value-type="float" office:value="123680.34" table:style-name="ce63">
            <text:p>123 680,34</text:p>
          </table:table-cell>
          <table:table-cell office:value-type="float" office:value="156319.66" table:style-name="ce24">
            <text:p>156 319,66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4 0000000000 129</text:p>
          </table:table-cell>
          <table:table-cell office:value-type="float" office:value="892100" table:style-name="ce24">
            <text:p>892 100,00</text:p>
          </table:table-cell>
          <table:table-cell office:value-type="float" office:value="605931.65" table:style-name="ce63">
            <text:p>605 931,65</text:p>
          </table:table-cell>
          <table:table-cell office:value-type="float" office:value="286168.34999999998" table:style-name="ce24">
            <text:p>286 168,35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4 0000000000 200</text:p>
          </table:table-cell>
          <table:table-cell office:value-type="float" office:value="843100" table:style-name="ce24">
            <text:p>843 100,00</text:p>
          </table:table-cell>
          <table:table-cell office:value-type="float" office:value="496197.14" table:style-name="ce63">
            <text:p>496 197,14</text:p>
          </table:table-cell>
          <table:table-cell office:value-type="float" office:value="346902.86" table:style-name="ce24">
            <text:p>346 902,86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4 0000000000 240</text:p>
          </table:table-cell>
          <table:table-cell office:value-type="float" office:value="843100" table:style-name="ce24">
            <text:p>843 100,00</text:p>
          </table:table-cell>
          <table:table-cell office:value-type="float" office:value="496197.14" table:style-name="ce63">
            <text:p>496 197,14</text:p>
          </table:table-cell>
          <table:table-cell office:value-type="float" office:value="346902.86" table:style-name="ce24">
            <text:p>346 902,8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4 0000000000 244</text:p>
          </table:table-cell>
          <table:table-cell office:value-type="float" office:value="758100" table:style-name="ce24">
            <text:p>758 100,00</text:p>
          </table:table-cell>
          <table:table-cell office:value-type="float" office:value="442619.84" table:style-name="ce63">
            <text:p>442 619,84</text:p>
          </table:table-cell>
          <table:table-cell office:value-type="float" office:value="315480.15999999997" table:style-name="ce24">
            <text:p>315 480,1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4 0000000000 247</text:p>
          </table:table-cell>
          <table:table-cell office:value-type="float" office:value="85000" table:style-name="ce24">
            <text:p>85 000,00</text:p>
          </table:table-cell>
          <table:table-cell office:value-type="float" office:value="53577.3" table:style-name="ce63">
            <text:p>53 577,30</text:p>
          </table:table-cell>
          <table:table-cell office:value-type="float" office:value="31422.7" table:style-name="ce24">
            <text:p>31 422,70</text:p>
          </table:table-cell>
          <table:table-cell table:number-columns-repeated="16378"/>
        </table:table-row>
        <table:table-row table:style-name="ro16">
          <table:table-cell office:value-type="string" table:style-name="ce53">
            <text:p>Обеспечение проведения выборов и референдумов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07 0000000000 000</text:p>
          </table:table-cell>
          <table:table-cell office:value-type="float" office:value="467900" table:style-name="ce56">
            <text:p>467 900,00</text:p>
          </table:table-cell>
          <table:table-cell office:value-type="float" office:value="467900" table:style-name="ce57">
            <text:p>467 900,00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7 0000000000 800</text:p>
          </table:table-cell>
          <table:table-cell office:value-type="float" office:value="467900" table:style-name="ce24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07 0000000000 880</text:p>
          </table:table-cell>
          <table:table-cell office:value-type="float" office:value="467900" table:style-name="ce24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езервные фонды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11 0000000000 000</text:p>
          </table:table-cell>
          <table:table-cell office:value-type="float" office:value="50000" table:style-name="ce56">
            <text:p>50 000,00</text:p>
          </table:table-cell>
          <table:table-cell office:value-type="string" table:style-name="ce57">
            <text:p>-</text:p>
          </table:table-cell>
          <table:table-cell office:value-type="float" office:value="50000" table:style-name="ce56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11 0000000000 8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11 0000000000 87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11 0000000000 880</text:p>
          </table:table-cell>
          <table:table-cell office:value-type="float" office:value="30000" table:style-name="ce24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4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Другие общегосударственные вопросы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13 0000000000 000</text:p>
          </table:table-cell>
          <table:table-cell office:value-type="float" office:value="763500" table:style-name="ce56">
            <text:p>763 500,00</text:p>
          </table:table-cell>
          <table:table-cell office:value-type="float" office:value="493784.91" table:style-name="ce57">
            <text:p>493 784,91</text:p>
          </table:table-cell>
          <table:table-cell office:value-type="float" office:value="269715.09000000003" table:style-name="ce56">
            <text:p>269 715,09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13 0000000000 200</text:p>
          </table:table-cell>
          <table:table-cell office:value-type="float" office:value="58600" table:style-name="ce24">
            <text:p>58 600,00</text:p>
          </table:table-cell>
          <table:table-cell office:value-type="float" office:value="18450" table:style-name="ce63">
            <text:p>18 450,00</text:p>
          </table:table-cell>
          <table:table-cell office:value-type="float" office:value="40150" table:style-name="ce24">
            <text:p>40 15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13 0000000000 240</text:p>
          </table:table-cell>
          <table:table-cell office:value-type="float" office:value="58600" table:style-name="ce24">
            <text:p>58 600,00</text:p>
          </table:table-cell>
          <table:table-cell office:value-type="float" office:value="18450" table:style-name="ce63">
            <text:p>18 450,00</text:p>
          </table:table-cell>
          <table:table-cell office:value-type="float" office:value="40150" table:style-name="ce24">
            <text:p>40 15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13 0000000000 244</text:p>
          </table:table-cell>
          <table:table-cell office:value-type="float" office:value="58600" table:style-name="ce24">
            <text:p>58 600,00</text:p>
          </table:table-cell>
          <table:table-cell office:value-type="float" office:value="18450" table:style-name="ce63">
            <text:p>18 450,00</text:p>
          </table:table-cell>
          <table:table-cell office:value-type="float" office:value="40150" table:style-name="ce24">
            <text:p>40 15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13 0000000000 800</text:p>
          </table:table-cell>
          <table:table-cell office:value-type="float" office:value="704900" table:style-name="ce24">
            <text:p>704 900,00</text:p>
          </table:table-cell>
          <table:table-cell office:value-type="float" office:value="475334.91" table:style-name="ce63">
            <text:p>475 334,91</text:p>
          </table:table-cell>
          <table:table-cell office:value-type="float" office:value="229565.09" table:style-name="ce24">
            <text:p>229 565,0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13 0000000000 850</text:p>
          </table:table-cell>
          <table:table-cell office:value-type="float" office:value="704900" table:style-name="ce24">
            <text:p>704 900,00</text:p>
          </table:table-cell>
          <table:table-cell office:value-type="float" office:value="475334.91" table:style-name="ce63">
            <text:p>475 334,91</text:p>
          </table:table-cell>
          <table:table-cell office:value-type="float" office:value="229565.09" table:style-name="ce24">
            <text:p>229 565,09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13 0000000000 851</text:p>
          </table:table-cell>
          <table:table-cell office:value-type="float" office:value="648900" table:style-name="ce24">
            <text:p>648 900,00</text:p>
          </table:table-cell>
          <table:table-cell office:value-type="float" office:value="419394.89" table:style-name="ce63">
            <text:p>419 394,89</text:p>
          </table:table-cell>
          <table:table-cell office:value-type="float" office:value="229505.11" table:style-name="ce24">
            <text:p>229 505,1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13 0000000000 852</text:p>
          </table:table-cell>
          <table:table-cell office:value-type="float" office:value="2600" table:style-name="ce24">
            <text:p>2 600,00</text:p>
          </table:table-cell>
          <table:table-cell office:value-type="float" office:value="2560.9299999999998" table:style-name="ce63">
            <text:p>2 560,93</text:p>
          </table:table-cell>
          <table:table-cell office:value-type="float" office:value="39.070000000000199" table:style-name="ce24">
            <text:p>39,0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113 0000000000 853</text:p>
          </table:table-cell>
          <table:table-cell office:value-type="float" office:value="53400" table:style-name="ce24">
            <text:p>53 400,00</text:p>
          </table:table-cell>
          <table:table-cell office:value-type="float" office:value="53379.09" table:style-name="ce63">
            <text:p>53 379,09</text:p>
          </table:table-cell>
          <table:table-cell office:value-type="float" office:value="20.9100000000035" table:style-name="ce24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НАЦИОНАЛЬНАЯ ОБОРОН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200 0000000000 000</text:p>
          </table:table-cell>
          <table:table-cell office:value-type="float" office:value="240200" table:style-name="ce56">
            <text:p>240 200,00</text:p>
          </table:table-cell>
          <table:table-cell office:value-type="float" office:value="134077.44" table:style-name="ce57">
            <text:p>134 077,44</text:p>
          </table:table-cell>
          <table:table-cell office:value-type="float" office:value="106122.56" table:style-name="ce56">
            <text:p>106 122,56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200 0000000000 10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134077.44" table:style-name="ce63">
            <text:p>134 077,44</text:p>
          </table:table-cell>
          <table:table-cell office:value-type="float" office:value="106122.56" table:style-name="ce24">
            <text:p>106 122,56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200 0000000000 12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134077.44" table:style-name="ce63">
            <text:p>134 077,44</text:p>
          </table:table-cell>
          <table:table-cell office:value-type="float" office:value="106122.56" table:style-name="ce24">
            <text:p>106 122,56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200 0000000000 121</text:p>
          </table:table-cell>
          <table:table-cell office:value-type="float" office:value="184500" table:style-name="ce24">
            <text:p>184 500,00</text:p>
          </table:table-cell>
          <table:table-cell office:value-type="float" office:value="105395.34" table:style-name="ce63">
            <text:p>105 395,34</text:p>
          </table:table-cell>
          <table:table-cell office:value-type="float" office:value="79104.66" table:style-name="ce24">
            <text:p>79 104,66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200 0000000000 129</text:p>
          </table:table-cell>
          <table:table-cell office:value-type="float" office:value="55700" table:style-name="ce24">
            <text:p>55 700,00</text:p>
          </table:table-cell>
          <table:table-cell office:value-type="float" office:value="28682.1" table:style-name="ce63">
            <text:p>28 682,10</text:p>
          </table:table-cell>
          <table:table-cell office:value-type="float" office:value="27017.9" table:style-name="ce24">
            <text:p>27 017,9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Мобилизационная и вневойсковая подготовк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203 0000000000 000</text:p>
          </table:table-cell>
          <table:table-cell office:value-type="float" office:value="240200" table:style-name="ce56">
            <text:p>240 200,00</text:p>
          </table:table-cell>
          <table:table-cell office:value-type="float" office:value="134077.44" table:style-name="ce57">
            <text:p>134 077,44</text:p>
          </table:table-cell>
          <table:table-cell office:value-type="float" office:value="106122.56" table:style-name="ce56">
            <text:p>106 122,56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203 0000000000 10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134077.44" table:style-name="ce63">
            <text:p>134 077,44</text:p>
          </table:table-cell>
          <table:table-cell office:value-type="float" office:value="106122.56" table:style-name="ce24">
            <text:p>106 122,56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203 0000000000 12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134077.44" table:style-name="ce63">
            <text:p>134 077,44</text:p>
          </table:table-cell>
          <table:table-cell office:value-type="float" office:value="106122.56" table:style-name="ce24">
            <text:p>106 122,56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203 0000000000 121</text:p>
          </table:table-cell>
          <table:table-cell office:value-type="float" office:value="184500" table:style-name="ce24">
            <text:p>184 500,00</text:p>
          </table:table-cell>
          <table:table-cell office:value-type="float" office:value="105395.34" table:style-name="ce63">
            <text:p>105 395,34</text:p>
          </table:table-cell>
          <table:table-cell office:value-type="float" office:value="79104.66" table:style-name="ce24">
            <text:p>79 104,66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203 0000000000 129</text:p>
          </table:table-cell>
          <table:table-cell office:value-type="float" office:value="55700" table:style-name="ce24">
            <text:p>55 700,00</text:p>
          </table:table-cell>
          <table:table-cell office:value-type="float" office:value="28682.1" table:style-name="ce63">
            <text:p>28 682,10</text:p>
          </table:table-cell>
          <table:table-cell office:value-type="float" office:value="27017.9" table:style-name="ce24">
            <text:p>27 017,90</text:p>
          </table:table-cell>
          <table:table-cell table:number-columns-repeated="16378"/>
        </table:table-row>
        <table:table-row table:style-name="ro16">
          <table:table-cell office:value-type="string" table:style-name="ce53">
            <text:p>НАЦИОНАЛЬНАЯ БЕЗОПАСНОСТЬ И ПРАВООХРАНИТЕЛЬНАЯ ДЕЯТЕЛЬНОСТЬ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300 0000000000 000</text:p>
          </table:table-cell>
          <table:table-cell office:value-type="float" office:value="51500" table:style-name="ce56">
            <text:p>51 500,00</text:p>
          </table:table-cell>
          <table:table-cell office:value-type="float" office:value="49980" table:style-name="ce57">
            <text:p>49 980,00</text:p>
          </table:table-cell>
          <table:table-cell office:value-type="float" office:value="1520" table:style-name="ce56">
            <text:p>1 52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300 0000000000 200</text:p>
          </table:table-cell>
          <table:table-cell office:value-type="float" office:value="51500" table:style-name="ce24">
            <text:p>51 5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1520" table:style-name="ce24">
            <text:p>1 52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300 0000000000 240</text:p>
          </table:table-cell>
          <table:table-cell office:value-type="float" office:value="51500" table:style-name="ce24">
            <text:p>51 5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1520" table:style-name="ce24">
            <text:p>1 52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300 0000000000 244</text:p>
          </table:table-cell>
          <table:table-cell office:value-type="float" office:value="51500" table:style-name="ce24">
            <text:p>51 5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1520" table:style-name="ce24">
            <text:p>1 52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Обеспечение пожарной безопасности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310 0000000000 000</text:p>
          </table:table-cell>
          <table:table-cell office:value-type="float" office:value="51500" table:style-name="ce56">
            <text:p>51 500,00</text:p>
          </table:table-cell>
          <table:table-cell office:value-type="float" office:value="49980" table:style-name="ce57">
            <text:p>49 980,00</text:p>
          </table:table-cell>
          <table:table-cell office:value-type="float" office:value="1520" table:style-name="ce56">
            <text:p>1 52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310 0000000000 200</text:p>
          </table:table-cell>
          <table:table-cell office:value-type="float" office:value="51500" table:style-name="ce24">
            <text:p>51 5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1520" table:style-name="ce24">
            <text:p>1 52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310 0000000000 240</text:p>
          </table:table-cell>
          <table:table-cell office:value-type="float" office:value="51500" table:style-name="ce24">
            <text:p>51 5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1520" table:style-name="ce24">
            <text:p>1 52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310 0000000000 244</text:p>
          </table:table-cell>
          <table:table-cell office:value-type="float" office:value="51500" table:style-name="ce24">
            <text:p>51 5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1520" table:style-name="ce24">
            <text:p>1 52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НАЦИОНАЛЬНАЯ ЭКОНОМИК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400 0000000000 000</text:p>
          </table:table-cell>
          <table:table-cell office:value-type="float" office:value="3444000" table:style-name="ce56">
            <text:p>3 444 000,00</text:p>
          </table:table-cell>
          <table:table-cell office:value-type="float" office:value="2941333.58" table:style-name="ce57">
            <text:p>2 941 333,58</text:p>
          </table:table-cell>
          <table:table-cell office:value-type="float" office:value="502666.42" table:style-name="ce56">
            <text:p>502 666,42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400 0000000000 200</text:p>
          </table:table-cell>
          <table:table-cell office:value-type="float" office:value="3444000" table:style-name="ce24">
            <text:p>3 444 000,00</text:p>
          </table:table-cell>
          <table:table-cell office:value-type="float" office:value="2941333.58" table:style-name="ce63">
            <text:p>2 941 333,58</text:p>
          </table:table-cell>
          <table:table-cell office:value-type="float" office:value="502666.42" table:style-name="ce24">
            <text:p>502 666,42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400 0000000000 240</text:p>
          </table:table-cell>
          <table:table-cell office:value-type="float" office:value="3444000" table:style-name="ce24">
            <text:p>3 444 000,00</text:p>
          </table:table-cell>
          <table:table-cell office:value-type="float" office:value="2941333.58" table:style-name="ce63">
            <text:p>2 941 333,58</text:p>
          </table:table-cell>
          <table:table-cell office:value-type="float" office:value="502666.42" table:style-name="ce24">
            <text:p>502 666,4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400 0000000000 244</text:p>
          </table:table-cell>
          <table:table-cell office:value-type="float" office:value="3444000" table:style-name="ce24">
            <text:p>3 444 000,00</text:p>
          </table:table-cell>
          <table:table-cell office:value-type="float" office:value="2941333.58" table:style-name="ce63">
            <text:p>2 941 333,58</text:p>
          </table:table-cell>
          <table:table-cell office:value-type="float" office:value="502666.42" table:style-name="ce24">
            <text:p>502 666,42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Дорожное хозяйство (дорожные фонды)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409 0000000000 000</text:p>
          </table:table-cell>
          <table:table-cell office:value-type="float" office:value="3383000" table:style-name="ce56">
            <text:p>3 383 000,00</text:p>
          </table:table-cell>
          <table:table-cell office:value-type="float" office:value="2941333.58" table:style-name="ce57">
            <text:p>2 941 333,58</text:p>
          </table:table-cell>
          <table:table-cell office:value-type="float" office:value="441666.42" table:style-name="ce56">
            <text:p>441 666,42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409 0000000000 200</text:p>
          </table:table-cell>
          <table:table-cell office:value-type="float" office:value="3383000" table:style-name="ce24">
            <text:p>3 383 000,00</text:p>
          </table:table-cell>
          <table:table-cell office:value-type="float" office:value="2941333.58" table:style-name="ce63">
            <text:p>2 941 333,58</text:p>
          </table:table-cell>
          <table:table-cell office:value-type="float" office:value="441666.42" table:style-name="ce24">
            <text:p>441 666,42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409 0000000000 240</text:p>
          </table:table-cell>
          <table:table-cell office:value-type="float" office:value="3383000" table:style-name="ce24">
            <text:p>3 383 000,00</text:p>
          </table:table-cell>
          <table:table-cell office:value-type="float" office:value="2941333.58" table:style-name="ce63">
            <text:p>2 941 333,58</text:p>
          </table:table-cell>
          <table:table-cell office:value-type="float" office:value="441666.42" table:style-name="ce24">
            <text:p>441 666,4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409 0000000000 244</text:p>
          </table:table-cell>
          <table:table-cell office:value-type="float" office:value="3383000" table:style-name="ce24">
            <text:p>3 383 000,00</text:p>
          </table:table-cell>
          <table:table-cell office:value-type="float" office:value="2941333.58" table:style-name="ce63">
            <text:p>2 941 333,58</text:p>
          </table:table-cell>
          <table:table-cell office:value-type="float" office:value="441666.42" table:style-name="ce24">
            <text:p>441 666,42</text:p>
          </table:table-cell>
          <table:table-cell table:number-columns-repeated="16378"/>
        </table:table-row>
        <table:table-row table:style-name="ro16">
          <table:table-cell office:value-type="string" table:style-name="ce53">
            <text:p>Другие вопросы в области национальной экономики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412 0000000000 000</text:p>
          </table:table-cell>
          <table:table-cell office:value-type="float" office:value="61000" table:style-name="ce56">
            <text:p>61 000,00</text:p>
          </table:table-cell>
          <table:table-cell office:value-type="string" table:style-name="ce57">
            <text:p>-</text:p>
          </table:table-cell>
          <table:table-cell office:value-type="float" office:value="61000" table:style-name="ce56">
            <text:p>61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412 0000000000 200</text:p>
          </table:table-cell>
          <table:table-cell office:value-type="float" office:value="61000" table:style-name="ce24">
            <text:p>61 000,00</text:p>
          </table:table-cell>
          <table:table-cell office:value-type="string" table:style-name="ce63">
            <text:p>-</text:p>
          </table:table-cell>
          <table:table-cell office:value-type="float" office:value="61000" table:style-name="ce24">
            <text:p>61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412 0000000000 240</text:p>
          </table:table-cell>
          <table:table-cell office:value-type="float" office:value="61000" table:style-name="ce24">
            <text:p>61 000,00</text:p>
          </table:table-cell>
          <table:table-cell office:value-type="string" table:style-name="ce63">
            <text:p>-</text:p>
          </table:table-cell>
          <table:table-cell office:value-type="float" office:value="61000" table:style-name="ce24">
            <text:p>61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412 0000000000 244</text:p>
          </table:table-cell>
          <table:table-cell office:value-type="float" office:value="61000" table:style-name="ce24">
            <text:p>61 000,00</text:p>
          </table:table-cell>
          <table:table-cell office:value-type="string" table:style-name="ce63">
            <text:p>-</text:p>
          </table:table-cell>
          <table:table-cell office:value-type="float" office:value="61000" table:style-name="ce24">
            <text:p>61 0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ЖИЛИЩНО-КОММУНАЛЬНОЕ ХОЗЯ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0 0000000000 000</text:p>
          </table:table-cell>
          <table:table-cell office:value-type="float" office:value="5177342" table:style-name="ce56">
            <text:p>5 177 342,00</text:p>
          </table:table-cell>
          <table:table-cell office:value-type="float" office:value="3621916.71" table:style-name="ce57">
            <text:p>3 621 916,71</text:p>
          </table:table-cell>
          <table:table-cell office:value-type="float" office:value="1555425.29" table:style-name="ce56">
            <text:p>1 555 425,29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0 0000000000 200</text:p>
          </table:table-cell>
          <table:table-cell office:value-type="float" office:value="5148600" table:style-name="ce24">
            <text:p>5 148 600,00</text:p>
          </table:table-cell>
          <table:table-cell office:value-type="float" office:value="3621916.71" table:style-name="ce63">
            <text:p>3 621 916,71</text:p>
          </table:table-cell>
          <table:table-cell office:value-type="float" office:value="1526683.29" table:style-name="ce24">
            <text:p>1 526 683,29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0 0000000000 240</text:p>
          </table:table-cell>
          <table:table-cell office:value-type="float" office:value="5148600" table:style-name="ce24">
            <text:p>5 148 600,00</text:p>
          </table:table-cell>
          <table:table-cell office:value-type="float" office:value="3621916.71" table:style-name="ce63">
            <text:p>3 621 916,71</text:p>
          </table:table-cell>
          <table:table-cell office:value-type="float" office:value="1526683.29" table:style-name="ce24">
            <text:p>1 526 683,29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0 0000000000 243</text:p>
          </table:table-cell>
          <table:table-cell office:value-type="float" office:value="194000" table:style-name="ce24">
            <text:p>194 000,00</text:p>
          </table:table-cell>
          <table:table-cell office:value-type="string" table:style-name="ce63">
            <text:p>-</text:p>
          </table:table-cell>
          <table:table-cell office:value-type="float" office:value="194000" table:style-name="ce24">
            <text:p>194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0 0000000000 244</text:p>
          </table:table-cell>
          <table:table-cell office:value-type="float" office:value="2820850" table:style-name="ce24">
            <text:p>2 820 850,00</text:p>
          </table:table-cell>
          <table:table-cell office:value-type="float" office:value="2157335.04" table:style-name="ce63">
            <text:p>2 157 335,04</text:p>
          </table:table-cell>
          <table:table-cell office:value-type="float" office:value="663514.96" table:style-name="ce24">
            <text:p>663 514,9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0 0000000000 247</text:p>
          </table:table-cell>
          <table:table-cell office:value-type="float" office:value="2133750" table:style-name="ce24">
            <text:p>2 133 750,00</text:p>
          </table:table-cell>
          <table:table-cell office:value-type="float" office:value="1464581.67" table:style-name="ce63">
            <text:p>1 464 581,67</text:p>
          </table:table-cell>
          <table:table-cell office:value-type="float" office:value="669168.32999999996" table:style-name="ce24">
            <text:p>669 168,3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0 0000000000 800</text:p>
          </table:table-cell>
          <table:table-cell office:value-type="float" office:value="28742" table:style-name="ce24">
            <text:p>28 742,00</text:p>
          </table:table-cell>
          <table:table-cell office:value-type="string" table:style-name="ce63">
            <text:p>-</text:p>
          </table:table-cell>
          <table:table-cell office:value-type="float" office:value="28742" table:style-name="ce24">
            <text:p>28 742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0 0000000000 810</text:p>
          </table:table-cell>
          <table:table-cell office:value-type="float" office:value="28742" table:style-name="ce24">
            <text:p>28 742,00</text:p>
          </table:table-cell>
          <table:table-cell office:value-type="string" table:style-name="ce63">
            <text:p>-</text:p>
          </table:table-cell>
          <table:table-cell office:value-type="float" office:value="28742" table:style-name="ce24">
            <text:p>28 742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0 0000000000 811</text:p>
          </table:table-cell>
          <table:table-cell office:value-type="float" office:value="28742" table:style-name="ce24">
            <text:p>28 742,00</text:p>
          </table:table-cell>
          <table:table-cell office:value-type="string" table:style-name="ce63">
            <text:p>-</text:p>
          </table:table-cell>
          <table:table-cell office:value-type="float" office:value="28742" table:style-name="ce24">
            <text:p>28 742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Жилищное хозя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1 0000000000 000</text:p>
          </table:table-cell>
          <table:table-cell office:value-type="float" office:value="339400" table:style-name="ce56">
            <text:p>339 400,00</text:p>
          </table:table-cell>
          <table:table-cell office:value-type="float" office:value="110997.99" table:style-name="ce57">
            <text:p>110 997,99</text:p>
          </table:table-cell>
          <table:table-cell office:value-type="float" office:value="228402.01" table:style-name="ce56">
            <text:p>228 402,01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1 0000000000 200</text:p>
          </table:table-cell>
          <table:table-cell office:value-type="float" office:value="339400" table:style-name="ce24">
            <text:p>339 400,00</text:p>
          </table:table-cell>
          <table:table-cell office:value-type="float" office:value="110997.99" table:style-name="ce63">
            <text:p>110 997,99</text:p>
          </table:table-cell>
          <table:table-cell office:value-type="float" office:value="228402.01" table:style-name="ce24">
            <text:p>228 402,01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1 0000000000 240</text:p>
          </table:table-cell>
          <table:table-cell office:value-type="float" office:value="339400" table:style-name="ce24">
            <text:p>339 400,00</text:p>
          </table:table-cell>
          <table:table-cell office:value-type="float" office:value="110997.99" table:style-name="ce63">
            <text:p>110 997,99</text:p>
          </table:table-cell>
          <table:table-cell office:value-type="float" office:value="228402.01" table:style-name="ce24">
            <text:p>228 402,01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1 0000000000 243</text:p>
          </table:table-cell>
          <table:table-cell office:value-type="float" office:value="194000" table:style-name="ce24">
            <text:p>194 000,00</text:p>
          </table:table-cell>
          <table:table-cell office:value-type="string" table:style-name="ce63">
            <text:p>-</text:p>
          </table:table-cell>
          <table:table-cell office:value-type="float" office:value="194000" table:style-name="ce24">
            <text:p>194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1 0000000000 244</text:p>
          </table:table-cell>
          <table:table-cell office:value-type="float" office:value="145400" table:style-name="ce24">
            <text:p>145 400,00</text:p>
          </table:table-cell>
          <table:table-cell office:value-type="float" office:value="110997.99" table:style-name="ce63">
            <text:p>110 997,99</text:p>
          </table:table-cell>
          <table:table-cell office:value-type="float" office:value="34402.01" table:style-name="ce24">
            <text:p>34 402,01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Коммунальное хозя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2 0000000000 000</text:p>
          </table:table-cell>
          <table:table-cell office:value-type="float" office:value="2012542" table:style-name="ce56">
            <text:p>2 012 542,00</text:p>
          </table:table-cell>
          <table:table-cell office:value-type="float" office:value="1559134.26" table:style-name="ce57">
            <text:p>1 559 134,26</text:p>
          </table:table-cell>
          <table:table-cell office:value-type="float" office:value="453407.74" table:style-name="ce56">
            <text:p>453 407,74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2 0000000000 200</text:p>
          </table:table-cell>
          <table:table-cell office:value-type="float" office:value="1983800" table:style-name="ce24">
            <text:p>1 983 800,00</text:p>
          </table:table-cell>
          <table:table-cell office:value-type="float" office:value="1559134.26" table:style-name="ce63">
            <text:p>1 559 134,26</text:p>
          </table:table-cell>
          <table:table-cell office:value-type="float" office:value="424665.74" table:style-name="ce24">
            <text:p>424 665,74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2 0000000000 240</text:p>
          </table:table-cell>
          <table:table-cell office:value-type="float" office:value="1983800" table:style-name="ce24">
            <text:p>1 983 800,00</text:p>
          </table:table-cell>
          <table:table-cell office:value-type="float" office:value="1559134.26" table:style-name="ce63">
            <text:p>1 559 134,26</text:p>
          </table:table-cell>
          <table:table-cell office:value-type="float" office:value="424665.74" table:style-name="ce24">
            <text:p>424 665,7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2 0000000000 244</text:p>
          </table:table-cell>
          <table:table-cell office:value-type="float" office:value="1983800" table:style-name="ce24">
            <text:p>1 983 800,00</text:p>
          </table:table-cell>
          <table:table-cell office:value-type="float" office:value="1559134.26" table:style-name="ce63">
            <text:p>1 559 134,26</text:p>
          </table:table-cell>
          <table:table-cell office:value-type="float" office:value="424665.74" table:style-name="ce24">
            <text:p>424 665,7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2 0000000000 800</text:p>
          </table:table-cell>
          <table:table-cell office:value-type="float" office:value="28742" table:style-name="ce24">
            <text:p>28 742,00</text:p>
          </table:table-cell>
          <table:table-cell office:value-type="string" table:style-name="ce63">
            <text:p>-</text:p>
          </table:table-cell>
          <table:table-cell office:value-type="float" office:value="28742" table:style-name="ce24">
            <text:p>28 742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2 0000000000 810</text:p>
          </table:table-cell>
          <table:table-cell office:value-type="float" office:value="28742" table:style-name="ce24">
            <text:p>28 742,00</text:p>
          </table:table-cell>
          <table:table-cell office:value-type="string" table:style-name="ce63">
            <text:p>-</text:p>
          </table:table-cell>
          <table:table-cell office:value-type="float" office:value="28742" table:style-name="ce24">
            <text:p>28 742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2 0000000000 811</text:p>
          </table:table-cell>
          <table:table-cell office:value-type="float" office:value="28742" table:style-name="ce24">
            <text:p>28 742,00</text:p>
          </table:table-cell>
          <table:table-cell office:value-type="string" table:style-name="ce63">
            <text:p>-</text:p>
          </table:table-cell>
          <table:table-cell office:value-type="float" office:value="28742" table:style-name="ce24">
            <text:p>28 742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Благоустро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3 0000000000 000</text:p>
          </table:table-cell>
          <table:table-cell office:value-type="float" office:value="2825400" table:style-name="ce56">
            <text:p>2 825 400,00</text:p>
          </table:table-cell>
          <table:table-cell office:value-type="float" office:value="1951784.46" table:style-name="ce57">
            <text:p>1 951 784,46</text:p>
          </table:table-cell>
          <table:table-cell office:value-type="float" office:value="873615.54" table:style-name="ce56">
            <text:p>873 615,54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3 0000000000 200</text:p>
          </table:table-cell>
          <table:table-cell office:value-type="float" office:value="2825400" table:style-name="ce24">
            <text:p>2 825 400,00</text:p>
          </table:table-cell>
          <table:table-cell office:value-type="float" office:value="1951784.46" table:style-name="ce63">
            <text:p>1 951 784,46</text:p>
          </table:table-cell>
          <table:table-cell office:value-type="float" office:value="873615.54" table:style-name="ce24">
            <text:p>873 615,54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3 0000000000 240</text:p>
          </table:table-cell>
          <table:table-cell office:value-type="float" office:value="2825400" table:style-name="ce24">
            <text:p>2 825 400,00</text:p>
          </table:table-cell>
          <table:table-cell office:value-type="float" office:value="1951784.46" table:style-name="ce63">
            <text:p>1 951 784,46</text:p>
          </table:table-cell>
          <table:table-cell office:value-type="float" office:value="873615.54" table:style-name="ce24">
            <text:p>873 615,5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3 0000000000 244</text:p>
          </table:table-cell>
          <table:table-cell office:value-type="float" office:value="691650" table:style-name="ce24">
            <text:p>691 650,00</text:p>
          </table:table-cell>
          <table:table-cell office:value-type="float" office:value="487202.79" table:style-name="ce63">
            <text:p>487 202,79</text:p>
          </table:table-cell>
          <table:table-cell office:value-type="float" office:value="204447.21" table:style-name="ce24">
            <text:p>204 447,2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503 0000000000 247</text:p>
          </table:table-cell>
          <table:table-cell office:value-type="float" office:value="2133750" table:style-name="ce24">
            <text:p>2 133 750,00</text:p>
          </table:table-cell>
          <table:table-cell office:value-type="float" office:value="1464581.67" table:style-name="ce63">
            <text:p>1 464 581,67</text:p>
          </table:table-cell>
          <table:table-cell office:value-type="float" office:value="669168.32999999996" table:style-name="ce24">
            <text:p>669 168,33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ОБРАЗОВАНИЕ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700 0000000000 000</text:p>
          </table:table-cell>
          <table:table-cell office:value-type="float" office:value="20000" table:style-name="ce56">
            <text:p>20 000,00</text:p>
          </table:table-cell>
          <table:table-cell office:value-type="float" office:value="5500" table:style-name="ce57">
            <text:p>5 500,00</text:p>
          </table:table-cell>
          <table:table-cell office:value-type="float" office:value="14500" table:style-name="ce56">
            <text:p>14 5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700 0000000000 200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700 0000000000 240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700 0000000000 244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16">
          <table:table-cell office:value-type="string" table:style-name="ce53">
            <text:p>Профессиональная подготовка, переподготовка и повышение квалификации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705 0000000000 000</text:p>
          </table:table-cell>
          <table:table-cell office:value-type="float" office:value="20000" table:style-name="ce56">
            <text:p>20 000,00</text:p>
          </table:table-cell>
          <table:table-cell office:value-type="float" office:value="5500" table:style-name="ce57">
            <text:p>5 500,00</text:p>
          </table:table-cell>
          <table:table-cell office:value-type="float" office:value="14500" table:style-name="ce56">
            <text:p>14 5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705 0000000000 200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705 0000000000 240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705 0000000000 244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КУЛЬТУРА, КИНЕМАТОГРАФИЯ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800 0000000000 000</text:p>
          </table:table-cell>
          <table:table-cell office:value-type="float" office:value="5812800" table:style-name="ce56">
            <text:p>5 812 800,00</text:p>
          </table:table-cell>
          <table:table-cell office:value-type="float" office:value="3880538.69" table:style-name="ce57">
            <text:p>3 880 538,69</text:p>
          </table:table-cell>
          <table:table-cell office:value-type="float" office:value="1932261.31" table:style-name="ce56">
            <text:p>1 932 261,31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800 0000000000 6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3880538.69" table:style-name="ce63">
            <text:p>3 880 538,69</text:p>
          </table:table-cell>
          <table:table-cell office:value-type="float" office:value="1932261.31" table:style-name="ce24">
            <text:p>1 932 261,3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800 0000000000 61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3880538.69" table:style-name="ce63">
            <text:p>3 880 538,69</text:p>
          </table:table-cell>
          <table:table-cell office:value-type="float" office:value="1932261.31" table:style-name="ce24">
            <text:p>1 932 261,31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800 0000000000 611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3880538.69" table:style-name="ce63">
            <text:p>3 880 538,69</text:p>
          </table:table-cell>
          <table:table-cell office:value-type="float" office:value="1932261.31" table:style-name="ce24">
            <text:p>1 932 261,31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Культур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801 0000000000 000</text:p>
          </table:table-cell>
          <table:table-cell office:value-type="float" office:value="5812800" table:style-name="ce56">
            <text:p>5 812 800,00</text:p>
          </table:table-cell>
          <table:table-cell office:value-type="float" office:value="3880538.69" table:style-name="ce57">
            <text:p>3 880 538,69</text:p>
          </table:table-cell>
          <table:table-cell office:value-type="float" office:value="1932261.31" table:style-name="ce56">
            <text:p>1 932 261,31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801 0000000000 6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3880538.69" table:style-name="ce63">
            <text:p>3 880 538,69</text:p>
          </table:table-cell>
          <table:table-cell office:value-type="float" office:value="1932261.31" table:style-name="ce24">
            <text:p>1 932 261,3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801 0000000000 61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3880538.69" table:style-name="ce63">
            <text:p>3 880 538,69</text:p>
          </table:table-cell>
          <table:table-cell office:value-type="float" office:value="1932261.31" table:style-name="ce24">
            <text:p>1 932 261,31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0801 0000000000 611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3880538.69" table:style-name="ce63">
            <text:p>3 880 538,69</text:p>
          </table:table-cell>
          <table:table-cell office:value-type="float" office:value="1932261.31" table:style-name="ce24">
            <text:p>1 932 261,31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СОЦИАЛЬНАЯ ПОЛИТИК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000 0000000000 000</text:p>
          </table:table-cell>
          <table:table-cell office:value-type="float" office:value="196000" table:style-name="ce56">
            <text:p>196 000,00</text:p>
          </table:table-cell>
          <table:table-cell office:value-type="float" office:value="10000" table:style-name="ce57">
            <text:p>10 000,00</text:p>
          </table:table-cell>
          <table:table-cell office:value-type="float" office:value="186000" table:style-name="ce56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0 0000000000 300</text:p>
          </table:table-cell>
          <table:table-cell office:value-type="float" office:value="196000" table:style-name="ce24">
            <text:p>196 000,00</text:p>
          </table:table-cell>
          <table:table-cell office:value-type="float" office:value="10000" table:style-name="ce63">
            <text:p>10 000,00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0 0000000000 31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0 0000000000 312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0 0000000000 320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0 0000000000 321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Пенсионное обеспечение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001 0000000000 000</text:p>
          </table:table-cell>
          <table:table-cell office:value-type="float" office:value="186000" table:style-name="ce56">
            <text:p>186 000,00</text:p>
          </table:table-cell>
          <table:table-cell office:value-type="string" table:style-name="ce57">
            <text:p>-</text:p>
          </table:table-cell>
          <table:table-cell office:value-type="float" office:value="186000" table:style-name="ce56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1 0000000000 3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1 0000000000 31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1 0000000000 312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Социальное обеспечение населения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003 0000000000 000</text:p>
          </table:table-cell>
          <table:table-cell office:value-type="float" office:value="10000" table:style-name="ce56">
            <text:p>10 000,00</text:p>
          </table:table-cell>
          <table:table-cell office:value-type="float" office:value="10000" table:style-name="ce57">
            <text:p>10 000,00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3 0000000000 300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3 0000000000 320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003 0000000000 321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ФИЗИЧЕСКАЯ КУЛЬТУРА И СПОРТ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100 0000000000 000</text:p>
          </table:table-cell>
          <table:table-cell office:value-type="float" office:value="40000" table:style-name="ce56">
            <text:p>40 000,00</text:p>
          </table:table-cell>
          <table:table-cell office:value-type="string" table:style-name="ce57">
            <text:p>-</text:p>
          </table:table-cell>
          <table:table-cell office:value-type="float" office:value="40000" table:style-name="ce56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100 0000000000 2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100 0000000000 24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100 0000000000 244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Массовый спорт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102 0000000000 000</text:p>
          </table:table-cell>
          <table:table-cell office:value-type="float" office:value="40000" table:style-name="ce56">
            <text:p>40 000,00</text:p>
          </table:table-cell>
          <table:table-cell office:value-type="string" table:style-name="ce57">
            <text:p>-</text:p>
          </table:table-cell>
          <table:table-cell office:value-type="float" office:value="40000" table:style-name="ce56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102 0000000000 2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102 0000000000 24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000 1102 0000000000 244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27">
          <table:table-cell table:number-columns-repeated="2" table:style-name="ce64"/>
          <table:table-cell table:style-name="ce65"/>
          <table:table-cell table:style-name="ce66"/>
          <table:table-cell table:number-columns-repeated="2" table:style-name="ce64"/>
          <table:table-cell table:number-columns-repeated="16378"/>
        </table:table-row>
        <table:table-row table:style-name="ro19">
          <table:table-cell office:value-type="string" table:style-name="ce21">
            <text:p>Результат исполнения бюджета (дефицит / профицит)</text:p>
          </table:table-cell>
          <table:table-cell office:value-type="string" table:style-name="ce22">
            <text:p>450</text:p>
          </table:table-cell>
          <table:table-cell office:value-type="string" table:style-name="ce23">
            <text:p>x</text:p>
          </table:table-cell>
          <table:table-cell office:value-type="float" office:value="-18352542" table:style-name="ce24">
            <text:p>-18 352 542,00</text:p>
          </table:table-cell>
          <table:table-cell office:value-type="float" office:value="-189694.93" table:style-name="ce24">
            <text:p>-189 694,93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number-rows-repeated="1048423" table:style-name="ro1">
          <table:table-cell table:number-columns-repeated="16384"/>
        </table:table-row>
      </table:table>
      <table:table table:name="Источники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28">
          <table:table-cell office:value-type="string" table:number-columns-spanned="6" table:number-rows-spanned="1" table:style-name="ce83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number-columns-spanned="6" table:number-rows-spanned="1" table:style-name="ce39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27">
          <table:table-cell table:style-name="ce6"/>
          <table:table-cell table:style-name="ce71"/>
          <table:table-cell table:style-name="ce45"/>
          <table:table-cell table:number-columns-repeated="2" table:style-name="ce11"/>
          <table:table-cell table:style-name="ce45"/>
          <table:table-cell table:number-columns-repeated="16378"/>
        </table:table-row>
        <table:table-row table:style-name="ro29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9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9">
            <text:p>6</text:p>
          </table:table-cell>
          <table:table-cell table:number-columns-repeated="16378"/>
        </table:table-row>
        <table:table-row table:style-name="ro16">
          <table:table-cell office:value-type="string" table:style-name="ce72">
            <text:p>Источники финансирования дефицита бюджета - всего</text:p>
          </table:table-cell>
          <table:table-cell office:value-type="string" table:style-name="ce73">
            <text:p>500</text:p>
          </table:table-cell>
          <table:table-cell office:value-type="string" table:style-name="ce73">
            <text:p>x</text:p>
          </table:table-cell>
          <table:table-cell office:value-type="string" table:style-name="ce74">
            <text:p>-</text:p>
          </table:table-cell>
          <table:table-cell office:value-type="float" office:value="189694.93" table:style-name="ce74">
            <text:p>189 694,93</text:p>
          </table:table-cell>
          <table:table-cell office:value-type="string" table:style-name="ce74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в том числе:</text:p>
          </table:table-cell>
          <table:table-cell table:number-columns-repeated="2" table:style-name="ce76"/>
          <table:table-cell table:style-name="ce77"/>
          <table:table-cell table:style-name="ce99"/>
          <table:table-cell table:style-name="ce99"/>
          <table:table-cell table:number-columns-repeated="16378"/>
        </table:table-row>
        <table:table-row table:style-name="ro16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8">
            <text:p>520</text:p>
          </table:table-cell>
          <table:table-cell office:value-type="string" table:style-name="ce78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из них:</text:p>
          </table:table-cell>
          <table:table-cell table:number-columns-repeated="2" table:style-name="ce76"/>
          <table:table-cell table:style-name="ce77"/>
          <table:table-cell table:style-name="ce99"/>
          <table:table-cell table:style-name="ce99"/>
          <table:table-cell table:number-columns-repeated="16378"/>
        </table:table-row>
        <table:table-row table:style-name="ro16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8">
            <text:p>620</text:p>
          </table:table-cell>
          <table:table-cell office:value-type="string" table:style-name="ce78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10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из них:</text:p>
          </table:table-cell>
          <table:table-cell table:number-columns-repeated="2" table:style-name="ce76"/>
          <table:table-cell table:number-columns-repeated="2" table:style-name="ce77"/>
          <table:table-cell table:style-name="ce99"/>
          <table:table-cell table:number-columns-repeated="16378"/>
        </table:table-row>
        <table:table-row table:style-name="ro1">
          <table:table-cell office:value-type="string" table:style-name="ce72">
            <text:p>Изменение остатков средств</text:p>
          </table:table-cell>
          <table:table-cell office:value-type="string" table:style-name="ce73">
            <text:p>700</text:p>
          </table:table-cell>
          <table:table-cell office:value-type="string" table:style-name="ce73">
            <text:p>*** 01000000000000000</text:p>
          </table:table-cell>
          <table:table-cell office:value-type="string" table:style-name="ce74">
            <text:p>-</text:p>
          </table:table-cell>
          <table:table-cell office:value-type="float" office:value="189694.93" table:style-name="ce74">
            <text:p>189 694,93</text:p>
          </table:table-cell>
          <table:table-cell office:value-type="string" table:style-name="ce74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72">
            <text:p>Изменение остатков средств на счетах по учету средств бюджета</text:p>
          </table:table-cell>
          <table:table-cell office:value-type="string" table:style-name="ce73">
            <text:p>700</text:p>
          </table:table-cell>
          <table:table-cell office:value-type="string" table:style-name="ce73">
            <text:p>*** 01050000000000000</text:p>
          </table:table-cell>
          <table:table-cell office:value-type="string" table:style-name="ce74">
            <text:p>-</text:p>
          </table:table-cell>
          <table:table-cell office:value-type="float" office:value="189694.93" table:style-name="ce74">
            <text:p>189 694,93</text:p>
          </table:table-cell>
          <table:table-cell office:value-type="string" table:style-name="ce7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увеличение остатков средств, всего</text:p>
          </table:table-cell>
          <table:table-cell office:value-type="string" table:style-name="ce73">
            <text:p>710</text:p>
          </table:table-cell>
          <table:table-cell office:value-type="string" table:style-name="ce73">
            <text:p>951 01050000000000500</text:p>
          </table:table-cell>
          <table:table-cell office:value-type="string" table:style-name="ce74">
            <text:p>-</text:p>
          </table:table-cell>
          <table:table-cell office:value-type="float" office:value="-14784497.9" table:style-name="ce74">
            <text:p>-14 784 497,90</text:p>
          </table:table-cell>
          <table:table-cell office:value-type="string" table:style-name="ce74">
            <text:p>x<text:s text:c="20"/>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Увеличение прочих остатков денежных средств бюджетов сельских поселений</text:p>
          </table:table-cell>
          <table:table-cell office:value-type="string" table:style-name="ce22">
            <text:p>710</text:p>
          </table:table-cell>
          <table:table-cell office:value-type="string" table:style-name="ce22">
            <text:p>951 01050201100000510</text:p>
          </table:table-cell>
          <table:table-cell office:value-type="string" table:style-name="ce24">
            <text:p>-</text:p>
          </table:table-cell>
          <table:table-cell office:value-type="float" office:value="-14784497.9" table:style-name="ce24">
            <text:p>-14 784 497,90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уменьшение остатков средств, всего</text:p>
          </table:table-cell>
          <table:table-cell office:value-type="string" table:style-name="ce73">
            <text:p>720</text:p>
          </table:table-cell>
          <table:table-cell office:value-type="string" table:style-name="ce73">
            <text:p>951 01050000000000600</text:p>
          </table:table-cell>
          <table:table-cell office:value-type="string" table:style-name="ce74">
            <text:p>-</text:p>
          </table:table-cell>
          <table:table-cell office:value-type="float" office:value="14974192.83" table:style-name="ce74">
            <text:p>14 974 192,83</text:p>
          </table:table-cell>
          <table:table-cell office:value-type="string" table:style-name="ce74">
            <text:p>x<text:s text:c="20"/>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Уменьшение прочих остатков денежных средств бюджетов сельских поселений</text:p>
          </table:table-cell>
          <table:table-cell office:value-type="string" table:style-name="ce22">
            <text:p>720</text:p>
          </table:table-cell>
          <table:table-cell office:value-type="string" table:style-name="ce22">
            <text:p>951 01050201100000610</text:p>
          </table:table-cell>
          <table:table-cell office:value-type="string" table:style-name="ce24">
            <text:p>-</text:p>
          </table:table-cell>
          <table:table-cell office:value-type="float" office:value="14974192.83" table:style-name="ce24">
            <text:p>14 974 192,83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style-name="ro1">
          <table:table-cell table:style-name="ce79"/>
          <table:table-cell table:style-name="ce80"/>
          <table:table-cell table:style-name="ce79"/>
          <table:table-cell table:number-columns-repeated="2" table:style-name="ce81"/>
          <table:table-cell table:style-name="ce8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.07428in" svg:width="2.21024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07428in" svg:width="1.0507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27782in" svg:width="1.0507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07428in" svg:width="2.21378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27782in" svg:width="2.21378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01"/>
          <table:table-cell table:style-name="ce101"/>
          <table:table-cell table:number-columns-repeated="16378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16345in" svg:width="2.21024in" svg:height="0.3476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16345in" svg:width="1.05079in" svg:height="0.3476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51385in" svg:width="1.0507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16345in" svg:width="2.21378in" svg:height="0.3476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51385in" svg:width="2.21378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102"/>
          <table:table-cell table:style-name="ce102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0168in" svg:width="2.21024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0168in" svg:width="1.0507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20499in" svg:width="1.0507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0168in" svg:width="2.21378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20499in" svg:width="2.21378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3"/>
          <table:table-cell table:style-name="ce9"/>
          <table:table-cell table:number-columns-repeated="16378"/>
        </table:table-row>
        <table:table-row table:number-rows-repeated="6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03"/>
          <table:table-cell table:style-name="ce103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table table:name="_params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1.10.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058018-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f1" style:family="table-cell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53.0.142</dc:description>
    <meta:initial-creator>Наталья</meta:initial-creator>
    <dc:creator>Наталья</dc:creator>
    <meta:creation-date>2021-10-04T09:42:52Z</meta:creation-date>
    <dc:date>2021-10-04T08:07:15Z</dc:date>
  </office:meta>
</office:document-meta>
</file>