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98.4pt" style:use-optimal-row-height="false" fo:break-before="auto"/>
    </style:style>
    <style:style style:name="ro12" style:family="table-row">
      <style:table-row-properties style:row-height="135.3pt" style:use-optimal-row-height="false" fo:break-before="auto"/>
    </style:style>
    <style:style style:name="ro13" style:family="table-row">
      <style:table-row-properties style:row-height="172.2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73.8pt" style:use-optimal-row-height="false" fo:break-before="auto"/>
    </style:style>
    <style:style style:name="ro17" style:family="table-row">
      <style:table-row-properties style:row-height="36.9pt" style:use-optimal-row-height="false" fo:break-before="auto"/>
    </style:style>
    <style:style style:name="ro18" style:family="table-row">
      <style:table-row-properties style:row-height="110.7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0.05pt" style:use-optimal-row-height="false" fo:break-before="auto"/>
    </style:style>
    <style:style style:name="ro23" style:family="table-row">
      <style:table-row-properties style:row-height="5.4pt" style:use-optimal-row-height="fals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6pt" style:use-optimal-row-height="false" fo:break-before="auto"/>
    </style:style>
    <style:style style:name="ro27" style:family="table-row">
      <style:table-row-properties style:row-height="10.95pt" style:use-optimal-row-height="false" fo:break-before="auto"/>
    </style:style>
    <style:style style:name="ro28" style:family="table-row">
      <style:table-row-properties style:row-height="13.2pt" style:use-optimal-row-height="false" fo:break-before="auto"/>
    </style:style>
    <style:style style:name="ro29" style:family="table-row">
      <style:table-row-properties style:row-height="21.45pt" style:use-optimal-row-height="false" fo:break-before="auto"/>
    </style:style>
    <style:style style:name="ro30" style:family="table-row">
      <style:table-row-properties style:row-height="147.6pt" style:use-optimal-row-height="false" fo:break-before="auto"/>
    </style:style>
    <style:style style:name="ro31" style:family="table-row">
      <style:table-row-properties style:row-height="159.9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11.1pt" style:use-optimal-row-height="false" fo:break-before="auto"/>
    </style:style>
    <style:style style:name="ro34" style:family="table-row">
      <style:table-row-properties style:row-height="13.8pt" style:use-optimal-row-height="false" fo:break-before="auto"/>
    </style:style>
    <style:style style:name="ro35" style:family="table-row">
      <style:table-row-properties style:row-height="4.9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2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2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2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2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2"/>
    </style:style>
    <style:style style:name="ce92" style:family="table-cell">
      <style:map style:condition="cell-content()=0" style:apply-style-name="cf2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январ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1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20183900" table:style-name="ce23">
            <text:p>20 183 900,00</text:p>
          </table:table-cell>
          <table:table-cell office:value-type="float" office:value="20630576.539999999" table:style-name="ce24">
            <text:p>20 630 576,54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236700" table:style-name="ce32">
            <text:p>2 236 700,00</text:p>
          </table:table-cell>
          <table:table-cell office:value-type="float" office:value="2738128.19" table:style-name="ce32">
            <text:p>2 738 128,19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565394.52" table:style-name="ce32">
            <text:p>565 394,5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565394.52" table:style-name="ce32">
            <text:p>565 394,52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string" table:style-name="ce32">
            <text:p>-</text:p>
          </table:table-cell>
          <table:table-cell office:value-type="float" office:value="545884.68000000005" table:style-name="ce32">
            <text:p>545 884,6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string" table:style-name="ce32">
            <text:p>-</text:p>
          </table:table-cell>
          <table:table-cell office:value-type="float" office:value="542272.98" table:style-name="ce32">
            <text:p>542 272,9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string" table:style-name="ce32">
            <text:p>-</text:p>
          </table:table-cell>
          <table:table-cell office:value-type="float" office:value="2663.04" table:style-name="ce32">
            <text:p>2 663,0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string" table:style-name="ce32">
            <text:p>-</text:p>
          </table:table-cell>
          <table:table-cell office:value-type="float" office:value="948.66" table:style-name="ce32">
            <text:p>948,66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string" table:style-name="ce32">
            <text:p>-</text:p>
          </table:table-cell>
          <table:table-cell office:value-type="float" office:value="-462.6" table:style-name="ce32">
            <text:p>-462,6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string" table:style-name="ce32">
            <text:p>-</text:p>
          </table:table-cell>
          <table:table-cell office:value-type="float" office:value="-462.6" table:style-name="ce32">
            <text:p>-462,6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string" table:style-name="ce32">
            <text:p>-</text:p>
          </table:table-cell>
          <table:table-cell office:value-type="float" office:value="19972.439999999999" table:style-name="ce32">
            <text:p>19 972,44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string" table:style-name="ce32">
            <text:p>-</text:p>
          </table:table-cell>
          <table:table-cell office:value-type="float" office:value="19815.12" table:style-name="ce32">
            <text:p>19 815,1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string" table:style-name="ce32">
            <text:p>-</text:p>
          </table:table-cell>
          <table:table-cell office:value-type="float" office:value="37.92" table:style-name="ce32">
            <text:p>37,9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string" table:style-name="ce32">
            <text:p>-</text:p>
          </table:table-cell>
          <table:table-cell office:value-type="float" office:value="120" table:style-name="ce32">
            <text:p>12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1494400" table:style-name="ce32">
            <text:p>1 494 400,00</text:p>
          </table:table-cell>
          <table:table-cell office:value-type="float" office:value="2172733.67" table:style-name="ce32">
            <text:p>2 172 733,6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91390.1" table:style-name="ce32">
            <text:p>191 390,1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91390.1" table:style-name="ce32">
            <text:p>191 390,1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90683.65" table:style-name="ce32">
            <text:p>190 683,6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string" table:style-name="ce32">
            <text:p>-</text:p>
          </table:table-cell>
          <table:table-cell office:value-type="float" office:value="706.45" table:style-name="ce32">
            <text:p>706,4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186900" table:style-name="ce32">
            <text:p>1 186 900,00</text:p>
          </table:table-cell>
          <table:table-cell office:value-type="float" office:value="1981343.57" table:style-name="ce32">
            <text:p>1 981 343,5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967964.62" table:style-name="ce32">
            <text:p>967 964,62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string" table:style-name="ce32">
            <text:p>-</text:p>
          </table:table-cell>
          <table:table-cell office:value-type="float" office:value="967964.62" table:style-name="ce32">
            <text:p>967 964,6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013378.95" table:style-name="ce32">
            <text:p>1 013 378,9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string" table:style-name="ce32">
            <text:p>-</text:p>
          </table:table-cell>
          <table:table-cell office:value-type="float" office:value="1013378.95" table:style-name="ce32">
            <text:p>1 013 378,9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48870" table:style-name="ce32">
            <text:p>48 870,00</text:p>
          </table:table-cell>
          <table:table-cell table:style-name="ce32"/>
          <table:table-cell table:number-columns-repeated="16378"/>
        </table:table-row>
        <table:table-row table:style-name="ro18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48870" table:style-name="ce32">
            <text:p>48 870,00</text:p>
          </table:table-cell>
          <table:table-cell table:style-name="ce32"/>
          <table:table-cell table:number-columns-repeated="16378"/>
        </table:table-row>
        <table:table-row table:style-name="ro14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48870" table:style-name="ce32">
            <text:p>48 870,00</text:p>
          </table:table-cell>
          <table:table-cell table:style-name="ce32"/>
          <table:table-cell table:number-columns-repeated="16378"/>
        </table:table-row>
        <table:table-row table:style-name="ro17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48870" table:style-name="ce32">
            <text:p>48 870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911.33" table:style-name="ce32">
            <text:p>9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Платежи в целях возмещения причиненного ущерба (убы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00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3010101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00000000180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50100000180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7917200" table:style-name="ce32">
            <text:p>17 917 200,00</text:p>
          </table:table-cell>
          <table:table-cell office:value-type="float" office:value="17842667.02" table:style-name="ce32">
            <text:p>17 842 667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7917200" table:style-name="ce32">
            <text:p>17 917 200,00</text:p>
          </table:table-cell>
          <table:table-cell office:value-type="float" office:value="17842667.02" table:style-name="ce32">
            <text:p>17 842 667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13168800" table:style-name="ce32">
            <text:p>13 168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13168800" table:style-name="ce32">
            <text:p>13 168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1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13168800" table:style-name="ce32">
            <text:p>13 168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0400" table:style-name="ce32">
            <text:p>240 400,00</text:p>
          </table:table-cell>
          <table:table-cell office:value-type="float" office:value="240400" table:style-name="ce32">
            <text:p>240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240200" table:style-name="ce32">
            <text:p>240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240200" table:style-name="ce32">
            <text:p>240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4508000" table:style-name="ce32">
            <text:p>4 508 000,00</text:p>
          </table:table-cell>
          <table:table-cell office:value-type="float" office:value="4433467.0199999996" table:style-name="ce32">
            <text:p>4 433 467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3791500" table:style-name="ce32">
            <text:p>3 791 500,00</text:p>
          </table:table-cell>
          <table:table-cell office:value-type="float" office:value="3717055.02" table:style-name="ce32">
            <text:p>3 717 055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3791500" table:style-name="ce32">
            <text:p>3 791 500,00</text:p>
          </table:table-cell>
          <table:table-cell office:value-type="float" office:value="3717055.02" table:style-name="ce32">
            <text:p>3 717 055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00000150</text:p>
          </table:table-cell>
          <table:table-cell office:value-type="float" office:value="716500" table:style-name="ce32">
            <text:p>716 500,00</text:p>
          </table:table-cell>
          <table:table-cell office:value-type="float" office:value="716412" table:style-name="ce32">
            <text:p>716 412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Прочие межбюджетные трансферты, передаваемые бюджетам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50000150</text:p>
          </table:table-cell>
          <table:table-cell office:value-type="float" office:value="716500" table:style-name="ce32">
            <text:p>716 500,00</text:p>
          </table:table-cell>
          <table:table-cell office:value-type="float" office:value="716412" table:style-name="ce32">
            <text:p>716 412,00</text:p>
          </table:table-cell>
          <table:table-cell table:style-name="ce32"/>
          <table:table-cell table:number-columns-repeated="16378"/>
        </table:table-row>
        <table:table-row table:style-name="ro17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100000150</text:p>
          </table:table-cell>
          <table:table-cell office:value-type="string" table:style-name="ce32">
            <text:p>-</text:p>
          </table:table-cell>
          <table:table-cell office:value-type="float" office:value="716412" table:style-name="ce32">
            <text:p>716 412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0000000000000</text:p>
          </table:table-cell>
          <table:table-cell office:value-type="string" table:style-name="ce32">
            <text:p>-</text:p>
          </table:table-cell>
          <table:table-cell office:value-type="float" office:value="-981.08" table:style-name="ce32">
            <text:p>-981,0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33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5000100000150</text:p>
          </table:table-cell>
          <table:table-cell office:value-type="string" table:style-name="ce32">
            <text:p>-</text:p>
          </table:table-cell>
          <table:table-cell office:value-type="float" office:value="-981.08" table:style-name="ce32">
            <text:p>-981,0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21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22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8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29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758942" table:style-name="ce56">
            <text:p>21 758 942,00</text:p>
          </table:table-cell>
          <table:table-cell office:value-type="float" office:value="21442284.969999999" table:style-name="ce57">
            <text:p>21 442 284,97</text:p>
          </table:table-cell>
          <table:table-cell office:value-type="float" office:value="369157.03000000102" table:style-name="ce56">
            <text:p>369 157,03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9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000000000 000</text:p>
          </table:table-cell>
          <table:table-cell office:value-type="float" office:value="21811442" table:style-name="ce23">
            <text:p>21 811 442,00</text:p>
          </table:table-cell>
          <table:table-cell office:value-type="float" office:value="21442284.969999999" table:style-name="ce63">
            <text:p>21 442 284,97</text:p>
          </table:table-cell>
          <table:table-cell office:value-type="float" office:value="369157.03000000102" table:style-name="ce23">
            <text:p>369 157,03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1</text:p>
          </table:table-cell>
          <table:table-cell office:value-type="float" office:value="3735365.48" table:style-name="ce23">
            <text:p>3 735 365,48</text:p>
          </table:table-cell>
          <table:table-cell office:value-type="float" office:value="3731438.68" table:style-name="ce88">
            <text:p>3 731 438,68</text:p>
          </table:table-cell>
          <table:table-cell office:value-type="float" office:value="3926.7999999998101" table:style-name="ce89">
            <text:p>3 926,8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2</text:p>
          </table:table-cell>
          <table:table-cell office:value-type="float" office:value="280000" table:style-name="ce23">
            <text:p>280 000,00</text:p>
          </table:table-cell>
          <table:table-cell office:value-type="float" office:value="268504.93" table:style-name="ce63">
            <text:p>268 504,93</text:p>
          </table:table-cell>
          <table:table-cell office:value-type="float" office:value="11495.07" table:style-name="ce23">
            <text:p>11 495,07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9</text:p>
          </table:table-cell>
          <table:table-cell office:value-type="float" office:value="1121400" table:style-name="ce23">
            <text:p>1 121 400,00</text:p>
          </table:table-cell>
          <table:table-cell office:value-type="float" office:value="1121341.52" table:style-name="ce63">
            <text:p>1 121 341,52</text:p>
          </table:table-cell>
          <table:table-cell office:value-type="float" office:value="58.479999999981402" table:style-name="ce23">
            <text:p>58,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4</text:p>
          </table:table-cell>
          <table:table-cell office:value-type="float" office:value="823400" table:style-name="ce23">
            <text:p>823 400,00</text:p>
          </table:table-cell>
          <table:table-cell office:value-type="float" office:value="765478.96" table:style-name="ce63">
            <text:p>765 478,96</text:p>
          </table:table-cell>
          <table:table-cell office:value-type="float" office:value="57921.04" table:style-name="ce23">
            <text:p>57 921,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7</text:p>
          </table:table-cell>
          <table:table-cell office:value-type="float" office:value="82000" table:style-name="ce23">
            <text:p>82 000,00</text:p>
          </table:table-cell>
          <table:table-cell office:value-type="float" office:value="70180.22" table:style-name="ce63">
            <text:p>70 180,22</text:p>
          </table:table-cell>
          <table:table-cell office:value-type="float" office:value="11819.78" table:style-name="ce23">
            <text:p>11 819,78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1</text:p>
          </table:table-cell>
          <table:table-cell office:value-type="float" office:value="532700" table:style-name="ce23">
            <text:p>532 700,00</text:p>
          </table:table-cell>
          <table:table-cell office:value-type="float" office:value="526695.16" table:style-name="ce63">
            <text:p>526 695,16</text:p>
          </table:table-cell>
          <table:table-cell office:value-type="float" office:value="6004.8399999999701" table:style-name="ce23">
            <text:p>6 004,8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33.73" table:style-name="ce63">
            <text:p>3 833,73</text:p>
          </table:table-cell>
          <table:table-cell office:value-type="float" office:value="1766.27" table:style-name="ce23">
            <text:p>1 766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10020030 244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30020131 244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310020140 244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70 244</text:p>
          </table:table-cell>
          <table:table-cell office:value-type="float" office:value="110400" table:style-name="ce23">
            <text:p>110 400,00</text:p>
          </table:table-cell>
          <table:table-cell office:value-type="float" office:value="110400" table:style-name="ce63">
            <text:p>110 4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80 244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601156.16" table:style-name="ce88">
            <text:p>1 601 156,16</text:p>
          </table:table-cell>
          <table:table-cell office:value-type="float" office:value="62043.840000000098" table:style-name="ce89">
            <text:p>62 043,8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33169.24" table:style-name="ce88">
            <text:p>33 169,24</text:p>
          </table:table-cell>
          <table:table-cell office:value-type="float" office:value="1830.76" table:style-name="ce89">
            <text:p>1 830,76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10 243</text:p>
          </table:table-cell>
          <table:table-cell office:value-type="float" office:value="194000" table:style-name="ce23">
            <text:p>194 000,00</text:p>
          </table:table-cell>
          <table:table-cell office:value-type="float" office:value="141541.01999999999" table:style-name="ce63">
            <text:p>141 541,02</text:p>
          </table:table-cell>
          <table:table-cell office:value-type="float" office:value="52458.98" table:style-name="ce23">
            <text:p>52 458,9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S3660 811</text:p>
          </table:table-cell>
          <table:table-cell office:value-type="float" office:value="28742" table:style-name="ce23">
            <text:p>28 742,00</text:p>
          </table:table-cell>
          <table:table-cell office:value-type="float" office:value="23292.77" table:style-name="ce88">
            <text:p>23 292,77</text:p>
          </table:table-cell>
          <table:table-cell office:value-type="float" office:value="5449.23" table:style-name="ce89">
            <text:p>5 449,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4</text:p>
          </table:table-cell>
          <table:table-cell office:value-type="float" office:value="201550" table:style-name="ce23">
            <text:p>201 550,00</text:p>
          </table:table-cell>
          <table:table-cell office:value-type="float" office:value="201200" table:style-name="ce63">
            <text:p>201 20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7</text:p>
          </table:table-cell>
          <table:table-cell office:value-type="float" office:value="1954550" table:style-name="ce23">
            <text:p>1 954 550,00</text:p>
          </table:table-cell>
          <table:table-cell office:value-type="float" office:value="1954550" table:style-name="ce63">
            <text:p>1 954 55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40 244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83575.17" table:style-name="ce63">
            <text:p>183 575,17</text:p>
          </table:table-cell>
          <table:table-cell office:value-type="float" office:value="21524.83" table:style-name="ce23">
            <text:p>21 524,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350 244</text:p>
          </table:table-cell>
          <table:table-cell office:value-type="float" office:value="86000" table:style-name="ce23">
            <text:p>86 000,00</text:p>
          </table:table-cell>
          <table:table-cell office:value-type="float" office:value="85682.97" table:style-name="ce63">
            <text:p>85 682,97</text:p>
          </table:table-cell>
          <table:table-cell office:value-type="float" office:value="317.02999999999901" table:style-name="ce23">
            <text:p>317,0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10000590 611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11020 312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20010 244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0 244</text:p>
          </table:table-cell>
          <table:table-cell office:value-type="float" office:value="40000" table:style-name="ce23">
            <text:p>40 000,00</text:p>
          </table:table-cell>
          <table:table-cell office:value-type="float" office:value="13419" table:style-name="ce63">
            <text:p>13 4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15600" table:style-name="ce63">
            <text:p>15 6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71002018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321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80</text:p>
          </table:table-cell>
          <table:table-cell table:style-name="ce23"/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40 244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1</text:p>
          </table:table-cell>
          <table:table-cell office:value-type="float" office:value="184500" table:style-name="ce23">
            <text:p>184 500,00</text:p>
          </table:table-cell>
          <table:table-cell office:value-type="float" office:value="184500" table:style-name="ce63">
            <text:p>184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9</text:p>
          </table:table-cell>
          <table:table-cell office:value-type="float" office:value="55700" table:style-name="ce23">
            <text:p>55 700,00</text:p>
          </table:table-cell>
          <table:table-cell office:value-type="float" office:value="55700" table:style-name="ce63">
            <text:p>55 7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0350 88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9990 853</text:p>
          </table:table-cell>
          <table:table-cell office:value-type="float" office:value="23400" table:style-name="ce23">
            <text:p>23 400,00</text:p>
          </table:table-cell>
          <table:table-cell office:value-type="float" office:value="23379.09" table:style-name="ce63">
            <text:p>2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7144800" table:style-name="ce23">
            <text:p>7 144 800,00</text:p>
          </table:table-cell>
          <table:table-cell office:value-type="float" office:value="6995205.8099999996" table:style-name="ce63">
            <text:p>6 995 205,81</text:p>
          </table:table-cell>
          <table:table-cell office:value-type="float" office:value="149594.19" table:style-name="ce23">
            <text:p>149 594,1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6042365.4800000004" table:style-name="ce23">
            <text:p>6 042 365,48</text:p>
          </table:table-cell>
          <table:table-cell office:value-type="float" office:value="5957144.3099999996" table:style-name="ce63">
            <text:p>5 957 144,31</text:p>
          </table:table-cell>
          <table:table-cell office:value-type="float" office:value="85221.1700000009" table:style-name="ce23">
            <text:p>85 221,17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6042165.4800000004" table:style-name="ce23">
            <text:p>6 042 165,48</text:p>
          </table:table-cell>
          <table:table-cell office:value-type="float" office:value="5956944.3099999996" table:style-name="ce63">
            <text:p>5 956 944,31</text:p>
          </table:table-cell>
          <table:table-cell office:value-type="float" office:value="85221.1700000009" table:style-name="ce23">
            <text:p>85 221,17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6042165.4800000004" table:style-name="ce23">
            <text:p>6 042 165,48</text:p>
          </table:table-cell>
          <table:table-cell office:value-type="float" office:value="5956944.3099999996" table:style-name="ce63">
            <text:p>5 956 944,31</text:p>
          </table:table-cell>
          <table:table-cell office:value-type="float" office:value="85221.1700000009" table:style-name="ce23">
            <text:p>85 221,17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5136765.4800000004" table:style-name="ce23">
            <text:p>5 136 765,48</text:p>
          </table:table-cell>
          <table:table-cell office:value-type="float" office:value="5121285.13" table:style-name="ce63">
            <text:p>5 121 285,13</text:p>
          </table:table-cell>
          <table:table-cell office:value-type="float" office:value="15480.350000000601" table:style-name="ce23">
            <text:p>15 480,35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5136765.4800000004" table:style-name="ce23">
            <text:p>5 136 765,48</text:p>
          </table:table-cell>
          <table:table-cell office:value-type="float" office:value="5121285.13" table:style-name="ce63">
            <text:p>5 121 285,13</text:p>
          </table:table-cell>
          <table:table-cell office:value-type="float" office:value="15480.350000000601" table:style-name="ce23">
            <text:p>15 480,35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5136765.4800000004" table:style-name="ce23">
            <text:p>5 136 765,48</text:p>
          </table:table-cell>
          <table:table-cell office:value-type="float" office:value="5121285.13" table:style-name="ce63">
            <text:p>5 121 285,13</text:p>
          </table:table-cell>
          <table:table-cell office:value-type="float" office:value="15480.350000000601" table:style-name="ce23">
            <text:p>15 480,35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905400" table:style-name="ce23">
            <text:p>905 400,00</text:p>
          </table:table-cell>
          <table:table-cell office:value-type="float" office:value="835659.18" table:style-name="ce63">
            <text:p>835 659,18</text:p>
          </table:table-cell>
          <table:table-cell office:value-type="float" office:value="69740.820000000007" table:style-name="ce23">
            <text:p>69 740,8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905400" table:style-name="ce23">
            <text:p>905 400,00</text:p>
          </table:table-cell>
          <table:table-cell office:value-type="float" office:value="835659.18" table:style-name="ce63">
            <text:p>835 659,18</text:p>
          </table:table-cell>
          <table:table-cell office:value-type="float" office:value="69740.820000000007" table:style-name="ce23">
            <text:p>69 740,8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905400" table:style-name="ce23">
            <text:p>905 400,00</text:p>
          </table:table-cell>
          <table:table-cell office:value-type="float" office:value="835659.18" table:style-name="ce63">
            <text:p>835 659,18</text:p>
          </table:table-cell>
          <table:table-cell office:value-type="float" office:value="69740.820000000007" table:style-name="ce23">
            <text:p>69 740,8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0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0000000000 0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00000000 0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00000 0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0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8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9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8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660300" table:style-name="ce23">
            <text:p>660 300,00</text:p>
          </table:table-cell>
          <table:table-cell office:value-type="float" office:value="625926.98" table:style-name="ce63">
            <text:p>625 926,98</text:p>
          </table:table-cell>
          <table:table-cell office:value-type="float" office:value="34373.019999999997" table:style-name="ce23">
            <text:p>34 373,0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0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29019" table:style-name="ce63">
            <text:p>29 0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29019" table:style-name="ce63">
            <text:p>29 0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13419" table:style-name="ce63">
            <text:p>13 4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float" office:value="13419" table:style-name="ce63">
            <text:p>13 4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float" office:value="13419" table:style-name="ce63">
            <text:p>13 4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30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5600" table:style-name="ce63">
            <text:p>15 6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5600" table:style-name="ce63">
            <text:p>15 6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15600" table:style-name="ce63">
            <text:p>15 6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63400" table:style-name="ce23">
            <text:p>63 400,00</text:p>
          </table:table-cell>
          <table:table-cell office:value-type="float" office:value="63379.09" table:style-name="ce63">
            <text:p>6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63400" table:style-name="ce23">
            <text:p>63 400,00</text:p>
          </table:table-cell>
          <table:table-cell office:value-type="float" office:value="63379.09" table:style-name="ce63">
            <text:p>6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000</text:p>
          </table:table-cell>
          <table:table-cell office:value-type="float" office:value="23400" table:style-name="ce23">
            <text:p>23 400,00</text:p>
          </table:table-cell>
          <table:table-cell office:value-type="float" office:value="23379.09" table:style-name="ce63">
            <text:p>2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00</text:p>
          </table:table-cell>
          <table:table-cell office:value-type="float" office:value="23400" table:style-name="ce23">
            <text:p>23 400,00</text:p>
          </table:table-cell>
          <table:table-cell office:value-type="float" office:value="23379.09" table:style-name="ce63">
            <text:p>2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50</text:p>
          </table:table-cell>
          <table:table-cell office:value-type="float" office:value="23400" table:style-name="ce23">
            <text:p>23 400,00</text:p>
          </table:table-cell>
          <table:table-cell office:value-type="float" office:value="23379.09" table:style-name="ce63">
            <text:p>2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3">
            <text:p>1 5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3">
            <text:p>1 52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3">
            <text:p>1 5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3662300" table:style-name="ce23">
            <text:p>3 662 300,00</text:p>
          </table:table-cell>
          <table:table-cell office:value-type="float" office:value="3655031.83" table:style-name="ce63">
            <text:p>3 655 031,83</text:p>
          </table:table-cell>
          <table:table-cell office:value-type="float" office:value="7268.16999999993" table:style-name="ce23">
            <text:p>7 268,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4613542" table:style-name="ce23">
            <text:p>4 613 542,00</text:p>
          </table:table-cell>
          <table:table-cell office:value-type="float" office:value="4449567.33" table:style-name="ce63">
            <text:p>4 449 567,33</text:p>
          </table:table-cell>
          <table:table-cell office:value-type="float" office:value="163974.67000000001" table:style-name="ce23">
            <text:p>163 974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285110.26" table:style-name="ce63">
            <text:p>285 110,26</text:p>
          </table:table-cell>
          <table:table-cell office:value-type="float" office:value="54289.74" table:style-name="ce23">
            <text:p>54 289,74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285110.26" table:style-name="ce63">
            <text:p>285 110,26</text:p>
          </table:table-cell>
          <table:table-cell office:value-type="float" office:value="54289.74" table:style-name="ce23">
            <text:p>54 289,74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285110.26" table:style-name="ce63">
            <text:p>285 110,26</text:p>
          </table:table-cell>
          <table:table-cell office:value-type="float" office:value="54289.74" table:style-name="ce23">
            <text:p>54 289,74</text:p>
          </table:table-cell>
          <table:table-cell table:number-columns-repeated="16378"/>
        </table:table-row>
        <table:table-row table:style-name="ro12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110400" table:style-name="ce63">
            <text:p>110 4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110400" table:style-name="ce63">
            <text:p>110 4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110400" table:style-name="ce63">
            <text:p>110 4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33169.24" table:style-name="ce63">
            <text:p>33 169,24</text:p>
          </table:table-cell>
          <table:table-cell office:value-type="float" office:value="1830.76" table:style-name="ce23">
            <text:p>1 830,76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33169.24" table:style-name="ce63">
            <text:p>33 169,24</text:p>
          </table:table-cell>
          <table:table-cell office:value-type="float" office:value="1830.76" table:style-name="ce23">
            <text:p>1 830,76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33169.24" table:style-name="ce63">
            <text:p>33 169,24</text:p>
          </table:table-cell>
          <table:table-cell office:value-type="float" office:value="1830.76" table:style-name="ce23">
            <text:p>1 830,76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Софинансирование расходов на капитальный ремонт крыши многоквартирного дома №8 по ул.Черемушки п.Розет Красносулинского района в рамках подпрограммы "Развитие жилищно- коммунального хозяйства Комиссаровского сельского поселения " муни ципальной программы Комиссаровского сельского поселения "Благоустройство территории и жилищно-коммунальное хозяйство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000</text:p>
          </table:table-cell>
          <table:table-cell office:value-type="float" office:value="194000" table:style-name="ce23">
            <text:p>194 000,00</text:p>
          </table:table-cell>
          <table:table-cell office:value-type="float" office:value="141541.01999999999" table:style-name="ce63">
            <text:p>141 541,02</text:p>
          </table:table-cell>
          <table:table-cell office:value-type="float" office:value="52458.98" table:style-name="ce23">
            <text:p>52 458,98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00</text:p>
          </table:table-cell>
          <table:table-cell office:value-type="float" office:value="194000" table:style-name="ce23">
            <text:p>194 000,00</text:p>
          </table:table-cell>
          <table:table-cell office:value-type="float" office:value="141541.01999999999" table:style-name="ce63">
            <text:p>141 541,02</text:p>
          </table:table-cell>
          <table:table-cell office:value-type="float" office:value="52458.98" table:style-name="ce23">
            <text:p>52 458,98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40</text:p>
          </table:table-cell>
          <table:table-cell office:value-type="float" office:value="194000" table:style-name="ce23">
            <text:p>194 000,00</text:p>
          </table:table-cell>
          <table:table-cell office:value-type="float" office:value="141541.01999999999" table:style-name="ce63">
            <text:p>141 541,02</text:p>
          </table:table-cell>
          <table:table-cell office:value-type="float" office:value="52458.98" table:style-name="ce23">
            <text:p>52 458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1691942" table:style-name="ce23">
            <text:p>1 691 942,00</text:p>
          </table:table-cell>
          <table:table-cell office:value-type="float" office:value="1624448.93" table:style-name="ce63">
            <text:p>1 624 448,93</text:p>
          </table:table-cell>
          <table:table-cell office:value-type="float" office:value="67493.070000000094" table:style-name="ce23">
            <text:p>67 493,07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1691942" table:style-name="ce23">
            <text:p>1 691 942,00</text:p>
          </table:table-cell>
          <table:table-cell office:value-type="float" office:value="1624448.93" table:style-name="ce63">
            <text:p>1 624 448,93</text:p>
          </table:table-cell>
          <table:table-cell office:value-type="float" office:value="67493.070000000094" table:style-name="ce23">
            <text:p>67 493,07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1691942" table:style-name="ce23">
            <text:p>1 691 942,00</text:p>
          </table:table-cell>
          <table:table-cell office:value-type="float" office:value="1624448.93" table:style-name="ce63">
            <text:p>1 624 448,93</text:p>
          </table:table-cell>
          <table:table-cell office:value-type="float" office:value="67493.070000000094" table:style-name="ce23">
            <text:p>67 493,07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00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601156.16" table:style-name="ce63">
            <text:p>1 601 156,16</text:p>
          </table:table-cell>
          <table:table-cell office:value-type="float" office:value="62043.840000000098" table:style-name="ce23">
            <text:p>62 043,84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0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601156.16" table:style-name="ce63">
            <text:p>1 601 156,16</text:p>
          </table:table-cell>
          <table:table-cell office:value-type="float" office:value="62043.840000000098" table:style-name="ce23">
            <text:p>62 043,84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601156.16" table:style-name="ce63">
            <text:p>1 601 156,16</text:p>
          </table:table-cell>
          <table:table-cell office:value-type="float" office:value="62043.840000000098" table:style-name="ce23">
            <text:p>62 043,84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28742" table:style-name="ce23">
            <text:p>28 742,00</text:p>
          </table:table-cell>
          <table:table-cell office:value-type="float" office:value="23292.77" table:style-name="ce63">
            <text:p>23 292,77</text:p>
          </table:table-cell>
          <table:table-cell office:value-type="float" office:value="5449.23" table:style-name="ce23">
            <text:p>5 449,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28742" table:style-name="ce23">
            <text:p>28 742,00</text:p>
          </table:table-cell>
          <table:table-cell office:value-type="float" office:value="23292.77" table:style-name="ce63">
            <text:p>23 292,77</text:p>
          </table:table-cell>
          <table:table-cell office:value-type="float" office:value="5449.23" table:style-name="ce23">
            <text:p>5 449,2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28742" table:style-name="ce23">
            <text:p>28 742,00</text:p>
          </table:table-cell>
          <table:table-cell office:value-type="float" office:value="23292.77" table:style-name="ce63">
            <text:p>23 292,77</text:p>
          </table:table-cell>
          <table:table-cell office:value-type="float" office:value="5449.23" table:style-name="ce23">
            <text:p>5 449,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582200" table:style-name="ce23">
            <text:p>2 582 200,00</text:p>
          </table:table-cell>
          <table:table-cell office:value-type="float" office:value="2540008.14" table:style-name="ce63">
            <text:p>2 540 008,14</text:p>
          </table:table-cell>
          <table:table-cell office:value-type="float" office:value="42191.859999999899" table:style-name="ce23">
            <text:p>42 191,86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562200" table:style-name="ce23">
            <text:p>2 562 200,00</text:p>
          </table:table-cell>
          <table:table-cell office:value-type="float" office:value="2540008.14" table:style-name="ce63">
            <text:p>2 540 008,14</text:p>
          </table:table-cell>
          <table:table-cell office:value-type="float" office:value="22191.859999999899" table:style-name="ce23">
            <text:p>22 191,86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562200" table:style-name="ce23">
            <text:p>2 562 200,00</text:p>
          </table:table-cell>
          <table:table-cell office:value-type="float" office:value="2540008.14" table:style-name="ce63">
            <text:p>2 540 008,14</text:p>
          </table:table-cell>
          <table:table-cell office:value-type="float" office:value="22191.859999999899" table:style-name="ce23">
            <text:p>22 191,86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156100" table:style-name="ce23">
            <text:p>2 156 100,00</text:p>
          </table:table-cell>
          <table:table-cell office:value-type="float" office:value="2155750" table:style-name="ce63">
            <text:p>2 155 75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156100" table:style-name="ce23">
            <text:p>2 156 100,00</text:p>
          </table:table-cell>
          <table:table-cell office:value-type="float" office:value="2155750" table:style-name="ce63">
            <text:p>2 155 75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156100" table:style-name="ce23">
            <text:p>2 156 100,00</text:p>
          </table:table-cell>
          <table:table-cell office:value-type="float" office:value="2155750" table:style-name="ce63">
            <text:p>2 155 75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83575.17" table:style-name="ce63">
            <text:p>183 575,17</text:p>
          </table:table-cell>
          <table:table-cell office:value-type="float" office:value="21524.83" table:style-name="ce23">
            <text:p>21 524,83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83575.17" table:style-name="ce63">
            <text:p>183 575,17</text:p>
          </table:table-cell>
          <table:table-cell office:value-type="float" office:value="21524.83" table:style-name="ce23">
            <text:p>21 524,83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83575.17" table:style-name="ce63">
            <text:p>183 575,17</text:p>
          </table:table-cell>
          <table:table-cell office:value-type="float" office:value="21524.83" table:style-name="ce23">
            <text:p>21 524,83</text:p>
          </table:table-cell>
          <table:table-cell table:number-columns-repeated="16378"/>
        </table:table-row>
        <table:table-row table:style-name="ro12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86000" table:style-name="ce23">
            <text:p>86 000,00</text:p>
          </table:table-cell>
          <table:table-cell office:value-type="float" office:value="85682.97" table:style-name="ce63">
            <text:p>85 682,97</text:p>
          </table:table-cell>
          <table:table-cell office:value-type="float" office:value="317.02999999999901" table:style-name="ce23">
            <text:p>317,03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86000" table:style-name="ce23">
            <text:p>86 000,00</text:p>
          </table:table-cell>
          <table:table-cell office:value-type="float" office:value="85682.97" table:style-name="ce63">
            <text:p>85 682,97</text:p>
          </table:table-cell>
          <table:table-cell office:value-type="float" office:value="317.02999999999901" table:style-name="ce23">
            <text:p>317,03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86000" table:style-name="ce23">
            <text:p>86 000,00</text:p>
          </table:table-cell>
          <table:table-cell office:value-type="float" office:value="85682.97" table:style-name="ce63">
            <text:p>85 682,97</text:p>
          </table:table-cell>
          <table:table-cell office:value-type="float" office:value="317.02999999999901" table:style-name="ce23">
            <text:p>317,03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2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1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85600" table:style-name="ce23">
            <text:p>185 600,00</text:p>
          </table:table-cell>
          <table:table-cell office:value-type="float" office:value="138800" table:style-name="ce63">
            <text:p>13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2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21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8595700" table:style-name="ce23">
            <text:p>-18 595 700,00</text:p>
          </table:table-cell>
          <table:table-cell office:value-type="float" office:value="-817868.38" table:style-name="ce23">
            <text:p>-817 868,38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69" table:style-name="ro1">
          <table:table-cell table:number-columns-repeated="16384"/>
        </table:table-row>
      </table:table>
      <table:table table:name="Источники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33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3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9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float" office:value="1605" table:style-name="ce75">
            <text:p>1 605,00</text:p>
          </table:table-cell>
          <table:table-cell office:value-type="float" office:value="811708.43" table:style-name="ce75">
            <text:p>811 708,43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9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9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float" office:value="1605" table:style-name="ce75">
            <text:p>1 605,00</text:p>
          </table:table-cell>
          <table:table-cell office:value-type="float" office:value="811708.43" table:style-name="ce75">
            <text:p>811 708,43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float" office:value="1605" table:style-name="ce75">
            <text:p>1 605,00</text:p>
          </table:table-cell>
          <table:table-cell office:value-type="float" office:value="811708.43" table:style-name="ce75">
            <text:p>811 708,43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float" office:value="-20183900" table:style-name="ce75">
            <text:p>-20 183 900,00</text:p>
          </table:table-cell>
          <table:table-cell office:value-type="float" office:value="-22298134.699999999" table:style-name="ce75">
            <text:p>-22 298 134,70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Увеличение прочих остатков денежных средств бюджетов сельских поселений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100000510</text:p>
          </table:table-cell>
          <table:table-cell office:value-type="float" office:value="-20183900" table:style-name="ce75">
            <text:p>-20 183 900,00</text:p>
          </table:table-cell>
          <table:table-cell office:value-type="float" office:value="-22298134.699999999" table:style-name="ce23">
            <text:p>-22 298 134,70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float" office:value="21758942" table:style-name="ce75">
            <text:p>21 758 942,00</text:p>
          </table:table-cell>
          <table:table-cell office:value-type="float" office:value="23109843.129999999" table:style-name="ce75">
            <text:p>23 109 843,13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Уменьшение прочих остатков денежных средств бюджетов сельских поселений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100000610</text:p>
          </table:table-cell>
          <table:table-cell office:value-type="float" office:value="21758942" table:style-name="ce75">
            <text:p>21 758 942,00</text:p>
          </table:table-cell>
          <table:table-cell office:value-type="float" office:value="23109843.129999999" table:style-name="ce23">
            <text:p>23 109 843,13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2874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2874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3228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2874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3228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1772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1772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6772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1772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6772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4606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4606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3386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4606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3386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3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1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4pt" style:font-size-asian="14pt" style:font-size-complex="14pt"/>
    </style:style>
    <style:style style:name="cf2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80</dc:description>
    <meta:initial-creator>Наталья</meta:initial-creator>
    <dc:creator>Наталья</dc:creator>
    <meta:creation-date>2022-01-13T12:30:25Z</meta:creation-date>
    <dc:date>2022-02-03T07:01:17Z</dc:date>
    <meta:print-date>2022-02-03T07:00:41Z</meta:print-date>
    <meta:editing-cycles>1</meta:editing-cycles>
    <meta:editing-duration>PT495S</meta:editing-duration>
  </office:meta>
</office:document-meta>
</file>