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  <style:map style:condition="cell-content()=0" style:apply-style-name="cf1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5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октябр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10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3580300" table:style-name="ce23">
            <text:p>23 580 300,00</text:p>
          </table:table-cell>
          <table:table-cell office:value-type="float" office:value="17149605.91" table:style-name="ce24">
            <text:p>17 149 605,91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1704508.93" table:style-name="ce32">
            <text:p>1 704 508,93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70325.13" table:style-name="ce32">
            <text:p>470 325,1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70325.13" table:style-name="ce32">
            <text:p>470 325,13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41567.3" table:style-name="ce32">
            <text:p>441 567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38949.66" table:style-name="ce32">
            <text:p>438 949,6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4.67" table:style-name="ce32">
            <text:p>264,6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352.9699999999998" table:style-name="ce32">
            <text:p>2 352,97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307.3" table:style-name="ce32">
            <text:p>11 307,3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217.3" table:style-name="ce32">
            <text:p>11 217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90" table:style-name="ce32">
            <text:p>90,0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450.53" table:style-name="ce32">
            <text:p>17 450,5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382.740000000002" table:style-name="ce32">
            <text:p>17 382,7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7.79" table:style-name="ce32">
            <text:p>37,7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0" table:style-name="ce32">
            <text:p>3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000000000000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918583.8" table:style-name="ce32">
            <text:p>918 583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50315.29" table:style-name="ce32">
            <text:p>50 315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50315.29" table:style-name="ce32">
            <text:p>50 315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49099.63" table:style-name="ce32">
            <text:p>49 099,6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215.6600000000001" table:style-name="ce32">
            <text:p>1 215,6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0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868268.51" table:style-name="ce32">
            <text:p>868 268,51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682243.51" table:style-name="ce32">
            <text:p>682 243,5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682243.51" table:style-name="ce32">
            <text:p>682 243,5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86025" table:style-name="ce32">
            <text:p>186 02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86025" table:style-name="ce32">
            <text:p>186 02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0000000000000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268000" table:style-name="ce32">
            <text:p>26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000000000000000</text:p>
          </table:table-cell>
          <table:table-cell office:value-type="float" office:value="21161500" table:style-name="ce32">
            <text:p>21 161 500,00</text:p>
          </table:table-cell>
          <table:table-cell office:value-type="float" office:value="15445096.98" table:style-name="ce32">
            <text:p>15 445 096,9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00000000000000</text:p>
          </table:table-cell>
          <table:table-cell office:value-type="float" office:value="21161500" table:style-name="ce32">
            <text:p>21 161 500,00</text:p>
          </table:table-cell>
          <table:table-cell office:value-type="float" office:value="15445096.98" table:style-name="ce32">
            <text:p>15 445 096,9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00000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272000" table:style-name="ce32">
            <text:p>11 272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0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154900" table:style-name="ce32">
            <text:p>11 154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1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154900" table:style-name="ce32">
            <text:p>11 154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0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1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000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260.25" table:style-name="ce32">
            <text:p>153 2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0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060.25" table:style-name="ce32">
            <text:p>153 0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1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060.25" table:style-name="ce32">
            <text:p>153 0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00000000150</text:p>
          </table:table-cell>
          <table:table-cell office:value-type="float" office:value="5647600" table:style-name="ce32">
            <text:p>5 647 600,00</text:p>
          </table:table-cell>
          <table:table-cell office:value-type="float" office:value="4019836.73" table:style-name="ce32">
            <text:p>4 019 836,73</text:p>
          </table:table-cell>
          <table:table-cell office:value-type="float" office:value="482163.27" table:style-name="ce32">
            <text:p>482 163,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0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638058.43000000005" table:style-name="ce32">
            <text:p>638 058,43</text:p>
          </table:table-cell>
          <table:table-cell office:value-type="float" office:value="66641.570000000007" table:style-name="ce32">
            <text:p>66 641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1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638058.43000000005" table:style-name="ce32">
            <text:p>638 058,43</text:p>
          </table:table-cell>
          <table:table-cell office:value-type="float" office:value="66641.570000000007" table:style-name="ce32">
            <text:p>66 641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0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3381778.3" table:style-name="ce32">
            <text:p>3 381 778,30</text:p>
          </table:table-cell>
          <table:table-cell office:value-type="float" office:value="415521.7" table:style-name="ce32">
            <text:p>415 521,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1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3381778.3" table:style-name="ce32">
            <text:p>3 381 778,30</text:p>
          </table:table-cell>
          <table:table-cell office:value-type="float" office:value="415521.7" table:style-name="ce32">
            <text:p>415 521,7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7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8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69">
            <text:p>Исполнено</text:p>
          </table:table-cell>
          <table:table-cell office:value-type="string" table:number-columns-spanned="1" table:number-rows-spanned="6" table:style-name="ce70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4373600" table:style-name="ce56">
            <text:p>24 373 600,00</text:p>
          </table:table-cell>
          <table:table-cell office:value-type="float" office:value="16009351.99" table:style-name="ce57">
            <text:p>16 009 351,99</text:p>
          </table:table-cell>
          <table:table-cell office:value-type="float" office:value="8364258.0099999998" table:style-name="ce56">
            <text:p>8 364 258,01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6"/>
          <table:table-cell table:style-name="ce86"/>
          <table:table-cell table:number-columns-repeated="16378"/>
        </table:table-row>
        <table:table-row table:style-name="ro1">
          <table:table-cell office:value-type="string" table:style-name="ce53">
            <text:p>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0 0000000000 000</text:p>
          </table:table-cell>
          <table:table-cell office:value-type="float" office:value="8259600" table:style-name="ce56">
            <text:p>8 259 600,00</text:p>
          </table:table-cell>
          <table:table-cell office:value-type="float" office:value="4958931.33" table:style-name="ce57">
            <text:p>4 958 931,33</text:p>
          </table:table-cell>
          <table:table-cell office:value-type="float" office:value="3300668.67" table:style-name="ce56">
            <text:p>3 300 668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0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835412.34" table:style-name="ce87">
            <text:p>3 835 412,34</text:p>
          </table:table-cell>
          <table:table-cell office:value-type="float" office:value="2865364.5" table:style-name="ce88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835412.34" table:style-name="ce92">
            <text:p>3 835 412,34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863800.88" table:style-name="ce91">
            <text:p>2 863 800,88</text:p>
          </table:table-cell>
          <table:table-cell office:value-type="float" office:value="2183619.75" table:style-name="ce23">
            <text:p>2 183 61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3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9</text:p>
          </table:table-cell>
          <table:table-cell office:value-type="float" office:value="1250500" table:style-name="ce23">
            <text:p>1 250 500,00</text:p>
          </table:table-cell>
          <table:table-cell office:value-type="float" office:value="803182.12" table:style-name="ce63">
            <text:p>803 182,12</text:p>
          </table:table-cell>
          <table:table-cell office:value-type="float" office:value="558174.97" table:style-name="ce23">
            <text:p>558 174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0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3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3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4</text:p>
          </table:table-cell>
          <table:table-cell office:value-type="float" office:value="1449000" table:style-name="ce23">
            <text:p>1 449 000,00</text:p>
          </table:table-cell>
          <table:table-cell office:value-type="float" office:value="643399.73" table:style-name="ce63">
            <text:p>643 399,73</text:p>
          </table:table-cell>
          <table:table-cell office:value-type="float" office:value="805600.27" table:style-name="ce23">
            <text:p>805 600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9066.29" table:style-name="ce63">
            <text:p>39 066,29</text:p>
          </table:table-cell>
          <table:table-cell office:value-type="float" office:value="35933.71" table:style-name="ce23">
            <text:p>35 933,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00</text:p>
          </table:table-cell>
          <table:table-cell office:value-type="float" office:value="572000" table:style-name="ce23">
            <text:p>572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200586.95" table:style-name="ce23">
            <text:p>200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87">
            <text:p>3 818,40</text:p>
          </table:table-cell>
          <table:table-cell office:value-type="float" office:value="1781.6" table:style-name="ce88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87">
            <text:p>40 000,00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4 0000000000 000</text:p>
          </table:table-cell>
          <table:table-cell office:value-type="float" office:value="7579000" table:style-name="ce56">
            <text:p>7 579 000,00</text:p>
          </table:table-cell>
          <table:table-cell office:value-type="float" office:value="3954297.53" table:style-name="ce89">
            <text:p>3 954 297,53</text:p>
          </table:table-cell>
          <table:table-cell office:value-type="float" office:value="3624702.47" table:style-name="ce90">
            <text:p>3 624 702,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0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298235.5" table:style-name="ce63">
            <text:p>3 298 235,50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298235.5" table:style-name="ce63">
            <text:p>3 298 235,50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437480.25" table:style-name="ce63">
            <text:p>2 437 480,25</text:p>
          </table:table-cell>
          <table:table-cell office:value-type="float" office:value="2183619.75" table:style-name="ce23">
            <text:p>2 183 61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3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9</text:p>
          </table:table-cell>
          <table:table-cell office:value-type="float" office:value="1250500" table:style-name="ce23">
            <text:p>1 250 500,00</text:p>
          </table:table-cell>
          <table:table-cell office:value-type="float" office:value="692325.03" table:style-name="ce63">
            <text:p>692 325,03</text:p>
          </table:table-cell>
          <table:table-cell office:value-type="float" office:value="558174.97" table:style-name="ce23">
            <text:p>558 174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0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3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3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4</text:p>
          </table:table-cell>
          <table:table-cell office:value-type="float" office:value="1340400" table:style-name="ce23">
            <text:p>1 340 400,00</text:p>
          </table:table-cell>
          <table:table-cell office:value-type="float" office:value="624071.73" table:style-name="ce63">
            <text:p>624 071,73</text:p>
          </table:table-cell>
          <table:table-cell office:value-type="float" office:value="716328.27" table:style-name="ce23">
            <text:p>716 328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1990.3" table:style-name="ce63">
            <text:p>31 990,30</text:p>
          </table:table-cell>
          <table:table-cell office:value-type="float" office:value="43009.7" table:style-name="ce23">
            <text:p>43 009,7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езервные фонд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1 0000000000 000</text:p>
          </table:table-cell>
          <table:table-cell office:value-type="float" office:value="101000" table:style-name="ce56">
            <text:p>101 000,00</text:p>
          </table:table-cell>
          <table:table-cell office:value-type="string" table:style-name="ce57">
            <text:p>-</text:p>
          </table:table-cell>
          <table:table-cell office:value-type="float" office:value="101000" table:style-name="ce56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3 0000000000 000</text:p>
          </table:table-cell>
          <table:table-cell office:value-type="float" office:value="579600" table:style-name="ce56">
            <text:p>579 600,00</text:p>
          </table:table-cell>
          <table:table-cell office:value-type="float" office:value="390741.05" table:style-name="ce57">
            <text:p>390 741,05</text:p>
          </table:table-cell>
          <table:table-cell office:value-type="float" office:value="188858.95" table:style-name="ce56">
            <text:p>188 858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0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4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0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63">
            <text:p>3 818,40</text:p>
          </table:table-cell>
          <table:table-cell office:value-type="float" office:value="1781.6" table:style-name="ce23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0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0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1</text:p>
          </table:table-cell>
          <table:table-cell office:value-type="float" office:value="199300" table:style-name="ce23">
            <text:p>199 300,00</text:p>
          </table:table-cell>
          <table:table-cell office:value-type="float" office:value="119877.3" table:style-name="ce63">
            <text:p>119 877,30</text:p>
          </table:table-cell>
          <table:table-cell office:value-type="float" office:value="94230.98" table:style-name="ce23">
            <text:p>94 230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33182.949999999997" table:style-name="ce63">
            <text:p>33 182,95</text:p>
          </table:table-cell>
          <table:table-cell office:value-type="float" office:value="27389.15" table:style-name="ce23">
            <text:p>27 389,1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обилизационная и вневойсковая подготов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3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0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1</text:p>
          </table:table-cell>
          <table:table-cell office:value-type="float" office:value="199300" table:style-name="ce23">
            <text:p>199 300,00</text:p>
          </table:table-cell>
          <table:table-cell office:value-type="float" office:value="119877.3" table:style-name="ce63">
            <text:p>119 877,30</text:p>
          </table:table-cell>
          <table:table-cell office:value-type="float" office:value="79422.7" table:style-name="ce23">
            <text:p>79 422,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33182.949999999997" table:style-name="ce63">
            <text:p>33 182,95</text:p>
          </table:table-cell>
          <table:table-cell office:value-type="float" office:value="22917.05" table:style-name="ce23">
            <text:p>22 917,0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БЕЗОПАСНОСТЬ И ПРАВООХРАНИТЕЛЬНАЯ ДЕЯТЕЛЬНОСТЬ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еспечение пожарной безопасност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1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ЭКОНОМ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0 0000000000 000</text:p>
          </table:table-cell>
          <table:table-cell office:value-type="float" office:value="1736600" table:style-name="ce56">
            <text:p>1 73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200392.74" table:style-name="ce56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00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0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4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орожное хозяйство (дорожные фонды)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9 0000000000 000</text:p>
          </table:table-cell>
          <table:table-cell office:value-type="float" office:value="1686600" table:style-name="ce56">
            <text:p>1 68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150392.74" table:style-name="ce56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00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0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4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вопросы в области национальной экономик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12 0000000000 000</text:p>
          </table:table-cell>
          <table:table-cell office:value-type="float" office:value="50000" table:style-name="ce56">
            <text:p>50 000,00</text:p>
          </table:table-cell>
          <table:table-cell office:value-type="string" table:style-name="ce57">
            <text:p>-</text:p>
          </table:table-cell>
          <table:table-cell office:value-type="float" office:value="50000" table:style-name="ce56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-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0 0000000000 00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080744.43" table:style-name="ce56">
            <text:p>1 080 744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0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682200.72" table:style-name="ce23">
            <text:p>1 682 200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682200.72" table:style-name="ce23">
            <text:p>1 682 200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4</text:p>
          </table:table-cell>
          <table:table-cell office:value-type="float" office:value="818800" table:style-name="ce23">
            <text:p>818 800,00</text:p>
          </table:table-cell>
          <table:table-cell office:value-type="float" office:value="507763.27" table:style-name="ce63">
            <text:p>507 763,27</text:p>
          </table:table-cell>
          <table:table-cell office:value-type="float" office:value="311036.73" table:style-name="ce23">
            <text:p>311 036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937263.88" table:style-name="ce63">
            <text:p>1 937 263,88</text:p>
          </table:table-cell>
          <table:table-cell office:value-type="float" office:value="198936.12" table:style-name="ce23">
            <text:p>198 936,1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1 0000000000 000</text:p>
          </table:table-cell>
          <table:table-cell office:value-type="float" office:value="145400" table:style-name="ce56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4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2 0000000000 000</text:p>
          </table:table-cell>
          <table:table-cell office:value-type="float" office:value="818800" table:style-name="ce56">
            <text:p>818 800,00</text:p>
          </table:table-cell>
          <table:table-cell office:value-type="float" office:value="507763.27" table:style-name="ce57">
            <text:p>507 763,27</text:p>
          </table:table-cell>
          <table:table-cell office:value-type="float" office:value="311036.73" table:style-name="ce56">
            <text:p>311 036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00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0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4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0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1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Благоустро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3 0000000000 000</text:p>
          </table:table-cell>
          <table:table-cell office:value-type="float" office:value="3269000" table:style-name="ce56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00</text:p>
          </table:table-cell>
          <table:table-cell office:value-type="float" office:value="3269000" table:style-name="ce23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0</text:p>
          </table:table-cell>
          <table:table-cell office:value-type="float" office:value="3269000" table:style-name="ce23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4</text:p>
          </table:table-cell>
          <table:table-cell office:value-type="float" office:value="1132800" table:style-name="ce23">
            <text:p>1 132 800,00</text:p>
          </table:table-cell>
          <table:table-cell office:value-type="float" office:value="587413.31999999995" table:style-name="ce63">
            <text:p>587 413,32</text:p>
          </table:table-cell>
          <table:table-cell office:value-type="float" office:value="545386.68000000005" table:style-name="ce23">
            <text:p>545 386,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937263.88" table:style-name="ce63">
            <text:p>1 937 263,88</text:p>
          </table:table-cell>
          <table:table-cell office:value-type="float" office:value="198936.12" table:style-name="ce23">
            <text:p>198 936,1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РАЗОВА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0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рофессиональная подготовка, переподготовка и повышение квалификаци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5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, КИНЕМАТОГРАФ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0 0000000000 000</text:p>
          </table:table-cell>
          <table:table-cell office:value-type="float" office:value="9630200" table:style-name="ce56">
            <text:p>9 630 200,00</text:p>
          </table:table-cell>
          <table:table-cell office:value-type="float" office:value="4588192.01" table:style-name="ce57">
            <text:p>4 588 192,01</text:p>
          </table:table-cell>
          <table:table-cell office:value-type="float" office:value="5042007.99" table:style-name="ce56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0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4588192.01" table:style-name="ce63">
            <text:p>4 588 192,01</text:p>
          </table:table-cell>
          <table:table-cell office:value-type="float" office:value="5042007.99" table:style-name="ce23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4588192.01" table:style-name="ce63">
            <text:p>4 588 192,01</text:p>
          </table:table-cell>
          <table:table-cell office:value-type="float" office:value="5042007.99" table:style-name="ce23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1</text:p>
          </table:table-cell>
          <table:table-cell office:value-type="float" office:value="5845900" table:style-name="ce23">
            <text:p>5 845 900,00</text:p>
          </table:table-cell>
          <table:table-cell office:value-type="float" office:value="3078958.15" table:style-name="ce63">
            <text:p>3 078 958,15</text:p>
          </table:table-cell>
          <table:table-cell office:value-type="float" office:value="2766941.85" table:style-name="ce23">
            <text:p>2 766 941,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1509233.86" table:style-name="ce63">
            <text:p>1 509 233,86</text:p>
          </table:table-cell>
          <table:table-cell office:value-type="float" office:value="2275066.14" table:style-name="ce23">
            <text:p>2 275 066,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1 0000000000 000</text:p>
          </table:table-cell>
          <table:table-cell office:value-type="float" office:value="9630200" table:style-name="ce56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0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1</text:p>
          </table:table-cell>
          <table:table-cell office:value-type="float" office:value="5845900" table:style-name="ce23">
            <text:p>5 845 900,00</text:p>
          </table:table-cell>
          <table:table-cell office:value-type="float" office:value="3701128.34" table:style-name="ce63">
            <text:p>3 701 128,34</text:p>
          </table:table-cell>
          <table:table-cell office:value-type="float" office:value="2144771.66" table:style-name="ce23">
            <text:p>2 144 771,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3342477.24" table:style-name="ce63">
            <text:p>3 342 477,24</text:p>
          </table:table-cell>
          <table:table-cell office:value-type="float" office:value="441822.76" table:style-name="ce23">
            <text:p>441 822,7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АЯ ПОЛИТ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0 0000000000 000</text:p>
          </table:table-cell>
          <table:table-cell office:value-type="float" office:value="156000" table:style-name="ce56">
            <text:p>156 000,00</text:p>
          </table:table-cell>
          <table:table-cell office:value-type="float" office:value="118792" table:style-name="ce57">
            <text:p>11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118792" table:style-name="ce63">
            <text:p>11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енсионное обеспече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1 0000000000 000</text:p>
          </table:table-cell>
          <table:table-cell office:value-type="float" office:value="146000" table:style-name="ce56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ое обеспечение населен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3 0000000000 0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8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740800" table:style-name="ce23">
            <text:p>-19 740 800,00</text:p>
          </table:table-cell>
          <table:table-cell office:value-type="float" office:value="1140253.92" table:style-name="ce23">
            <text:p>1 140 253,92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439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9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1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сточники финансирования дефицита бюджета - всего</text:p>
          </table:table-cell>
          <table:table-cell office:value-type="string" table:style-name="ce73">
            <text:p>500</text:p>
          </table:table-cell>
          <table:table-cell office:value-type="string" table:style-name="ce73">
            <text:p>x</text:p>
          </table:table-cell>
          <table:table-cell office:value-type="float" office:value="793300" table:style-name="ce74">
            <text:p>793 300,00</text:p>
          </table:table-cell>
          <table:table-cell office:value-type="float" office:value="-1140253.92" table:style-name="ce74">
            <text:p>-1 140 253,92</text:p>
          </table:table-cell>
          <table:table-cell office:value-type="string" table:style-name="ce74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в том числе:</text:p>
          </table:table-cell>
          <table:table-cell table:number-columns-repeated="2" table:style-name="ce76"/>
          <table:table-cell table:style-name="ce77"/>
          <table:table-cell table:style-name="ce93"/>
          <table:table-cell table:style-name="ce93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8">
            <text:p>5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style-name="ce77"/>
          <table:table-cell table:style-name="ce93"/>
          <table:table-cell table:style-name="ce93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8">
            <text:p>6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number-columns-repeated="2" table:style-name="ce77"/>
          <table:table-cell table:style-name="ce93"/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00000000000000</text:p>
          </table:table-cell>
          <table:table-cell office:value-type="string" table:style-name="ce74">
            <text:p>-</text:p>
          </table:table-cell>
          <table:table-cell office:value-type="float" office:value="-1140253.92" table:style-name="ce74">
            <text:p>-1 140 253,92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 на счетах по учету средств бюджета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50000000000000</text:p>
          </table:table-cell>
          <table:table-cell office:value-type="string" table:style-name="ce74">
            <text:p>-</text:p>
          </table:table-cell>
          <table:table-cell office:value-type="float" office:value="-1140253.92" table:style-name="ce74">
            <text:p>-1 140 253,92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величение остатков средств, всего</text:p>
          </table:table-cell>
          <table:table-cell office:value-type="string" table:style-name="ce73">
            <text:p>710</text:p>
          </table:table-cell>
          <table:table-cell office:value-type="string" table:style-name="ce73">
            <text:p>951 01050000000000500</text:p>
          </table:table-cell>
          <table:table-cell office:value-type="float" office:value="-23580300" table:style-name="ce74">
            <text:p>-23 580 300,00</text:p>
          </table:table-cell>
          <table:table-cell office:value-type="float" office:value="-17149605.91" table:style-name="ce74">
            <text:p>-17 149 605,91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951 01050201000000510</text:p>
          </table:table-cell>
          <table:table-cell office:value-type="float" office:value="-23580300" table:style-name="ce23">
            <text:p>-23 580 300,00</text:p>
          </table:table-cell>
          <table:table-cell office:value-type="float" office:value="-17149605.91" table:style-name="ce23">
            <text:p>-17 149 605,9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меньшение остатков средств, всего</text:p>
          </table:table-cell>
          <table:table-cell office:value-type="string" table:style-name="ce73">
            <text:p>720</text:p>
          </table:table-cell>
          <table:table-cell office:value-type="string" table:style-name="ce73">
            <text:p>951 01050000000000600</text:p>
          </table:table-cell>
          <table:table-cell office:value-type="float" office:value="24373600" table:style-name="ce23">
            <text:p>24 373 600,00</text:p>
          </table:table-cell>
          <table:table-cell office:value-type="float" office:value="16009351.99" table:style-name="ce23">
            <text:p>16 009 351,99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951 01050201000000610</text:p>
          </table:table-cell>
          <table:table-cell office:value-type="float" office:value="24373600" table:style-name="ce23">
            <text:p>24 373 600,00</text:p>
          </table:table-cell>
          <table:table-cell office:value-type="float" office:value="16009351.99" table:style-name="ce23">
            <text:p>16 009 351,99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79"/>
          <table:table-cell table:style-name="ce80"/>
          <table:table-cell table:style-name="ce79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in" svg:width="2.20945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in" svg:width="1.0503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0394in" svg:width="1.0503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in" svg:width="2.21299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0394in" svg:width="2.21299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5"/>
          <table:table-cell table:style-name="ce95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08307in" svg:width="2.20945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08307in" svg:width="1.0503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43307in" svg:width="1.0503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08307in" svg:width="2.21299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43307in" svg:width="2.21299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5"/>
          <table:table-cell table:style-name="ce9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0315in" svg:width="2.20945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10315in" svg:width="1.0503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9094in" svg:width="1.0503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10315in" svg:width="2.21299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9094in" svg:width="2.21299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3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5"/>
          <table:table-cell table:style-name="ce95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10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299</dc:description>
    <meta:initial-creator>Наталья</meta:initial-creator>
    <dc:creator>Наталья</dc:creator>
    <meta:creation-date>2022-11-10T14:59:46Z</meta:creation-date>
    <dc:date>2022-11-11T08:42:07Z</dc:date>
  </office:meta>
</office:document-meta>
</file>