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8.28145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7.96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118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70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27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10.15pt" style:use-optimal-row-height="false" fo:break-before="auto"/>
    </style:style>
    <style:style style:name="ro46" style:family="table-row">
      <style:table-row-properties style:row-height="5.45pt" style:use-optimal-row-height="false" fo:break-before="auto"/>
    </style:style>
    <style:style style:name="ro47" style:family="table-row">
      <style:table-row-properties style:row-height="9.6pt" style:use-optimal-row-height="false" fo:break-before="auto"/>
    </style:style>
    <style:style style:name="ro48" style:family="table-row">
      <style:table-row-properties style:row-height="6pt" style:use-optimal-row-height="false" fo:break-before="auto"/>
    </style:style>
    <style:style style:name="ro49" style:family="table-row">
      <style:table-row-properties style:row-height="6.6pt" style:use-optimal-row-height="false" fo:break-before="auto"/>
    </style:style>
    <style:style style:name="ro50" style:family="table-row">
      <style:table-row-properties style:row-height="10.9pt" style:use-optimal-row-height="false" fo:break-before="auto"/>
    </style:style>
    <style:style style:name="ro51" style:family="table-row">
      <style:table-row-properties style:row-height="13.15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81.75pt" style:use-optimal-row-height="false" fo:break-before="auto"/>
    </style:style>
    <style:style style:name="ro54" style:family="table-row">
      <style:table-row-properties style:row-height="51pt" style:use-optimal-row-height="false" fo:break-before="auto"/>
    </style:style>
    <style:style style:name="ro55" style:family="table-row">
      <style:table-row-properties style:row-height="34.5pt" style:use-optimal-row-height="false" fo:break-before="auto"/>
    </style:style>
    <style:style style:name="ro56" style:family="table-row">
      <style:table-row-properties style:row-height="82.5pt" style:use-optimal-row-height="false" fo:break-before="auto"/>
    </style:style>
    <style:style style:name="ro57" style:family="table-row">
      <style:table-row-properties style:row-height="30.75pt" style:use-optimal-row-height="false" fo:break-before="auto"/>
    </style:style>
    <style:style style:name="ro58" style:family="table-row">
      <style:table-row-properties style:row-height="95.25pt" style:use-optimal-row-height="false" fo:break-before="auto"/>
    </style:style>
    <style:style style:name="ro59" style:family="table-row">
      <style:table-row-properties style:row-height="18.75pt" style:use-optimal-row-height="false" fo:break-before="auto"/>
    </style:style>
    <style:style style:name="ro60" style:family="table-row">
      <style:table-row-properties style:row-height="63.75pt" style:use-optimal-row-height="false" fo:break-before="auto"/>
    </style:style>
    <style:style style:name="ro61" style:family="table-row">
      <style:table-row-properties style:row-height="0.75pt" style:use-optimal-row-height="false" fo:break-before="auto"/>
    </style:style>
    <style:style style:name="ro62" style:family="table-row">
      <style:table-row-properties style:row-height="1.5pt" style:use-optimal-row-height="false" fo:break-before="auto"/>
    </style:style>
    <style:style style:name="ro63" style:family="table-row">
      <style:table-row-properties style:row-height="71.25pt" style:use-optimal-row-height="false" fo:break-before="auto"/>
    </style:style>
    <style:style style:name="ro64" style:family="table-row">
      <style:table-row-properties style:row-height="105pt" style:use-optimal-row-height="false" fo:break-before="auto"/>
    </style:style>
    <style:style style:name="ro65" style:family="table-row">
      <style:table-row-properties style:row-height="50.25pt" style:use-optimal-row-height="false" fo:break-before="auto"/>
    </style:style>
    <style:style style:name="ro66" style:family="table-row">
      <style:table-row-properties style:row-height="19.5pt" style:use-optimal-row-height="false" fo:break-before="auto"/>
    </style:style>
    <style:style style:name="ro67" style:family="table-row">
      <style:table-row-properties style:row-height="59.25pt" style:use-optimal-row-height="false" fo:break-before="auto"/>
    </style:style>
    <style:style style:name="ro68" style:family="table-row">
      <style:table-row-properties style:row-height="47.25pt" style:use-optimal-row-height="false" fo:break-before="auto"/>
    </style:style>
    <style:style style:name="ro69" style:family="table-row">
      <style:table-row-properties style:row-height="22.5pt" style:use-optimal-row-height="false" fo:break-before="auto"/>
    </style:style>
    <style:style style:name="ro70" style:family="table-row">
      <style:table-row-properties style:row-height="39.75pt" style:use-optimal-row-height="false" fo:break-before="auto"/>
    </style:style>
    <style:style style:name="ro71" style:family="table-row">
      <style:table-row-properties style:row-height="84pt" style:use-optimal-row-height="false" fo:break-before="auto"/>
    </style:style>
    <style:style style:name="ro72" style:family="table-row">
      <style:table-row-properties style:row-height="84.75pt" style:use-optimal-row-height="false" fo:break-before="auto"/>
    </style:style>
    <style:style style:name="ro73" style:family="table-row">
      <style:table-row-properties style:row-height="32.25pt" style:use-optimal-row-height="false" fo:break-before="auto"/>
    </style:style>
    <style:style style:name="ro74" style:family="table-row">
      <style:table-row-properties style:row-height="57.75pt" style:use-optimal-row-height="false" fo:break-before="auto"/>
    </style:style>
    <style:style style:name="ro75" style:family="table-row">
      <style:table-row-properties style:row-height="72pt" style:use-optimal-row-height="false" fo:break-before="auto"/>
    </style:style>
    <style:style style:name="ro76" style:family="table-row">
      <style:table-row-properties style:row-height="73.5pt" style:use-optimal-row-height="false" fo:break-before="auto"/>
    </style:style>
    <style:style style:name="ro77" style:family="table-row">
      <style:table-row-properties style:row-height="83.25pt" style:use-optimal-row-height="false" fo:break-before="auto"/>
    </style:style>
    <style:style style:name="ro78" style:family="table-row">
      <style:table-row-properties style:row-height="94.5pt" style:use-optimal-row-height="false" fo:break-before="auto"/>
    </style:style>
    <style:style style:name="ro79" style:family="table-row">
      <style:table-row-properties style:row-height="39pt" style:use-optimal-row-height="false" fo:break-before="auto"/>
    </style:style>
    <style:style style:name="ro80" style:family="table-row">
      <style:table-row-properties style:row-height="24pt" style:use-optimal-row-height="false" fo:break-before="auto"/>
    </style:style>
    <style:style style:name="ro81" style:family="table-row">
      <style:table-row-properties style:row-height="72.75pt" style:use-optimal-row-height="false" fo:break-before="auto"/>
    </style:style>
    <style:style style:name="ro82" style:family="table-row">
      <style:table-row-properties style:row-height="86.25pt" style:use-optimal-row-height="false" fo:break-before="auto"/>
    </style:style>
    <style:style style:name="ro83" style:family="table-row">
      <style:table-row-properties style:row-height="85.5pt" style:use-optimal-row-height="false" fo:break-before="auto"/>
    </style:style>
    <style:style style:name="ro84" style:family="table-row">
      <style:table-row-properties style:row-height="108.75pt" style:use-optimal-row-height="false" fo:break-before="auto"/>
    </style:style>
    <style:style style:name="ro85" style:family="table-row">
      <style:table-row-properties style:row-height="51.75pt" style:use-optimal-row-height="false" fo:break-before="auto"/>
    </style:style>
    <style:style style:name="ro86" style:family="table-row">
      <style:table-row-properties style:row-height="81pt" style:use-optimal-row-height="false" fo:break-before="auto"/>
    </style:style>
    <style:style style:name="ro87" style:family="table-row">
      <style:table-row-properties style:row-height="117pt" style:use-optimal-row-height="false" fo:break-before="auto"/>
    </style:style>
    <style:style style:name="ro88" style:family="table-row">
      <style:table-row-properties style:row-height="12pt" style:use-optimal-row-height="false" fo:break-before="auto"/>
    </style:style>
    <style:style style:name="ro89" style:family="table-row">
      <style:table-row-properties style:row-height="31.15pt" style:use-optimal-row-height="false" fo:break-before="auto"/>
    </style:style>
    <style:style style:name="ro90" style:family="table-row">
      <style:table-row-properties style:row-height="53.25pt" style:use-optimal-row-height="false" fo:break-before="auto"/>
    </style:style>
    <style:style style:name="ro91" style:family="table-row">
      <style:table-row-properties style:row-height="44.25pt" style:use-optimal-row-height="false" fo:break-before="auto"/>
    </style:style>
    <style:style style:name="ro92" style:family="table-row">
      <style:table-row-properties style:row-height="9pt" style:use-optimal-row-height="false" fo:break-before="auto"/>
    </style:style>
    <style:style style:name="ro93" style:family="table-row">
      <style:table-row-properties style:row-height="11.1pt" style:use-optimal-row-height="false" fo:break-before="auto"/>
    </style:style>
    <style:style style:name="ro94" style:family="table-row">
      <style:table-row-properties style:row-height="13.9pt" style:use-optimal-row-height="false" fo:break-before="auto"/>
    </style:style>
    <style:style style:name="ro95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января 2023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date" office:date-value="2023-01-01T00:00:00" table:style-name="ce8">
            <text:p>01.01.2023 г.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Муниципальное образование" Комиссаровское сельское поселение "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месячная,квартальная,<text:span text:style-name="T1"><text:s/>годовая</text:span>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24928500" table:style-name="ce23">
            <text:p>24 928 500,00</text:p>
          </table:table-cell>
          <table:table-cell office:value-type="float" office:value="24661702.350000001" table:style-name="ce24">
            <text:p>24 661 702,35</text:p>
          </table:table-cell>
          <table:table-cell office:value-type="float" office:value="266797.64999999851" table:style-name="ce23">
            <text:p>266 797,6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655400" table:style-name="ce32">
            <text:p>2 655 400,00</text:p>
          </table:table-cell>
          <table:table-cell office:value-type="float" office:value="2679240.29" table:style-name="ce32">
            <text:p>2 679 240,2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000000000000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734930.24" table:style-name="ce32">
            <text:p>734 930,2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0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734930.24" table:style-name="ce32">
            <text:p>734 930,2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691593.63" table:style-name="ce32">
            <text:p>691 593,6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688773.37" table:style-name="ce32">
            <text:p>688 773,3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36.87" table:style-name="ce32">
            <text:p>336,87</text:p>
          </table:table-cell>
          <table:table-cell office:value-type="float" office:value="542663.13" table:style-name="ce32">
            <text:p>542 663,13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483.39" table:style-name="ce32">
            <text:p>2 483,39</text:p>
          </table:table-cell>
          <table:table-cell office:value-type="float" office:value="540516.61" table:style-name="ce32">
            <text:p>540 516,61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8799.2" table:style-name="ce32">
            <text:p>18 799,20</text:p>
          </table:table-cell>
          <table:table-cell office:value-type="float" office:value="524200.8" table:style-name="ce32">
            <text:p>524 200,80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1217.3" table:style-name="ce32">
            <text:p>11 217,30</text:p>
          </table:table-cell>
          <table:table-cell office:value-type="float" office:value="531782.69999999995" table:style-name="ce32">
            <text:p>531 782,70</text:p>
          </table:table-cell>
          <table:table-cell table:number-columns-repeated="16378"/>
        </table:table-row>
        <table:table-row table:style-name="ro15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90" table:style-name="ce32">
            <text:p>90,00</text:p>
          </table:table-cell>
          <table:table-cell office:value-type="float" office:value="542910" table:style-name="ce32">
            <text:p>542 910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4447.41" table:style-name="ce32">
            <text:p>24 447,41</text:p>
          </table:table-cell>
          <table:table-cell office:value-type="float" office:value="518552.59" table:style-name="ce32">
            <text:p>518 552,59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4322.94" table:style-name="ce32">
            <text:p>24 322,94</text:p>
          </table:table-cell>
          <table:table-cell office:value-type="float" office:value="518677.06" table:style-name="ce32">
            <text:p>518 677,06</text:p>
          </table:table-cell>
          <table:table-cell table:number-columns-repeated="16378"/>
        </table:table-row>
        <table:table-row table:style-name="ro18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94.47" table:style-name="ce32">
            <text:p>94,47</text:p>
          </table:table-cell>
          <table:table-cell office:value-type="float" office:value="542905.53" table:style-name="ce32">
            <text:p>542 905,53</text:p>
          </table:table-cell>
          <table:table-cell table:number-columns-repeated="16378"/>
        </table:table-row>
        <table:table-row table:style-name="ro19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0" table:style-name="ce32">
            <text:p>30,00</text:p>
          </table:table-cell>
          <table:table-cell office:value-type="float" office:value="542970" table:style-name="ce32">
            <text:p>542 970,00</text:p>
          </table:table-cell>
          <table:table-cell table:number-columns-repeated="16378"/>
        </table:table-row>
        <table:table-row table:style-name="ro20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0000000000000</text:p>
          </table:table-cell>
          <table:table-cell office:value-type="float" office:value="1811500" table:style-name="ce32">
            <text:p>1 811 500,00</text:p>
          </table:table-cell>
          <table:table-cell office:value-type="float" office:value="1944309.45" table:style-name="ce32">
            <text:p>1 944 309,4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2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214725.62" table:style-name="ce32">
            <text:p>214 725,62</text:p>
          </table:table-cell>
          <table:table-cell office:value-type="float" office:value="92774.38" table:style-name="ce32">
            <text:p>92 774,38</text:p>
          </table:table-cell>
          <table:table-cell table:number-columns-repeated="16378"/>
        </table:table-row>
        <table:table-row table:style-name="ro22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214725.62" table:style-name="ce32">
            <text:p>214 725,62</text:p>
          </table:table-cell>
          <table:table-cell office:value-type="float" office:value="92774.38" table:style-name="ce32">
            <text:p>92 774,38</text:p>
          </table:table-cell>
          <table:table-cell table:number-columns-repeated="16378"/>
        </table:table-row>
        <table:table-row table:style-name="ro23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1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212081.51" table:style-name="ce32">
            <text:p>212 081,51</text:p>
          </table:table-cell>
          <table:table-cell office:value-type="float" office:value="95418.489999999991" table:style-name="ce32">
            <text:p>95 418,49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21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2644.11" table:style-name="ce32">
            <text:p>2 644,11</text:p>
          </table:table-cell>
          <table:table-cell office:value-type="float" office:value="304855.89" table:style-name="ce32">
            <text:p>304 855,89</text:p>
          </table:table-cell>
          <table:table-cell table:number-columns-repeated="16378"/>
        </table:table-row>
        <table:table-row table:style-name="ro25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00000000110</text:p>
          </table:table-cell>
          <table:table-cell office:value-type="float" office:value="1504000" table:style-name="ce32">
            <text:p>1 504 000,00</text:p>
          </table:table-cell>
          <table:table-cell office:value-type="float" office:value="1729584.43" table:style-name="ce32">
            <text:p>1 729 584,4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00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884487.19" table:style-name="ce32">
            <text:p>884 487,1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27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31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884487.19" table:style-name="ce32">
            <text:p>884 487,1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28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845097.24" table:style-name="ce32">
            <text:p>845 097,24</text:p>
          </table:table-cell>
          <table:table-cell office:value-type="float" office:value="5902.7600000000093" table:style-name="ce32">
            <text:p>5 902,76</text:p>
          </table:table-cell>
          <table:table-cell table:number-columns-repeated="16378"/>
        </table:table-row>
        <table:table-row table:style-name="ro29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31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845097.24" table:style-name="ce32">
            <text:p>845 097,24</text:p>
          </table:table-cell>
          <table:table-cell office:value-type="float" office:value="5902.7600000000093" table:style-name="ce32">
            <text:p>5 902,76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0000000000000</text:p>
          </table:table-cell>
          <table:table-cell office:value-type="float" office:value="61200" table:style-name="ce32">
            <text:p>61 200,00</text:p>
          </table:table-cell>
          <table:table-cell office:value-type="float" office:value="61200" table:style-name="ce32">
            <text:p>61 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0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0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61200" table:style-name="ce32">
            <text:p>61 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1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61200" table:style-name="ce32">
            <text:p>61 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2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51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61200" table:style-name="ce32">
            <text:p>61 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float" office:value="1400" table:style-name="ce32">
            <text:p>1 400,00</text:p>
          </table:table-cell>
          <table:table-cell table:number-columns-repeated="16378"/>
        </table:table-row>
        <table:table-row table:style-name="ro33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0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float" office:value="1400" table:style-name="ce32">
            <text:p>1 400,00</text:p>
          </table:table-cell>
          <table:table-cell table:number-columns-repeated="16378"/>
        </table:table-row>
        <table:table-row table:style-name="ro34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2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float" office:value="1400" table:style-name="ce32">
            <text:p>1 400,00</text:p>
          </table:table-cell>
          <table:table-cell table:number-columns-repeated="16378"/>
        </table:table-row>
        <table:table-row table:style-name="ro28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0000000000000</text:p>
          </table:table-cell>
          <table:table-cell office:value-type="float" office:value="236600" table:style-name="ce32">
            <text:p>236 600,00</text:p>
          </table:table-cell>
          <table:table-cell office:value-type="float" office:value="236566" table:style-name="ce32">
            <text:p>236 566,00</text:p>
          </table:table-cell>
          <table:table-cell office:value-type="float" office:value="34" table:style-name="ce32">
            <text:p>34,00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Инициативные платежи для замены кресел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1150</text:p>
          </table:table-cell>
          <table:table-cell office:value-type="float" office:value="86600" table:style-name="ce32">
            <text:p>86 600,00</text:p>
          </table:table-cell>
          <table:table-cell office:value-type="float" office:value="86566" table:style-name="ce32">
            <text:p>86 566,00</text:p>
          </table:table-cell>
          <table:table-cell office:value-type="float" office:value="34" table:style-name="ce32">
            <text:p>34,00</text:p>
          </table:table-cell>
          <table:table-cell table:number-columns-repeated="16378"/>
        </table:table-row>
        <table:table-row table:style-name="ro35">
          <table:table-cell office:value-type="string" table:style-name="ce29">
            <text:p>Инициативные платежи для приобретения концертного оборудова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2150</text:p>
          </table:table-cell>
          <table:table-cell office:value-type="float" office:value="150000" table:style-name="ce32">
            <text:p>150 000,00</text:p>
          </table:table-cell>
          <table:table-cell office:value-type="float" office:value="150000" table:style-name="ce32">
            <text:p>150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000000000000000</text:p>
          </table:table-cell>
          <table:table-cell office:value-type="float" office:value="22273100" table:style-name="ce32">
            <text:p>22 273 100,00</text:p>
          </table:table-cell>
          <table:table-cell office:value-type="float" office:value="21682995.98" table:style-name="ce32">
            <text:p>21 682 995,98</text:p>
          </table:table-cell>
          <table:table-cell office:value-type="float" office:value="590104.01999999955" table:style-name="ce32">
            <text:p>590 104,02</text:p>
          </table:table-cell>
          <table:table-cell table:number-columns-repeated="16378"/>
        </table:table-row>
        <table:table-row table:style-name="ro29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00000000000000</text:p>
          </table:table-cell>
          <table:table-cell office:value-type="float" office:value="15225800" table:style-name="ce32">
            <text:p>15 225 800,00</text:p>
          </table:table-cell>
          <table:table-cell office:value-type="float" office:value="15225800" table:style-name="ce32">
            <text:p>15 225 8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6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0000000000150</text:p>
          </table:table-cell>
          <table:table-cell office:value-type="float" office:value="15225800" table:style-name="ce32">
            <text:p>15 225 800,00</text:p>
          </table:table-cell>
          <table:table-cell office:value-type="float" office:value="15225800" table:style-name="ce32">
            <text:p>15 225 8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Дотации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000000150</text:p>
          </table:table-cell>
          <table:table-cell office:value-type="float" office:value="15225800" table:style-name="ce32">
            <text:p>15 225 800,00</text:p>
          </table:table-cell>
          <table:table-cell office:value-type="float" office:value="15225800" table:style-name="ce32">
            <text:p>15 225 8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7">
          <table:table-cell office:value-type="string" table:style-name="ce29">
            <text:p>Дотанции бюджетам сельских поселений на выравнивание бюджетной обеспеченности из бюджета субьект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1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14873200" table:style-name="ce32">
            <text:p>14 873 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9">
            <text:p>Дотации бюджетам сельских поселений на поддержку мер по обеспечению сбалансированности бюдже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2100000150</text:p>
          </table:table-cell>
          <table:table-cell office:value-type="float" office:value="352600" table:style-name="ce32">
            <text:p>352 600,00</text:p>
          </table:table-cell>
          <table:table-cell office:value-type="float" office:value="352600" table:style-name="ce32">
            <text:p>352 6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27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00000000150</text:p>
          </table:table-cell>
          <table:table-cell office:value-type="float" office:value="255600" table:style-name="ce32">
            <text:p>255 600,00</text:p>
          </table:table-cell>
          <table:table-cell office:value-type="float" office:value="255600" table:style-name="ce32">
            <text:p>255 6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9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1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000000150</text:p>
          </table:table-cell>
          <table:table-cell office:value-type="float" office:value="255400" table:style-name="ce32">
            <text:p>255 400,00</text:p>
          </table:table-cell>
          <table:table-cell office:value-type="float" office:value="255400" table:style-name="ce32">
            <text:p>255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100000150</text:p>
          </table:table-cell>
          <table:table-cell office:value-type="float" office:value="255400" table:style-name="ce32">
            <text:p>255 400,00</text:p>
          </table:table-cell>
          <table:table-cell office:value-type="float" office:value="255400" table:style-name="ce32">
            <text:p>255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28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00000000150</text:p>
          </table:table-cell>
          <table:table-cell office:value-type="float" office:value="6791700" table:style-name="ce32">
            <text:p>6 791 700,00</text:p>
          </table:table-cell>
          <table:table-cell office:value-type="float" office:value="6201595.9800000004" table:style-name="ce32">
            <text:p>6 201 595,98</text:p>
          </table:table-cell>
          <table:table-cell office:value-type="float" office:value="590104.01999999955" table:style-name="ce32">
            <text:p>590 104,02</text:p>
          </table:table-cell>
          <table:table-cell table:number-columns-repeated="16378"/>
        </table:table-row>
        <table:table-row table:style-name="ro40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000000150</text:p>
          </table:table-cell>
          <table:table-cell office:value-type="float" office:value="1850300" table:style-name="ce32">
            <text:p>1 850 300,00</text:p>
          </table:table-cell>
          <table:table-cell office:value-type="float" office:value="1604291.93" table:style-name="ce32">
            <text:p>1 604 291,93</text:p>
          </table:table-cell>
          <table:table-cell office:value-type="float" office:value="246008.07000000007" table:style-name="ce32">
            <text:p>246 008,07</text:p>
          </table:table-cell>
          <table:table-cell table:number-columns-repeated="16378"/>
        </table:table-row>
        <table:table-row table:style-name="ro41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100000150</text:p>
          </table:table-cell>
          <table:table-cell office:value-type="float" office:value="1850300" table:style-name="ce32">
            <text:p>1 850 300,00</text:p>
          </table:table-cell>
          <table:table-cell office:value-type="float" office:value="1604291.93" table:style-name="ce32">
            <text:p>1 604 291,93</text:p>
          </table:table-cell>
          <table:table-cell office:value-type="float" office:value="246008.07000000007" table:style-name="ce32">
            <text:p>246 008,07</text:p>
          </table:table-cell>
          <table:table-cell table:number-columns-repeated="16378"/>
        </table:table-row>
        <table:table-row table:style-name="ro42">
          <table:table-cell office:value-type="string" table:style-name="ce29">
            <text:p>Прочие межбюджетные трансферты, передаваемые бюджета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00000150</text:p>
          </table:table-cell>
          <table:table-cell office:value-type="float" office:value="4941400" table:style-name="ce32">
            <text:p>4 941 400,00</text:p>
          </table:table-cell>
          <table:table-cell office:value-type="float" office:value="4597304.05" table:style-name="ce32">
            <text:p>4 597 304,05</text:p>
          </table:table-cell>
          <table:table-cell office:value-type="float" office:value="344095.95000000019" table:style-name="ce32">
            <text:p>344 095,95</text:p>
          </table:table-cell>
          <table:table-cell table:number-columns-repeated="16378"/>
        </table:table-row>
        <table:table-row table:style-name="ro43">
          <table:table-cell office:value-type="string" table:style-name="ce29">
            <text:p>Прочие межбюджетные трансферты, передаваемые бюджетам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100000150</text:p>
          </table:table-cell>
          <table:table-cell office:value-type="float" office:value="4941400" table:style-name="ce32">
            <text:p>4 941 400,00</text:p>
          </table:table-cell>
          <table:table-cell office:value-type="float" office:value="4597304.05" table:style-name="ce32">
            <text:p>4 597 304,05</text:p>
          </table:table-cell>
          <table:table-cell office:value-type="float" office:value="344095.95000000019" table:style-name="ce32">
            <text:p>344 095,95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5" table:style-name="ro1">
          <table:table-cell table:number-columns-repeated="16384"/>
        </table:table-row>
      </table:table>
      <table:table table:name="Расходы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44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45">
          <table:table-cell office:value-type="string" table:number-columns-spanned="1" table:number-rows-spanned="8" table:style-name="ce65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6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67">
            <text:p>Исполнено</text:p>
          </table:table-cell>
          <table:table-cell office:value-type="string" table:number-columns-spanned="1" table:number-rows-spanned="6" table:style-name="ce68">
            <text:p>Неисполненные назначения</text:p>
          </table:table-cell>
          <table:table-cell table:number-columns-repeated="16378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51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44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9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85">
            <text:p>x</text:p>
          </table:table-cell>
          <table:table-cell office:value-type="float" office:value="25721817.109999999" table:style-name="ce86">
            <text:p>25 721 817,11</text:p>
          </table:table-cell>
          <table:table-cell office:value-type="float" office:value="24520549" table:style-name="ce87">
            <text:p>24 520 549,00</text:p>
          </table:table-cell>
          <table:table-cell office:value-type="float" office:value="1201268.1099999994" table:style-name="ce86">
            <text:p>1 201 268,11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в том числе:</text:p>
          </table:table-cell>
          <table:table-cell table:style-name="ce56"/>
          <table:table-cell table:style-name="ce58"/>
          <table:table-cell table:style-name="ce59"/>
          <table:table-cell table:number-columns-repeated="2" table:style-name="ce57"/>
          <table:table-cell table:number-columns-repeated="16378"/>
        </table:table-row>
        <table:table-row table:style-name="ro52">
          <table:table-cell office:value-type="string" table:style-name="ce20">
            <text:p>АДМИНИСТРАЦ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00 0000000000 000</text:p>
          </table:table-cell>
          <table:table-cell office:value-type="float" office:value="25721817.109999999" table:style-name="ce89">
            <text:p>25 721 817,11</text:p>
          </table:table-cell>
          <table:table-cell office:value-type="float" office:value="24520549" table:style-name="ce90">
            <text:p>24 520 549,00</text:p>
          </table:table-cell>
          <table:table-cell office:value-type="float" office:value="1201268.1099999994" table:style-name="ce89">
            <text:p>1 201 268,11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ОБЩЕГОСУДАРСТВЕННЫЕ ВОПРОСЫ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0 0000000000 000</text:p>
          </table:table-cell>
          <table:table-cell office:value-type="float" office:value="8000800" table:style-name="ce89">
            <text:p>8 000 800,00</text:p>
          </table:table-cell>
          <table:table-cell office:value-type="float" office:value="7259234.9699999997" table:style-name="ce90">
            <text:p>7 259 234,97</text:p>
          </table:table-cell>
          <table:table-cell office:value-type="float" office:value="141265.03000000026" table:style-name="ce89">
            <text:p>141 265,03</text:p>
          </table:table-cell>
          <table:table-cell table:number-columns-repeated="16378"/>
        </table:table-row>
        <table:table-row table:style-name="ro3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000000000 000</text:p>
          </table:table-cell>
          <table:table-cell office:value-type="float" office:value="7400500" table:style-name="ce89">
            <text:p>7 400 500,00</text:p>
          </table:table-cell>
          <table:table-cell office:value-type="float" office:value="7259234.9699999997" table:style-name="ce90">
            <text:p>7 259 234,97</text:p>
          </table:table-cell>
          <table:table-cell office:value-type="float" office:value="141265.03000000026" table:style-name="ce89">
            <text:p>141 265,03</text:p>
          </table:table-cell>
          <table:table-cell table:number-columns-repeated="16378"/>
        </table:table-row>
        <table:table-row table:style-name="ro42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100000000 000</text:p>
          </table:table-cell>
          <table:table-cell office:value-type="float" office:value="7400300" table:style-name="ce89">
            <text:p>7 400 300,00</text:p>
          </table:table-cell>
          <table:table-cell office:value-type="float" office:value="7259234.9699999997" table:style-name="ce90">
            <text:p>7 259 234,97</text:p>
          </table:table-cell>
          <table:table-cell office:value-type="float" office:value="141265.03000000026" table:style-name="ce89">
            <text:p>141 265,03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120000000 000</text:p>
          </table:table-cell>
          <table:table-cell office:value-type="float" office:value="7400300" table:style-name="ce89">
            <text:p>7 400 300,00</text:p>
          </table:table-cell>
          <table:table-cell office:value-type="float" office:value="7259234.9699999997" table:style-name="ce90">
            <text:p>7 259 234,97</text:p>
          </table:table-cell>
          <table:table-cell office:value-type="float" office:value="141265.03000000026" table:style-name="ce89">
            <text:p>141 265,03</text:p>
          </table:table-cell>
          <table:table-cell table:number-columns-repeated="16378"/>
        </table:table-row>
        <table:table-row table:style-name="ro53">
          <table:table-cell office:value-type="string" table:style-name="ce61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120000110 000</text:p>
          </table:table-cell>
          <table:table-cell office:value-type="float" office:value="6037900" table:style-name="ce89">
            <text:p>6 037 900,00</text:p>
          </table:table-cell>
          <table:table-cell office:value-type="float" office:value="6018941.4199999999" table:style-name="ce90">
            <text:p>6 018 941,42</text:p>
          </table:table-cell>
          <table:table-cell office:value-type="float" office:value="18958.580000000075" table:style-name="ce89">
            <text:p>18 958,58</text:p>
          </table:table-cell>
          <table:table-cell table:number-columns-repeated="16378"/>
        </table:table-row>
        <table:table-row table:style-name="ro54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120000110 100</text:p>
          </table:table-cell>
          <table:table-cell office:value-type="float" office:value="6037900" table:style-name="ce89">
            <text:p>6 037 900,00</text:p>
          </table:table-cell>
          <table:table-cell office:value-type="float" office:value="6018941.4199999999" table:style-name="ce90">
            <text:p>6 018 941,42</text:p>
          </table:table-cell>
          <table:table-cell office:value-type="float" office:value="18958.580000000075" table:style-name="ce89">
            <text:p>18 958,58</text:p>
          </table:table-cell>
          <table:table-cell table:number-columns-repeated="16378"/>
        </table:table-row>
        <table:table-row table:style-name="ro27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120000110 120</text:p>
          </table:table-cell>
          <table:table-cell office:value-type="float" office:value="6037900" table:style-name="ce89">
            <text:p>6 037 900,00</text:p>
          </table:table-cell>
          <table:table-cell office:value-type="float" office:value="6018941.4199999999" table:style-name="ce90">
            <text:p>6 018 941,42</text:p>
          </table:table-cell>
          <table:table-cell office:value-type="float" office:value="18958.580000000075" table:style-name="ce89">
            <text:p>18 958,58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120000110 121</text:p>
          </table:table-cell>
          <table:table-cell office:value-type="float" office:value="4401100" table:style-name="ce89">
            <text:p>4 401 100,00</text:p>
          </table:table-cell>
          <table:table-cell office:value-type="float" office:value="4382596.6500000004" table:style-name="ce90">
            <text:p>4 382 596,65</text:p>
          </table:table-cell>
          <table:table-cell office:value-type="float" office:value="18503.349999999627" table:style-name="ce89">
            <text:p>18 503,35</text:p>
          </table:table-cell>
          <table:table-cell table:number-columns-repeated="16378"/>
        </table:table-row>
        <table:table-row table:style-name="ro35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120000110 122</text:p>
          </table:table-cell>
          <table:table-cell office:value-type="float" office:value="330800" table:style-name="ce89">
            <text:p>330 800,00</text:p>
          </table:table-cell>
          <table:table-cell office:value-type="float" office:value="330722.40000000002" table:style-name="ce90">
            <text:p>330 722,40</text:p>
          </table:table-cell>
          <table:table-cell office:value-type="float" office:value="77.599999999976717" table:style-name="ce89">
            <text:p>77,60</text:p>
          </table:table-cell>
          <table:table-cell table:number-columns-repeated="16378"/>
        </table:table-row>
        <table:table-row table:style-name="ro55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120000110 129</text:p>
          </table:table-cell>
          <table:table-cell office:value-type="float" office:value="1306000" table:style-name="ce89">
            <text:p>1 306 000,00</text:p>
          </table:table-cell>
          <table:table-cell office:value-type="float" office:value="1305622.3700000001" table:style-name="ce90">
            <text:p>1 305 622,37</text:p>
          </table:table-cell>
          <table:table-cell office:value-type="float" office:value="377.62999999988824" table:style-name="ce89">
            <text:p>377,63</text:p>
          </table:table-cell>
          <table:table-cell table:number-columns-repeated="16378"/>
        </table:table-row>
        <table:table-row table:style-name="ro56">
          <table:table-cell office:value-type="string" table:style-name="ce61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120000190 000</text:p>
          </table:table-cell>
          <table:table-cell office:value-type="float" office:value="1362400" table:style-name="ce89">
            <text:p>1 362 400,00</text:p>
          </table:table-cell>
          <table:table-cell office:value-type="float" office:value="1240093.55" table:style-name="ce90">
            <text:p>1 240 093,55</text:p>
          </table:table-cell>
          <table:table-cell office:value-type="float" office:value="22306.449999999953" table:style-name="ce89">
            <text:p>22 306,45</text:p>
          </table:table-cell>
          <table:table-cell table:number-columns-repeated="16378"/>
        </table:table-row>
        <table:table-row table:style-name="ro3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120000190 200</text:p>
          </table:table-cell>
          <table:table-cell office:value-type="float" office:value="1362400" table:style-name="ce89">
            <text:p>1 362 400,00</text:p>
          </table:table-cell>
          <table:table-cell office:value-type="float" office:value="1240093.55" table:style-name="ce90">
            <text:p>1 240 093,55</text:p>
          </table:table-cell>
          <table:table-cell office:value-type="float" office:value="22306.449999999953" table:style-name="ce89">
            <text:p>22 306,45</text:p>
          </table:table-cell>
          <table:table-cell table:number-columns-repeated="16378"/>
        </table:table-row>
        <table:table-row table:style-name="ro5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120000190 240</text:p>
          </table:table-cell>
          <table:table-cell office:value-type="float" office:value="1362400" table:style-name="ce89">
            <text:p>1 362 400,00</text:p>
          </table:table-cell>
          <table:table-cell office:value-type="float" office:value="1240093.55" table:style-name="ce90">
            <text:p>1 240 093,55</text:p>
          </table:table-cell>
          <table:table-cell office:value-type="float" office:value="122306.44999999995" table:style-name="ce89">
            <text:p>122 306,45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120000190 244</text:p>
          </table:table-cell>
          <table:table-cell office:value-type="float" office:value="1287400" table:style-name="ce89">
            <text:p>1 287 400,00</text:p>
          </table:table-cell>
          <table:table-cell office:value-type="float" office:value="1175512.58" table:style-name="ce90">
            <text:p>1 175 512,58</text:p>
          </table:table-cell>
          <table:table-cell office:value-type="float" office:value="111887.41999999993" table:style-name="ce89">
            <text:p>111 887,42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Закупка энергетических ресурсов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0120000190 247</text:p>
          </table:table-cell>
          <table:table-cell office:value-type="float" office:value="75000" table:style-name="ce89">
            <text:p>75 000,00</text:p>
          </table:table-cell>
          <table:table-cell office:value-type="float" office:value="64580.97" table:style-name="ce90">
            <text:p>64 580,97</text:p>
          </table:table-cell>
          <table:table-cell office:value-type="float" office:value="10419.029999999999" table:style-name="ce89">
            <text:p>10 419,03</text:p>
          </table:table-cell>
          <table:table-cell table:number-columns-repeated="16378"/>
        </table:table-row>
        <table:table-row table:style-name="ro3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9900000000 000</text:p>
          </table:table-cell>
          <table:table-cell office:value-type="float" office:value="200" table:style-name="ce89">
            <text:p>200,00</text:p>
          </table:table-cell>
          <table:table-cell office:value-type="float" office:value="200" table:style-name="ce90">
            <text:p>2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9990000000 000</text:p>
          </table:table-cell>
          <table:table-cell office:value-type="float" office:value="200" table:style-name="ce89">
            <text:p>200,00</text:p>
          </table:table-cell>
          <table:table-cell office:value-type="float" office:value="200" table:style-name="ce90">
            <text:p>2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58">
          <table:table-cell office:value-type="string" table:style-name="ce61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9990072390 000</text:p>
          </table:table-cell>
          <table:table-cell office:value-type="float" office:value="200" table:style-name="ce89">
            <text:p>200,00</text:p>
          </table:table-cell>
          <table:table-cell office:value-type="float" office:value="200" table:style-name="ce90">
            <text:p>2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52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9990072390 200</text:p>
          </table:table-cell>
          <table:table-cell office:value-type="float" office:value="200" table:style-name="ce89">
            <text:p>200,00</text:p>
          </table:table-cell>
          <table:table-cell office:value-type="float" office:value="200" table:style-name="ce90">
            <text:p>2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9990072390 240</text:p>
          </table:table-cell>
          <table:table-cell office:value-type="float" office:value="200" table:style-name="ce89">
            <text:p>200,00</text:p>
          </table:table-cell>
          <table:table-cell office:value-type="float" office:value="200" table:style-name="ce90">
            <text:p>2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04 9990072390 244</text:p>
          </table:table-cell>
          <table:table-cell office:value-type="float" office:value="200" table:style-name="ce89">
            <text:p>200,00</text:p>
          </table:table-cell>
          <table:table-cell office:value-type="float" office:value="200" table:style-name="ce90">
            <text:p>2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Резервные фонды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1 0000000000 000</text:p>
          </table:table-cell>
          <table:table-cell office:value-type="float" office:value="14000" table:style-name="ce89">
            <text:p>14 000,00</text:p>
          </table:table-cell>
          <table:table-cell office:value-type="string" table:style-name="ce90">
            <text:p>-</text:p>
          </table:table-cell>
          <table:table-cell office:value-type="float" office:value="14000" table:style-name="ce89">
            <text:p>14 000,00</text:p>
          </table:table-cell>
          <table:table-cell table:number-columns-repeated="16378"/>
        </table:table-row>
        <table:table-row table:style-name="ro52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1 9900000000 000</text:p>
          </table:table-cell>
          <table:table-cell office:value-type="float" office:value="14000" table:style-name="ce89">
            <text:p>14 000,00</text:p>
          </table:table-cell>
          <table:table-cell office:value-type="string" table:style-name="ce90">
            <text:p>-</text:p>
          </table:table-cell>
          <table:table-cell office:value-type="float" office:value="14000" table:style-name="ce89">
            <text:p>14 000,00</text:p>
          </table:table-cell>
          <table:table-cell table:number-columns-repeated="16378"/>
        </table:table-row>
        <table:table-row table:style-name="ro59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1 9910000000 000</text:p>
          </table:table-cell>
          <table:table-cell office:value-type="float" office:value="14000" table:style-name="ce89">
            <text:p>14 000,00</text:p>
          </table:table-cell>
          <table:table-cell office:value-type="string" table:style-name="ce90">
            <text:p>-</text:p>
          </table:table-cell>
          <table:table-cell office:value-type="float" office:value="14000" table:style-name="ce89">
            <text:p>14 000,00</text:p>
          </table:table-cell>
          <table:table-cell table:number-columns-repeated="16378"/>
        </table:table-row>
        <table:table-row table:style-name="ro24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1 9910090300 000</text:p>
          </table:table-cell>
          <table:table-cell office:value-type="float" office:value="14000" table:style-name="ce89">
            <text:p>14 000,00</text:p>
          </table:table-cell>
          <table:table-cell office:value-type="string" table:style-name="ce90">
            <text:p>-</text:p>
          </table:table-cell>
          <table:table-cell office:value-type="float" office:value="14000" table:style-name="ce89">
            <text:p>14 000,00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Иные бюджетные ассигнова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1 9910090300 800</text:p>
          </table:table-cell>
          <table:table-cell office:value-type="float" office:value="14000" table:style-name="ce89">
            <text:p>14 000,00</text:p>
          </table:table-cell>
          <table:table-cell office:value-type="string" table:style-name="ce90">
            <text:p>-</text:p>
          </table:table-cell>
          <table:table-cell office:value-type="float" office:value="14000" table:style-name="ce89">
            <text:p>14 000,00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Резервные средства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1 9910090300 870</text:p>
          </table:table-cell>
          <table:table-cell office:value-type="float" office:value="14000" table:style-name="ce89">
            <text:p>14 000,00</text:p>
          </table:table-cell>
          <table:table-cell office:value-type="string" table:style-name="ce90">
            <text:p>-</text:p>
          </table:table-cell>
          <table:table-cell office:value-type="float" office:value="14000" table:style-name="ce89">
            <text:p>14 000,00</text:p>
          </table:table-cell>
          <table:table-cell table:number-columns-repeated="16378"/>
        </table:table-row>
        <table:table-row table:style-name="ro28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000000000 000</text:p>
          </table:table-cell>
          <table:table-cell office:value-type="float" office:value="586300" table:style-name="ce89">
            <text:p>586 300,00</text:p>
          </table:table-cell>
          <table:table-cell office:value-type="float" office:value="441010.46" table:style-name="ce90">
            <text:p>441 010,46</text:p>
          </table:table-cell>
          <table:table-cell office:value-type="float" office:value="8389.539999999979" table:style-name="ce89">
            <text:p>8 389,54</text:p>
          </table:table-cell>
          <table:table-cell table:number-columns-repeated="16378"/>
        </table:table-row>
        <table:table-row table:style-name="ro42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100000000 000</text:p>
          </table:table-cell>
          <table:table-cell office:value-type="float" office:value="449400" table:style-name="ce89">
            <text:p>449 400,00</text:p>
          </table:table-cell>
          <table:table-cell office:value-type="float" office:value="441010.46" table:style-name="ce90">
            <text:p>441 010,46</text:p>
          </table:table-cell>
          <table:table-cell office:value-type="float" office:value="8389.539999999979" table:style-name="ce89">
            <text:p>8 389,54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120000000 000</text:p>
          </table:table-cell>
          <table:table-cell office:value-type="float" office:value="449400" table:style-name="ce89">
            <text:p>449 400,00</text:p>
          </table:table-cell>
          <table:table-cell office:value-type="float" office:value="441010.46" table:style-name="ce90">
            <text:p>441 010,46</text:p>
          </table:table-cell>
          <table:table-cell office:value-type="float" office:value="8389.539999999979" table:style-name="ce89">
            <text:p>8 389,54</text:p>
          </table:table-cell>
          <table:table-cell table:number-columns-repeated="16378"/>
        </table:table-row>
        <table:table-row table:style-name="ro60">
          <table:table-cell office:value-type="string" table:style-name="ce20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120099990 000</text:p>
          </table:table-cell>
          <table:table-cell office:value-type="float" office:value="449400" table:style-name="ce89">
            <text:p>449 400,00</text:p>
          </table:table-cell>
          <table:table-cell office:value-type="float" office:value="441010.46" table:style-name="ce90">
            <text:p>441 010,46</text:p>
          </table:table-cell>
          <table:table-cell office:value-type="float" office:value="8389.539999999979" table:style-name="ce89">
            <text:p>8 389,54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Иные бюджетные ассигнова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120099990 800</text:p>
          </table:table-cell>
          <table:table-cell office:value-type="float" office:value="449400" table:style-name="ce89">
            <text:p>449 400,00</text:p>
          </table:table-cell>
          <table:table-cell office:value-type="float" office:value="441010.46" table:style-name="ce90">
            <text:p>441 010,46</text:p>
          </table:table-cell>
          <table:table-cell office:value-type="float" office:value="8389.539999999979" table:style-name="ce89">
            <text:p>8 389,54</text:p>
          </table:table-cell>
          <table:table-cell table:number-columns-repeated="16378"/>
        </table:table-row>
        <table:table-row table:style-name="ro44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120099990 850</text:p>
          </table:table-cell>
          <table:table-cell office:value-type="float" office:value="449400" table:style-name="ce89">
            <text:p>449 400,00</text:p>
          </table:table-cell>
          <table:table-cell office:value-type="float" office:value="216346.14" table:style-name="ce90">
            <text:p>216 346,14</text:p>
          </table:table-cell>
          <table:table-cell office:value-type="float" office:value="233053.86" table:style-name="ce89">
            <text:p>233 053,86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120099990 851</text:p>
          </table:table-cell>
          <table:table-cell office:value-type="float" office:value="443000" table:style-name="ce89">
            <text:p>443 000,00</text:p>
          </table:table-cell>
          <table:table-cell office:value-type="float" office:value="435006.65" table:style-name="ce90">
            <text:p>435 006,65</text:p>
          </table:table-cell>
          <table:table-cell office:value-type="float" office:value="7993.3499999999767" table:style-name="ce89">
            <text:p>7 993,35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Уплата прочих налогов, сборов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120099990 852</text:p>
          </table:table-cell>
          <table:table-cell office:value-type="float" office:value="6400" table:style-name="ce89">
            <text:p>6 400,00</text:p>
          </table:table-cell>
          <table:table-cell office:value-type="float" office:value="6003.8" table:style-name="ce90">
            <text:p>6 003,80</text:p>
          </table:table-cell>
          <table:table-cell office:value-type="float" office:value="396.19999999999982" table:style-name="ce89">
            <text:p>396,20</text:p>
          </table:table-cell>
          <table:table-cell table:number-columns-repeated="16378"/>
        </table:table-row>
        <table:table-row table:style-name="ro41" table:visibility="collapse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200000000 000</text:p>
          </table:table-cell>
          <table:table-cell table:style-name="ce89"/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61">
          <table:table-cell office:value-type="string" table:style-name="ce20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230000000 000</text:p>
          </table:table-cell>
          <table:table-cell table:style-name="ce89"/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61" table:visibility="collapse">
          <table:table-cell office:value-type="string" table:style-name="ce61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230020131 000</text:p>
          </table:table-cell>
          <table:table-cell table:style-name="ce89"/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62" table:visibility="collapse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230020131 200</text:p>
          </table:table-cell>
          <table:table-cell table:style-name="ce89"/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52" table:visibility="collapse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230020131 240</text:p>
          </table:table-cell>
          <table:table-cell table:style-name="ce89"/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230020131 244</text:p>
          </table:table-cell>
          <table:table-cell table:style-name="ce89"/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7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600000000 000</text:p>
          </table:table-cell>
          <table:table-cell office:value-type="float" office:value="56900" table:style-name="ce89">
            <text:p>56 900,00</text:p>
          </table:table-cell>
          <table:table-cell office:value-type="float" office:value="36025" table:style-name="ce90">
            <text:p>36 025,00</text:p>
          </table:table-cell>
          <table:table-cell office:value-type="float" office:value="20875" table:style-name="ce89">
            <text:p>20 875,00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Подпрограмма «Реализация муниципальной информационной политики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620000000 000</text:p>
          </table:table-cell>
          <table:table-cell office:value-type="float" office:value="56900" table:style-name="ce89">
            <text:p>56 900,00</text:p>
          </table:table-cell>
          <table:table-cell office:value-type="float" office:value="36025" table:style-name="ce90">
            <text:p>36 025,00</text:p>
          </table:table-cell>
          <table:table-cell office:value-type="float" office:value="20875" table:style-name="ce89">
            <text:p>20 875,00</text:p>
          </table:table-cell>
          <table:table-cell table:number-columns-repeated="16378"/>
        </table:table-row>
        <table:table-row table:style-name="ro63">
          <table:table-cell office:value-type="string" table:style-name="ce61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620020290 000</text:p>
          </table:table-cell>
          <table:table-cell office:value-type="float" office:value="40000" table:style-name="ce89">
            <text:p>40 000,00</text:p>
          </table:table-cell>
          <table:table-cell office:value-type="float" office:value="19125" table:style-name="ce90">
            <text:p>19 125,00</text:p>
          </table:table-cell>
          <table:table-cell office:value-type="float" office:value="20875" table:style-name="ce89">
            <text:p>20 875,00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620020290 200</text:p>
          </table:table-cell>
          <table:table-cell office:value-type="float" office:value="40000" table:style-name="ce89">
            <text:p>40 000,00</text:p>
          </table:table-cell>
          <table:table-cell office:value-type="float" office:value="19125" table:style-name="ce90">
            <text:p>19 125,00</text:p>
          </table:table-cell>
          <table:table-cell office:value-type="float" office:value="20875" table:style-name="ce89">
            <text:p>20 875,00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620020290 240</text:p>
          </table:table-cell>
          <table:table-cell office:value-type="float" office:value="40000" table:style-name="ce89">
            <text:p>40 000,00</text:p>
          </table:table-cell>
          <table:table-cell office:value-type="float" office:value="19125" table:style-name="ce90">
            <text:p>19 125,00</text:p>
          </table:table-cell>
          <table:table-cell office:value-type="float" office:value="20875" table:style-name="ce89">
            <text:p>20 875,00</text:p>
          </table:table-cell>
          <table:table-cell table:number-columns-repeated="16378"/>
        </table:table-row>
        <table:table-row table:style-name="ro5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620020290 244</text:p>
          </table:table-cell>
          <table:table-cell office:value-type="float" office:value="40000" table:style-name="ce89">
            <text:p>40 000,00</text:p>
          </table:table-cell>
          <table:table-cell office:value-type="float" office:value="19125" table:style-name="ce90">
            <text:p>19 125,00</text:p>
          </table:table-cell>
          <table:table-cell office:value-type="float" office:value="20875" table:style-name="ce89">
            <text:p>20 875,00</text:p>
          </table:table-cell>
          <table:table-cell table:number-columns-repeated="16378"/>
        </table:table-row>
        <table:table-row table:style-name="ro64">
          <table:table-cell office:value-type="string" table:style-name="ce61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620020291 000</text:p>
          </table:table-cell>
          <table:table-cell office:value-type="float" office:value="16900" table:style-name="ce89">
            <text:p>16 900,00</text:p>
          </table:table-cell>
          <table:table-cell office:value-type="float" office:value="16900" table:style-name="ce90">
            <text:p>16 9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620020291 200</text:p>
          </table:table-cell>
          <table:table-cell office:value-type="float" office:value="16900" table:style-name="ce89">
            <text:p>16 900,00</text:p>
          </table:table-cell>
          <table:table-cell office:value-type="float" office:value="16900" table:style-name="ce90">
            <text:p>16 9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620020291 240</text:p>
          </table:table-cell>
          <table:table-cell office:value-type="float" office:value="16900" table:style-name="ce89">
            <text:p>16 900,00</text:p>
          </table:table-cell>
          <table:table-cell office:value-type="float" office:value="16900" table:style-name="ce90">
            <text:p>16 9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0620020291 244</text:p>
          </table:table-cell>
          <table:table-cell office:value-type="float" office:value="16900" table:style-name="ce89">
            <text:p>16 900,00</text:p>
          </table:table-cell>
          <table:table-cell office:value-type="float" office:value="16900" table:style-name="ce90">
            <text:p>16 9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9900000000 000</text:p>
          </table:table-cell>
          <table:table-cell office:value-type="float" office:value="80000" table:style-name="ce89">
            <text:p>80 000,00</text:p>
          </table:table-cell>
          <table:table-cell office:value-type="float" office:value="80000" table:style-name="ce90">
            <text:p>8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Иные непрограммные расходы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9990000000 000</text:p>
          </table:table-cell>
          <table:table-cell office:value-type="float" office:value="80000" table:style-name="ce89">
            <text:p>80 000,00</text:p>
          </table:table-cell>
          <table:table-cell office:value-type="float" office:value="80000" table:style-name="ce90">
            <text:p>8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65">
          <table:table-cell office:value-type="string" table:style-name="ce20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9990020300 000</text:p>
          </table:table-cell>
          <table:table-cell office:value-type="float" office:value="40000" table:style-name="ce89">
            <text:p>40 000,00</text:p>
          </table:table-cell>
          <table:table-cell office:value-type="float" office:value="40000" table:style-name="ce90">
            <text:p>4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Иные бюджетные ассигнова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9990020300 800</text:p>
          </table:table-cell>
          <table:table-cell office:value-type="float" office:value="40000" table:style-name="ce89">
            <text:p>40 000,00</text:p>
          </table:table-cell>
          <table:table-cell office:value-type="float" office:value="40000" table:style-name="ce90">
            <text:p>4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9990020300 850</text:p>
          </table:table-cell>
          <table:table-cell office:value-type="float" office:value="40000" table:style-name="ce89">
            <text:p>40 000,00</text:p>
          </table:table-cell>
          <table:table-cell office:value-type="float" office:value="40000" table:style-name="ce90">
            <text:p>4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Уплата иных платежей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9990020300 853</text:p>
          </table:table-cell>
          <table:table-cell office:value-type="float" office:value="40000" table:style-name="ce89">
            <text:p>40 000,00</text:p>
          </table:table-cell>
          <table:table-cell office:value-type="float" office:value="40000" table:style-name="ce90">
            <text:p>4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41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9990020340 000</text:p>
          </table:table-cell>
          <table:table-cell office:value-type="float" office:value="40000" table:style-name="ce89">
            <text:p>40 000,00</text:p>
          </table:table-cell>
          <table:table-cell office:value-type="float" office:value="40000" table:style-name="ce90">
            <text:p>4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5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9990020340 200</text:p>
          </table:table-cell>
          <table:table-cell office:value-type="float" office:value="40000" table:style-name="ce89">
            <text:p>40 000,00</text:p>
          </table:table-cell>
          <table:table-cell office:value-type="float" office:value="40000" table:style-name="ce90">
            <text:p>4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9990020340 240</text:p>
          </table:table-cell>
          <table:table-cell office:value-type="float" office:value="40000" table:style-name="ce89">
            <text:p>40 000,00</text:p>
          </table:table-cell>
          <table:table-cell office:value-type="float" office:value="40000" table:style-name="ce90">
            <text:p>4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113 9990020340 244</text:p>
          </table:table-cell>
          <table:table-cell office:value-type="float" office:value="40000" table:style-name="ce89">
            <text:p>40 000,00</text:p>
          </table:table-cell>
          <table:table-cell office:value-type="float" office:value="40000" table:style-name="ce90">
            <text:p>4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НАЦИОНАЛЬНАЯ ОБОРОНА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200 0000000000 000</text:p>
          </table:table-cell>
          <table:table-cell office:value-type="float" office:value="255400" table:style-name="ce89">
            <text:p>255 400,00</text:p>
          </table:table-cell>
          <table:table-cell office:value-type="float" office:value="255400" table:style-name="ce90">
            <text:p>255 4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8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203 0000000000 000</text:p>
          </table:table-cell>
          <table:table-cell office:value-type="float" office:value="255400" table:style-name="ce89">
            <text:p>255 400,00</text:p>
          </table:table-cell>
          <table:table-cell office:value-type="float" office:value="255400" table:style-name="ce90">
            <text:p>255 4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203 9900000000 000</text:p>
          </table:table-cell>
          <table:table-cell office:value-type="float" office:value="255400" table:style-name="ce89">
            <text:p>255 400,00</text:p>
          </table:table-cell>
          <table:table-cell office:value-type="float" office:value="255400" table:style-name="ce90">
            <text:p>255 4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66">
          <table:table-cell office:value-type="string" table:style-name="ce20">
            <text:p>Иные непрограммные расходы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203 9990000000 000</text:p>
          </table:table-cell>
          <table:table-cell office:value-type="float" office:value="255400" table:style-name="ce89">
            <text:p>255 400,00</text:p>
          </table:table-cell>
          <table:table-cell office:value-type="float" office:value="255400" table:style-name="ce90">
            <text:p>255 4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67">
          <table:table-cell office:value-type="string" table:style-name="ce20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203 9990051180 000</text:p>
          </table:table-cell>
          <table:table-cell office:value-type="float" office:value="255400" table:style-name="ce89">
            <text:p>255 400,00</text:p>
          </table:table-cell>
          <table:table-cell office:value-type="float" office:value="255400" table:style-name="ce90">
            <text:p>255 4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68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203 9990051180 100</text:p>
          </table:table-cell>
          <table:table-cell office:value-type="float" office:value="255400" table:style-name="ce89">
            <text:p>255 400,00</text:p>
          </table:table-cell>
          <table:table-cell office:value-type="float" office:value="255400" table:style-name="ce90">
            <text:p>255 4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57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203 9990051180 120</text:p>
          </table:table-cell>
          <table:table-cell office:value-type="float" office:value="255400" table:style-name="ce89">
            <text:p>255 400,00</text:p>
          </table:table-cell>
          <table:table-cell office:value-type="float" office:value="255400" table:style-name="ce90">
            <text:p>255 4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69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203 9990051180 121</text:p>
          </table:table-cell>
          <table:table-cell office:value-type="float" office:value="199260" table:style-name="ce89">
            <text:p>199 260,00</text:p>
          </table:table-cell>
          <table:table-cell office:value-type="float" office:value="199260" table:style-name="ce90">
            <text:p>199 26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70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203 9990051180 129</text:p>
          </table:table-cell>
          <table:table-cell office:value-type="float" office:value="56140" table:style-name="ce89">
            <text:p>56 140,00</text:p>
          </table:table-cell>
          <table:table-cell office:value-type="float" office:value="56140" table:style-name="ce90">
            <text:p>56 14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36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300 0000000000 000</text:p>
          </table:table-cell>
          <table:table-cell office:value-type="float" office:value="76500" table:style-name="ce89">
            <text:p>76 500,00</text:p>
          </table:table-cell>
          <table:table-cell office:value-type="float" office:value="50000" table:style-name="ce90">
            <text:p>50 000,00</text:p>
          </table:table-cell>
          <table:table-cell office:value-type="float" office:value="26500" table:style-name="ce89">
            <text:p>26 500,00</text:p>
          </table:table-cell>
          <table:table-cell table:number-columns-repeated="16378"/>
        </table:table-row>
        <table:table-row table:style-name="ro36">
          <table:table-cell office:value-type="string" table:style-name="ce20">
            <text:p>Защита населения и территории от чрезвычайных ситуаций природного и техногенного характера ,пожарная безопасность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310 0000000000 000</text:p>
          </table:table-cell>
          <table:table-cell office:value-type="float" office:value="76500" table:style-name="ce89">
            <text:p>76 500,00</text:p>
          </table:table-cell>
          <table:table-cell office:value-type="float" office:value="50000" table:style-name="ce90">
            <text:p>50 000,00</text:p>
          </table:table-cell>
          <table:table-cell office:value-type="float" office:value="26500" table:style-name="ce89">
            <text:p>26 500,00</text:p>
          </table:table-cell>
          <table:table-cell table:number-columns-repeated="16378"/>
        </table:table-row>
        <table:table-row table:style-name="ro23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310 0200000000 000</text:p>
          </table:table-cell>
          <table:table-cell office:value-type="float" office:value="76500" table:style-name="ce89">
            <text:p>76 500,00</text:p>
          </table:table-cell>
          <table:table-cell office:value-type="float" office:value="50000" table:style-name="ce90">
            <text:p>50 000,00</text:p>
          </table:table-cell>
          <table:table-cell office:value-type="float" office:value="26500" table:style-name="ce89">
            <text:p>26 500,00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Подпрограмма «Пожарная безопасность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310 0210000000 000</text:p>
          </table:table-cell>
          <table:table-cell office:value-type="float" office:value="75000" table:style-name="ce89">
            <text:p>75 000,00</text:p>
          </table:table-cell>
          <table:table-cell office:value-type="float" office:value="50000" table:style-name="ce90">
            <text:p>50 000,00</text:p>
          </table:table-cell>
          <table:table-cell office:value-type="float" office:value="25000" table:style-name="ce89">
            <text:p>25 000,00</text:p>
          </table:table-cell>
          <table:table-cell table:number-columns-repeated="16378"/>
        </table:table-row>
        <table:table-row table:style-name="ro71">
          <table:table-cell office:value-type="string" table:style-name="ce61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310 0210020030 000</text:p>
          </table:table-cell>
          <table:table-cell office:value-type="float" office:value="75000" table:style-name="ce89">
            <text:p>75 000,00</text:p>
          </table:table-cell>
          <table:table-cell office:value-type="float" office:value="50000" table:style-name="ce90">
            <text:p>50 000,00</text:p>
          </table:table-cell>
          <table:table-cell office:value-type="float" office:value="25000" table:style-name="ce89">
            <text:p>25 000,00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310 0210020030 200</text:p>
          </table:table-cell>
          <table:table-cell office:value-type="float" office:value="75000" table:style-name="ce89">
            <text:p>75 000,00</text:p>
          </table:table-cell>
          <table:table-cell office:value-type="float" office:value="50000" table:style-name="ce90">
            <text:p>50 000,00</text:p>
          </table:table-cell>
          <table:table-cell office:value-type="float" office:value="25000" table:style-name="ce89">
            <text:p>25 000,00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310 0210020030 240</text:p>
          </table:table-cell>
          <table:table-cell office:value-type="float" office:value="75000" table:style-name="ce89">
            <text:p>75 000,00</text:p>
          </table:table-cell>
          <table:table-cell office:value-type="float" office:value="50000" table:style-name="ce90">
            <text:p>50 000,00</text:p>
          </table:table-cell>
          <table:table-cell office:value-type="float" office:value="25000" table:style-name="ce89">
            <text:p>25 000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310 0210020030 244</text:p>
          </table:table-cell>
          <table:table-cell office:value-type="float" office:value="75000" table:style-name="ce89">
            <text:p>75 000,00</text:p>
          </table:table-cell>
          <table:table-cell office:value-type="float" office:value="50000" table:style-name="ce90">
            <text:p>50 000,00</text:p>
          </table:table-cell>
          <table:table-cell office:value-type="float" office:value="25000" table:style-name="ce89">
            <text:p>25 000,00</text:p>
          </table:table-cell>
          <table:table-cell table:number-columns-repeated="16378"/>
        </table:table-row>
        <table:table-row table:style-name="ro66">
          <table:table-cell office:value-type="string" table:style-name="ce20">
            <text:p>Подпрограмма «Обеспечение безопасности на воде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310 0220000000 000</text:p>
          </table:table-cell>
          <table:table-cell office:value-type="float" office:value="1500" table:style-name="ce89">
            <text:p>1 500,00</text:p>
          </table:table-cell>
          <table:table-cell office:value-type="string" table:style-name="ce90">
            <text:p>-</text:p>
          </table:table-cell>
          <table:table-cell office:value-type="float" office:value="1500" table:style-name="ce89">
            <text:p>1 500,00</text:p>
          </table:table-cell>
          <table:table-cell table:number-columns-repeated="16378"/>
        </table:table-row>
        <table:table-row table:style-name="ro72">
          <table:table-cell office:value-type="string" table:style-name="ce61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310 0220020130 000</text:p>
          </table:table-cell>
          <table:table-cell office:value-type="float" office:value="1500" table:style-name="ce89">
            <text:p>1 500,00</text:p>
          </table:table-cell>
          <table:table-cell office:value-type="string" table:style-name="ce90">
            <text:p>-</text:p>
          </table:table-cell>
          <table:table-cell office:value-type="float" office:value="1500" table:style-name="ce89">
            <text:p>1 500,00</text:p>
          </table:table-cell>
          <table:table-cell table:number-columns-repeated="16378"/>
        </table:table-row>
        <table:table-row table:style-name="ro2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310 0220020130 200</text:p>
          </table:table-cell>
          <table:table-cell office:value-type="float" office:value="1500" table:style-name="ce89">
            <text:p>1 500,00</text:p>
          </table:table-cell>
          <table:table-cell office:value-type="string" table:style-name="ce90">
            <text:p>-</text:p>
          </table:table-cell>
          <table:table-cell office:value-type="float" office:value="1500" table:style-name="ce89">
            <text:p>1 500,00</text:p>
          </table:table-cell>
          <table:table-cell table:number-columns-repeated="16378"/>
        </table:table-row>
        <table:table-row table:style-name="ro7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310 0220020130 240</text:p>
          </table:table-cell>
          <table:table-cell office:value-type="float" office:value="1500" table:style-name="ce89">
            <text:p>1 500,00</text:p>
          </table:table-cell>
          <table:table-cell office:value-type="string" table:style-name="ce90">
            <text:p>-</text:p>
          </table:table-cell>
          <table:table-cell office:value-type="float" office:value="1500" table:style-name="ce89">
            <text:p>1 500,00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310 0220020130 244</text:p>
          </table:table-cell>
          <table:table-cell office:value-type="float" office:value="1500" table:style-name="ce89">
            <text:p>1 500,00</text:p>
          </table:table-cell>
          <table:table-cell office:value-type="string" table:style-name="ce90">
            <text:p>-</text:p>
          </table:table-cell>
          <table:table-cell office:value-type="float" office:value="1500" table:style-name="ce89">
            <text:p>1 500,00</text:p>
          </table:table-cell>
          <table:table-cell table:number-columns-repeated="16378"/>
        </table:table-row>
        <table:table-row table:style-name="ro28">
          <table:table-cell office:value-type="string" table:style-name="ce20">
            <text:p>НАЦИОНАЛЬНАЯ ЭКОНОМИКА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00 0000000000 000</text:p>
          </table:table-cell>
          <table:table-cell office:value-type="float" office:value="1746600" table:style-name="ce89">
            <text:p>1 746 600,00</text:p>
          </table:table-cell>
          <table:table-cell office:value-type="float" office:value="1287132.19" table:style-name="ce90">
            <text:p>1 287 132,19</text:p>
          </table:table-cell>
          <table:table-cell office:value-type="float" office:value="459467.81000000006" table:style-name="ce89">
            <text:p>459 467,81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09 0000000000 000</text:p>
          </table:table-cell>
          <table:table-cell office:value-type="float" office:value="1686600" table:style-name="ce89">
            <text:p>1 686 600,00</text:p>
          </table:table-cell>
          <table:table-cell office:value-type="float" office:value="1227132.19" table:style-name="ce90">
            <text:p>1 227 132,19</text:p>
          </table:table-cell>
          <table:table-cell office:value-type="float" office:value="459467.81000000006" table:style-name="ce89">
            <text:p>459 467,81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09 0300000000 000</text:p>
          </table:table-cell>
          <table:table-cell office:value-type="float" office:value="1686600" table:style-name="ce89">
            <text:p>1 686 600,00</text:p>
          </table:table-cell>
          <table:table-cell office:value-type="float" office:value="1227132.19" table:style-name="ce90">
            <text:p>1 227 132,19</text:p>
          </table:table-cell>
          <table:table-cell office:value-type="float" office:value="459467.81000000006" table:style-name="ce89">
            <text:p>459 467,81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09 0310000000 000</text:p>
          </table:table-cell>
          <table:table-cell office:value-type="float" office:value="1686600" table:style-name="ce89">
            <text:p>1 686 600,00</text:p>
          </table:table-cell>
          <table:table-cell office:value-type="float" office:value="1227132.19" table:style-name="ce90">
            <text:p>1 227 132,19</text:p>
          </table:table-cell>
          <table:table-cell office:value-type="float" office:value="459467.81000000006" table:style-name="ce89">
            <text:p>459 467,81</text:p>
          </table:table-cell>
          <table:table-cell table:number-columns-repeated="16378"/>
        </table:table-row>
        <table:table-row table:style-name="ro30">
          <table:table-cell office:value-type="string" table:style-name="ce61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09 0310020140 000</text:p>
          </table:table-cell>
          <table:table-cell office:value-type="float" office:value="1686600" table:style-name="ce89">
            <text:p>1 686 600,00</text:p>
          </table:table-cell>
          <table:table-cell office:value-type="float" office:value="1227132.19" table:style-name="ce90">
            <text:p>1 227 132,19</text:p>
          </table:table-cell>
          <table:table-cell office:value-type="float" office:value="459467.81000000006" table:style-name="ce89">
            <text:p>459 467,81</text:p>
          </table:table-cell>
          <table:table-cell table:number-columns-repeated="16378"/>
        </table:table-row>
        <table:table-row table:style-name="ro42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09 0310020140 200</text:p>
          </table:table-cell>
          <table:table-cell office:value-type="float" office:value="1686600" table:style-name="ce89">
            <text:p>1 686 600,00</text:p>
          </table:table-cell>
          <table:table-cell office:value-type="float" office:value="1227132.19" table:style-name="ce90">
            <text:p>1 227 132,19</text:p>
          </table:table-cell>
          <table:table-cell office:value-type="float" office:value="459467.81000000006" table:style-name="ce89">
            <text:p>459 467,81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09 0310020140 240</text:p>
          </table:table-cell>
          <table:table-cell office:value-type="float" office:value="1686600" table:style-name="ce89">
            <text:p>1 686 600,00</text:p>
          </table:table-cell>
          <table:table-cell office:value-type="float" office:value="1227132.19" table:style-name="ce90">
            <text:p>1 227 132,19</text:p>
          </table:table-cell>
          <table:table-cell office:value-type="float" office:value="459467.81000000006" table:style-name="ce89">
            <text:p>459 467,81</text:p>
          </table:table-cell>
          <table:table-cell table:number-columns-repeated="16378"/>
        </table:table-row>
        <table:table-row table:style-name="ro5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09 0310020140 244</text:p>
          </table:table-cell>
          <table:table-cell office:value-type="float" office:value="1686600" table:style-name="ce89">
            <text:p>1 686 600,00</text:p>
          </table:table-cell>
          <table:table-cell office:value-type="float" office:value="1227132.19" table:style-name="ce90">
            <text:p>1 227 132,19</text:p>
          </table:table-cell>
          <table:table-cell office:value-type="float" office:value="459467.81000000006" table:style-name="ce89">
            <text:p>459 467,8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12 0000000000 000</text:p>
          </table:table-cell>
          <table:table-cell office:value-type="float" office:value="60000" table:style-name="ce89">
            <text:p>60 000,00</text:p>
          </table:table-cell>
          <table:table-cell office:value-type="float" office:value="60000" table:style-name="ce90">
            <text:p>6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12 9900000000 000</text:p>
          </table:table-cell>
          <table:table-cell office:value-type="float" office:value="60000" table:style-name="ce89">
            <text:p>60 000,00</text:p>
          </table:table-cell>
          <table:table-cell office:value-type="float" office:value="60000" table:style-name="ce90">
            <text:p>6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Иные непрограммные расходы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12 9990000000 000</text:p>
          </table:table-cell>
          <table:table-cell office:value-type="float" office:value="60000" table:style-name="ce89">
            <text:p>60 000,00</text:p>
          </table:table-cell>
          <table:table-cell office:value-type="float" office:value="60000" table:style-name="ce90">
            <text:p>6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74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12 9990020340 000</text:p>
          </table:table-cell>
          <table:table-cell office:value-type="float" office:value="60000" table:style-name="ce89">
            <text:p>60 000,00</text:p>
          </table:table-cell>
          <table:table-cell office:value-type="float" office:value="60000" table:style-name="ce90">
            <text:p>6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12 9990020340 200</text:p>
          </table:table-cell>
          <table:table-cell office:value-type="float" office:value="60000" table:style-name="ce89">
            <text:p>60 000,00</text:p>
          </table:table-cell>
          <table:table-cell office:value-type="float" office:value="60000" table:style-name="ce90">
            <text:p>6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4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12 9990020340 240</text:p>
          </table:table-cell>
          <table:table-cell office:value-type="float" office:value="60000" table:style-name="ce89">
            <text:p>60 000,00</text:p>
          </table:table-cell>
          <table:table-cell office:value-type="float" office:value="60000" table:style-name="ce90">
            <text:p>6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412 9990020340 244</text:p>
          </table:table-cell>
          <table:table-cell office:value-type="float" office:value="60000" table:style-name="ce89">
            <text:p>60 000,00</text:p>
          </table:table-cell>
          <table:table-cell office:value-type="float" office:value="60000" table:style-name="ce90">
            <text:p>6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ЖИЛИЩНО-КОММУНАЛЬНОЕ ХОЗЯЙСТВО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0 0000000000 000</text:p>
          </table:table-cell>
          <table:table-cell office:value-type="float" office:value="6017151.1100000003" table:style-name="ce89">
            <text:p>6 017 151,11</text:p>
          </table:table-cell>
          <table:table-cell office:value-type="float" office:value="1970097.77" table:style-name="ce90">
            <text:p>1 970 097,77</text:p>
          </table:table-cell>
          <table:table-cell office:value-type="float" office:value="2300102.23" table:style-name="ce89">
            <text:p>2 300 102,23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Жилищное хозяйство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1 0000000000 000</text:p>
          </table:table-cell>
          <table:table-cell office:value-type="float" office:value="192400" table:style-name="ce89">
            <text:p>192 400,00</text:p>
          </table:table-cell>
          <table:table-cell office:value-type="float" office:value="183233.54" table:style-name="ce90">
            <text:p>183 233,54</text:p>
          </table:table-cell>
          <table:table-cell office:value-type="float" office:value="9166.4599999999919" table:style-name="ce89">
            <text:p>9 166,46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1 0400000000 000</text:p>
          </table:table-cell>
          <table:table-cell office:value-type="float" office:value="192400" table:style-name="ce89">
            <text:p>192 400,00</text:p>
          </table:table-cell>
          <table:table-cell office:value-type="float" office:value="183233.54" table:style-name="ce90">
            <text:p>183 233,54</text:p>
          </table:table-cell>
          <table:table-cell office:value-type="float" office:value="9166.4599999999919" table:style-name="ce89">
            <text:p>9 166,46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1 0410000000 000</text:p>
          </table:table-cell>
          <table:table-cell office:value-type="float" office:value="192400" table:style-name="ce89">
            <text:p>192 400,00</text:p>
          </table:table-cell>
          <table:table-cell office:value-type="float" office:value="183233.54" table:style-name="ce90">
            <text:p>183 233,54</text:p>
          </table:table-cell>
          <table:table-cell office:value-type="float" office:value="9166.4599999999919" table:style-name="ce89">
            <text:p>9 166,46</text:p>
          </table:table-cell>
          <table:table-cell table:number-columns-repeated="16378"/>
        </table:table-row>
        <table:table-row table:style-name="ro13">
          <table:table-cell office:value-type="string" table:style-name="ce61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1 0410020370 000</text:p>
          </table:table-cell>
          <table:table-cell office:value-type="float" office:value="157400" table:style-name="ce89">
            <text:p>157 400,00</text:p>
          </table:table-cell>
          <table:table-cell office:value-type="float" office:value="153797.62" table:style-name="ce90">
            <text:p>153 797,62</text:p>
          </table:table-cell>
          <table:table-cell office:value-type="float" office:value="3602.3800000000047" table:style-name="ce89">
            <text:p>3 602,38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1 0410020370 200</text:p>
          </table:table-cell>
          <table:table-cell office:value-type="float" office:value="157400" table:style-name="ce89">
            <text:p>157 400,00</text:p>
          </table:table-cell>
          <table:table-cell office:value-type="float" office:value="153797.62" table:style-name="ce90">
            <text:p>153 797,62</text:p>
          </table:table-cell>
          <table:table-cell office:value-type="float" office:value="3602.3800000000047" table:style-name="ce89">
            <text:p>3 602,38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1 0410020370 240</text:p>
          </table:table-cell>
          <table:table-cell office:value-type="float" office:value="157400" table:style-name="ce89">
            <text:p>157 400,00</text:p>
          </table:table-cell>
          <table:table-cell office:value-type="float" office:value="153797.62" table:style-name="ce90">
            <text:p>153 797,62</text:p>
          </table:table-cell>
          <table:table-cell office:value-type="float" office:value="3602.3800000000047" table:style-name="ce89">
            <text:p>3 602,38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1 0410020370 244</text:p>
          </table:table-cell>
          <table:table-cell office:value-type="float" office:value="157400" table:style-name="ce89">
            <text:p>157 400,00</text:p>
          </table:table-cell>
          <table:table-cell office:value-type="float" office:value="153797.62" table:style-name="ce90">
            <text:p>153 797,62</text:p>
          </table:table-cell>
          <table:table-cell office:value-type="float" office:value="3602.3800000000047" table:style-name="ce89">
            <text:p>3 602,38</text:p>
          </table:table-cell>
          <table:table-cell table:number-columns-repeated="16378"/>
        </table:table-row>
        <table:table-row table:style-name="ro75">
          <table:table-cell office:value-type="string" table:style-name="ce61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1 0410020390 000</text:p>
          </table:table-cell>
          <table:table-cell office:value-type="float" office:value="35000" table:style-name="ce89">
            <text:p>35 000,00</text:p>
          </table:table-cell>
          <table:table-cell office:value-type="float" office:value="29435.919999999998" table:style-name="ce90">
            <text:p>29 435,92</text:p>
          </table:table-cell>
          <table:table-cell office:value-type="float" office:value="5564.0800000000017" table:style-name="ce89">
            <text:p>5 564,08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1 0410020390 200</text:p>
          </table:table-cell>
          <table:table-cell office:value-type="float" office:value="35000" table:style-name="ce89">
            <text:p>35 000,00</text:p>
          </table:table-cell>
          <table:table-cell office:value-type="float" office:value="29435.919999999998" table:style-name="ce90">
            <text:p>29 435,92</text:p>
          </table:table-cell>
          <table:table-cell office:value-type="float" office:value="5564.0800000000017" table:style-name="ce89">
            <text:p>5 564,08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1 0410020390 240</text:p>
          </table:table-cell>
          <table:table-cell office:value-type="float" office:value="35000" table:style-name="ce89">
            <text:p>35 000,00</text:p>
          </table:table-cell>
          <table:table-cell office:value-type="float" office:value="29435.919999999998" table:style-name="ce90">
            <text:p>29 435,92</text:p>
          </table:table-cell>
          <table:table-cell office:value-type="float" office:value="5564.0800000000017" table:style-name="ce89">
            <text:p>5 564,08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1 0410020390 244</text:p>
          </table:table-cell>
          <table:table-cell office:value-type="float" office:value="35000" table:style-name="ce89">
            <text:p>35 000,00</text:p>
          </table:table-cell>
          <table:table-cell office:value-type="float" office:value="29435.919999999998" table:style-name="ce90">
            <text:p>29 435,92</text:p>
          </table:table-cell>
          <table:table-cell office:value-type="float" office:value="5564.0800000000017" table:style-name="ce89">
            <text:p>5 564,08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Коммунальное хозяйство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000000000 000</text:p>
          </table:table-cell>
          <table:table-cell office:value-type="float" office:value="2295700" table:style-name="ce89">
            <text:p>2 295 700,00</text:p>
          </table:table-cell>
          <table:table-cell office:value-type="float" office:value="1894150.94" table:style-name="ce90">
            <text:p>1 894 150,94</text:p>
          </table:table-cell>
          <table:table-cell office:value-type="float" office:value="401549.06000000006" table:style-name="ce89">
            <text:p>401 549,06</text:p>
          </table:table-cell>
          <table:table-cell table:number-columns-repeated="16378"/>
        </table:table-row>
        <table:table-row table:style-name="ro70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00000000 000</text:p>
          </table:table-cell>
          <table:table-cell office:value-type="float" office:value="2295700" table:style-name="ce89">
            <text:p>2 295 700,00</text:p>
          </table:table-cell>
          <table:table-cell office:value-type="float" office:value="1894150.94" table:style-name="ce90">
            <text:p>1 894 150,94</text:p>
          </table:table-cell>
          <table:table-cell office:value-type="float" office:value="401549.06000000006" table:style-name="ce89">
            <text:p>401 549,06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00000 000</text:p>
          </table:table-cell>
          <table:table-cell office:value-type="float" office:value="2295700" table:style-name="ce89">
            <text:p>2 295 700,00</text:p>
          </table:table-cell>
          <table:table-cell office:value-type="float" office:value="1894150.94" table:style-name="ce90">
            <text:p>1 894 150,94</text:p>
          </table:table-cell>
          <table:table-cell office:value-type="float" office:value="401549.06000000006" table:style-name="ce89">
            <text:p>401 549,06</text:p>
          </table:table-cell>
          <table:table-cell table:number-columns-repeated="16378"/>
        </table:table-row>
        <table:table-row table:style-name="ro76">
          <table:table-cell office:value-type="string" table:style-name="ce61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20380 000</text:p>
          </table:table-cell>
          <table:table-cell office:value-type="float" office:value="573200" table:style-name="ce89">
            <text:p>573 200,00</text:p>
          </table:table-cell>
          <table:table-cell office:value-type="float" office:value="566603.12" table:style-name="ce90">
            <text:p>566 603,12</text:p>
          </table:table-cell>
          <table:table-cell office:value-type="float" office:value="6596.8800000000047" table:style-name="ce89">
            <text:p>6 596,88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20380 200</text:p>
          </table:table-cell>
          <table:table-cell office:value-type="float" office:value="573200" table:style-name="ce89">
            <text:p>573 200,00</text:p>
          </table:table-cell>
          <table:table-cell office:value-type="float" office:value="566603.12" table:style-name="ce90">
            <text:p>566 603,12</text:p>
          </table:table-cell>
          <table:table-cell office:value-type="float" office:value="6596.8800000000047" table:style-name="ce89">
            <text:p>6 596,88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20380 240</text:p>
          </table:table-cell>
          <table:table-cell office:value-type="float" office:value="573200" table:style-name="ce89">
            <text:p>573 200,00</text:p>
          </table:table-cell>
          <table:table-cell office:value-type="float" office:value="566603.12" table:style-name="ce90">
            <text:p>566 603,12</text:p>
          </table:table-cell>
          <table:table-cell office:value-type="float" office:value="6596.8800000000047" table:style-name="ce89">
            <text:p>6 596,88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20380 244</text:p>
          </table:table-cell>
          <table:table-cell office:value-type="float" office:value="573200" table:style-name="ce89">
            <text:p>573 200,00</text:p>
          </table:table-cell>
          <table:table-cell office:value-type="float" office:value="566603.12" table:style-name="ce90">
            <text:p>566 603,12</text:p>
          </table:table-cell>
          <table:table-cell office:value-type="float" office:value="6596.8800000000047" table:style-name="ce89">
            <text:p>6 596,88</text:p>
          </table:table-cell>
          <table:table-cell table:number-columns-repeated="16378"/>
        </table:table-row>
        <table:table-row table:style-name="ro75">
          <table:table-cell office:value-type="string" table:style-name="ce20">
            <text:p>Расходы на приобретение специализированной <text:s/>коммунальной техники <text:s/>в рамках подпрограммы «Развитие жилищно-коммунального хозяйства <text:s/>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20400 000</text:p>
          </table:table-cell>
          <table:table-cell office:value-type="float" office:value="16000" table:style-name="ce89">
            <text:p>16 000,00</text:p>
          </table:table-cell>
          <table:table-cell office:value-type="string" table:style-name="ce90">
            <text:p>-</text:p>
          </table:table-cell>
          <table:table-cell office:value-type="float" office:value="16000" table:style-name="ce89">
            <text:p>16 000,00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20400 200</text:p>
          </table:table-cell>
          <table:table-cell office:value-type="float" office:value="16000" table:style-name="ce89">
            <text:p>16 000,00</text:p>
          </table:table-cell>
          <table:table-cell office:value-type="string" table:style-name="ce90">
            <text:p>-</text:p>
          </table:table-cell>
          <table:table-cell office:value-type="float" office:value="16000" table:style-name="ce89">
            <text:p>16 000,00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20400 240</text:p>
          </table:table-cell>
          <table:table-cell office:value-type="float" office:value="16000" table:style-name="ce89">
            <text:p>16 000,00</text:p>
          </table:table-cell>
          <table:table-cell office:value-type="string" table:style-name="ce90">
            <text:p>-</text:p>
          </table:table-cell>
          <table:table-cell office:value-type="float" office:value="16000" table:style-name="ce89">
            <text:p>16 000,00</text:p>
          </table:table-cell>
          <table:table-cell table:number-columns-repeated="16378"/>
        </table:table-row>
        <table:table-row table:style-name="ro5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20400 244</text:p>
          </table:table-cell>
          <table:table-cell office:value-type="float" office:value="16000" table:style-name="ce89">
            <text:p>16 000,00</text:p>
          </table:table-cell>
          <table:table-cell office:value-type="string" table:style-name="ce90">
            <text:p>-</text:p>
          </table:table-cell>
          <table:table-cell office:value-type="float" office:value="16000" table:style-name="ce89">
            <text:p>16 000,00</text:p>
          </table:table-cell>
          <table:table-cell table:number-columns-repeated="16378"/>
        </table:table-row>
        <table:table-row table:style-name="ro77">
          <table:table-cell office:value-type="string" table:style-name="ce61">
            <text:p>Расходы на возмещение предприятиям жилищно-коммунального хозяйства части платы граждан по теплоснабжению в рамках подпрограммы <text:s/>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S3660 000</text:p>
          </table:table-cell>
          <table:table-cell office:value-type="float" office:value="1669700" table:style-name="ce89">
            <text:p>1 669 700,00</text:p>
          </table:table-cell>
          <table:table-cell office:value-type="float" office:value="1327547.82" table:style-name="ce90">
            <text:p>1 327 547,82</text:p>
          </table:table-cell>
          <table:table-cell office:value-type="float" office:value="378952.17999999993" table:style-name="ce89">
            <text:p>378 952,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S3660 800</text:p>
          </table:table-cell>
          <table:table-cell office:value-type="float" office:value="1669700" table:style-name="ce89">
            <text:p>1 669 700,00</text:p>
          </table:table-cell>
          <table:table-cell office:value-type="float" office:value="1327547.82" table:style-name="ce90">
            <text:p>1 327 547,82</text:p>
          </table:table-cell>
          <table:table-cell office:value-type="float" office:value="378952.17999999993" table:style-name="ce89">
            <text:p>378 952,18</text:p>
          </table:table-cell>
          <table:table-cell table:number-columns-repeated="16378"/>
        </table:table-row>
        <table:table-row table:style-name="ro22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S3660 810</text:p>
          </table:table-cell>
          <table:table-cell office:value-type="float" office:value="1669700" table:style-name="ce89">
            <text:p>1 669 700,00</text:p>
          </table:table-cell>
          <table:table-cell office:value-type="float" office:value="1327547.82" table:style-name="ce90">
            <text:p>1 327 547,82</text:p>
          </table:table-cell>
          <table:table-cell office:value-type="float" office:value="378952.17999999993" table:style-name="ce89">
            <text:p>378 952,18</text:p>
          </table:table-cell>
          <table:table-cell table:number-columns-repeated="16378"/>
        </table:table-row>
        <table:table-row table:style-name="ro40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S3660 811</text:p>
          </table:table-cell>
          <table:table-cell office:value-type="float" office:value="1669700" table:style-name="ce89">
            <text:p>1 669 700,00</text:p>
          </table:table-cell>
          <table:table-cell office:value-type="float" office:value="1301419.43" table:style-name="ce90">
            <text:p>1 301 419,43</text:p>
          </table:table-cell>
          <table:table-cell office:value-type="float" office:value="368280.57" table:style-name="ce89">
            <text:p>368 280,57</text:p>
          </table:table-cell>
          <table:table-cell table:number-columns-repeated="16378"/>
        </table:table-row>
        <table:table-row table:style-name="ro78">
          <table:table-cell office:value-type="string" table:style-name="ce20">
            <text:p>Расходы на возмещение предприятиям жилищно-коммунального хозяйства части платы граждан за коммунальные услуги (вода) в рамках подпрограммы <text:s/>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text:s/></text:p>
          </table:table-cell>
          <table:table-cell table:style-name="ce60"/>
          <table:table-cell office:value-type="string" table:style-name="ce88">
            <text:p>951 0502 04100S3660 000</text:p>
          </table:table-cell>
          <table:table-cell office:value-type="float" office:value="36800" table:style-name="ce89">
            <text:p>36 800,00</text:p>
          </table:table-cell>
          <table:table-cell table:style-name="ce90"/>
          <table:table-cell table:style-name="ce89"/>
          <table:table-cell table:number-columns-repeated="16378"/>
        </table:table-row>
        <table:table-row table:style-name="ro9">
          <table:table-cell office:value-type="string" table:style-name="ce20">
            <text:p>Иные бюджетные ассигнования</text:p>
          </table:table-cell>
          <table:table-cell table:style-name="ce60"/>
          <table:table-cell office:value-type="string" table:style-name="ce88">
            <text:p>951 0502 04100S3660 800</text:p>
          </table:table-cell>
          <table:table-cell office:value-type="float" office:value="36800" table:style-name="ce89">
            <text:p>36 800,00</text:p>
          </table:table-cell>
          <table:table-cell table:style-name="ce90"/>
          <table:table-cell table:style-name="ce89"/>
          <table:table-cell table:number-columns-repeated="16378"/>
        </table:table-row>
        <table:table-row table:style-name="ro79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0"/>
          <table:table-cell office:value-type="string" table:style-name="ce88">
            <text:p>951 0502 04100S3660 810</text:p>
          </table:table-cell>
          <table:table-cell office:value-type="float" office:value="36800" table:style-name="ce89">
            <text:p>36 800,00</text:p>
          </table:table-cell>
          <table:table-cell table:style-name="ce90"/>
          <table:table-cell table:style-name="ce89"/>
          <table:table-cell table:number-columns-repeated="16378"/>
        </table:table-row>
        <table:table-row table:style-name="ro40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2 04100S3660 811</text:p>
          </table:table-cell>
          <table:table-cell office:value-type="float" office:value="36800" table:style-name="ce89">
            <text:p>36 800,00</text:p>
          </table:table-cell>
          <table:table-cell office:value-type="float" office:value="26128.39" table:style-name="ce90">
            <text:p>26 128,39</text:p>
          </table:table-cell>
          <table:table-cell office:value-type="float" office:value="10671.61" table:style-name="ce89">
            <text:p>10 671,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000000000 000</text:p>
          </table:table-cell>
          <table:table-cell office:value-type="float" office:value="3529051.11" table:style-name="ce89">
            <text:p>3 529 051,11</text:p>
          </table:table-cell>
          <table:table-cell office:value-type="float" office:value="1839789.9" table:style-name="ce90">
            <text:p>1 839 789,90</text:p>
          </table:table-cell>
          <table:table-cell office:value-type="float" office:value="1099210.1000000001" table:style-name="ce89">
            <text:p>1 099 210,1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00000000 000</text:p>
          </table:table-cell>
          <table:table-cell office:value-type="float" office:value="3529051.11" table:style-name="ce89">
            <text:p>3 529 051,11</text:p>
          </table:table-cell>
          <table:table-cell office:value-type="float" office:value="1839789.9" table:style-name="ce90">
            <text:p>1 839 789,90</text:p>
          </table:table-cell>
          <table:table-cell office:value-type="float" office:value="879210.10000000009" table:style-name="ce89">
            <text:p>879 210,10</text:p>
          </table:table-cell>
          <table:table-cell table:number-columns-repeated="16378"/>
        </table:table-row>
        <table:table-row table:style-name="ro27">
          <table:table-cell office:value-type="string" table:style-name="ce20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00000 000</text:p>
          </table:table-cell>
          <table:table-cell office:value-type="float" office:value="3529051.11" table:style-name="ce89">
            <text:p>3 529 051,11</text:p>
          </table:table-cell>
          <table:table-cell office:value-type="float" office:value="1839789.9" table:style-name="ce90">
            <text:p>1 839 789,90</text:p>
          </table:table-cell>
          <table:table-cell office:value-type="float" office:value="879210.10000000009" table:style-name="ce89">
            <text:p>879 210,10</text:p>
          </table:table-cell>
          <table:table-cell table:number-columns-repeated="16378"/>
        </table:table-row>
        <table:table-row table:style-name="ro75">
          <table:table-cell office:value-type="string" table:style-name="ce61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220 000</text:p>
          </table:table-cell>
          <table:table-cell office:value-type="float" office:value="2606200" table:style-name="ce89">
            <text:p>2 606 200,00</text:p>
          </table:table-cell>
          <table:table-cell office:value-type="float" office:value="2602856.6800000002" table:style-name="ce90">
            <text:p>2 602 856,68</text:p>
          </table:table-cell>
          <table:table-cell office:value-type="float" office:value="3343.3199999998324" table:style-name="ce89">
            <text:p>3 343,32</text:p>
          </table:table-cell>
          <table:table-cell table:number-columns-repeated="16378"/>
        </table:table-row>
        <table:table-row table:style-name="ro69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220 200</text:p>
          </table:table-cell>
          <table:table-cell office:value-type="float" office:value="2606200" table:style-name="ce89">
            <text:p>2 606 200,00</text:p>
          </table:table-cell>
          <table:table-cell office:value-type="float" office:value="2602856.6800000002" table:style-name="ce90">
            <text:p>2 602 856,68</text:p>
          </table:table-cell>
          <table:table-cell office:value-type="float" office:value="3343.3199999998324" table:style-name="ce89">
            <text:p>3 343,32</text:p>
          </table:table-cell>
          <table:table-cell table:number-columns-repeated="16378"/>
        </table:table-row>
        <table:table-row table:style-name="ro8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220 240</text:p>
          </table:table-cell>
          <table:table-cell office:value-type="float" office:value="2606200" table:style-name="ce89">
            <text:p>2 606 200,00</text:p>
          </table:table-cell>
          <table:table-cell office:value-type="float" office:value="2602856.6800000002" table:style-name="ce90">
            <text:p>2 602 856,68</text:p>
          </table:table-cell>
          <table:table-cell office:value-type="float" office:value="3343.3199999998324" table:style-name="ce89">
            <text:p>3 343,32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Закупка энергетических ресурсов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220 247</text:p>
          </table:table-cell>
          <table:table-cell office:value-type="float" office:value="2606200" table:style-name="ce89">
            <text:p>2 606 200,00</text:p>
          </table:table-cell>
          <table:table-cell office:value-type="float" office:value="2602856.6800000002" table:style-name="ce90">
            <text:p>2 602 856,68</text:p>
          </table:table-cell>
          <table:table-cell office:value-type="float" office:value="3343.3199999998324" table:style-name="ce89">
            <text:p>3 343,32</text:p>
          </table:table-cell>
          <table:table-cell table:number-columns-repeated="16378"/>
        </table:table-row>
        <table:table-row table:style-name="ro81">
          <table:table-cell office:value-type="string" table:style-name="ce61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230 000</text:p>
          </table:table-cell>
          <table:table-cell office:value-type="float" office:value="115000" table:style-name="ce89">
            <text:p>115 000,00</text:p>
          </table:table-cell>
          <table:table-cell office:value-type="float" office:value="115000" table:style-name="ce90">
            <text:p>115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230 200</text:p>
          </table:table-cell>
          <table:table-cell office:value-type="float" office:value="115000" table:style-name="ce89">
            <text:p>115 000,00</text:p>
          </table:table-cell>
          <table:table-cell office:value-type="float" office:value="115000" table:style-name="ce90">
            <text:p>115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3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230 240</text:p>
          </table:table-cell>
          <table:table-cell office:value-type="float" office:value="115000" table:style-name="ce89">
            <text:p>115 000,00</text:p>
          </table:table-cell>
          <table:table-cell office:value-type="float" office:value="115000" table:style-name="ce90">
            <text:p>115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230 244</text:p>
          </table:table-cell>
          <table:table-cell office:value-type="float" office:value="115000" table:style-name="ce89">
            <text:p>115 000,00</text:p>
          </table:table-cell>
          <table:table-cell office:value-type="float" office:value="115000" table:style-name="ce90">
            <text:p>115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81">
          <table:table-cell office:value-type="string" table:style-name="ce61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240 000</text:p>
          </table:table-cell>
          <table:table-cell office:value-type="float" office:value="537851.11" table:style-name="ce89">
            <text:p>537 851,11</text:p>
          </table:table-cell>
          <table:table-cell office:value-type="float" office:value="432055.27" table:style-name="ce90">
            <text:p>432 055,27</text:p>
          </table:table-cell>
          <table:table-cell office:value-type="float" office:value="105795.83999999997" table:style-name="ce89">
            <text:p>105 795,84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240 200</text:p>
          </table:table-cell>
          <table:table-cell office:value-type="float" office:value="537851.11" table:style-name="ce89">
            <text:p>537 851,11</text:p>
          </table:table-cell>
          <table:table-cell office:value-type="float" office:value="432055.27" table:style-name="ce90">
            <text:p>432 055,27</text:p>
          </table:table-cell>
          <table:table-cell office:value-type="float" office:value="105795.83999999997" table:style-name="ce89">
            <text:p>105 795,84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240 240</text:p>
          </table:table-cell>
          <table:table-cell office:value-type="float" office:value="537851.11" table:style-name="ce89">
            <text:p>537 851,11</text:p>
          </table:table-cell>
          <table:table-cell office:value-type="float" office:value="432055.27" table:style-name="ce90">
            <text:p>432 055,27</text:p>
          </table:table-cell>
          <table:table-cell office:value-type="float" office:value="105795.83999999997" table:style-name="ce89">
            <text:p>105 795,84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240 244</text:p>
          </table:table-cell>
          <table:table-cell office:value-type="float" office:value="537851.11" table:style-name="ce89">
            <text:p>537 851,11</text:p>
          </table:table-cell>
          <table:table-cell office:value-type="float" office:value="432055.27" table:style-name="ce90">
            <text:p>432 055,27</text:p>
          </table:table-cell>
          <table:table-cell office:value-type="float" office:value="105795.83999999997" table:style-name="ce89">
            <text:p>105 795,84</text:p>
          </table:table-cell>
          <table:table-cell table:number-columns-repeated="16378"/>
        </table:table-row>
        <table:table-row table:style-name="ro82">
          <table:table-cell office:value-type="string" table:style-name="ce61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350 000</text:p>
          </table:table-cell>
          <table:table-cell office:value-type="float" office:value="270000" table:style-name="ce89">
            <text:p>270 000,00</text:p>
          </table:table-cell>
          <table:table-cell office:value-type="float" office:value="264899.61" table:style-name="ce90">
            <text:p>264 899,61</text:p>
          </table:table-cell>
          <table:table-cell office:value-type="float" office:value="5100.390000000014" table:style-name="ce89">
            <text:p>5 100,39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350 200</text:p>
          </table:table-cell>
          <table:table-cell office:value-type="float" office:value="270000" table:style-name="ce89">
            <text:p>270 000,00</text:p>
          </table:table-cell>
          <table:table-cell office:value-type="float" office:value="264899.61" table:style-name="ce90">
            <text:p>264 899,61</text:p>
          </table:table-cell>
          <table:table-cell office:value-type="float" office:value="5100.390000000014" table:style-name="ce89">
            <text:p>5 100,39</text:p>
          </table:table-cell>
          <table:table-cell table:number-columns-repeated="16378"/>
        </table:table-row>
        <table:table-row table:style-name="ro5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350 240</text:p>
          </table:table-cell>
          <table:table-cell office:value-type="float" office:value="270000" table:style-name="ce89">
            <text:p>270 000,00</text:p>
          </table:table-cell>
          <table:table-cell office:value-type="float" office:value="264899.61" table:style-name="ce90">
            <text:p>264 899,61</text:p>
          </table:table-cell>
          <table:table-cell office:value-type="float" office:value="5100.390000000014" table:style-name="ce89">
            <text:p>5 100,39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420020350 244</text:p>
          </table:table-cell>
          <table:table-cell office:value-type="float" office:value="270000" table:style-name="ce89">
            <text:p>270 000,00</text:p>
          </table:table-cell>
          <table:table-cell office:value-type="float" office:value="264899.61" table:style-name="ce90">
            <text:p>264 899,61</text:p>
          </table:table-cell>
          <table:table-cell office:value-type="float" office:value="5100.390000000014" table:style-name="ce89">
            <text:p>5 100,39</text:p>
          </table:table-cell>
          <table:table-cell table:number-columns-repeated="16378"/>
        </table:table-row>
        <table:table-row table:style-name="ro70" table:visibility="collapse">
          <table:table-cell office:value-type="string" table:style-name="ce20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700000000 000</text:p>
          </table:table-cell>
          <table:table-cell table:style-name="ce89"/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57" table:visibility="collapse">
          <table:table-cell office:value-type="string" table:style-name="ce20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710000000 000</text:p>
          </table:table-cell>
          <table:table-cell table:style-name="ce89"/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83" table:visibility="collapse">
          <table:table-cell office:value-type="string" table:style-name="ce61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710020180 000</text:p>
          </table:table-cell>
          <table:table-cell table:style-name="ce89"/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42" table:visibility="collapse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710020180 200</text:p>
          </table:table-cell>
          <table:table-cell table:style-name="ce89"/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9" table:visibility="collapse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710020180 240</text:p>
          </table:table-cell>
          <table:table-cell table:style-name="ce89"/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59" table:visibility="collapse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503 0710020180 244</text:p>
          </table:table-cell>
          <table:table-cell table:style-name="ce89"/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РАЗОВАНИЕ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700 0000000000 000</text:p>
          </table:table-cell>
          <table:table-cell office:value-type="float" office:value="26100" table:style-name="ce89">
            <text:p>26 100,00</text:p>
          </table:table-cell>
          <table:table-cell office:value-type="float" office:value="21300" table:style-name="ce90">
            <text:p>21 300,00</text:p>
          </table:table-cell>
          <table:table-cell office:value-type="float" office:value="4800" table:style-name="ce89">
            <text:p>4 800,00</text:p>
          </table:table-cell>
          <table:table-cell table:number-columns-repeated="16378"/>
        </table:table-row>
        <table:table-row table:style-name="ro57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705 0000000000 000</text:p>
          </table:table-cell>
          <table:table-cell office:value-type="float" office:value="26100" table:style-name="ce89">
            <text:p>26 100,00</text:p>
          </table:table-cell>
          <table:table-cell office:value-type="float" office:value="21300" table:style-name="ce90">
            <text:p>21 300,00</text:p>
          </table:table-cell>
          <table:table-cell office:value-type="float" office:value="4800" table:style-name="ce89">
            <text:p>4 800,00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705 0600000000 000</text:p>
          </table:table-cell>
          <table:table-cell office:value-type="float" office:value="26100" table:style-name="ce89">
            <text:p>26 100,00</text:p>
          </table:table-cell>
          <table:table-cell office:value-type="float" office:value="21300" table:style-name="ce90">
            <text:p>21 300,00</text:p>
          </table:table-cell>
          <table:table-cell office:value-type="float" office:value="4800" table:style-name="ce89">
            <text:p>4 800,00</text:p>
          </table:table-cell>
          <table:table-cell table:number-columns-repeated="16378"/>
        </table:table-row>
        <table:table-row table:style-name="ro40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705 0610000000 000</text:p>
          </table:table-cell>
          <table:table-cell office:value-type="float" office:value="26100" table:style-name="ce89">
            <text:p>26 100,00</text:p>
          </table:table-cell>
          <table:table-cell office:value-type="float" office:value="21300" table:style-name="ce90">
            <text:p>21 300,00</text:p>
          </table:table-cell>
          <table:table-cell office:value-type="float" office:value="4800" table:style-name="ce89">
            <text:p>4 800,00</text:p>
          </table:table-cell>
          <table:table-cell table:number-columns-repeated="16378"/>
        </table:table-row>
        <table:table-row table:style-name="ro84">
          <table:table-cell office:value-type="string" table:style-name="ce61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705 0610020010 000</text:p>
          </table:table-cell>
          <table:table-cell office:value-type="float" office:value="26100" table:style-name="ce89">
            <text:p>26 100,00</text:p>
          </table:table-cell>
          <table:table-cell office:value-type="float" office:value="21300" table:style-name="ce90">
            <text:p>21 300,00</text:p>
          </table:table-cell>
          <table:table-cell office:value-type="float" office:value="4800" table:style-name="ce89">
            <text:p>4 800,00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705 0610020010 200</text:p>
          </table:table-cell>
          <table:table-cell office:value-type="float" office:value="26100" table:style-name="ce89">
            <text:p>26 100,00</text:p>
          </table:table-cell>
          <table:table-cell office:value-type="float" office:value="21300" table:style-name="ce90">
            <text:p>21 300,00</text:p>
          </table:table-cell>
          <table:table-cell office:value-type="float" office:value="4800" table:style-name="ce89">
            <text:p>4 800,00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705 0610020010 240</text:p>
          </table:table-cell>
          <table:table-cell office:value-type="float" office:value="26100" table:style-name="ce89">
            <text:p>26 100,00</text:p>
          </table:table-cell>
          <table:table-cell office:value-type="float" office:value="21300" table:style-name="ce90">
            <text:p>21 300,00</text:p>
          </table:table-cell>
          <table:table-cell office:value-type="float" office:value="4800" table:style-name="ce89">
            <text:p>4 800,00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705 0610020010 244</text:p>
          </table:table-cell>
          <table:table-cell office:value-type="float" office:value="26100" table:style-name="ce89">
            <text:p>26 100,00</text:p>
          </table:table-cell>
          <table:table-cell office:value-type="float" office:value="21300" table:style-name="ce90">
            <text:p>21 300,00</text:p>
          </table:table-cell>
          <table:table-cell office:value-type="float" office:value="4800" table:style-name="ce89">
            <text:p>4 800,00</text:p>
          </table:table-cell>
          <table:table-cell table:number-columns-repeated="16378"/>
        </table:table-row>
        <table:table-row table:style-name="ro44">
          <table:table-cell office:value-type="string" table:style-name="ce20">
            <text:p>КУЛЬТУРА, КИНЕМАТОГРАФ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0 0000000000 000</text:p>
          </table:table-cell>
          <table:table-cell office:value-type="float" office:value="9443266" table:style-name="ce89">
            <text:p>9 443 266,00</text:p>
          </table:table-cell>
          <table:table-cell office:value-type="float" office:value="9443194.3499999996" table:style-name="ce90">
            <text:p>9 443 194,35</text:p>
          </table:table-cell>
          <table:table-cell office:value-type="float" office:value="71.650000000372529" table:style-name="ce89">
            <text:p>71,65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Культура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000000000 000</text:p>
          </table:table-cell>
          <table:table-cell office:value-type="float" office:value="9443266" table:style-name="ce89">
            <text:p>9 443 266,00</text:p>
          </table:table-cell>
          <table:table-cell office:value-type="float" office:value="9443194.3499999996" table:style-name="ce90">
            <text:p>9 443 194,35</text:p>
          </table:table-cell>
          <table:table-cell office:value-type="float" office:value="71.650000000372529" table:style-name="ce89">
            <text:p>71,65</text:p>
          </table:table-cell>
          <table:table-cell table:number-columns-repeated="16378"/>
        </table:table-row>
        <table:table-row table:style-name="ro79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00000000 000</text:p>
          </table:table-cell>
          <table:table-cell office:value-type="float" office:value="9443266" table:style-name="ce89">
            <text:p>9 443 266,00</text:p>
          </table:table-cell>
          <table:table-cell office:value-type="float" office:value="9443194.3499999996" table:style-name="ce90">
            <text:p>9 443 194,35</text:p>
          </table:table-cell>
          <table:table-cell office:value-type="float" office:value="71.650000000372529" table:style-name="ce89">
            <text:p>71,65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Подпрограмма «Развитие культуры в Комиссаровском сельском поселении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10000000 000</text:p>
          </table:table-cell>
          <table:table-cell office:value-type="float" office:value="9443266" table:style-name="ce89">
            <text:p>9 443 266,00</text:p>
          </table:table-cell>
          <table:table-cell office:value-type="float" office:value="9443194.3499999996" table:style-name="ce90">
            <text:p>9 443 194,35</text:p>
          </table:table-cell>
          <table:table-cell office:value-type="float" office:value="71.650000000372529" table:style-name="ce89">
            <text:p>71,65</text:p>
          </table:table-cell>
          <table:table-cell table:number-columns-repeated="16378"/>
        </table:table-row>
        <table:table-row table:style-name="ro72">
          <table:table-cell office:value-type="string" table:style-name="ce61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10000590 000</text:p>
          </table:table-cell>
          <table:table-cell office:value-type="float" office:value="6100717.1100000003" table:style-name="ce89">
            <text:p>6 100 717,11</text:p>
          </table:table-cell>
          <table:table-cell office:value-type="float" office:value="6100717.1100000003" table:style-name="ce90">
            <text:p>6 100 717,11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10000590 600</text:p>
          </table:table-cell>
          <table:table-cell office:value-type="float" office:value="6100717.1100000003" table:style-name="ce89">
            <text:p>6 100 717,11</text:p>
          </table:table-cell>
          <table:table-cell office:value-type="float" office:value="6100717.1100000003" table:style-name="ce90">
            <text:p>6 100 717,11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66">
          <table:table-cell office:value-type="string" table:style-name="ce20">
            <text:p>Субсидии бюджетным учреждениям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10000590 610</text:p>
          </table:table-cell>
          <table:table-cell office:value-type="float" office:value="6100717.1100000003" table:style-name="ce89">
            <text:p>6 100 717,11</text:p>
          </table:table-cell>
          <table:table-cell office:value-type="float" office:value="6100717.1100000003" table:style-name="ce90">
            <text:p>6 100 717,11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85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10000590 611</text:p>
          </table:table-cell>
          <table:table-cell office:value-type="float" office:value="6100717.1100000003" table:style-name="ce89">
            <text:p>6 100 717,11</text:p>
          </table:table-cell>
          <table:table-cell office:value-type="float" office:value="6100717.1100000003" table:style-name="ce90">
            <text:p>6 100 717,11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72">
          <table:table-cell office:value-type="string" table:style-name="ce20">
            <text:p>Расходы на реализацию инициативного проекта для замены кресел в зрительном зале МБУК Комиссаровский СДК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 <text:s/>расположенного по адресу:Красносулинский район х.Лихой ул.Ленина 2а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100S4643 000</text:p>
          </table:table-cell>
          <table:table-cell office:value-type="float" office:value="1083448.8899999999" table:style-name="ce89">
            <text:p>1 083 448,89</text:p>
          </table:table-cell>
          <table:table-cell office:value-type="float" office:value="1083387.24" table:style-name="ce90">
            <text:p>1 083 387,24</text:p>
          </table:table-cell>
          <table:table-cell office:value-type="float" office:value="61.649999999906868" table:style-name="ce89">
            <text:p>61,65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100S4643 600</text:p>
          </table:table-cell>
          <table:table-cell office:value-type="float" office:value="1083448.8899999999" table:style-name="ce89">
            <text:p>1 083 448,89</text:p>
          </table:table-cell>
          <table:table-cell office:value-type="float" office:value="1083387.24" table:style-name="ce90">
            <text:p>1 083 387,24</text:p>
          </table:table-cell>
          <table:table-cell office:value-type="float" office:value="61.649999999906868" table:style-name="ce89">
            <text:p>61,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100S4643 610</text:p>
          </table:table-cell>
          <table:table-cell office:value-type="float" office:value="1083448.8899999999" table:style-name="ce89">
            <text:p>1 083 448,89</text:p>
          </table:table-cell>
          <table:table-cell office:value-type="float" office:value="1083387.24" table:style-name="ce90">
            <text:p>1 083 387,24</text:p>
          </table:table-cell>
          <table:table-cell office:value-type="float" office:value="61.649999999906868" table:style-name="ce89">
            <text:p>61,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иные цели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100S4643 612</text:p>
          </table:table-cell>
          <table:table-cell office:value-type="float" office:value="1083448.8899999999" table:style-name="ce89">
            <text:p>1 083 448,89</text:p>
          </table:table-cell>
          <table:table-cell office:value-type="float" office:value="1083387.24" table:style-name="ce90">
            <text:p>1 083 387,24</text:p>
          </table:table-cell>
          <table:table-cell office:value-type="float" office:value="61.649999999906868" table:style-name="ce89">
            <text:p>61,65</text:p>
          </table:table-cell>
          <table:table-cell table:number-columns-repeated="16378"/>
        </table:table-row>
        <table:table-row table:style-name="ro86">
          <table:table-cell office:value-type="string" table:style-name="ce20">
            <text:p>Расходы на реализацию инициативного проекта <text:s/>для приобрете-ния концертного оборудования МБУК Комиссаровский СДК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 <text:s/>расположенного по адресу:Красносулинский район х.Лихой ул.Ленина 2а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100S4645 000</text:p>
          </table:table-cell>
          <table:table-cell office:value-type="float" office:value="2259100" table:style-name="ce89">
            <text:p>2 259 100,00</text:p>
          </table:table-cell>
          <table:table-cell office:value-type="float" office:value="2259090" table:style-name="ce90">
            <text:p>2 259 090,00</text:p>
          </table:table-cell>
          <table:table-cell office:value-type="float" office:value="10" table:style-name="ce89">
            <text:p>10,00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100S4645 600</text:p>
          </table:table-cell>
          <table:table-cell office:value-type="float" office:value="2259100" table:style-name="ce89">
            <text:p>2 259 100,00</text:p>
          </table:table-cell>
          <table:table-cell office:value-type="float" office:value="2259090" table:style-name="ce90">
            <text:p>2 259 090,00</text:p>
          </table:table-cell>
          <table:table-cell office:value-type="float" office:value="10" table:style-name="ce89">
            <text:p>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100S4645 610</text:p>
          </table:table-cell>
          <table:table-cell office:value-type="float" office:value="2259100" table:style-name="ce89">
            <text:p>2 259 100,00</text:p>
          </table:table-cell>
          <table:table-cell office:value-type="float" office:value="2259090" table:style-name="ce90">
            <text:p>2 259 090,00</text:p>
          </table:table-cell>
          <table:table-cell office:value-type="float" office:value="10" table:style-name="ce89">
            <text:p>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иные цели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0801 05100S4645 612</text:p>
          </table:table-cell>
          <table:table-cell office:value-type="float" office:value="2259100" table:style-name="ce89">
            <text:p>2 259 100,00</text:p>
          </table:table-cell>
          <table:table-cell office:value-type="float" office:value="2259090" table:style-name="ce90">
            <text:p>2 259 090,00</text:p>
          </table:table-cell>
          <table:table-cell office:value-type="float" office:value="10" table:style-name="ce89">
            <text:p>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АЯ ПОЛИТИКА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0 0000000000 000</text:p>
          </table:table-cell>
          <table:table-cell office:value-type="float" office:value="156000" table:style-name="ce89">
            <text:p>156 000,00</text:p>
          </table:table-cell>
          <table:table-cell office:value-type="float" office:value="155056" table:style-name="ce90">
            <text:p>155 056,00</text:p>
          </table:table-cell>
          <table:table-cell office:value-type="float" office:value="944" table:style-name="ce89">
            <text:p>94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енсионное обеспечение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1 0000000000 000</text:p>
          </table:table-cell>
          <table:table-cell office:value-type="float" office:value="146000" table:style-name="ce89">
            <text:p>146 000,00</text:p>
          </table:table-cell>
          <table:table-cell office:value-type="float" office:value="145056" table:style-name="ce90">
            <text:p>145 056,00</text:p>
          </table:table-cell>
          <table:table-cell office:value-type="float" office:value="944" table:style-name="ce89">
            <text:p>944,00</text:p>
          </table:table-cell>
          <table:table-cell table:number-columns-repeated="16378"/>
        </table:table-row>
        <table:table-row table:style-name="ro35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1 0600000000 000</text:p>
          </table:table-cell>
          <table:table-cell office:value-type="float" office:value="146000" table:style-name="ce89">
            <text:p>146 000,00</text:p>
          </table:table-cell>
          <table:table-cell office:value-type="float" office:value="145056" table:style-name="ce90">
            <text:p>145 056,00</text:p>
          </table:table-cell>
          <table:table-cell office:value-type="float" office:value="944" table:style-name="ce89">
            <text:p>944,00</text:p>
          </table:table-cell>
          <table:table-cell table:number-columns-repeated="16378"/>
        </table:table-row>
        <table:table-row table:style-name="ro18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1 0610000000 000</text:p>
          </table:table-cell>
          <table:table-cell office:value-type="float" office:value="146000" table:style-name="ce89">
            <text:p>146 000,00</text:p>
          </table:table-cell>
          <table:table-cell office:value-type="float" office:value="145056" table:style-name="ce90">
            <text:p>145 056,00</text:p>
          </table:table-cell>
          <table:table-cell office:value-type="float" office:value="944" table:style-name="ce89">
            <text:p>944,00</text:p>
          </table:table-cell>
          <table:table-cell table:number-columns-repeated="16378"/>
        </table:table-row>
        <table:table-row table:style-name="ro87">
          <table:table-cell office:value-type="string" table:style-name="ce61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1 0610011020 000</text:p>
          </table:table-cell>
          <table:table-cell office:value-type="float" office:value="146000" table:style-name="ce89">
            <text:p>146 000,00</text:p>
          </table:table-cell>
          <table:table-cell office:value-type="float" office:value="145056" table:style-name="ce90">
            <text:p>145 056,00</text:p>
          </table:table-cell>
          <table:table-cell office:value-type="float" office:value="944" table:style-name="ce89">
            <text:p>944,00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1 0610011020 300</text:p>
          </table:table-cell>
          <table:table-cell office:value-type="float" office:value="146000" table:style-name="ce89">
            <text:p>146 000,00</text:p>
          </table:table-cell>
          <table:table-cell office:value-type="float" office:value="145056" table:style-name="ce90">
            <text:p>145 056,00</text:p>
          </table:table-cell>
          <table:table-cell office:value-type="float" office:value="944" table:style-name="ce89">
            <text:p>944,0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1 0610011020 310</text:p>
          </table:table-cell>
          <table:table-cell office:value-type="float" office:value="146000" table:style-name="ce89">
            <text:p>146 000,00</text:p>
          </table:table-cell>
          <table:table-cell office:value-type="float" office:value="145056" table:style-name="ce90">
            <text:p>145 056,00</text:p>
          </table:table-cell>
          <table:table-cell office:value-type="float" office:value="944" table:style-name="ce89">
            <text:p>944,00</text:p>
          </table:table-cell>
          <table:table-cell table:number-columns-repeated="16378"/>
        </table:table-row>
        <table:table-row table:style-name="ro88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1 0610011020 312</text:p>
          </table:table-cell>
          <table:table-cell office:value-type="float" office:value="146000" table:style-name="ce89">
            <text:p>146 000,00</text:p>
          </table:table-cell>
          <table:table-cell office:value-type="float" office:value="145056" table:style-name="ce90">
            <text:p>145 056,00</text:p>
          </table:table-cell>
          <table:table-cell office:value-type="float" office:value="944" table:style-name="ce89">
            <text:p>944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Социальное обеспечение на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3 0000000000 000</text:p>
          </table:table-cell>
          <table:table-cell office:value-type="float" office:value="10000" table:style-name="ce89">
            <text:p>10 000,00</text:p>
          </table:table-cell>
          <table:table-cell office:value-type="float" office:value="10000" table:style-name="ce90">
            <text:p>1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89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3 9900000000 000</text:p>
          </table:table-cell>
          <table:table-cell office:value-type="float" office:value="10000" table:style-name="ce89">
            <text:p>10 000,00</text:p>
          </table:table-cell>
          <table:table-cell office:value-type="float" office:value="10000" table:style-name="ce90">
            <text:p>1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3 9910000000 000</text:p>
          </table:table-cell>
          <table:table-cell office:value-type="float" office:value="10000" table:style-name="ce89">
            <text:p>10 000,00</text:p>
          </table:table-cell>
          <table:table-cell office:value-type="float" office:value="10000" table:style-name="ce90">
            <text:p>1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90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3 9910090300 000</text:p>
          </table:table-cell>
          <table:table-cell office:value-type="float" office:value="10000" table:style-name="ce89">
            <text:p>10 000,00</text:p>
          </table:table-cell>
          <table:table-cell office:value-type="float" office:value="10000" table:style-name="ce90">
            <text:p>1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3 9910090300 300</text:p>
          </table:table-cell>
          <table:table-cell office:value-type="float" office:value="10000" table:style-name="ce89">
            <text:p>10 000,00</text:p>
          </table:table-cell>
          <table:table-cell office:value-type="float" office:value="10000" table:style-name="ce90">
            <text:p>1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35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3 9910090300 320</text:p>
          </table:table-cell>
          <table:table-cell office:value-type="float" office:value="10000" table:style-name="ce89">
            <text:p>10 000,00</text:p>
          </table:table-cell>
          <table:table-cell office:value-type="float" office:value="10000" table:style-name="ce90">
            <text:p>1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89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003 9910090300 321</text:p>
          </table:table-cell>
          <table:table-cell office:value-type="float" office:value="10000" table:style-name="ce89">
            <text:p>10 000,00</text:p>
          </table:table-cell>
          <table:table-cell office:value-type="float" office:value="10000" table:style-name="ce90">
            <text:p>10 000,0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ФИЗИЧЕСКАЯ КУЛЬТУРА И СПОРТ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100 0000000000 000</text:p>
          </table:table-cell>
          <table:table-cell table:style-name="ce89"/>
          <table:table-cell table:style-name="ce90"/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Массовый спорт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102 0000000000 000</text:p>
          </table:table-cell>
          <table:table-cell table:style-name="ce89"/>
          <table:table-cell table:style-name="ce90"/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91" table:visibility="collapse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102 0500000000 000</text:p>
          </table:table-cell>
          <table:table-cell table:style-name="ce89"/>
          <table:table-cell table:style-name="ce90"/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37" table:visibility="collapse">
          <table:table-cell office:value-type="string" table:style-name="ce20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102 0520000000 000</text:p>
          </table:table-cell>
          <table:table-cell table:style-name="ce89"/>
          <table:table-cell table:style-name="ce90"/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78" table:visibility="collapse">
          <table:table-cell office:value-type="string" table:style-name="ce61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102 0520020370 000</text:p>
          </table:table-cell>
          <table:table-cell table:style-name="ce89"/>
          <table:table-cell table:style-name="ce90"/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38" table:visibility="collapse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102 0520020370 200</text:p>
          </table:table-cell>
          <table:table-cell table:style-name="ce89"/>
          <table:table-cell table:style-name="ce90"/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43" table:visibility="collapse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102 0520020370 240</text:p>
          </table:table-cell>
          <table:table-cell table:style-name="ce89"/>
          <table:table-cell table:style-name="ce90"/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0">
            <text:p>200</text:p>
          </table:table-cell>
          <table:table-cell office:value-type="string" table:style-name="ce88">
            <text:p>951 1102 0520020370 244</text:p>
          </table:table-cell>
          <table:table-cell table:style-name="ce89"/>
          <table:table-cell table:style-name="ce90"/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92">
          <table:table-cell table:number-columns-repeated="2" table:style-name="ce91"/>
          <table:table-cell table:style-name="ce63"/>
          <table:table-cell table:style-name="ce64"/>
          <table:table-cell table:number-columns-repeated="2" table:style-name="ce62"/>
          <table:table-cell table:number-columns-repeated="16378"/>
        </table:table-row>
        <table:table-row table:style-name="ro44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88">
            <text:p>x</text:p>
          </table:table-cell>
          <table:table-cell table:style-name="ce89"/>
          <table:table-cell office:value-type="float" office:value="1201268.1100000001" table:style-name="ce89">
            <text:p>1 201 268,11</text:p>
          </table:table-cell>
          <table:table-cell office:value-type="string" table:style-name="ce89">
            <text:p>x<text:s text:c="20"/></text:p>
          </table:table-cell>
          <table:table-cell table:number-columns-repeated="16378"/>
        </table:table-row>
        <table:table-row table:number-rows-repeated="1048358" table:style-name="ro1">
          <table:table-cell table:number-columns-repeated="16384"/>
        </table:table-row>
      </table:table>
      <table:table table:name="Источники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93">
          <table:table-cell office:value-type="string" table:number-columns-spanned="6" table:number-rows-spanned="1" table:style-name="ce84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51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92">
          <table:table-cell table:style-name="ce5"/>
          <table:table-cell table:style-name="ce69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9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9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4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Источники финансирования дефицита бюджета - всего</text:p>
          </table:table-cell>
          <table:table-cell office:value-type="string" table:style-name="ce71">
            <text:p>500</text:p>
          </table:table-cell>
          <table:table-cell office:value-type="string" table:style-name="ce71">
            <text:p>x</text:p>
          </table:table-cell>
          <table:table-cell office:value-type="float" office:value="793300" table:style-name="ce72">
            <text:p>793 300,00</text:p>
          </table:table-cell>
          <table:table-cell office:value-type="float" office:value="-141153.35" table:style-name="ce72">
            <text:p>-141 153,35</text:p>
          </table:table-cell>
          <table:table-cell office:value-type="string" table:style-name="ce72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в том числе:</text:p>
          </table:table-cell>
          <table:table-cell table:number-columns-repeated="2" table:style-name="ce74"/>
          <table:table-cell table:number-columns-repeated="3" table:style-name="ce75"/>
          <table:table-cell table:number-columns-repeated="16378"/>
        </table:table-row>
        <table:table-row table:style-name="ro26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6">
            <text:p>520</text:p>
          </table:table-cell>
          <table:table-cell office:value-type="string" table:style-name="ce76">
            <text:p>x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з них:</text:p>
          </table:table-cell>
          <table:table-cell table:number-columns-repeated="2" table:style-name="ce74"/>
          <table:table-cell table:number-columns-repeated="3" table:style-name="ce75"/>
          <table:table-cell table:number-columns-repeated="16378"/>
        </table:table-row>
        <table:table-row table:style-name="ro1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6">
            <text:p>620</text:p>
          </table:table-cell>
          <table:table-cell office:value-type="string" table:style-name="ce76">
            <text:p>x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з них:</text:p>
          </table:table-cell>
          <table:table-cell table:number-columns-repeated="2" table:style-name="ce74"/>
          <table:table-cell table:number-columns-repeated="3" table:style-name="ce75"/>
          <table:table-cell table:number-columns-repeated="16378"/>
        </table:table-row>
        <table:table-row table:style-name="ro69">
          <table:table-cell office:value-type="string" table:style-name="ce70">
            <text:p>Изменение остатков средств</text:p>
          </table:table-cell>
          <table:table-cell office:value-type="string" table:style-name="ce71">
            <text:p>700</text:p>
          </table:table-cell>
          <table:table-cell office:value-type="string" table:style-name="ce71">
            <text:p>*** 01000000000000000</text:p>
          </table:table-cell>
          <table:table-cell office:value-type="float" office:value="793300" table:style-name="ce72">
            <text:p>793 300,00</text:p>
          </table:table-cell>
          <table:table-cell office:value-type="float" office:value="-141153.35" table:style-name="ce72">
            <text:p>-141 153,35</text:p>
          </table:table-cell>
          <table:table-cell office:value-type="string" table:style-name="ce72">
            <text:p>-</text:p>
          </table:table-cell>
          <table:table-cell table:number-columns-repeated="16378"/>
        </table:table-row>
        <table:table-row table:style-name="ro42">
          <table:table-cell office:value-type="string" table:style-name="ce70">
            <text:p>Изменение остатков средств на счетах по учету средств бюджета</text:p>
          </table:table-cell>
          <table:table-cell office:value-type="string" table:style-name="ce71">
            <text:p>700</text:p>
          </table:table-cell>
          <table:table-cell office:value-type="string" table:style-name="ce71">
            <text:p>*** 01050000000000000</text:p>
          </table:table-cell>
          <table:table-cell office:value-type="float" office:value="793300" table:style-name="ce72">
            <text:p>793 300,00</text:p>
          </table:table-cell>
          <table:table-cell office:value-type="float" office:value="-141153.35" table:style-name="ce72">
            <text:p>-141 153,35</text:p>
          </table:table-cell>
          <table:table-cell office:value-type="string" table:style-name="ce72">
            <text:p>-</text:p>
          </table:table-cell>
          <table:table-cell table:number-columns-repeated="16378"/>
        </table:table-row>
        <table:table-row table:style-name="ro80">
          <table:table-cell office:value-type="string" table:style-name="ce70">
            <text:p>увеличение остатков средств, всего</text:p>
          </table:table-cell>
          <table:table-cell office:value-type="string" table:style-name="ce71">
            <text:p>710</text:p>
          </table:table-cell>
          <table:table-cell office:value-type="string" table:style-name="ce71">
            <text:p>000 01050000000000500</text:p>
          </table:table-cell>
          <table:table-cell office:value-type="float" office:value="-22759400" table:style-name="ce72">
            <text:p>-22 759 400,00</text:p>
          </table:table-cell>
          <table:table-cell office:value-type="float" office:value="-25096476.609999999" table:style-name="ce72">
            <text:p>-25 096 476,61</text:p>
          </table:table-cell>
          <table:table-cell office:value-type="string" table:style-name="ce72">
            <text:p>x<text:s text:c="20"/>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Увеличение прочих остатков <text:s/>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0000000510</text:p>
          </table:table-cell>
          <table:table-cell office:value-type="float" office:value="-22759400" table:style-name="ce23">
            <text:p>-22 759 400,00</text:p>
          </table:table-cell>
          <table:table-cell office:value-type="float" office:value="-25096476.609999999" table:style-name="ce23">
            <text:p>-25 096 476,61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Увеличение прочих остатков денежных 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000000510</text:p>
          </table:table-cell>
          <table:table-cell office:value-type="float" office:value="-22759400" table:style-name="ce23">
            <text:p>-22 759 400,00</text:p>
          </table:table-cell>
          <table:table-cell office:value-type="float" office:value="-25096476.609999999" table:style-name="ce23">
            <text:p>-25 096 476,61</text:p>
          </table:table-cell>
          <table:table-cell table:style-name="ce23"/>
          <table:table-cell table:number-columns-repeated="16378"/>
        </table:table-row>
        <table:table-row table:style-name="ro43">
          <table:table-cell office:value-type="string" table:style-name="ce20">
            <text:p>Увеличение прочих остатков денежных средств бюджетов сельских <text:s/>поселений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100000510</text:p>
          </table:table-cell>
          <table:table-cell office:value-type="float" office:value="-22759400" table:style-name="ce23">
            <text:p>-22 759 400,00</text:p>
          </table:table-cell>
          <table:table-cell office:value-type="float" office:value="-25096476.609999999" table:style-name="ce23">
            <text:p>-25 096 476,61</text:p>
          </table:table-cell>
          <table:table-cell table:style-name="ce23"/>
          <table:table-cell table:number-columns-repeated="16378"/>
        </table:table-row>
        <table:table-row table:style-name="ro66">
          <table:table-cell office:value-type="string" table:style-name="ce70">
            <text:p>уменьшение остатков средств, всего</text:p>
          </table:table-cell>
          <table:table-cell office:value-type="string" table:style-name="ce71">
            <text:p>720</text:p>
          </table:table-cell>
          <table:table-cell office:value-type="string" table:style-name="ce71">
            <text:p>000 01050000000000600</text:p>
          </table:table-cell>
          <table:table-cell office:value-type="float" office:value="23552700" table:style-name="ce72">
            <text:p>23 552 700,00</text:p>
          </table:table-cell>
          <table:table-cell office:value-type="float" office:value="24955323.260000002" table:style-name="ce72">
            <text:p>24 955 323,26</text:p>
          </table:table-cell>
          <table:table-cell office:value-type="string" table:style-name="ce72">
            <text:p>x<text:s text:c="20"/>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Уменьшение прочих остатков средств бюджетов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000 01050200000000610</text:p>
          </table:table-cell>
          <table:table-cell office:value-type="float" office:value="23552700" table:style-name="ce23">
            <text:p>23 552 700,00</text:p>
          </table:table-cell>
          <table:table-cell office:value-type="float" office:value="24955323.260000002" table:style-name="ce23">
            <text:p>24 955 323,26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Уменьшение прочих остатков денежных средств бюджетов</text:p>
          </table:table-cell>
          <table:table-cell office:value-type="string" table:style-name="ce77">
            <text:p>720</text:p>
          </table:table-cell>
          <table:table-cell office:value-type="string" table:style-name="ce21">
            <text:p>000 01050201000000610</text:p>
          </table:table-cell>
          <table:table-cell office:value-type="float" office:value="23552700" table:style-name="ce72">
            <text:p>23 552 700,00</text:p>
          </table:table-cell>
          <table:table-cell office:value-type="float" office:value="24955323.260000002" table:style-name="ce72">
            <text:p>24 955 323,26</text:p>
          </table:table-cell>
          <table:table-cell office:value-type="string" table:style-name="ce78">
            <text:p>х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Уменьшение прочих остатков денежных средств бюджетов сельских поселенгий</text:p>
          </table:table-cell>
          <table:table-cell office:value-type="string" table:style-name="ce77">
            <text:p>720</text:p>
          </table:table-cell>
          <table:table-cell office:value-type="string" table:style-name="ce21">
            <text:p>000 01050201100000610</text:p>
          </table:table-cell>
          <table:table-cell office:value-type="float" office:value="23552700" table:style-name="ce72">
            <text:p>23 552 700,00</text:p>
          </table:table-cell>
          <table:table-cell office:value-type="float" office:value="24955323.260000002" table:style-name="ce72">
            <text:p>24 955 323,26</text:p>
          </table:table-cell>
          <table:table-cell office:value-type="string" table:style-name="ce78">
            <text:p>х</text:p>
          </table:table-cell>
          <table:table-cell table:number-columns-repeated="16378"/>
        </table:table-row>
        <table:table-row table:style-name="ro1">
          <table:table-cell table:style-name="ce79"/>
          <table:table-cell table:style-name="ce80"/>
          <table:table-cell table:style-name="ce79"/>
          <table:table-cell table:number-columns-repeated="2" table:style-name="ce81"/>
          <table:table-cell table:style-name="ce8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304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304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3433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304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3433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style-name="ce1"/>
          <table:table-cell office:value-type="string" table:style-name="ce1">
            <text:p>Безрукова Е.Н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1371in" svg:width="2.21024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1371in" svg:width="1.0507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46371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1371in" svg:width="2.21378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46371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Зайцева Л.А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3373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3373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32152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3373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32152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Романютенко И.Н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2" table:style-name="ce1"/>
          <table:table-cell table:number-columns-repeated="2" table:style-name="ce2"/>
          <table:table-cell table:style-name="ce83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_params" table:style-name="ta4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7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5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I HSSF rep:2.54.0.176</dc:description>
    <meta:initial-creator>Пользователь</meta:initial-creator>
    <dc:creator>User</dc:creator>
    <meta:creation-date>2022-07-11T10:14:06Z</meta:creation-date>
    <dc:date>2023-01-25T14:54:37Z</dc:date>
    <meta:print-date>2023-01-25T14:53:45Z</meta:print-date>
  </office:meta>
</office:document-meta>
</file>