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normal" officeooo:rsid="001c8467" officeooo:paragraph-rsid="00002d4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c6e2d" officeooo:paragraph-rsid="00002d4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c6e2d" officeooo:paragraph-rsid="00002d4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c6e2d" officeooo:paragraph-rsid="00002d4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4pt" fo:font-weight="bold" officeooo:paragraph-rsid="00002d4b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002d4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paragraph-rsid="00002d4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officeooo:paragraph-rsid="00002d4b" style:font-name-asian="Times New Roman" style:font-weight-asian="bold" style:font-name-complex="Times New Roman" style:font-size-complex="14pt"/>
    </style:style>
    <style:style style:name="P9" style:family="paragraph" style:parent-style-name="Standard">
      <style:text-properties fo:font-size="13pt" fo:font-weight="bold" officeooo:paragraph-rsid="00002d4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officeooo:rsid="001c6e2d" officeooo:paragraph-rsid="00002d4b"/>
    </style:style>
    <style:style style:name="P11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2d4b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2d4b" style:font-size-asian="14pt" style:font-weight-asian="bold" style:font-name-complex="Times New Roman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paragraph-rsid="00002d4b" style:font-size-asian="14pt" style:font-weight-asian="bold" style:font-name-complex="Times New Roman" style:font-size-complex="14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00993e" fo:background-color="transparent" loext:char-shading-value="0" style:font-name-asian="Liberation Serif1" style:font-weight-asian="bold" style:font-name-complex="Liberation Serif1" style:font-weight-complex="bold"/>
    </style:style>
    <style:style style:name="T5" style:family="text">
      <style:text-properties fo:font-weight="bold" officeooo:rsid="000291ef" fo:background-color="transparent" loext:char-shading-value="0" style:font-name-asian="Liberation Serif1" style:font-weight-asian="bold" style:font-name-complex="Liberation Serif1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0993e" fo:background-color="transparent" loext:char-shading-value="0" style:font-weight-asian="bold" style:font-weight-complex="bold"/>
    </style:style>
    <style:style style:name="T8" style:family="text">
      <style:text-properties fo:font-weight="bold" officeooo:rsid="000291ef" fo:background-color="transparent" loext:char-shading-value="0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0783e" style:font-size-asian="14pt" style:font-weight-asian="bold" style:font-size-complex="14pt" style:font-weight-complex="bold"/>
    </style:style>
    <style:style style:name="T12" style:family="text">
      <style:text-properties officeooo:rsid="00002d4b"/>
    </style:style>
    <style:style style:name="T13" style:family="text">
      <style:text-properties officeooo:rsid="0000783e"/>
    </style:style>
    <style:style style:name="T14" style:family="text">
      <style:text-properties officeooo:rsid="00015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11">Ростовская область</text:p>
      <text:p text:style-name="P12">Красносулинский район</text:p>
      <text:p text:style-name="P12">Муниципальное образование</text:p>
      <text:p text:style-name="P12">«Комиссаровское сельское поселение»</text:p>
      <text:p text:style-name="P12">Администрация Комиссаровского сельского поселения</text:p>
      <text:p text:style-name="P8"><text:s text:c="16"/></text:p>
      <text:p text:style-name="P4">РАСПОРЯЖЕНИЕ</text:p>
      <text:p text:style-name="P5"/>
      <text:p text:style-name="P7"><text:span text:style-name="T1"><text:s text:c="53"/></text:span><text:span text:style-name="T3"><text:s text:c="3"/></text:span><text:span text:style-name="T4">1</text:span><text:span text:style-name="T5">7</text:span><text:span text:style-name="T6">.0</text:span><text:span text:style-name="T8">5</text:span><text:span text:style-name="T6">.202</text:span><text:span text:style-name="T7">2</text:span><text:span text:style-name="T6">г. <text:s/>№</text:span><text:span text:style-name="T8">16/1</text:span><text:span text:style-name="T6"> <text:s/></text:span></text:p>
      <text:p text:style-name="P6"><text:s text:c="20"/></text:p>
      <text:p text:style-name="P7"><text:span text:style-name="T1"><text:s text:c="61"/></text:span><text:span text:style-name="T2">х. Лихой</text:span></text:p>
      <text:p text:style-name="P9"/>
      <text:p text:style-name="P9"/>
      <text:p text:style-name="P10"><text:span text:style-name="T9">«О</text:span><text:span text:style-name="T10">б утверждении ответственного лица за подготовку к осенне-зимнему периоду, а также защиту паспорта готовности к отопительному периоду 202</text:span><text:span text:style-name="T11">2</text:span><text:span text:style-name="T10">-202</text:span><text:span text:style-name="T11">3</text:span><text:span text:style-name="T10">гг. Комиссаровского сельского поселения»</text:span></text:p>
      <text:p text:style-name="P4"/>
      <text:p text:style-name="P4"/>
      <text:p text:style-name="P4"/>
      <text:p text:style-name="P2"><text:tab/>Назначить ответственным за подготовку к осенне-зимнему периоду, а также дальнейшую защиту паспорта готовности в отопительному периоду 202<text:span text:style-name="T13">2</text:span>-202<text:span text:style-name="T13">3</text:span>гг., специалиста по благоустройству Администрации Комиссаровского сельского поселения.</text:p>
      <text:p text:style-name="P2"/>
      <text:p text:style-name="P3"/>
      <text:p text:style-name="P3"/>
      <text:p text:style-name="P1"/>
      <text:p text:style-name="P1"/>
      <text:p text:style-name="P1">Глав<text:span text:style-name="T14">а</text:span> <text:span text:style-name="T12">А</text:span>дминистрации Комиссаровского</text:p>
      <text:p text:style-name="P1"><text:s/>сельского поселения <text:s text:c="72"/><text:span text:style-name="T14">Е. 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1:39:33.112748876</meta:creation-date>
    <dc:date>2022-07-01T09:49:02.914730203</dc:date>
    <meta:editing-duration>PT15M9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73" meta:character-count="919" meta:non-whitespace-character-count="629"/>
  </office:meta>
</office:document-meta>
</file>