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8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79.71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6.6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89.5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36.92mm"/>
    </style:style>
    <style:style style:name="co10" style:family="table-column">
      <style:table-column-properties fo:break-before="auto" style:column-width="82.8mm"/>
    </style:style>
    <style:style style:name="co11" style:family="table-column">
      <style:table-column-properties fo:break-before="auto" style:column-width="10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30.37mm" fo:break-before="auto" style:use-optimal-row-height="false"/>
    </style:style>
    <style:style style:name="ro10" style:family="table-row">
      <style:table-row-properties style:row-height="43.41mm" fo:break-before="auto" style:use-optimal-row-height="false"/>
    </style:style>
    <style:style style:name="ro11" style:family="table-row">
      <style:table-row-properties style:row-height="34.71mm" fo:break-before="auto" style:use-optimal-row-height="false"/>
    </style:style>
    <style:style style:name="ro12" style:family="table-row">
      <style:table-row-properties style:row-height="47.75mm" fo:break-before="auto" style:use-optimal-row-height="false"/>
    </style:style>
    <style:style style:name="ro13" style:family="table-row">
      <style:table-row-properties style:row-height="60.78mm" fo:break-before="auto" style:use-optimal-row-height="false"/>
    </style:style>
    <style:style style:name="ro14" style:family="table-row">
      <style:table-row-properties style:row-height="52.09mm" fo:break-before="auto" style:use-optimal-row-height="false"/>
    </style:style>
    <style:style style:name="ro15" style:family="table-row">
      <style:table-row-properties style:row-height="17.3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6.04mm" fo:break-before="auto" style:use-optimal-row-height="false"/>
    </style:style>
    <style:style style:name="ro18" style:family="table-row">
      <style:table-row-properties style:row-height="13.02mm" fo:break-before="auto" style:use-optimal-row-height="false"/>
    </style:style>
    <style:style style:name="ro19" style:family="table-row">
      <style:table-row-properties style:row-height="39.05mm" fo:break-before="auto" style:use-optimal-row-height="false"/>
    </style:style>
    <style:style style:name="ro20" style:family="table-row">
      <style:table-row-properties style:row-height="8.68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3.58mm" fo:break-before="auto" style:use-optimal-row-height="false"/>
    </style:style>
    <style:style style:name="ro24" style:family="table-row">
      <style:table-row-properties style:row-height="1.92mm" fo:break-before="auto" style:use-optimal-row-height="false"/>
    </style:style>
    <style:style style:name="ro25" style:family="table-row">
      <style:table-row-properties style:row-height="3.39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2.33mm" fo:break-before="auto" style:use-optimal-row-height="false"/>
    </style:style>
    <style:style style:name="ro28" style:family="table-row">
      <style:table-row-properties style:row-height="3.85mm" fo:break-before="auto" style:use-optimal-row-height="false"/>
    </style:style>
    <style:style style:name="ro29" style:family="table-row">
      <style:table-row-properties style:row-height="4.64mm" fo:break-before="auto" style:use-optimal-row-height="false"/>
    </style:style>
    <style:style style:name="ro30" style:family="table-row">
      <style:table-row-properties style:row-height="7.55mm" fo:break-before="auto" style:use-optimal-row-height="false"/>
    </style:style>
    <style:style style:name="ro31" style:family="table-row">
      <style:table-row-properties style:row-height="56.44mm" fo:break-before="auto" style:use-optimal-row-height="false"/>
    </style:style>
    <style:style style:name="ro32" style:family="table-row">
      <style:table-row-properties style:row-height="3.18mm" fo:break-before="auto" style:use-optimal-row-height="false"/>
    </style:style>
    <style:style style:name="ro33" style:family="table-row">
      <style:table-row-properties style:row-height="3.92mm" fo:break-before="auto" style:use-optimal-row-height="false"/>
    </style:style>
    <style:style style:name="ro34" style:family="table-row">
      <style:table-row-properties style:row-height="4.9mm" fo:break-before="auto" style:use-optimal-row-height="false"/>
    </style:style>
    <style:style style:name="ro35" style:family="table-row">
      <style:table-row-properties style:row-height="1.73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_5f_params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1_5f_1" style:base-cell-address="Доходы.F23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4_5f_1" style:base-cell-address="Доходы.F27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3_5f_1" style:base-cell-address="Доходы.F28"/>
    </style:style>
    <style:style style:name="ce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2_5f_1" style:base-cell-address="Доходы.F30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1_5f_5_5f_1" style:base-cell-address="Доходы.F40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0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1_5f_1" style:base-cell-address="Расходы.E14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2_5f_1" style:base-cell-address="Расходы.E28"/>
    </style:style>
    <style:style style:name="ce1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2_5f_3_5f_1" style:base-cell-address="Расходы.E31"/>
    </style:style>
    <style:style style:name="ce110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30" style:family="table-cell" style:parent-style-name="Default">
      <style:table-cell-properties fo:padding="0.71mm"/>
      <style:map style:condition="cell-content()=0" style:apply-style-name="Excel_5f_CondFormat_5f_3_5f_2_5f_1" style:base-cell-address="Источники.E28"/>
    </style:style>
    <style:style style:name="ce131" style:family="table-cell" style:parent-style-name="Default">
      <style:table-cell-properties fo:padding="0.71mm"/>
      <style:map style:condition="cell-content()=0" style:apply-style-name="Excel_5f_CondFormat_5f_3_5f_3_5f_1" style:base-cell-address="Источники.E30"/>
    </style:style>
    <style:style style:name="ce132" style:family="table-cell" style:parent-style-name="Default">
      <style:table-cell-properties fo:padding="0.71mm"/>
      <style:map style:condition="cell-content()=0" style:apply-style-name="Excel_5f_CondFormat_5f_3_5f_4_5f_1" style:base-cell-address="Источники.E101"/>
    </style:style>
    <style:style style:name="ce1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  <style:map style:condition="cell-content()=0" style:apply-style-name="Excel_5f_CondFormat_5f_3_5f_1_5f_1" style:base-cell-address="Источники.F15"/>
    </style:style>
    <style:style style:name="ce1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  <style:map style:condition="cell-content()=0" style:apply-style-name="Excel_5f_CondFormat_5f_3_5f_1_5f_1" style:base-cell-address="Источники.F15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11mm" fo:min-width="56.1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11mm" fo:min-width="26.69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11mm" fo:min-width="56.2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8.82mm" fo:min-width="56.1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82mm" fo:min-width="26.6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28mm" fo:min-width="26.6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.82mm" fo:min-width="5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28mm" fo:min-width="56.2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4.72mm" fo:min-width="56.14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72mm" fo:min-width="26.6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72mm" fo:min-width="56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Sans Serif" fo:font-size="8pt" fo:font-style="normal" fo:text-shadow="none" style:text-underline-style="none" fo:font-weight="normal" style:font-size-asian="8pt" style:font-style-asian="normal" style:font-weight-asian="normal" style:font-name-complex="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1">
            <text:p>ОТЧЕТ ОБ ИСПОЛНЕНИИ БЮДЖЕТА</text:p>
          </table:table-cell>
          <table:covered-table-cell table:number-columns-repeated="3" table:style-name="ce1"/>
          <table:table-cell table:style-name="ce42"/>
          <table:table-cell table:style-name="ce46" office:value-type="string" calcext:value-type="string">
            <text:p>КОДЫ</text:p>
          </table:table-cell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43" office:value-type="string" calcext:value-type="string">
            <text:p><text:s text:c="2"/>Форма по ОКУД</text:p>
          </table:table-cell>
          <table:table-cell table:style-name="ce47" office:value-type="string" calcext:value-type="string">
            <text:p>0503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4" table:number-rows-spanned="1">
            <text:p>на 01 декабря 2021 г.</text:p>
          </table:table-cell>
          <table:covered-table-cell table:number-columns-repeated="3" table:style-name="ce3"/>
          <table:table-cell table:style-name="ce42" office:value-type="string" calcext:value-type="string">
            <text:p><text:s text:c="19"/>Дата</text:p>
          </table:table-cell>
          <table:table-cell table:style-name="ce48" office:value-type="string" calcext:value-type="string">
            <text:p>01.12.2021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42" office:value-type="string" calcext:value-type="string">
            <text:p><text:s text:c="13"/>по ОКПО</text:p>
          </table:table-cell>
          <table:table-cell table:style-name="ce49" office:value-type="string" calcext:value-type="string">
            <text:p>042284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финансового органа</text:p>
          </table:table-cell>
          <table:table-cell table:style-name="ce16" office:value-type="string" calcext:value-type="string" table:number-columns-spanned="3" table:number-rows-spanned="1">
            <text:p>АДМИНИСТРАЦИЯ КОМИССАРОВСКОГО СЕЛЬСКОГО ПОСЕЛЕНИЯ</text:p>
          </table:table-cell>
          <table:covered-table-cell table:number-columns-repeated="2" table:style-name="ce26"/>
          <table:table-cell table:style-name="ce42" office:value-type="string" calcext:value-type="string">
            <text:p><text:s text:c="4"/>Глава по БК</text:p>
          </table:table-cell>
          <table:table-cell table:style-name="ce49" office:value-type="string" calcext:value-type="string">
            <text:p>9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Наименование публично-правового образования</text:p>
          </table:table-cell>
          <table:table-cell table:style-name="ce17" office:value-type="string" calcext:value-type="string" table:number-columns-spanned="3" table:number-rows-spanned="1">
            <text:p>Комиссаровское сельское поселение Красносулинского района</text:p>
          </table:table-cell>
          <table:covered-table-cell table:number-columns-repeated="2" table:style-name="ce17"/>
          <table:table-cell table:style-name="ce42" office:value-type="string" calcext:value-type="string">
            <text:p>по ОКТМО</text:p>
          </table:table-cell>
          <table:table-cell table:style-name="ce50" office:value-type="string" calcext:value-type="string">
            <text:p>606264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Периодичность: годовая</text:p>
          </table:table-cell>
          <table:table-cell table:style-name="ce5" table:number-columns-repeated="2"/>
          <table:table-cell table:style-name="ce32"/>
          <table:table-cell table:style-name="ce42"/>
          <table:table-cell table:style-name="ce49"/>
          <table:table-cell table:number-columns-repeated="1018"/>
        </table:table-row>
        <table:table-row table:style-name="ro1">
          <table:table-cell table:style-name="ce5" office:value-type="string" calcext:value-type="string">
            <text:p>Единица измерения: руб.</text:p>
          </table:table-cell>
          <table:table-cell table:style-name="ce5"/>
          <table:table-cell table:style-name="ce27"/>
          <table:table-cell table:style-name="ce32"/>
          <table:table-cell table:style-name="ce42" office:value-type="string" calcext:value-type="string">
            <text:p><text:s text:c="13"/>по ОКЕИ</text:p>
          </table:table-cell>
          <table:table-cell table:style-name="ce51" office:value-type="string" calcext:value-type="string">
            <text:p>383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4" table:number-rows-spanned="1">
            <text:p><text:s text:c="33"/>1. Доходы бюджета</text:p>
          </table:table-cell>
          <table:covered-table-cell table:number-columns-repeated="3" table:style-name="ce1"/>
          <table:table-cell table:style-name="ce1"/>
          <table:table-cell table:style-name="ce5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8" office:value-type="string" calcext:value-type="string" table:number-columns-spanned="1" table:number-rows-spanned="7">
            <text:p>Код доход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7">
          <table:covered-table-cell table:style-name="ce8"/>
          <table:covered-table-cell table:number-columns-repeated="2" table:style-name="ce20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4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ходы бюджета - всего</text:p>
          </table:table-cell>
          <table:table-cell table:style-name="ce22" office:value-type="string" calcext:value-type="string">
            <text:p>010</text:p>
          </table:table-cell>
          <table:table-cell table:style-name="ce29" office:value-type="string" calcext:value-type="string">
            <text:p>X</text:p>
          </table:table-cell>
          <table:table-cell table:style-name="ce37" office:value-type="float" office:value="3215742" calcext:value-type="float">
            <text:p>3 215 742,00</text:p>
          </table:table-cell>
          <table:table-cell table:style-name="ce45" office:value-type="float" office:value="18675010.62" calcext:value-type="float">
            <text:p>18 675 010,62</text:p>
          </table:table-cell>
          <table:table-cell table:style-name="ce37" table:formula="of:=IF(OR([.D19]=&quot;-&quot;;IF([.E19]=&quot;-&quot;;0;[.E19])&gt;=IF([.D19]=&quot;-&quot;;0;[.D19]));&quot;-&quot;;IF([.D19]=&quot;-&quot;;0;[.D19])-IF([.E19]=&quot;-&quot;;0;[.E1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в том числе: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57"/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ОВЫЕ И НЕНАЛОГОВЫЕ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00000000000000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2472599.01" calcext:value-type="float">
            <text:p>2 472 599,01</text:p>
          </table:table-cell>
          <table:table-cell table:style-name="ce58" table:formula="of:=IF(OR([.D21]=&quot;-&quot;;IF([.E21]=&quot;-&quot;;0;[.E21])&gt;=IF([.D21]=&quot;-&quot;;0;[.D21]));&quot;-&quot;;IF([.D21]=&quot;-&quot;;0;[.D21])-IF([.E21]=&quot;-&quot;;0;[.E2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ПРИБЫЛЬ,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52711.12" calcext:value-type="float">
            <text:p>452 711,12</text:p>
          </table:table-cell>
          <table:table-cell table:style-name="ce59" table:formula="of:=IF(OR([.D22]=&quot;-&quot;;IF([.E22]=&quot;-&quot;;0;[.E22])&gt;=IF([.D22]=&quot;-&quot;;0;[.D22]));&quot;-&quot;;IF([.D22]=&quot;-&quot;;0;[.D22])-IF([.E22]=&quot;-&quot;;0;[.E2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доходы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0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52711.12" calcext:value-type="float">
            <text:p>452 711,12</text:p>
          </table:table-cell>
          <table:table-cell table:style-name="ce58" table:formula="of:=IF(OR([.D23]=&quot;-&quot;;IF([.E23]=&quot;-&quot;;0;[.E23])&gt;=IF([.D23]=&quot;-&quot;;0;[.D23]));&quot;-&quot;;IF([.D23]=&quot;-&quot;;0;[.D23])-IF([.E23]=&quot;-&quot;;0;[.E2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34284.77" calcext:value-type="float">
            <text:p>434 284,77</text:p>
          </table:table-cell>
          <table:table-cell table:style-name="ce59" table:formula="of:=IF(OR([.D24]=&quot;-&quot;;IF([.E24]=&quot;-&quot;;0;[.E24])&gt;=IF([.D24]=&quot;-&quot;;0;[.D24]));&quot;-&quot;;IF([.D24]=&quot;-&quot;;0;[.D24])-IF([.E24]=&quot;-&quot;;0;[.E2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33385.2" calcext:value-type="float">
            <text:p>433 385,20</text:p>
          </table:table-cell>
          <table:table-cell table:style-name="ce59" table:formula="of:=IF(OR([.D25]=&quot;-&quot;;IF([.E25]=&quot;-&quot;;0;[.E25])&gt;=IF([.D25]=&quot;-&quot;;0;[.D25]));&quot;-&quot;;IF([.D25]=&quot;-&quot;;0;[.D25])-IF([.E25]=&quot;-&quot;;0;[.E2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3.9" calcext:value-type="float">
            <text:p>63,90</text:p>
          </table:table-cell>
          <table:table-cell table:style-name="ce59" table:formula="of:=IF(OR([.D26]=&quot;-&quot;;IF([.E26]=&quot;-&quot;;0;[.E26])&gt;=IF([.D26]=&quot;-&quot;;0;[.D26]));&quot;-&quot;;IF([.D26]=&quot;-&quot;;0;[.D26])-IF([.E26]=&quot;-&quot;;0;[.E2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10013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35.67" calcext:value-type="float">
            <text:p>835,67</text:p>
          </table:table-cell>
          <table:table-cell table:style-name="ce60" table:formula="of:=IF(OR([.D27]=&quot;-&quot;;IF([.E27]=&quot;-&quot;;0;[.E27])&gt;=IF([.D27]=&quot;-&quot;;0;[.D27]));&quot;-&quot;;IF([.D27]=&quot;-&quot;;0;[.D27])-IF([.E27]=&quot;-&quot;;0;[.E2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2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.38" calcext:value-type="float">
            <text:p>1 097,38</text:p>
          </table:table-cell>
          <table:table-cell table:style-name="ce61" table:formula="of:=IF(OR([.D28]=&quot;-&quot;;IF([.E28]=&quot;-&quot;;0;[.E28])&gt;=IF([.D28]=&quot;-&quot;;0;[.D28]));&quot;-&quot;;IF([.D28]=&quot;-&quot;;0;[.D28])-IF([.E28]=&quot;-&quot;;0;[.E2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2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97.37" calcext:value-type="float">
            <text:p>1 097,37</text:p>
          </table:table-cell>
          <table:table-cell table:style-name="ce59" table:formula="of:=IF(OR([.D29]=&quot;-&quot;;IF([.E29]=&quot;-&quot;;0;[.E29])&gt;=IF([.D29]=&quot;-&quot;;0;[.D29]));&quot;-&quot;;IF([.D29]=&quot;-&quot;;0;[.D29])-IF([.E29]=&quot;-&quot;;0;[.E2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13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2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1" calcext:value-type="float">
            <text:p>0,01</text:p>
          </table:table-cell>
          <table:table-cell table:style-name="ce62" table:formula="of:=IF(OR([.D30]=&quot;-&quot;;IF([.E30]=&quot;-&quot;;0;[.E30])&gt;=IF([.D30]=&quot;-&quot;;0;[.D30]));&quot;-&quot;;IF([.D30]=&quot;-&quot;;0;[.D30])-IF([.E30]=&quot;-&quot;;0;[.E3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328.97" calcext:value-type="float">
            <text:p>17 328,97</text:p>
          </table:table-cell>
          <table:table-cell table:style-name="ce59" table:formula="of:=IF(OR([.D31]=&quot;-&quot;;IF([.E31]=&quot;-&quot;;0;[.E31])&gt;=IF([.D31]=&quot;-&quot;;0;[.D31]));&quot;-&quot;;IF([.D31]=&quot;-&quot;;0;[.D31])-IF([.E31]=&quot;-&quot;;0;[.E3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7162.9" calcext:value-type="float">
            <text:p>17 162,90</text:p>
          </table:table-cell>
          <table:table-cell table:style-name="ce59" table:formula="of:=IF(OR([.D32]=&quot;-&quot;;IF([.E32]=&quot;-&quot;;0;[.E32])&gt;=IF([.D32]=&quot;-&quot;;0;[.D32]));&quot;-&quot;;IF([.D32]=&quot;-&quot;;0;[.D32])-IF([.E32]=&quot;-&quot;;0;[.E3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.07" calcext:value-type="float">
            <text:p>46,07</text:p>
          </table:table-cell>
          <table:table-cell table:style-name="ce59" table:formula="of:=IF(OR([.D33]=&quot;-&quot;;IF([.E33]=&quot;-&quot;;0;[.E33])&gt;=IF([.D33]=&quot;-&quot;;0;[.D33]));&quot;-&quot;;IF([.D33]=&quot;-&quot;;0;[.D33])-IF([.E33]=&quot;-&quot;;0;[.E3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102030013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" calcext:value-type="float">
            <text:p>120,00</text:p>
          </table:table-cell>
          <table:table-cell table:style-name="ce59" table:formula="of:=IF(OR([.D34]=&quot;-&quot;;IF([.E34]=&quot;-&quot;;0;[.E34])&gt;=IF([.D34]=&quot;-&quot;;0;[.D34]));&quot;-&quot;;IF([.D34]=&quot;-&quot;;0;[.D34])-IF([.E34]=&quot;-&quot;;0;[.E3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И НА ИМУЩЕСТВО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970106.56" calcext:value-type="float">
            <text:p>1 970 106,56</text:p>
          </table:table-cell>
          <table:table-cell table:style-name="ce59" table:formula="of:=IF(OR([.D35]=&quot;-&quot;;IF([.E35]=&quot;-&quot;;0;[.E35])&gt;=IF([.D35]=&quot;-&quot;;0;[.D35]));&quot;-&quot;;IF([.D35]=&quot;-&quot;;0;[.D35])-IF([.E35]=&quot;-&quot;;0;[.E3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алог на имущество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0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2680.5" calcext:value-type="float">
            <text:p>152 680,50</text:p>
          </table:table-cell>
          <table:table-cell table:style-name="ce59" table:formula="of:=IF(OR([.D36]=&quot;-&quot;;IF([.E36]=&quot;-&quot;;0;[.E36])&gt;=IF([.D36]=&quot;-&quot;;0;[.D36]));&quot;-&quot;;IF([.D36]=&quot;-&quot;;0;[.D36])-IF([.E36]=&quot;-&quot;;0;[.E3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2680.5" calcext:value-type="float">
            <text:p>152 680,50</text:p>
          </table:table-cell>
          <table:table-cell table:style-name="ce59" table:formula="of:=IF(OR([.D37]=&quot;-&quot;;IF([.E37]=&quot;-&quot;;0;[.E37])&gt;=IF([.D37]=&quot;-&quot;;0;[.D37]));&quot;-&quot;;IF([.D37]=&quot;-&quot;;0;[.D37])-IF([.E37]=&quot;-&quot;;0;[.E3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1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2211.24" calcext:value-type="float">
            <text:p>152 211,24</text:p>
          </table:table-cell>
          <table:table-cell table:style-name="ce59" table:formula="of:=IF(OR([.D38]=&quot;-&quot;;IF([.E38]=&quot;-&quot;;0;[.E38])&gt;=IF([.D38]=&quot;-&quot;;0;[.D38]));&quot;-&quot;;IF([.D38]=&quot;-&quot;;0;[.D38])-IF([.E38]=&quot;-&quot;;0;[.E3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10301021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69.26" calcext:value-type="float">
            <text:p>469,26</text:p>
          </table:table-cell>
          <table:table-cell table:style-name="ce59" table:formula="of:=IF(OR([.D39]=&quot;-&quot;;IF([.E39]=&quot;-&quot;;0;[.E39])&gt;=IF([.D39]=&quot;-&quot;;0;[.D39]));&quot;-&quot;;IF([.D39]=&quot;-&quot;;0;[.D39])-IF([.E39]=&quot;-&quot;;0;[.E3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0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817426.06" calcext:value-type="float">
            <text:p>1 817 426,06</text:p>
          </table:table-cell>
          <table:table-cell table:style-name="ce63" table:formula="of:=IF(OR([.D40]=&quot;-&quot;;IF([.E40]=&quot;-&quot;;0;[.E40])&gt;=IF([.D40]=&quot;-&quot;;0;[.D40]));&quot;-&quot;;IF([.D40]=&quot;-&quot;;0;[.D40])-IF([.E40]=&quot;-&quot;;0;[.E4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организац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65143.91" calcext:value-type="float">
            <text:p>965 143,91</text:p>
          </table:table-cell>
          <table:table-cell table:style-name="ce59" table:formula="of:=IF(OR([.D41]=&quot;-&quot;;IF([.E41]=&quot;-&quot;;0;[.E41])&gt;=IF([.D41]=&quot;-&quot;;0;[.D41]));&quot;-&quot;;IF([.D41]=&quot;-&quot;;0;[.D41])-IF([.E41]=&quot;-&quot;;0;[.E4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33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65143.91" calcext:value-type="float">
            <text:p>965 143,91</text:p>
          </table:table-cell>
          <table:table-cell table:style-name="ce59" table:formula="of:=IF(OR([.D42]=&quot;-&quot;;IF([.E42]=&quot;-&quot;;0;[.E42])&gt;=IF([.D42]=&quot;-&quot;;0;[.D42]));&quot;-&quot;;IF([.D42]=&quot;-&quot;;0;[.D42])-IF([.E42]=&quot;-&quot;;0;[.E4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Земельный налог с физических лиц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00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2282.15" calcext:value-type="float">
            <text:p>852 282,15</text:p>
          </table:table-cell>
          <table:table-cell table:style-name="ce59" table:formula="of:=IF(OR([.D43]=&quot;-&quot;;IF([.E43]=&quot;-&quot;;0;[.E43])&gt;=IF([.D43]=&quot;-&quot;;0;[.D43]));&quot;-&quot;;IF([.D43]=&quot;-&quot;;0;[.D43])-IF([.E43]=&quot;-&quot;;0;[.E4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06060431000001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52282.15" calcext:value-type="float">
            <text:p>852 282,15</text:p>
          </table:table-cell>
          <table:table-cell table:style-name="ce59" table:formula="of:=IF(OR([.D44]=&quot;-&quot;;IF([.E44]=&quot;-&quot;;0;[.E44])&gt;=IF([.D44]=&quot;-&quot;;0;[.D44]));&quot;-&quot;;IF([.D44]=&quot;-&quot;;0;[.D44])-IF([.E44]=&quot;-&quot;;0;[.E4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000000000000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33570" calcext:value-type="float">
            <text:p>33 570,00</text:p>
          </table:table-cell>
          <table:table-cell table:style-name="ce59" table:formula="of:=IF(OR([.D45]=&quot;-&quot;;IF([.E45]=&quot;-&quot;;0;[.E45])&gt;=IF([.D45]=&quot;-&quot;;0;[.D45]));&quot;-&quot;;IF([.D45]=&quot;-&quot;;0;[.D45])-IF([.E45]=&quot;-&quot;;0;[.E45]))" office:value-type="float" office:value="12330" calcext:value-type="float">
            <text:p>12 330,00</text:p>
          </table:table-cell>
          <table:table-cell table:number-columns-repeated="1018"/>
        </table:table-row>
        <table:table-row table:style-name="ro19">
          <table:table-cell table:style-name="ce13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500000000012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33570" calcext:value-type="float">
            <text:p>33 570,00</text:p>
          </table:table-cell>
          <table:table-cell table:style-name="ce59" table:formula="of:=IF(OR([.D46]=&quot;-&quot;;IF([.E46]=&quot;-&quot;;0;[.E46])&gt;=IF([.D46]=&quot;-&quot;;0;[.D46]));&quot;-&quot;;IF([.D46]=&quot;-&quot;;0;[.D46])-IF([.E46]=&quot;-&quot;;0;[.E46]))" office:value-type="float" office:value="12330" calcext:value-type="float">
            <text:p>12 330,00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507000000012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33570" calcext:value-type="float">
            <text:p>33 570,00</text:p>
          </table:table-cell>
          <table:table-cell table:style-name="ce59" table:formula="of:=IF(OR([.D47]=&quot;-&quot;;IF([.E47]=&quot;-&quot;;0;[.E47])&gt;=IF([.D47]=&quot;-&quot;;0;[.D47]));&quot;-&quot;;IF([.D47]=&quot;-&quot;;0;[.D47])-IF([.E47]=&quot;-&quot;;0;[.E47]))" office:value-type="float" office:value="12330" calcext:value-type="float">
            <text:p>12 330,00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105075100000120</text:p>
          </table:table-cell>
          <table:table-cell table:style-name="ce39" office:value-type="float" office:value="45900" calcext:value-type="float">
            <text:p>45 900,00</text:p>
          </table:table-cell>
          <table:table-cell table:style-name="ce39" office:value-type="float" office:value="33570" calcext:value-type="float">
            <text:p>33 570,00</text:p>
          </table:table-cell>
          <table:table-cell table:style-name="ce59" table:formula="of:=IF(OR([.D48]=&quot;-&quot;;IF([.E48]=&quot;-&quot;;0;[.E48])&gt;=IF([.D48]=&quot;-&quot;;0;[.D48]));&quot;-&quot;;IF([.D48]=&quot;-&quot;;0;[.D48])-IF([.E48]=&quot;-&quot;;0;[.E48]))" office:value-type="float" office:value="12330" calcext:value-type="float">
            <text:p>12 330,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ШТРАФЫ, САНКЦИИ, ВОЗМЕЩЕНИЕ УЩЕРБ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11.33" calcext:value-type="float">
            <text:p>911,33</text:p>
          </table:table-cell>
          <table:table-cell table:style-name="ce59" table:formula="of:=IF(OR([.D49]=&quot;-&quot;;IF([.E49]=&quot;-&quot;;0;[.E49])&gt;=IF([.D49]=&quot;-&quot;;0;[.D49]));&quot;-&quot;;IF([.D49]=&quot;-&quot;;0;[.D49])-IF([.E49]=&quot;-&quot;;0;[.E4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200002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" calcext:value-type="float">
            <text:p>300,00</text:p>
          </table:table-cell>
          <table:table-cell table:style-name="ce59" table:formula="of:=IF(OR([.D50]=&quot;-&quot;;IF([.E50]=&quot;-&quot;;0;[.E50])&gt;=IF([.D50]=&quot;-&quot;;0;[.D50]));&quot;-&quot;;IF([.D50]=&quot;-&quot;;0;[.D50])-IF([.E50]=&quot;-&quot;;0;[.E5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0202002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00" calcext:value-type="float">
            <text:p>300,00</text:p>
          </table:table-cell>
          <table:table-cell table:style-name="ce59" table:formula="of:=IF(OR([.D51]=&quot;-&quot;;IF([.E51]=&quot;-&quot;;0;[.E51])&gt;=IF([.D51]=&quot;-&quot;;0;[.D51]));&quot;-&quot;;IF([.D51]=&quot;-&quot;;0;[.D51])-IF([.E51]=&quot;-&quot;;0;[.E5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Платежи в целях возмещения причиненного ущерба (убытков)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1000000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.33" calcext:value-type="float">
            <text:p>611,33</text:p>
          </table:table-cell>
          <table:table-cell table:style-name="ce59" table:formula="of:=IF(OR([.D52]=&quot;-&quot;;IF([.E52]=&quot;-&quot;;0;[.E52])&gt;=IF([.D52]=&quot;-&quot;;0;[.D52]));&quot;-&quot;;IF([.D52]=&quot;-&quot;;0;[.D52])-IF([.E52]=&quot;-&quot;;0;[.E5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10120000000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.33" calcext:value-type="float">
            <text:p>611,33</text:p>
          </table:table-cell>
          <table:table-cell table:style-name="ce59" table:formula="of:=IF(OR([.D53]=&quot;-&quot;;IF([.E53]=&quot;-&quot;;0;[.E53])&gt;=IF([.D53]=&quot;-&quot;;0;[.D53]));&quot;-&quot;;IF([.D53]=&quot;-&quot;;0;[.D53])-IF([.E53]=&quot;-&quot;;0;[.E5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Доходы от денежных взысканий (штрафов), поступающие в счет погашения задолженности, 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61012301010114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1.33" calcext:value-type="float">
            <text:p>611,33</text:p>
          </table:table-cell>
          <table:table-cell table:style-name="ce59" table:formula="of:=IF(OR([.D54]=&quot;-&quot;;IF([.E54]=&quot;-&quot;;0;[.E54])&gt;=IF([.D54]=&quot;-&quot;;0;[.D54]));&quot;-&quot;;IF([.D54]=&quot;-&quot;;0;[.D54])-IF([.E54]=&quot;-&quot;;0;[.E5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ПРОЧИЕ НЕНАЛОГОВЫЕ ДОХОД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7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300" calcext:value-type="float">
            <text:p>15 300,00</text:p>
          </table:table-cell>
          <table:table-cell table:style-name="ce59" table:formula="of:=IF(OR([.D55]=&quot;-&quot;;IF([.E55]=&quot;-&quot;;0;[.E55])&gt;=IF([.D55]=&quot;-&quot;;0;[.D55]));&quot;-&quot;;IF([.D55]=&quot;-&quot;;0;[.D55])-IF([.E55]=&quot;-&quot;;0;[.E5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Невыясненные поступл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7010000000001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300" calcext:value-type="float">
            <text:p>15 300,00</text:p>
          </table:table-cell>
          <table:table-cell table:style-name="ce59" table:formula="of:=IF(OR([.D56]=&quot;-&quot;;IF([.E56]=&quot;-&quot;;0;[.E56])&gt;=IF([.D56]=&quot;-&quot;;0;[.D56]));&quot;-&quot;;IF([.D56]=&quot;-&quot;;0;[.D56])-IF([.E56]=&quot;-&quot;;0;[.E5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117010501000001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300" calcext:value-type="float">
            <text:p>15 300,00</text:p>
          </table:table-cell>
          <table:table-cell table:style-name="ce59" table:formula="of:=IF(OR([.D57]=&quot;-&quot;;IF([.E57]=&quot;-&quot;;0;[.E57])&gt;=IF([.D57]=&quot;-&quot;;0;[.D57]));&quot;-&quot;;IF([.D57]=&quot;-&quot;;0;[.D57])-IF([.E57]=&quot;-&quot;;0;[.E5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БЕЗВОЗМЕЗДНЫЕ ПОСТУПЛЕНИЯ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000000000000000</text:p>
          </table:table-cell>
          <table:table-cell table:style-name="ce39" office:value-type="float" office:value="3169842" calcext:value-type="float">
            <text:p>3 169 842,00</text:p>
          </table:table-cell>
          <table:table-cell table:style-name="ce39" office:value-type="float" office:value="16202411.61" calcext:value-type="float">
            <text:p>16 202 411,61</text:p>
          </table:table-cell>
          <table:table-cell table:style-name="ce59" table:formula="of:=IF(OR([.D58]=&quot;-&quot;;IF([.E58]=&quot;-&quot;;0;[.E58])&gt;=IF([.D58]=&quot;-&quot;;0;[.D58]));&quot;-&quot;;IF([.D58]=&quot;-&quot;;0;[.D58])-IF([.E58]=&quot;-&quot;;0;[.E5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00000000000000</text:p>
          </table:table-cell>
          <table:table-cell table:style-name="ce39" office:value-type="float" office:value="3169842" calcext:value-type="float">
            <text:p>3 169 842,00</text:p>
          </table:table-cell>
          <table:table-cell table:style-name="ce39" office:value-type="float" office:value="16203392.69" calcext:value-type="float">
            <text:p>16 203 392,69</text:p>
          </table:table-cell>
          <table:table-cell table:style-name="ce59" table:formula="of:=IF(OR([.D59]=&quot;-&quot;;IF([.E59]=&quot;-&quot;;0;[.E59])&gt;=IF([.D59]=&quot;-&quot;;0;[.D59]));&quot;-&quot;;IF([.D59]=&quot;-&quot;;0;[.D59])-IF([.E59]=&quot;-&quot;;0;[.E5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Дота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1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71400" calcext:value-type="float">
            <text:p>12 071 400,00</text:p>
          </table:table-cell>
          <table:table-cell table:style-name="ce59" table:formula="of:=IF(OR([.D60]=&quot;-&quot;;IF([.E60]=&quot;-&quot;;0;[.E60])&gt;=IF([.D60]=&quot;-&quot;;0;[.D60]));&quot;-&quot;;IF([.D60]=&quot;-&quot;;0;[.D60])-IF([.E60]=&quot;-&quot;;0;[.E6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16001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71400" calcext:value-type="float">
            <text:p>12 071 400,00</text:p>
          </table:table-cell>
          <table:table-cell table:style-name="ce59" table:formula="of:=IF(OR([.D61]=&quot;-&quot;;IF([.E61]=&quot;-&quot;;0;[.E61])&gt;=IF([.D61]=&quot;-&quot;;0;[.D61]));&quot;-&quot;;IF([.D61]=&quot;-&quot;;0;[.D61])-IF([.E61]=&quot;-&quot;;0;[.E61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16001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2071400" calcext:value-type="float">
            <text:p>12 071 400,00</text:p>
          </table:table-cell>
          <table:table-cell table:style-name="ce59" table:formula="of:=IF(OR([.D62]=&quot;-&quot;;IF([.E62]=&quot;-&quot;;0;[.E62])&gt;=IF([.D62]=&quot;-&quot;;0;[.D62]));&quot;-&quot;;IF([.D62]=&quot;-&quot;;0;[.D62])-IF([.E62]=&quot;-&quot;;0;[.E6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Субвенции бюджетам бюджетной системы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0000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8511.29" calcext:value-type="float">
            <text:p>158 511,29</text:p>
          </table:table-cell>
          <table:table-cell table:style-name="ce59" table:formula="of:=IF(OR([.D63]=&quot;-&quot;;IF([.E63]=&quot;-&quot;;0;[.E63])&gt;=IF([.D63]=&quot;-&quot;;0;[.D63]));&quot;-&quot;;IF([.D63]=&quot;-&quot;;0;[.D63])-IF([.E63]=&quot;-&quot;;0;[.E6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0024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64]=&quot;-&quot;;IF([.E64]=&quot;-&quot;;0;[.E64])&gt;=IF([.D64]=&quot;-&quot;;0;[.D64]));&quot;-&quot;;IF([.D64]=&quot;-&quot;;0;[.D64])-IF([.E64]=&quot;-&quot;;0;[.E6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0024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9" table:formula="of:=IF(OR([.D65]=&quot;-&quot;;IF([.E65]=&quot;-&quot;;0;[.E65])&gt;=IF([.D65]=&quot;-&quot;;0;[.D65]));&quot;-&quot;;IF([.D65]=&quot;-&quot;;0;[.D65])-IF([.E65]=&quot;-&quot;;0;[.E6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51180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8311.29" calcext:value-type="float">
            <text:p>158 311,29</text:p>
          </table:table-cell>
          <table:table-cell table:style-name="ce59" table:formula="of:=IF(OR([.D66]=&quot;-&quot;;IF([.E66]=&quot;-&quot;;0;[.E66])&gt;=IF([.D66]=&quot;-&quot;;0;[.D66]));&quot;-&quot;;IF([.D66]=&quot;-&quot;;0;[.D66])-IF([.E66]=&quot;-&quot;;0;[.E6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35118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8311.29" calcext:value-type="float">
            <text:p>158 311,29</text:p>
          </table:table-cell>
          <table:table-cell table:style-name="ce59" table:formula="of:=IF(OR([.D67]=&quot;-&quot;;IF([.E67]=&quot;-&quot;;0;[.E67])&gt;=IF([.D67]=&quot;-&quot;;0;[.D67]));&quot;-&quot;;IF([.D67]=&quot;-&quot;;0;[.D67])-IF([.E67]=&quot;-&quot;;0;[.E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Иные межбюджетные трансферт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0000000000150</text:p>
          </table:table-cell>
          <table:table-cell table:style-name="ce39" office:value-type="float" office:value="3169842" calcext:value-type="float">
            <text:p>3 169 842,00</text:p>
          </table:table-cell>
          <table:table-cell table:style-name="ce39" office:value-type="float" office:value="3973481.4" calcext:value-type="float">
            <text:p>3 973 481,40</text:p>
          </table:table-cell>
          <table:table-cell table:style-name="ce59" table:formula="of:=IF(OR([.D68]=&quot;-&quot;;IF([.E68]=&quot;-&quot;;0;[.E68])&gt;=IF([.D68]=&quot;-&quot;;0;[.D68]));&quot;-&quot;;IF([.D68]=&quot;-&quot;;0;[.D68])-IF([.E68]=&quot;-&quot;;0;[.E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0014000000150</text:p>
          </table:table-cell>
          <table:table-cell table:style-name="ce39" office:value-type="float" office:value="2674042" calcext:value-type="float">
            <text:p>2 674 042,00</text:p>
          </table:table-cell>
          <table:table-cell table:style-name="ce39" office:value-type="float" office:value="3477769.4" calcext:value-type="float">
            <text:p>3 477 769,40</text:p>
          </table:table-cell>
          <table:table-cell table:style-name="ce59" table:formula="of:=IF(OR([.D69]=&quot;-&quot;;IF([.E69]=&quot;-&quot;;0;[.E69])&gt;=IF([.D69]=&quot;-&quot;;0;[.D69]));&quot;-&quot;;IF([.D69]=&quot;-&quot;;0;[.D69])-IF([.E69]=&quot;-&quot;;0;[.E6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0014100000150</text:p>
          </table:table-cell>
          <table:table-cell table:style-name="ce39" office:value-type="float" office:value="2674042" calcext:value-type="float">
            <text:p>2 674 042,00</text:p>
          </table:table-cell>
          <table:table-cell table:style-name="ce39" office:value-type="float" office:value="3477769.4" calcext:value-type="float">
            <text:p>3 477 769,40</text:p>
          </table:table-cell>
          <table:table-cell table:style-name="ce59" table:formula="of:=IF(OR([.D70]=&quot;-&quot;;IF([.E70]=&quot;-&quot;;0;[.E70])&gt;=IF([.D70]=&quot;-&quot;;0;[.D70]));&quot;-&quot;;IF([.D70]=&quot;-&quot;;0;[.D70])-IF([.E70]=&quot;-&quot;;0;[.E7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2" office:value-type="string" calcext:value-type="string">
            <text:p>Прочие межбюджетные трансферты, передаваемые бюджетам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9999000000150</text:p>
          </table:table-cell>
          <table:table-cell table:style-name="ce39" office:value-type="float" office:value="495800" calcext:value-type="float">
            <text:p>495 800,00</text:p>
          </table:table-cell>
          <table:table-cell table:style-name="ce39" office:value-type="float" office:value="495712" calcext:value-type="float">
            <text:p>495 712,00</text:p>
          </table:table-cell>
          <table:table-cell table:style-name="ce59" table:formula="of:=IF(OR([.D71]=&quot;-&quot;;IF([.E71]=&quot;-&quot;;0;[.E71])&gt;=IF([.D71]=&quot;-&quot;;0;[.D71]));&quot;-&quot;;IF([.D71]=&quot;-&quot;;0;[.D71])-IF([.E71]=&quot;-&quot;;0;[.E71]))" office:value-type="float" office:value="88" calcext:value-type="float">
            <text:p>88,00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Прочие межбюджетные трансферты, передаваемые бюджетам муниципальных районов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9999050000150</text:p>
          </table:table-cell>
          <table:table-cell table:style-name="ce39" office:value-type="float" office:value="495800" calcext:value-type="float">
            <text:p>495 800,00</text:p>
          </table:table-cell>
          <table:table-cell table:style-name="ce39" office:value-type="string" calcext:value-type="string">
            <text:p>-</text:p>
          </table:table-cell>
          <table:table-cell table:style-name="ce59" table:formula="of:=IF(OR([.D72]=&quot;-&quot;;IF([.E72]=&quot;-&quot;;0;[.E72])&gt;=IF([.D72]=&quot;-&quot;;0;[.D72]));&quot;-&quot;;IF([.D72]=&quot;-&quot;;0;[.D72])-IF([.E72]=&quot;-&quot;;0;[.E72]))" office:value-type="float" office:value="495800" calcext:value-type="float">
            <text:p>495 800,00</text:p>
          </table:table-cell>
          <table:table-cell table:number-columns-repeated="1018"/>
        </table:table-row>
        <table:table-row table:style-name="ro18">
          <table:table-cell table:style-name="ce12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249999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95712" calcext:value-type="float">
            <text:p>495 712,00</text:p>
          </table:table-cell>
          <table:table-cell table:style-name="ce59" table:formula="of:=IF(OR([.D73]=&quot;-&quot;;IF([.E73]=&quot;-&quot;;0;[.E73])&gt;=IF([.D73]=&quot;-&quot;;0;[.D73]));&quot;-&quot;;IF([.D73]=&quot;-&quot;;0;[.D73])-IF([.E73]=&quot;-&quot;;0;[.E7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8000000000000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981.08" calcext:value-type="float">
            <text:p>-981,08</text:p>
          </table:table-cell>
          <table:table-cell table:style-name="ce59" table:formula="of:=IF(OR([.D74]=&quot;-&quot;;IF([.E74]=&quot;-&quot;;0;[.E74])&gt;=IF([.D74]=&quot;-&quot;;0;[.D74]));&quot;-&quot;;IF([.D74]=&quot;-&quot;;0;[.D74])-IF([.E74]=&quot;-&quot;;0;[.E7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9">
          <table:table-cell table:style-name="ce13" office:value-type="string" calcext:value-type="string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24" office:value-type="string" calcext:value-type="string">
            <text:p>010</text:p>
          </table:table-cell>
          <table:table-cell table:style-name="ce31" office:value-type="string" calcext:value-type="string">
            <text:p>000 2080500010000015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981.08" calcext:value-type="float">
            <text:p>-981,08</text:p>
          </table:table-cell>
          <table:table-cell table:style-name="ce59" table:formula="of:=IF(OR([.D75]=&quot;-&quot;;IF([.E75]=&quot;-&quot;;0;[.E75])&gt;=IF([.D75]=&quot;-&quot;;0;[.D75]));&quot;-&quot;;IF([.D75]=&quot;-&quot;;0;[.D75])-IF([.E75]=&quot;-&quot;;0;[.E7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5" table:number-columns-repeated="2"/>
          <table:table-cell table:style-name="ce40" table:number-columns-repeated="3"/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Доходы.$A$24"/>
          <table:named-range table:name="FILE_NAME" table:base-cell-address="$Доходы.$A$1" table:cell-range-address="$Доходы.$H$3"/>
          <table:named-range table:name="FIO" table:base-cell-address="$Доходы.$A$1" table:cell-range-address="$Доходы.$D$24"/>
          <table:named-range table:name="FORM_CODE" table:base-cell-address="$Доходы.$A$1" table:cell-range-address="$Доходы.$H$5"/>
          <table:named-range table:name="LAST_CELL" table:base-cell-address="$Доходы.$A$1" table:cell-range-address="$Доходы.$F$75"/>
          <table:named-range table:name="PARAMS" table:base-cell-address="$Доходы.$A$1" table:cell-range-address="$Доходы.$H$1"/>
          <table:named-range table:name="PERIOD" table:base-cell-address="$Доходы.$A$1" table:cell-range-address="$Доходы.$H$6"/>
          <table:named-range table:name="RANGE_NAMES" table:base-cell-address="$Доходы.$A$1" table:cell-range-address="$Доходы.$H$9"/>
          <table:named-range table:name="RBEGIN_1" table:base-cell-address="$Доходы.$A$1" table:cell-range-address="$Доходы.$A$19"/>
          <table:named-range table:name="REG_DATE" table:base-cell-address="$Доходы.$A$1" table:cell-range-address="$Доходы.$H$4"/>
          <table:named-range table:name="REND_1" table:base-cell-address="$Доходы.$A$1" table:cell-range-address="$Доходы.$A$75"/>
          <table:named-range table:name="SIGN" table:base-cell-address="$Доходы.$A$1" table:cell-range-address="$Доходы.$A$23:.$D$25"/>
          <table:named-range table:name="SRC_CODE" table:base-cell-address="$Доходы.$A$1" table:cell-range-address="$Доходы.$H$8"/>
          <table:named-range table:name="SRC_KIND" table:base-cell-address="$Доходы.$A$1" table:cell-range-address="$Доходы.$H$7"/>
        </table:named-expressions>
        <calcext:conditional-formats>
          <calcext:conditional-format calcext:target-range-address="Доходы.F23:Доходы.F23 Доходы.F21:Доходы.F21">
            <calcext:condition calcext:apply-style-name="Excel_CondFormat_1_1_1" calcext:value="=0" calcext:base-cell-address="Доходы.F23"/>
          </calcext:conditional-format>
          <calcext:conditional-format calcext:target-range-address="Доходы.F30:Доходы.F30">
            <calcext:condition calcext:apply-style-name="Excel_CondFormat_1_2_1" calcext:value="=0" calcext:base-cell-address="Доходы.F30"/>
          </calcext:conditional-format>
          <calcext:conditional-format calcext:target-range-address="Доходы.F28:Доходы.F28">
            <calcext:condition calcext:apply-style-name="Excel_CondFormat_1_3_1" calcext:value="=0" calcext:base-cell-address="Доходы.F28"/>
          </calcext:conditional-format>
          <calcext:conditional-format calcext:target-range-address="Доходы.F27:Доходы.F27">
            <calcext:condition calcext:apply-style-name="Excel_CondFormat_1_4_1" calcext:value="=0" calcext:base-cell-address="Доходы.F27"/>
          </calcext:conditional-format>
          <calcext:conditional-format calcext:target-range-address="Доходы.F40:Доходы.F40">
            <calcext:condition calcext:apply-style-name="Excel_CondFormat_1_5_1" calcext:value="=0" calcext:base-cell-address="Доходы.F40"/>
          </calcext:conditional-format>
        </calcext:conditional-formats>
      </table:table>
      <table:table table:name="Расходы" table:style-name="ta2"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5" table:number-columns-repeated="2" table:default-cell-style-name="ce15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1">
          <table:table-cell table:style-name="ce1" office:value-type="string" calcext:value-type="string" table:number-columns-spanned="4" table:number-rows-spanned="1">
            <text:p><text:s text:c="26"/>2. Расходы бюджета</text:p>
          </table:table-cell>
          <table:covered-table-cell table:number-columns-repeated="3" table:style-name="ce1"/>
          <table:table-cell table:style-name="ce1"/>
          <table:table-cell table:style-name="ce32" office:value-type="string" calcext:value-type="string">
            <text:p>Форма 0503117 <text:s/>с.2</text:p>
          </table:table-cell>
          <table:table-cell table:number-columns-repeated="1018"/>
        </table:table-row>
        <table:table-row table:style-name="ro22">
          <table:table-cell table:style-name="ce2" table:number-columns-repeated="2"/>
          <table:table-cell table:style-name="ce77"/>
          <table:table-cell table:style-name="ce4" table:number-columns-repeated="3"/>
          <table:table-cell table:number-columns-repeated="1018"/>
        </table:table-row>
        <table:table-row table:style-name="ro23">
          <table:table-cell table:style-name="ce64" office:value-type="string" calcext:value-type="string" table:number-columns-spanned="1" table:number-rows-spanned="8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8">
            <text:p>Код строки</text:p>
          </table:table-cell>
          <table:table-cell table:style-name="ce78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33" office:value-type="string" calcext:value-type="string" table:number-columns-spanned="1" table:number-rows-spanned="8">
            <text:p>Утвержденные бюджетные назначения</text:p>
          </table:table-cell>
          <table:table-cell table:style-name="ce90" office:value-type="string" calcext:value-type="string" table:number-columns-spanned="1" table:number-rows-spanned="6">
            <text:p>Исполнено</text:p>
          </table:table-cell>
          <table:table-cell table:style-name="ce101" office:value-type="string" calcext:value-type="string" table:number-columns-spanned="1" table:number-rows-spanned="6">
            <text:p>Неисполненные назначения</text:p>
          </table:table-cell>
          <table:table-cell table:number-columns-repeated="1018"/>
        </table:table-row>
        <table:table-row table:style-name="ro24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5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6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7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28">
          <table:covered-table-cell table:style-name="ce65"/>
          <table:covered-table-cell table:style-name="ce19"/>
          <table:covered-table-cell table:style-name="ce79"/>
          <table:covered-table-cell table:style-name="ce34"/>
          <table:covered-table-cell table:style-name="ce91"/>
          <table:covered-table-cell table:style-name="ce54"/>
          <table:table-cell table:number-columns-repeated="1018"/>
        </table:table-row>
        <table:table-row table:style-name="ro4" table:visibility="collapse">
          <table:covered-table-cell table:style-name="ce65"/>
          <table:covered-table-cell table:style-name="ce19"/>
          <table:table-cell table:style-name="ce80"/>
          <table:covered-table-cell table:style-name="ce34"/>
          <table:table-cell table:style-name="ce92"/>
          <table:table-cell table:style-name="ce102"/>
          <table:table-cell table:number-columns-repeated="1018"/>
        </table:table-row>
        <table:table-row table:style-name="ro29" table:visibility="collapse">
          <table:covered-table-cell table:style-name="ce66"/>
          <table:covered-table-cell table:style-name="ce20"/>
          <table:table-cell table:style-name="ce81"/>
          <table:covered-table-cell table:style-name="ce35"/>
          <table:table-cell table:style-name="ce93"/>
          <table:table-cell table:style-name="ce103"/>
          <table:table-cell table:number-columns-repeated="1018"/>
        </table:table-row>
        <table:table-row table:style-name="ro22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30">
          <table:table-cell table:style-name="ce67" office:value-type="string" calcext:value-type="string">
            <text:p>Расходы бюджета - всего</text:p>
          </table:table-cell>
          <table:table-cell table:style-name="ce72" office:value-type="string" calcext:value-type="string">
            <text:p>200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float" office:value="21568242" calcext:value-type="float">
            <text:p>21 568 242,00</text:p>
          </table:table-cell>
          <table:table-cell table:style-name="ce95" office:value-type="float" office:value="18515642.64" calcext:value-type="float">
            <text:p>18 515 642,64</text:p>
          </table:table-cell>
          <table:table-cell table:style-name="ce104" table:formula="of:=IF(OR([.D13]=&quot;-&quot;;IF([.E13]=&quot;-&quot;;0;[.E13])&gt;=IF([.D13]=&quot;-&quot;;0;[.D13]));&quot;-&quot;;IF([.D13]=&quot;-&quot;;0;[.D13])-IF([.E13]=&quot;-&quot;;0;[.E13]))" office:value-type="float" office:value="3052599.36" calcext:value-type="float">
            <text:p>3 052 599,36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в том числе:</text:p>
          </table:table-cell>
          <table:table-cell table:style-name="ce73"/>
          <table:table-cell table:style-name="ce83"/>
          <table:table-cell table:style-name="ce87"/>
          <table:table-cell table:style-name="ce96"/>
          <table:table-cell table:style-name="ce105"/>
          <table:table-cell table:number-columns-repeated="1018"/>
        </table:table-row>
        <table:table-row table:style-name="ro20">
          <table:table-cell table:style-name="ce10" office:value-type="string" calcext:value-type="string">
            <text:p>АДМИНИСТРАЦ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000000000 000 </text:p>
          </table:table-cell>
          <table:table-cell table:style-name="ce37" office:value-type="float" office:value="21568242" calcext:value-type="float">
            <text:p>21 568 242,00</text:p>
          </table:table-cell>
          <table:table-cell table:style-name="ce97" office:value-type="float" office:value="18515642.64" calcext:value-type="float">
            <text:p>18 515 642,64</text:p>
          </table:table-cell>
          <table:table-cell table:style-name="ce106" table:formula="of:=IF(OR([.D15]=&quot;-&quot;;IF([.E15]=&quot;-&quot;;0;[.E15])&gt;=IF([.D15]=&quot;-&quot;;0;[.D15]));&quot;-&quot;;IF([.D15]=&quot;-&quot;;0;[.D15])-IF([.E15]=&quot;-&quot;;0;[.E15]))" office:value-type="float" office:value="3052599.36" calcext:value-type="float">
            <text:p>3 052 599,36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1 </text:p>
          </table:table-cell>
          <table:table-cell table:style-name="ce37" office:value-type="float" office:value="3562500" calcext:value-type="float">
            <text:p>3 562 500,00</text:p>
          </table:table-cell>
          <table:table-cell table:style-name="ce98" office:value-type="float" office:value="3201598.58" calcext:value-type="float">
            <text:p>3 201 598,58</text:p>
          </table:table-cell>
          <table:table-cell table:style-name="ce107" table:formula="of:=IF(OR([.D16]=&quot;-&quot;;IF([.E16]=&quot;-&quot;;0;[.E16])&gt;=IF([.D16]=&quot;-&quot;;0;[.D16]));&quot;-&quot;;IF([.D16]=&quot;-&quot;;0;[.D16])-IF([.E16]=&quot;-&quot;;0;[.E16]))" office:value-type="float" office:value="360901.42" calcext:value-type="float">
            <text:p>360 901,4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2 </text:p>
          </table:table-cell>
          <table:table-cell table:style-name="ce37" office:value-type="float" office:value="280000" calcext:value-type="float">
            <text:p>280 000,00</text:p>
          </table:table-cell>
          <table:table-cell table:style-name="ce97" office:value-type="float" office:value="190906.2" calcext:value-type="float">
            <text:p>190 906,20</text:p>
          </table:table-cell>
          <table:table-cell table:style-name="ce106" table:formula="of:=IF(OR([.D17]=&quot;-&quot;;IF([.E17]=&quot;-&quot;;0;[.E17])&gt;=IF([.D17]=&quot;-&quot;;0;[.D17]));&quot;-&quot;;IF([.D17]=&quot;-&quot;;0;[.D17])-IF([.E17]=&quot;-&quot;;0;[.E17]))" office:value-type="float" office:value="89093.8" calcext:value-type="float">
            <text:p>89 093,8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10 129 </text:p>
          </table:table-cell>
          <table:table-cell table:style-name="ce37" office:value-type="float" office:value="1071300" calcext:value-type="float">
            <text:p>1 071 300,00</text:p>
          </table:table-cell>
          <table:table-cell table:style-name="ce97" office:value-type="float" office:value="729596.42" calcext:value-type="float">
            <text:p>729 596,42</text:p>
          </table:table-cell>
          <table:table-cell table:style-name="ce106" table:formula="of:=IF(OR([.D18]=&quot;-&quot;;IF([.E18]=&quot;-&quot;;0;[.E18])&gt;=IF([.D18]=&quot;-&quot;;0;[.D18]));&quot;-&quot;;IF([.D18]=&quot;-&quot;;0;[.D18])-IF([.E18]=&quot;-&quot;;0;[.E18]))" office:value-type="float" office:value="341703.58" calcext:value-type="float">
            <text:p>341 703,5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90 244 </text:p>
          </table:table-cell>
          <table:table-cell table:style-name="ce37" office:value-type="float" office:value="797900" calcext:value-type="float">
            <text:p>797 900,00</text:p>
          </table:table-cell>
          <table:table-cell table:style-name="ce97" office:value-type="float" office:value="711469.79" calcext:value-type="float">
            <text:p>711 469,79</text:p>
          </table:table-cell>
          <table:table-cell table:style-name="ce106" table:formula="of:=IF(OR([.D19]=&quot;-&quot;;IF([.E19]=&quot;-&quot;;0;[.E19])&gt;=IF([.D19]=&quot;-&quot;;0;[.D19]));&quot;-&quot;;IF([.D19]=&quot;-&quot;;0;[.D19])-IF([.E19]=&quot;-&quot;;0;[.E19]))" office:value-type="float" office:value="86430.21" calcext:value-type="float">
            <text:p>86 430,2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00190 247 </text:p>
          </table:table-cell>
          <table:table-cell table:style-name="ce37" office:value-type="float" office:value="85000" calcext:value-type="float">
            <text:p>85 000,00</text:p>
          </table:table-cell>
          <table:table-cell table:style-name="ce97" office:value-type="float" office:value="60633.33" calcext:value-type="float">
            <text:p>60 633,33</text:p>
          </table:table-cell>
          <table:table-cell table:style-name="ce106" table:formula="of:=IF(OR([.D20]=&quot;-&quot;;IF([.E20]=&quot;-&quot;;0;[.E20])&gt;=IF([.D20]=&quot;-&quot;;0;[.D20]));&quot;-&quot;;IF([.D20]=&quot;-&quot;;0;[.D20])-IF([.E20]=&quot;-&quot;;0;[.E20]))" office:value-type="float" office:value="24366.67" calcext:value-type="float">
            <text:p>24 366,67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Уплата налога на имущество организаций и земельного налог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99990 851 </text:p>
          </table:table-cell>
          <table:table-cell table:style-name="ce37" office:value-type="float" office:value="645900" calcext:value-type="float">
            <text:p>645 900,00</text:p>
          </table:table-cell>
          <table:table-cell table:style-name="ce97" office:value-type="float" office:value="526695.16" calcext:value-type="float">
            <text:p>526 695,16</text:p>
          </table:table-cell>
          <table:table-cell table:style-name="ce106" table:formula="of:=IF(OR([.D21]=&quot;-&quot;;IF([.E21]=&quot;-&quot;;0;[.E21])&gt;=IF([.D21]=&quot;-&quot;;0;[.D21]));&quot;-&quot;;IF([.D21]=&quot;-&quot;;0;[.D21])-IF([.E21]=&quot;-&quot;;0;[.E21]))" office:value-type="float" office:value="119204.84" calcext:value-type="float">
            <text:p>119 204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прочих налогов, сбор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120099990 852 </text:p>
          </table:table-cell>
          <table:table-cell table:style-name="ce37" office:value-type="float" office:value="5600" calcext:value-type="float">
            <text:p>5 600,00</text:p>
          </table:table-cell>
          <table:table-cell table:style-name="ce97" office:value-type="float" office:value="3833.73" calcext:value-type="float">
            <text:p>3 833,73</text:p>
          </table:table-cell>
          <table:table-cell table:style-name="ce106" table:formula="of:=IF(OR([.D22]=&quot;-&quot;;IF([.E22]=&quot;-&quot;;0;[.E22])&gt;=IF([.D22]=&quot;-&quot;;0;[.D22]));&quot;-&quot;;IF([.D22]=&quot;-&quot;;0;[.D22])-IF([.E22]=&quot;-&quot;;0;[.E22]))" office:value-type="float" office:value="1766.27" calcext:value-type="float">
            <text:p>1 766,27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10020030 244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23]=&quot;-&quot;;IF([.E23]=&quot;-&quot;;0;[.E23])&gt;=IF([.D23]=&quot;-&quot;;0;[.D23]));&quot;-&quot;;IF([.D23]=&quot;-&quot;;0;[.D23])-IF([.E23]=&quot;-&quot;;0;[.E23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20020130 244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4]=&quot;-&quot;;IF([.E24]=&quot;-&quot;;0;[.E24])&gt;=IF([.D24]=&quot;-&quot;;0;[.D24]));&quot;-&quot;;IF([.D24]=&quot;-&quot;;0;[.D24])-IF([.E24]=&quot;-&quot;;0;[.E24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230020131 244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25]=&quot;-&quot;;IF([.E25]=&quot;-&quot;;0;[.E25])&gt;=IF([.D25]=&quot;-&quot;;0;[.D25]));&quot;-&quot;;IF([.D25]=&quot;-&quot;;0;[.D25])-IF([.E25]=&quot;-&quot;;0;[.E25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310020140 244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26]=&quot;-&quot;;IF([.E26]=&quot;-&quot;;0;[.E26])&gt;=IF([.D26]=&quot;-&quot;;0;[.D26]));&quot;-&quot;;IF([.D26]=&quot;-&quot;;0;[.D26])-IF([.E26]=&quot;-&quot;;0;[.E26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70 244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103763.95" calcext:value-type="float">
            <text:p>103 763,95</text:p>
          </table:table-cell>
          <table:table-cell table:style-name="ce106" table:formula="of:=IF(OR([.D27]=&quot;-&quot;;IF([.E27]=&quot;-&quot;;0;[.E27])&gt;=IF([.D27]=&quot;-&quot;;0;[.D27]));&quot;-&quot;;IF([.D27]=&quot;-&quot;;0;[.D27])-IF([.E27]=&quot;-&quot;;0;[.E27]))" office:value-type="float" office:value="6636.05" calcext:value-type="float">
            <text:p>6 636,0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80 244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9" office:value-type="float" office:value="1601156.16" calcext:value-type="float">
            <text:p>1 601 156,16</text:p>
          </table:table-cell>
          <table:table-cell table:style-name="ce108" table:formula="of:=IF(OR([.D28]=&quot;-&quot;;IF([.E28]=&quot;-&quot;;0;[.E28])&gt;=IF([.D28]=&quot;-&quot;;0;[.D28]));&quot;-&quot;;IF([.D28]=&quot;-&quot;;0;[.D28])-IF([.E28]=&quot;-&quot;;0;[.E28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390 244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9" office:value-type="float" office:value="28066.28" calcext:value-type="float">
            <text:p>28 066,28</text:p>
          </table:table-cell>
          <table:table-cell table:style-name="ce108" table:formula="of:=IF(OR([.D29]=&quot;-&quot;;IF([.E29]=&quot;-&quot;;0;[.E29])&gt;=IF([.D29]=&quot;-&quot;;0;[.D29]));&quot;-&quot;;IF([.D29]=&quot;-&quot;;0;[.D29])-IF([.E29]=&quot;-&quot;;0;[.E29]))" office:value-type="float" office:value="6933.72" calcext:value-type="float">
            <text:p>6 933,7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20410 243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30]=&quot;-&quot;;IF([.E30]=&quot;-&quot;;0;[.E30])&gt;=IF([.D30]=&quot;-&quot;;0;[.D30]));&quot;-&quot;;IF([.D30]=&quot;-&quot;;0;[.D30])-IF([.E30]=&quot;-&quot;;0;[.E30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100S3660 811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100" office:value-type="string" calcext:value-type="string">
            <text:p>-</text:p>
          </table:table-cell>
          <table:table-cell table:style-name="ce109" table:formula="of:=IF(OR([.D31]=&quot;-&quot;;IF([.E31]=&quot;-&quot;;0;[.E31])&gt;=IF([.D31]=&quot;-&quot;;0;[.D31]));&quot;-&quot;;IF([.D31]=&quot;-&quot;;0;[.D31])-IF([.E31]=&quot;-&quot;;0;[.E31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20 244 </text:p>
          </table:table-cell>
          <table:table-cell table:style-name="ce37" office:value-type="float" office:value="201550" calcext:value-type="float">
            <text:p>201 550,00</text:p>
          </table:table-cell>
          <table:table-cell table:style-name="ce97" office:value-type="float" office:value="201200" calcext:value-type="float">
            <text:p>201 200,00</text:p>
          </table:table-cell>
          <table:table-cell table:style-name="ce106" table:formula="of:=IF(OR([.D32]=&quot;-&quot;;IF([.E32]=&quot;-&quot;;0;[.E32])&gt;=IF([.D32]=&quot;-&quot;;0;[.D32]));&quot;-&quot;;IF([.D32]=&quot;-&quot;;0;[.D32])-IF([.E32]=&quot;-&quot;;0;[.E32]))" office:value-type="float" office:value="350" calcext:value-type="float">
            <text:p>35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Закупка энергетических ресурс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20 247 </text:p>
          </table:table-cell>
          <table:table-cell table:style-name="ce37" office:value-type="float" office:value="1954550" calcext:value-type="float">
            <text:p>1 954 550,00</text:p>
          </table:table-cell>
          <table:table-cell table:style-name="ce97" office:value-type="float" office:value="1844852.66" calcext:value-type="float">
            <text:p>1 844 852,66</text:p>
          </table:table-cell>
          <table:table-cell table:style-name="ce106" table:formula="of:=IF(OR([.D33]=&quot;-&quot;;IF([.E33]=&quot;-&quot;;0;[.E33])&gt;=IF([.D33]=&quot;-&quot;;0;[.D33]));&quot;-&quot;;IF([.D33]=&quot;-&quot;;0;[.D33])-IF([.E33]=&quot;-&quot;;0;[.E33]))" office:value-type="float" office:value="109697.34" calcext:value-type="float">
            <text:p>109 697,3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30 244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34]=&quot;-&quot;;IF([.E34]=&quot;-&quot;;0;[.E34])&gt;=IF([.D34]=&quot;-&quot;;0;[.D34]));&quot;-&quot;;IF([.D34]=&quot;-&quot;;0;[.D34])-IF([.E34]=&quot;-&quot;;0;[.E3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240 244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77626.17" calcext:value-type="float">
            <text:p>177 626,17</text:p>
          </table:table-cell>
          <table:table-cell table:style-name="ce106" table:formula="of:=IF(OR([.D35]=&quot;-&quot;;IF([.E35]=&quot;-&quot;;0;[.E35])&gt;=IF([.D35]=&quot;-&quot;;0;[.D35]));&quot;-&quot;;IF([.D35]=&quot;-&quot;;0;[.D35])-IF([.E35]=&quot;-&quot;;0;[.E35]))" office:value-type="float" office:value="27473.83" calcext:value-type="float">
            <text:p>27 473,8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420020350 244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85682.97" calcext:value-type="float">
            <text:p>85 682,97</text:p>
          </table:table-cell>
          <table:table-cell table:style-name="ce106" table:formula="of:=IF(OR([.D36]=&quot;-&quot;;IF([.E36]=&quot;-&quot;;0;[.E36])&gt;=IF([.D36]=&quot;-&quot;;0;[.D36]));&quot;-&quot;;IF([.D36]=&quot;-&quot;;0;[.D36])-IF([.E36]=&quot;-&quot;;0;[.E36]))" office:value-type="float" office:value="64317.03" calcext:value-type="float">
            <text:p>64 317,03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510000590 611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37]=&quot;-&quot;;IF([.E37]=&quot;-&quot;;0;[.E37])&gt;=IF([.D37]=&quot;-&quot;;0;[.D37]));&quot;-&quot;;IF([.D37]=&quot;-&quot;;0;[.D37])-IF([.E37]=&quot;-&quot;;0;[.E37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Иные пенсии, социальные доплаты к пенс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10011020 312 </text:p>
          </table:table-cell>
          <table:table-cell table:style-name="ce37" office:value-type="float" office:value="155600" calcext:value-type="float">
            <text:p>155 600,00</text:p>
          </table:table-cell>
          <table:table-cell table:style-name="ce97" office:value-type="float" office:value="96712" calcext:value-type="float">
            <text:p>96 712,00</text:p>
          </table:table-cell>
          <table:table-cell table:style-name="ce106" table:formula="of:=IF(OR([.D38]=&quot;-&quot;;IF([.E38]=&quot;-&quot;;0;[.E38])&gt;=IF([.D38]=&quot;-&quot;;0;[.D38]));&quot;-&quot;;IF([.D38]=&quot;-&quot;;0;[.D38])-IF([.E38]=&quot;-&quot;;0;[.E38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1002001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39]=&quot;-&quot;;IF([.E39]=&quot;-&quot;;0;[.E39])&gt;=IF([.D39]=&quot;-&quot;;0;[.D39]));&quot;-&quot;;IF([.D39]=&quot;-&quot;;0;[.D39])-IF([.E39]=&quot;-&quot;;0;[.E39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20020290 244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40]=&quot;-&quot;;IF([.E40]=&quot;-&quot;;0;[.E40])&gt;=IF([.D40]=&quot;-&quot;;0;[.D40]));&quot;-&quot;;IF([.D40]=&quot;-&quot;;0;[.D40])-IF([.E40]=&quot;-&quot;;0;[.E40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620020291 244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4300" calcext:value-type="float">
            <text:p>14 300,00</text:p>
          </table:table-cell>
          <table:table-cell table:style-name="ce106" table:formula="of:=IF(OR([.D41]=&quot;-&quot;;IF([.E41]=&quot;-&quot;;0;[.E41])&gt;=IF([.D41]=&quot;-&quot;;0;[.D41]));&quot;-&quot;;IF([.D41]=&quot;-&quot;;0;[.D41])-IF([.E41]=&quot;-&quot;;0;[.E41]))" office:value-type="float" office:value="1300" calcext:value-type="float">
            <text:p>1 3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0710020180 244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2]=&quot;-&quot;;IF([.E42]=&quot;-&quot;;0;[.E42])&gt;=IF([.D42]=&quot;-&quot;;0;[.D42]));&quot;-&quot;;IF([.D42]=&quot;-&quot;;0;[.D42])-IF([.E42]=&quot;-&quot;;0;[.E42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321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43]=&quot;-&quot;;IF([.E43]=&quot;-&quot;;0;[.E43])&gt;=IF([.D43]=&quot;-&quot;;0;[.D43]));&quot;-&quot;;IF([.D43]=&quot;-&quot;;0;[.D43])-IF([.E43]=&quot;-&quot;;0;[.E4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87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4]=&quot;-&quot;;IF([.E44]=&quot;-&quot;;0;[.E44])&gt;=IF([.D44]=&quot;-&quot;;0;[.D44]));&quot;-&quot;;IF([.D44]=&quot;-&quot;;0;[.D44])-IF([.E44]=&quot;-&quot;;0;[.E44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10090300 880 </text:p>
          </table:table-cell>
          <table:table-cell table:style-name="ce37" office:value-type="float" office:value="30000" calcext:value-type="float">
            <text:p>3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45]=&quot;-&quot;;IF([.E45]=&quot;-&quot;;0;[.E45])&gt;=IF([.D45]=&quot;-&quot;;0;[.D45]));&quot;-&quot;;IF([.D45]=&quot;-&quot;;0;[.D45])-IF([.E45]=&quot;-&quot;;0;[.E45]))" office:value-type="float" office:value="30000" calcext:value-type="float">
            <text:p>3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20300 853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46]=&quot;-&quot;;IF([.E46]=&quot;-&quot;;0;[.E46])&gt;=IF([.D46]=&quot;-&quot;;0;[.D46]));&quot;-&quot;;IF([.D46]=&quot;-&quot;;0;[.D46])-IF([.E46]=&quot;-&quot;;0;[.E4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20340 244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47]=&quot;-&quot;;IF([.E47]=&quot;-&quot;;0;[.E47])&gt;=IF([.D47]=&quot;-&quot;;0;[.D47]));&quot;-&quot;;IF([.D47]=&quot;-&quot;;0;[.D47])-IF([.E47]=&quot;-&quot;;0;[.E47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онд оплаты труда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51180 121 </text:p>
          </table:table-cell>
          <table:table-cell table:style-name="ce37" office:value-type="float" office:value="184500" calcext:value-type="float">
            <text:p>184 500,00</text:p>
          </table:table-cell>
          <table:table-cell table:style-name="ce97" office:value-type="float" office:value="124017.7" calcext:value-type="float">
            <text:p>124 017,70</text:p>
          </table:table-cell>
          <table:table-cell table:style-name="ce106" table:formula="of:=IF(OR([.D48]=&quot;-&quot;;IF([.E48]=&quot;-&quot;;0;[.E48])&gt;=IF([.D48]=&quot;-&quot;;0;[.D48]));&quot;-&quot;;IF([.D48]=&quot;-&quot;;0;[.D48])-IF([.E48]=&quot;-&quot;;0;[.E48]))" office:value-type="float" office:value="60482.3" calcext:value-type="float">
            <text:p>60 482,3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51180 129 </text:p>
          </table:table-cell>
          <table:table-cell table:style-name="ce37" office:value-type="float" office:value="55700" calcext:value-type="float">
            <text:p>55 700,00</text:p>
          </table:table-cell>
          <table:table-cell table:style-name="ce97" office:value-type="float" office:value="34293.59" calcext:value-type="float">
            <text:p>34 293,59</text:p>
          </table:table-cell>
          <table:table-cell table:style-name="ce106" table:formula="of:=IF(OR([.D49]=&quot;-&quot;;IF([.E49]=&quot;-&quot;;0;[.E49])&gt;=IF([.D49]=&quot;-&quot;;0;[.D49]));&quot;-&quot;;IF([.D49]=&quot;-&quot;;0;[.D49])-IF([.E49]=&quot;-&quot;;0;[.E49]))" office:value-type="float" office:value="21406.41" calcext:value-type="float">
            <text:p>21 406,4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рочая закупка товаров, работ и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72390 244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50]=&quot;-&quot;;IF([.E50]=&quot;-&quot;;0;[.E50])&gt;=IF([.D50]=&quot;-&quot;;0;[.D50]));&quot;-&quot;;IF([.D50]=&quot;-&quot;;0;[.D50])-IF([.E50]=&quot;-&quot;;0;[.E50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90350 88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51]=&quot;-&quot;;IF([.E51]=&quot;-&quot;;0;[.E51])&gt;=IF([.D51]=&quot;-&quot;;0;[.D51]));&quot;-&quot;;IF([.D51]=&quot;-&quot;;0;[.D51])-IF([.E51]=&quot;-&quot;;0;[.E51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000 9990099990 853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52]=&quot;-&quot;;IF([.E52]=&quot;-&quot;;0;[.E52])&gt;=IF([.D52]=&quot;-&quot;;0;[.D52]));&quot;-&quot;;IF([.D52]=&quot;-&quot;;0;[.D52])-IF([.E52]=&quot;-&quot;;0;[.E52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ЩЕГОСУДАРСТВЕННЫЕ ВОПРОС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0 0000000000 000 </text:p>
          </table:table-cell>
          <table:table-cell table:style-name="ce37" office:value-type="float" office:value="7068300" calcext:value-type="float">
            <text:p>7 068 300,00</text:p>
          </table:table-cell>
          <table:table-cell table:style-name="ce97" office:value-type="float" office:value="5911496.82" calcext:value-type="float">
            <text:p>5 911 496,82</text:p>
          </table:table-cell>
          <table:table-cell table:style-name="ce106" table:formula="of:=IF(OR([.D53]=&quot;-&quot;;IF([.E53]=&quot;-&quot;;0;[.E53])&gt;=IF([.D53]=&quot;-&quot;;0;[.D53]));&quot;-&quot;;IF([.D53]=&quot;-&quot;;0;[.D53])-IF([.E53]=&quot;-&quot;;0;[.E53]))" office:value-type="float" office:value="1156803.18" calcext:value-type="float">
            <text:p>1 156 803,18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000000000 000 </text:p>
          </table:table-cell>
          <table:table-cell table:style-name="ce37" office:value-type="float" office:value="5796900" calcext:value-type="float">
            <text:p>5 796 900,00</text:p>
          </table:table-cell>
          <table:table-cell table:style-name="ce97" office:value-type="float" office:value="4894404.32" calcext:value-type="float">
            <text:p>4 894 404,32</text:p>
          </table:table-cell>
          <table:table-cell table:style-name="ce106" table:formula="of:=IF(OR([.D54]=&quot;-&quot;;IF([.E54]=&quot;-&quot;;0;[.E54])&gt;=IF([.D54]=&quot;-&quot;;0;[.D54]));&quot;-&quot;;IF([.D54]=&quot;-&quot;;0;[.D54])-IF([.E54]=&quot;-&quot;;0;[.E54]))" office:value-type="float" office:value="902495.68" calcext:value-type="float">
            <text:p>902 495,6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00000000 000 </text:p>
          </table:table-cell>
          <table:table-cell table:style-name="ce37" office:value-type="float" office:value="5796700" calcext:value-type="float">
            <text:p>5 796 700,00</text:p>
          </table:table-cell>
          <table:table-cell table:style-name="ce97" office:value-type="float" office:value="4894204.32" calcext:value-type="float">
            <text:p>4 894 204,32</text:p>
          </table:table-cell>
          <table:table-cell table:style-name="ce106" table:formula="of:=IF(OR([.D55]=&quot;-&quot;;IF([.E55]=&quot;-&quot;;0;[.E55])&gt;=IF([.D55]=&quot;-&quot;;0;[.D55]));&quot;-&quot;;IF([.D55]=&quot;-&quot;;0;[.D55])-IF([.E55]=&quot;-&quot;;0;[.E55]))" office:value-type="float" office:value="902495.68" calcext:value-type="float">
            <text:p>902 495,6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000 000 </text:p>
          </table:table-cell>
          <table:table-cell table:style-name="ce37" office:value-type="float" office:value="5796700" calcext:value-type="float">
            <text:p>5 796 700,00</text:p>
          </table:table-cell>
          <table:table-cell table:style-name="ce97" office:value-type="float" office:value="4894204.32" calcext:value-type="float">
            <text:p>4 894 204,32</text:p>
          </table:table-cell>
          <table:table-cell table:style-name="ce106" table:formula="of:=IF(OR([.D56]=&quot;-&quot;;IF([.E56]=&quot;-&quot;;0;[.E56])&gt;=IF([.D56]=&quot;-&quot;;0;[.D56]));&quot;-&quot;;IF([.D56]=&quot;-&quot;;0;[.D56])-IF([.E56]=&quot;-&quot;;0;[.E56]))" office:value-type="float" office:value="902495.68" calcext:value-type="float">
            <text:p>902 495,68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000 </text:p>
          </table:table-cell>
          <table:table-cell table:style-name="ce37" office:value-type="float" office:value="4913800" calcext:value-type="float">
            <text:p>4 913 800,00</text:p>
          </table:table-cell>
          <table:table-cell table:style-name="ce97" office:value-type="float" office:value="4122101.2" calcext:value-type="float">
            <text:p>4 122 101,20</text:p>
          </table:table-cell>
          <table:table-cell table:style-name="ce106" table:formula="of:=IF(OR([.D57]=&quot;-&quot;;IF([.E57]=&quot;-&quot;;0;[.E57])&gt;=IF([.D57]=&quot;-&quot;;0;[.D57]));&quot;-&quot;;IF([.D57]=&quot;-&quot;;0;[.D57])-IF([.E57]=&quot;-&quot;;0;[.E57]))" office:value-type="float" office:value="791698.8" calcext:value-type="float">
            <text:p>791 698,8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100 </text:p>
          </table:table-cell>
          <table:table-cell table:style-name="ce37" office:value-type="float" office:value="4913800" calcext:value-type="float">
            <text:p>4 913 800,00</text:p>
          </table:table-cell>
          <table:table-cell table:style-name="ce97" office:value-type="float" office:value="4122101.2" calcext:value-type="float">
            <text:p>4 122 101,20</text:p>
          </table:table-cell>
          <table:table-cell table:style-name="ce106" table:formula="of:=IF(OR([.D58]=&quot;-&quot;;IF([.E58]=&quot;-&quot;;0;[.E58])&gt;=IF([.D58]=&quot;-&quot;;0;[.D58]));&quot;-&quot;;IF([.D58]=&quot;-&quot;;0;[.D58])-IF([.E58]=&quot;-&quot;;0;[.E58]))" office:value-type="float" office:value="791698.8" calcext:value-type="float">
            <text:p>791 698,8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10 120 </text:p>
          </table:table-cell>
          <table:table-cell table:style-name="ce37" office:value-type="float" office:value="4913800" calcext:value-type="float">
            <text:p>4 913 800,00</text:p>
          </table:table-cell>
          <table:table-cell table:style-name="ce97" office:value-type="float" office:value="4122101.2" calcext:value-type="float">
            <text:p>4 122 101,20</text:p>
          </table:table-cell>
          <table:table-cell table:style-name="ce106" table:formula="of:=IF(OR([.D59]=&quot;-&quot;;IF([.E59]=&quot;-&quot;;0;[.E59])&gt;=IF([.D59]=&quot;-&quot;;0;[.D59]));&quot;-&quot;;IF([.D59]=&quot;-&quot;;0;[.D59])-IF([.E59]=&quot;-&quot;;0;[.E59]))" office:value-type="float" office:value="791698.8" calcext:value-type="float">
            <text:p>791 698,80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000 </text:p>
          </table:table-cell>
          <table:table-cell table:style-name="ce37" office:value-type="float" office:value="882900" calcext:value-type="float">
            <text:p>882 900,00</text:p>
          </table:table-cell>
          <table:table-cell table:style-name="ce97" office:value-type="float" office:value="772103.12" calcext:value-type="float">
            <text:p>772 103,12</text:p>
          </table:table-cell>
          <table:table-cell table:style-name="ce106" table:formula="of:=IF(OR([.D60]=&quot;-&quot;;IF([.E60]=&quot;-&quot;;0;[.E60])&gt;=IF([.D60]=&quot;-&quot;;0;[.D60]));&quot;-&quot;;IF([.D60]=&quot;-&quot;;0;[.D60])-IF([.E60]=&quot;-&quot;;0;[.E60]))" office:value-type="float" office:value="110796.88" calcext:value-type="float">
            <text:p>110 796,8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200 </text:p>
          </table:table-cell>
          <table:table-cell table:style-name="ce37" office:value-type="float" office:value="882900" calcext:value-type="float">
            <text:p>882 900,00</text:p>
          </table:table-cell>
          <table:table-cell table:style-name="ce97" office:value-type="float" office:value="772103.12" calcext:value-type="float">
            <text:p>772 103,12</text:p>
          </table:table-cell>
          <table:table-cell table:style-name="ce106" table:formula="of:=IF(OR([.D61]=&quot;-&quot;;IF([.E61]=&quot;-&quot;;0;[.E61])&gt;=IF([.D61]=&quot;-&quot;;0;[.D61]));&quot;-&quot;;IF([.D61]=&quot;-&quot;;0;[.D61])-IF([.E61]=&quot;-&quot;;0;[.E61]))" office:value-type="float" office:value="110796.88" calcext:value-type="float">
            <text:p>110 796,8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0120000190 240 </text:p>
          </table:table-cell>
          <table:table-cell table:style-name="ce37" office:value-type="float" office:value="882900" calcext:value-type="float">
            <text:p>882 900,00</text:p>
          </table:table-cell>
          <table:table-cell table:style-name="ce97" office:value-type="float" office:value="772103.12" calcext:value-type="float">
            <text:p>772 103,12</text:p>
          </table:table-cell>
          <table:table-cell table:style-name="ce106" table:formula="of:=IF(OR([.D62]=&quot;-&quot;;IF([.E62]=&quot;-&quot;;0;[.E62])&gt;=IF([.D62]=&quot;-&quot;;0;[.D62]));&quot;-&quot;;IF([.D62]=&quot;-&quot;;0;[.D62])-IF([.E62]=&quot;-&quot;;0;[.E62]))" office:value-type="float" office:value="110796.88" calcext:value-type="float">
            <text:p>110 796,8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0000000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3]=&quot;-&quot;;IF([.E63]=&quot;-&quot;;0;[.E63])&gt;=IF([.D63]=&quot;-&quot;;0;[.D63]));&quot;-&quot;;IF([.D63]=&quot;-&quot;;0;[.D63])-IF([.E63]=&quot;-&quot;;0;[.E6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0000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4]=&quot;-&quot;;IF([.E64]=&quot;-&quot;;0;[.E64])&gt;=IF([.D64]=&quot;-&quot;;0;[.D64]));&quot;-&quot;;IF([.D64]=&quot;-&quot;;0;[.D64])-IF([.E64]=&quot;-&quot;;0;[.E6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69" office:value-type="string" calcext:value-type="string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0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5]=&quot;-&quot;;IF([.E65]=&quot;-&quot;;0;[.E65])&gt;=IF([.D65]=&quot;-&quot;;0;[.D65]));&quot;-&quot;;IF([.D65]=&quot;-&quot;;0;[.D65])-IF([.E65]=&quot;-&quot;;0;[.E6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20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6]=&quot;-&quot;;IF([.E66]=&quot;-&quot;;0;[.E66])&gt;=IF([.D66]=&quot;-&quot;;0;[.D66]));&quot;-&quot;;IF([.D66]=&quot;-&quot;;0;[.D66])-IF([.E66]=&quot;-&quot;;0;[.E6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4 9990072390 240 </text:p>
          </table:table-cell>
          <table:table-cell table:style-name="ce37" office:value-type="float" office:value="200" calcext:value-type="float">
            <text:p>200,00</text:p>
          </table:table-cell>
          <table:table-cell table:style-name="ce97" office:value-type="float" office:value="200" calcext:value-type="float">
            <text:p>200,00</text:p>
          </table:table-cell>
          <table:table-cell table:style-name="ce106" table:formula="of:=IF(OR([.D67]=&quot;-&quot;;IF([.E67]=&quot;-&quot;;0;[.E67])&gt;=IF([.D67]=&quot;-&quot;;0;[.D67]));&quot;-&quot;;IF([.D67]=&quot;-&quot;;0;[.D67])-IF([.E67]=&quot;-&quot;;0;[.E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беспечение проведения выборов и референдум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000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68]=&quot;-&quot;;IF([.E68]=&quot;-&quot;;0;[.E68])&gt;=IF([.D68]=&quot;-&quot;;0;[.D68]));&quot;-&quot;;IF([.D68]=&quot;-&quot;;0;[.D68])-IF([.E68]=&quot;-&quot;;0;[.E68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0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69]=&quot;-&quot;;IF([.E69]=&quot;-&quot;;0;[.E69])&gt;=IF([.D69]=&quot;-&quot;;0;[.D69]));&quot;-&quot;;IF([.D69]=&quot;-&quot;;0;[.D69])-IF([.E69]=&quot;-&quot;;0;[.E69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0000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0]=&quot;-&quot;;IF([.E70]=&quot;-&quot;;0;[.E70])&gt;=IF([.D70]=&quot;-&quot;;0;[.D70]));&quot;-&quot;;IF([.D70]=&quot;-&quot;;0;[.D70])-IF([.E70]=&quot;-&quot;;0;[.E70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0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1]=&quot;-&quot;;IF([.E71]=&quot;-&quot;;0;[.E71])&gt;=IF([.D71]=&quot;-&quot;;0;[.D71]));&quot;-&quot;;IF([.D71]=&quot;-&quot;;0;[.D71])-IF([.E71]=&quot;-&quot;;0;[.E71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80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2]=&quot;-&quot;;IF([.E72]=&quot;-&quot;;0;[.E72])&gt;=IF([.D72]=&quot;-&quot;;0;[.D72]));&quot;-&quot;;IF([.D72]=&quot;-&quot;;0;[.D72])-IF([.E72]=&quot;-&quot;;0;[.E72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07 9990090350 880 </text:p>
          </table:table-cell>
          <table:table-cell table:style-name="ce37" office:value-type="float" office:value="467900" calcext:value-type="float">
            <text:p>467 900,00</text:p>
          </table:table-cell>
          <table:table-cell table:style-name="ce97" office:value-type="float" office:value="412134.52" calcext:value-type="float">
            <text:p>412 134,52</text:p>
          </table:table-cell>
          <table:table-cell table:style-name="ce106" table:formula="of:=IF(OR([.D73]=&quot;-&quot;;IF([.E73]=&quot;-&quot;;0;[.E73])&gt;=IF([.D73]=&quot;-&quot;;0;[.D73]));&quot;-&quot;;IF([.D73]=&quot;-&quot;;0;[.D73])-IF([.E73]=&quot;-&quot;;0;[.E73]))" office:value-type="float" office:value="55765.48" calcext:value-type="float">
            <text:p>55 765,4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фон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00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4]=&quot;-&quot;;IF([.E74]=&quot;-&quot;;0;[.E74])&gt;=IF([.D74]=&quot;-&quot;;0;[.D74]));&quot;-&quot;;IF([.D74]=&quot;-&quot;;0;[.D74])-IF([.E74]=&quot;-&quot;;0;[.E74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0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5]=&quot;-&quot;;IF([.E75]=&quot;-&quot;;0;[.E75])&gt;=IF([.D75]=&quot;-&quot;;0;[.D75]));&quot;-&quot;;IF([.D75]=&quot;-&quot;;0;[.D75])-IF([.E75]=&quot;-&quot;;0;[.E75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инансовое обеспечение непредвиденных расход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000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6]=&quot;-&quot;;IF([.E76]=&quot;-&quot;;0;[.E76])&gt;=IF([.D76]=&quot;-&quot;;0;[.D76]));&quot;-&quot;;IF([.D76]=&quot;-&quot;;0;[.D76])-IF([.E76]=&quot;-&quot;;0;[.E76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7]=&quot;-&quot;;IF([.E77]=&quot;-&quot;;0;[.E77])&gt;=IF([.D77]=&quot;-&quot;;0;[.D77]));&quot;-&quot;;IF([.D77]=&quot;-&quot;;0;[.D77])-IF([.E77]=&quot;-&quot;;0;[.E77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8]=&quot;-&quot;;IF([.E78]=&quot;-&quot;;0;[.E78])&gt;=IF([.D78]=&quot;-&quot;;0;[.D78]));&quot;-&quot;;IF([.D78]=&quot;-&quot;;0;[.D78])-IF([.E78]=&quot;-&quot;;0;[.E78]))" office:value-type="float" office:value="40000" calcext:value-type="float">
            <text:p>4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Резервные средств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70 </text:p>
          </table:table-cell>
          <table:table-cell table:style-name="ce37" office:value-type="float" office:value="10000" calcext:value-type="float">
            <text:p>1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79]=&quot;-&quot;;IF([.E79]=&quot;-&quot;;0;[.E79])&gt;=IF([.D79]=&quot;-&quot;;0;[.D79]));&quot;-&quot;;IF([.D79]=&quot;-&quot;;0;[.D79])-IF([.E79]=&quot;-&quot;;0;[.E79]))" office:value-type="float" office:value="10000" calcext:value-type="float">
            <text:p>1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пециаль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1 9910090300 880 </text:p>
          </table:table-cell>
          <table:table-cell table:style-name="ce37" office:value-type="float" office:value="30000" calcext:value-type="float">
            <text:p>3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0]=&quot;-&quot;;IF([.E80]=&quot;-&quot;;0;[.E80])&gt;=IF([.D80]=&quot;-&quot;;0;[.D80]));&quot;-&quot;;IF([.D80]=&quot;-&quot;;0;[.D80])-IF([.E80]=&quot;-&quot;;0;[.E80]))" office:value-type="float" office:value="30000" calcext:value-type="float">
            <text:p>3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ругие общегосударственные вопрос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000000000 000 </text:p>
          </table:table-cell>
          <table:table-cell table:style-name="ce37" office:value-type="float" office:value="763500" calcext:value-type="float">
            <text:p>763 500,00</text:p>
          </table:table-cell>
          <table:table-cell table:style-name="ce97" office:value-type="float" office:value="604957.98" calcext:value-type="float">
            <text:p>604 957,98</text:p>
          </table:table-cell>
          <table:table-cell table:style-name="ce106" table:formula="of:=IF(OR([.D81]=&quot;-&quot;;IF([.E81]=&quot;-&quot;;0;[.E81])&gt;=IF([.D81]=&quot;-&quot;;0;[.D81]));&quot;-&quot;;IF([.D81]=&quot;-&quot;;0;[.D81])-IF([.E81]=&quot;-&quot;;0;[.E81]))" office:value-type="float" office:value="158542.02" calcext:value-type="float">
            <text:p>158 542,0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00000000 0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30528.89" calcext:value-type="float">
            <text:p>530 528,89</text:p>
          </table:table-cell>
          <table:table-cell table:style-name="ce106" table:formula="of:=IF(OR([.D82]=&quot;-&quot;;IF([.E82]=&quot;-&quot;;0;[.E82])&gt;=IF([.D82]=&quot;-&quot;;0;[.D82]));&quot;-&quot;;IF([.D82]=&quot;-&quot;;0;[.D82])-IF([.E82]=&quot;-&quot;;0;[.E82]))" office:value-type="float" office:value="120971.11" calcext:value-type="float">
            <text:p>120 971,1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00000 0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30528.89" calcext:value-type="float">
            <text:p>530 528,89</text:p>
          </table:table-cell>
          <table:table-cell table:style-name="ce106" table:formula="of:=IF(OR([.D83]=&quot;-&quot;;IF([.E83]=&quot;-&quot;;0;[.E83])&gt;=IF([.D83]=&quot;-&quot;;0;[.D83]));&quot;-&quot;;IF([.D83]=&quot;-&quot;;0;[.D83])-IF([.E83]=&quot;-&quot;;0;[.E83]))" office:value-type="float" office:value="120971.11" calcext:value-type="float">
            <text:p>120 971,1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0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30528.89" calcext:value-type="float">
            <text:p>530 528,89</text:p>
          </table:table-cell>
          <table:table-cell table:style-name="ce106" table:formula="of:=IF(OR([.D84]=&quot;-&quot;;IF([.E84]=&quot;-&quot;;0;[.E84])&gt;=IF([.D84]=&quot;-&quot;;0;[.D84]));&quot;-&quot;;IF([.D84]=&quot;-&quot;;0;[.D84])-IF([.E84]=&quot;-&quot;;0;[.E84]))" office:value-type="float" office:value="120971.11" calcext:value-type="float">
            <text:p>120 971,1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80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30528.89" calcext:value-type="float">
            <text:p>530 528,89</text:p>
          </table:table-cell>
          <table:table-cell table:style-name="ce106" table:formula="of:=IF(OR([.D85]=&quot;-&quot;;IF([.E85]=&quot;-&quot;;0;[.E85])&gt;=IF([.D85]=&quot;-&quot;;0;[.D85]));&quot;-&quot;;IF([.D85]=&quot;-&quot;;0;[.D85])-IF([.E85]=&quot;-&quot;;0;[.E85]))" office:value-type="float" office:value="120971.11" calcext:value-type="float">
            <text:p>120 971,1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120099990 850 </text:p>
          </table:table-cell>
          <table:table-cell table:style-name="ce37" office:value-type="float" office:value="651500" calcext:value-type="float">
            <text:p>651 500,00</text:p>
          </table:table-cell>
          <table:table-cell table:style-name="ce97" office:value-type="float" office:value="530528.89" calcext:value-type="float">
            <text:p>530 528,89</text:p>
          </table:table-cell>
          <table:table-cell table:style-name="ce106" table:formula="of:=IF(OR([.D86]=&quot;-&quot;;IF([.E86]=&quot;-&quot;;0;[.E86])&gt;=IF([.D86]=&quot;-&quot;;0;[.D86]));&quot;-&quot;;IF([.D86]=&quot;-&quot;;0;[.D86])-IF([.E86]=&quot;-&quot;;0;[.E86]))" office:value-type="float" office:value="120971.11" calcext:value-type="float">
            <text:p>120 971,11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00000000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7]=&quot;-&quot;;IF([.E87]=&quot;-&quot;;0;[.E87])&gt;=IF([.D87]=&quot;-&quot;;0;[.D87]));&quot;-&quot;;IF([.D87]=&quot;-&quot;;0;[.D87])-IF([.E87]=&quot;-&quot;;0;[.E87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00000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8]=&quot;-&quot;;IF([.E88]=&quot;-&quot;;0;[.E88])&gt;=IF([.D88]=&quot;-&quot;;0;[.D88]));&quot;-&quot;;IF([.D88]=&quot;-&quot;;0;[.D88])-IF([.E88]=&quot;-&quot;;0;[.E88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4">
          <table:table-cell table:style-name="ce69" office:value-type="string" calcext:value-type="string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0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89]=&quot;-&quot;;IF([.E89]=&quot;-&quot;;0;[.E89])&gt;=IF([.D89]=&quot;-&quot;;0;[.D89]));&quot;-&quot;;IF([.D89]=&quot;-&quot;;0;[.D89])-IF([.E89]=&quot;-&quot;;0;[.E89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20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0]=&quot;-&quot;;IF([.E90]=&quot;-&quot;;0;[.E90])&gt;=IF([.D90]=&quot;-&quot;;0;[.D90]));&quot;-&quot;;IF([.D90]=&quot;-&quot;;0;[.D90])-IF([.E90]=&quot;-&quot;;0;[.E90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230020131 240 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91]=&quot;-&quot;;IF([.E91]=&quot;-&quot;;0;[.E91])&gt;=IF([.D91]=&quot;-&quot;;0;[.D91]));&quot;-&quot;;IF([.D91]=&quot;-&quot;;0;[.D91])-IF([.E91]=&quot;-&quot;;0;[.E91]))" office:value-type="float" office:value="3000" calcext:value-type="float">
            <text:p>3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00000000 000 </text:p>
          </table:table-cell>
          <table:table-cell table:style-name="ce37" office:value-type="float" office:value="55600" calcext:value-type="float">
            <text:p>55 600,00</text:p>
          </table:table-cell>
          <table:table-cell table:style-name="ce97" office:value-type="float" office:value="21050" calcext:value-type="float">
            <text:p>21 050,00</text:p>
          </table:table-cell>
          <table:table-cell table:style-name="ce106" table:formula="of:=IF(OR([.D92]=&quot;-&quot;;IF([.E92]=&quot;-&quot;;0;[.E92])&gt;=IF([.D92]=&quot;-&quot;;0;[.D92]));&quot;-&quot;;IF([.D92]=&quot;-&quot;;0;[.D92])-IF([.E92]=&quot;-&quot;;0;[.E92]))" office:value-type="float" office:value="34550" calcext:value-type="float">
            <text:p>34 55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одпрограмма «Реализация муниципальной информационной политик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00000 000 </text:p>
          </table:table-cell>
          <table:table-cell table:style-name="ce37" office:value-type="float" office:value="55600" calcext:value-type="float">
            <text:p>55 600,00</text:p>
          </table:table-cell>
          <table:table-cell table:style-name="ce97" office:value-type="float" office:value="21050" calcext:value-type="float">
            <text:p>21 050,00</text:p>
          </table:table-cell>
          <table:table-cell table:style-name="ce106" table:formula="of:=IF(OR([.D93]=&quot;-&quot;;IF([.E93]=&quot;-&quot;;0;[.E93])&gt;=IF([.D93]=&quot;-&quot;;0;[.D93]));&quot;-&quot;;IF([.D93]=&quot;-&quot;;0;[.D93])-IF([.E93]=&quot;-&quot;;0;[.E93]))" office:value-type="float" office:value="34550" calcext:value-type="float">
            <text:p>34 550,00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94]=&quot;-&quot;;IF([.E94]=&quot;-&quot;;0;[.E94])&gt;=IF([.D94]=&quot;-&quot;;0;[.D94]));&quot;-&quot;;IF([.D94]=&quot;-&quot;;0;[.D94])-IF([.E94]=&quot;-&quot;;0;[.E94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2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95]=&quot;-&quot;;IF([.E95]=&quot;-&quot;;0;[.E95])&gt;=IF([.D95]=&quot;-&quot;;0;[.D95]));&quot;-&quot;;IF([.D95]=&quot;-&quot;;0;[.D95])-IF([.E95]=&quot;-&quot;;0;[.E95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0 24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6750" calcext:value-type="float">
            <text:p>6 750,00</text:p>
          </table:table-cell>
          <table:table-cell table:style-name="ce106" table:formula="of:=IF(OR([.D96]=&quot;-&quot;;IF([.E96]=&quot;-&quot;;0;[.E96])&gt;=IF([.D96]=&quot;-&quot;;0;[.D96]));&quot;-&quot;;IF([.D96]=&quot;-&quot;;0;[.D96])-IF([.E96]=&quot;-&quot;;0;[.E96]))" office:value-type="float" office:value="33250" calcext:value-type="float">
            <text:p>33 250,00</text:p>
          </table:table-cell>
          <table:table-cell table:number-columns-repeated="1018"/>
        </table:table-row>
        <table:table-row table:style-name="ro14">
          <table:table-cell table:style-name="ce69" office:value-type="string" calcext:value-type="string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00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4300" calcext:value-type="float">
            <text:p>14 300,00</text:p>
          </table:table-cell>
          <table:table-cell table:style-name="ce106" table:formula="of:=IF(OR([.D97]=&quot;-&quot;;IF([.E97]=&quot;-&quot;;0;[.E97])&gt;=IF([.D97]=&quot;-&quot;;0;[.D97]));&quot;-&quot;;IF([.D97]=&quot;-&quot;;0;[.D97])-IF([.E97]=&quot;-&quot;;0;[.E97]))" office:value-type="float" office:value="1300" calcext:value-type="float">
            <text:p>1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20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4300" calcext:value-type="float">
            <text:p>14 300,00</text:p>
          </table:table-cell>
          <table:table-cell table:style-name="ce106" table:formula="of:=IF(OR([.D98]=&quot;-&quot;;IF([.E98]=&quot;-&quot;;0;[.E98])&gt;=IF([.D98]=&quot;-&quot;;0;[.D98]));&quot;-&quot;;IF([.D98]=&quot;-&quot;;0;[.D98])-IF([.E98]=&quot;-&quot;;0;[.E98]))" office:value-type="float" office:value="1300" calcext:value-type="float">
            <text:p>1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0620020291 240 </text:p>
          </table:table-cell>
          <table:table-cell table:style-name="ce37" office:value-type="float" office:value="15600" calcext:value-type="float">
            <text:p>15 600,00</text:p>
          </table:table-cell>
          <table:table-cell table:style-name="ce97" office:value-type="float" office:value="14300" calcext:value-type="float">
            <text:p>14 300,00</text:p>
          </table:table-cell>
          <table:table-cell table:style-name="ce106" table:formula="of:=IF(OR([.D99]=&quot;-&quot;;IF([.E99]=&quot;-&quot;;0;[.E99])&gt;=IF([.D99]=&quot;-&quot;;0;[.D99]));&quot;-&quot;;IF([.D99]=&quot;-&quot;;0;[.D99])-IF([.E99]=&quot;-&quot;;0;[.E99]))" office:value-type="float" office:value="1300" calcext:value-type="float">
            <text:p>1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00000000 000 </text:p>
          </table:table-cell>
          <table:table-cell table:style-name="ce37" office:value-type="float" office:value="53400" calcext:value-type="float">
            <text:p>53 400,00</text:p>
          </table:table-cell>
          <table:table-cell table:style-name="ce97" office:value-type="float" office:value="53379.09" calcext:value-type="float">
            <text:p>53 379,09</text:p>
          </table:table-cell>
          <table:table-cell table:style-name="ce106" table:formula="of:=IF(OR([.D100]=&quot;-&quot;;IF([.E100]=&quot;-&quot;;0;[.E100])&gt;=IF([.D100]=&quot;-&quot;;0;[.D100]));&quot;-&quot;;IF([.D100]=&quot;-&quot;;0;[.D100])-IF([.E100]=&quot;-&quot;;0;[.E100]))" office:value-type="float" office:value="20.9100000000035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00000 000 </text:p>
          </table:table-cell>
          <table:table-cell table:style-name="ce37" office:value-type="float" office:value="53400" calcext:value-type="float">
            <text:p>53 400,00</text:p>
          </table:table-cell>
          <table:table-cell table:style-name="ce97" office:value-type="float" office:value="53379.09" calcext:value-type="float">
            <text:p>53 379,09</text:p>
          </table:table-cell>
          <table:table-cell table:style-name="ce106" table:formula="of:=IF(OR([.D101]=&quot;-&quot;;IF([.E101]=&quot;-&quot;;0;[.E101])&gt;=IF([.D101]=&quot;-&quot;;0;[.D101]));&quot;-&quot;;IF([.D101]=&quot;-&quot;;0;[.D101])-IF([.E101]=&quot;-&quot;;0;[.E101]))" office:value-type="float" office:value="20.9100000000035" calcext:value-type="float">
            <text:p>20,91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0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2]=&quot;-&quot;;IF([.E102]=&quot;-&quot;;0;[.E102])&gt;=IF([.D102]=&quot;-&quot;;0;[.D102]));&quot;-&quot;;IF([.D102]=&quot;-&quot;;0;[.D102])-IF([.E102]=&quot;-&quot;;0;[.E10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80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3]=&quot;-&quot;;IF([.E103]=&quot;-&quot;;0;[.E103])&gt;=IF([.D103]=&quot;-&quot;;0;[.D103]));&quot;-&quot;;IF([.D103]=&quot;-&quot;;0;[.D103])-IF([.E103]=&quot;-&quot;;0;[.E10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20300 850 </text:p>
          </table:table-cell>
          <table:table-cell table:style-name="ce37" office:value-type="float" office:value="40000" calcext:value-type="float">
            <text:p>40 000,00</text:p>
          </table:table-cell>
          <table:table-cell table:style-name="ce97" office:value-type="float" office:value="40000" calcext:value-type="float">
            <text:p>40 000,00</text:p>
          </table:table-cell>
          <table:table-cell table:style-name="ce106" table:formula="of:=IF(OR([.D104]=&quot;-&quot;;IF([.E104]=&quot;-&quot;;0;[.E104])&gt;=IF([.D104]=&quot;-&quot;;0;[.D104]));&quot;-&quot;;IF([.D104]=&quot;-&quot;;0;[.D104])-IF([.E104]=&quot;-&quot;;0;[.E10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00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105]=&quot;-&quot;;IF([.E105]=&quot;-&quot;;0;[.E105])&gt;=IF([.D105]=&quot;-&quot;;0;[.D105]));&quot;-&quot;;IF([.D105]=&quot;-&quot;;0;[.D105])-IF([.E105]=&quot;-&quot;;0;[.E105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80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106]=&quot;-&quot;;IF([.E106]=&quot;-&quot;;0;[.E106])&gt;=IF([.D106]=&quot;-&quot;;0;[.D106]));&quot;-&quot;;IF([.D106]=&quot;-&quot;;0;[.D106])-IF([.E106]=&quot;-&quot;;0;[.E106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113 9990099990 850 </text:p>
          </table:table-cell>
          <table:table-cell table:style-name="ce37" office:value-type="float" office:value="13400" calcext:value-type="float">
            <text:p>13 400,00</text:p>
          </table:table-cell>
          <table:table-cell table:style-name="ce97" office:value-type="float" office:value="13379.09" calcext:value-type="float">
            <text:p>13 379,09</text:p>
          </table:table-cell>
          <table:table-cell table:style-name="ce106" table:formula="of:=IF(OR([.D107]=&quot;-&quot;;IF([.E107]=&quot;-&quot;;0;[.E107])&gt;=IF([.D107]=&quot;-&quot;;0;[.D107]));&quot;-&quot;;IF([.D107]=&quot;-&quot;;0;[.D107])-IF([.E107]=&quot;-&quot;;0;[.E107]))" office:value-type="float" office:value="20.9099999999999" calcext:value-type="float">
            <text:p>20,9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НАЦИОНАЛЬНАЯ ОБОРОН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0 00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58311.29" calcext:value-type="float">
            <text:p>158 311,29</text:p>
          </table:table-cell>
          <table:table-cell table:style-name="ce106" table:formula="of:=IF(OR([.D108]=&quot;-&quot;;IF([.E108]=&quot;-&quot;;0;[.E108])&gt;=IF([.D108]=&quot;-&quot;;0;[.D108]));&quot;-&quot;;IF([.D108]=&quot;-&quot;;0;[.D108])-IF([.E108]=&quot;-&quot;;0;[.E108]))" office:value-type="float" office:value="81888.71" calcext:value-type="float">
            <text:p>81 888,71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00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58311.29" calcext:value-type="float">
            <text:p>158 311,29</text:p>
          </table:table-cell>
          <table:table-cell table:style-name="ce106" table:formula="of:=IF(OR([.D109]=&quot;-&quot;;IF([.E109]=&quot;-&quot;;0;[.E109])&gt;=IF([.D109]=&quot;-&quot;;0;[.D109]));&quot;-&quot;;IF([.D109]=&quot;-&quot;;0;[.D109])-IF([.E109]=&quot;-&quot;;0;[.E109]))" office:value-type="float" office:value="81888.71" calcext:value-type="float">
            <text:p>81 888,7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0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58311.29" calcext:value-type="float">
            <text:p>158 311,29</text:p>
          </table:table-cell>
          <table:table-cell table:style-name="ce106" table:formula="of:=IF(OR([.D110]=&quot;-&quot;;IF([.E110]=&quot;-&quot;;0;[.E110])&gt;=IF([.D110]=&quot;-&quot;;0;[.D110]));&quot;-&quot;;IF([.D110]=&quot;-&quot;;0;[.D110])-IF([.E110]=&quot;-&quot;;0;[.E110]))" office:value-type="float" office:value="81888.71" calcext:value-type="float">
            <text:p>81 888,7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0000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58311.29" calcext:value-type="float">
            <text:p>158 311,29</text:p>
          </table:table-cell>
          <table:table-cell table:style-name="ce106" table:formula="of:=IF(OR([.D111]=&quot;-&quot;;IF([.E111]=&quot;-&quot;;0;[.E111])&gt;=IF([.D111]=&quot;-&quot;;0;[.D111]));&quot;-&quot;;IF([.D111]=&quot;-&quot;;0;[.D111])-IF([.E111]=&quot;-&quot;;0;[.E111]))" office:value-type="float" office:value="81888.71" calcext:value-type="float">
            <text:p>81 888,71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0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58311.29" calcext:value-type="float">
            <text:p>158 311,29</text:p>
          </table:table-cell>
          <table:table-cell table:style-name="ce106" table:formula="of:=IF(OR([.D112]=&quot;-&quot;;IF([.E112]=&quot;-&quot;;0;[.E112])&gt;=IF([.D112]=&quot;-&quot;;0;[.D112]));&quot;-&quot;;IF([.D112]=&quot;-&quot;;0;[.D112])-IF([.E112]=&quot;-&quot;;0;[.E112]))" office:value-type="float" office:value="81888.71" calcext:value-type="float">
            <text:p>81 888,71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10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58311.29" calcext:value-type="float">
            <text:p>158 311,29</text:p>
          </table:table-cell>
          <table:table-cell table:style-name="ce106" table:formula="of:=IF(OR([.D113]=&quot;-&quot;;IF([.E113]=&quot;-&quot;;0;[.E113])&gt;=IF([.D113]=&quot;-&quot;;0;[.D113]));&quot;-&quot;;IF([.D113]=&quot;-&quot;;0;[.D113])-IF([.E113]=&quot;-&quot;;0;[.E113]))" office:value-type="float" office:value="81888.71" calcext:value-type="float">
            <text:p>81 888,71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203 9990051180 120 </text:p>
          </table:table-cell>
          <table:table-cell table:style-name="ce37" office:value-type="float" office:value="240200" calcext:value-type="float">
            <text:p>240 200,00</text:p>
          </table:table-cell>
          <table:table-cell table:style-name="ce97" office:value-type="float" office:value="158311.29" calcext:value-type="float">
            <text:p>158 311,29</text:p>
          </table:table-cell>
          <table:table-cell table:style-name="ce106" table:formula="of:=IF(OR([.D114]=&quot;-&quot;;IF([.E114]=&quot;-&quot;;0;[.E114])&gt;=IF([.D114]=&quot;-&quot;;0;[.D114]));&quot;-&quot;;IF([.D114]=&quot;-&quot;;0;[.D114])-IF([.E114]=&quot;-&quot;;0;[.E114]))" office:value-type="float" office:value="81888.71" calcext:value-type="float">
            <text:p>81 888,71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00 00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5]=&quot;-&quot;;IF([.E115]=&quot;-&quot;;0;[.E115])&gt;=IF([.D115]=&quot;-&quot;;0;[.D115]));&quot;-&quot;;IF([.D115]=&quot;-&quot;;0;[.D115])-IF([.E115]=&quot;-&quot;;0;[.E115]))" office:value-type="float" office:value="1520" calcext:value-type="float">
            <text:p>1 52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еспечение пожарной безопасност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0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6]=&quot;-&quot;;IF([.E116]=&quot;-&quot;;0;[.E116])&gt;=IF([.D116]=&quot;-&quot;;0;[.D116]));&quot;-&quot;;IF([.D116]=&quot;-&quot;;0;[.D116])-IF([.E116]=&quot;-&quot;;0;[.E116]))" office:value-type="float" office:value="1520" calcext:value-type="float">
            <text:p>1 520,0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00000000 000 </text:p>
          </table:table-cell>
          <table:table-cell table:style-name="ce37" office:value-type="float" office:value="51500" calcext:value-type="float">
            <text:p>51 5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7]=&quot;-&quot;;IF([.E117]=&quot;-&quot;;0;[.E117])&gt;=IF([.D117]=&quot;-&quot;;0;[.D117]));&quot;-&quot;;IF([.D117]=&quot;-&quot;;0;[.D117])-IF([.E117]=&quot;-&quot;;0;[.E117]))" office:value-type="float" office:value="1520" calcext:value-type="float">
            <text:p>1 52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одпрограмма «Пожарная безопасность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0000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8]=&quot;-&quot;;IF([.E118]=&quot;-&quot;;0;[.E118])&gt;=IF([.D118]=&quot;-&quot;;0;[.D118]));&quot;-&quot;;IF([.D118]=&quot;-&quot;;0;[.D118])-IF([.E118]=&quot;-&quot;;0;[.E118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0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19]=&quot;-&quot;;IF([.E119]=&quot;-&quot;;0;[.E119])&gt;=IF([.D119]=&quot;-&quot;;0;[.D119]));&quot;-&quot;;IF([.D119]=&quot;-&quot;;0;[.D119])-IF([.E119]=&quot;-&quot;;0;[.E119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20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20]=&quot;-&quot;;IF([.E120]=&quot;-&quot;;0;[.E120])&gt;=IF([.D120]=&quot;-&quot;;0;[.D120]));&quot;-&quot;;IF([.D120]=&quot;-&quot;;0;[.D120])-IF([.E120]=&quot;-&quot;;0;[.E120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10020030 240 </text:p>
          </table:table-cell>
          <table:table-cell table:style-name="ce37" office:value-type="float" office:value="50000" calcext:value-type="float">
            <text:p>50 000,00</text:p>
          </table:table-cell>
          <table:table-cell table:style-name="ce97" office:value-type="float" office:value="49980" calcext:value-type="float">
            <text:p>49 980,00</text:p>
          </table:table-cell>
          <table:table-cell table:style-name="ce106" table:formula="of:=IF(OR([.D121]=&quot;-&quot;;IF([.E121]=&quot;-&quot;;0;[.E121])&gt;=IF([.D121]=&quot;-&quot;;0;[.D121]));&quot;-&quot;;IF([.D121]=&quot;-&quot;;0;[.D121])-IF([.E121]=&quot;-&quot;;0;[.E121]))" office:value-type="float" office:value="20" calcext:value-type="float">
            <text:p>2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одпрограмма «Обеспечение безопасности на воде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00000 0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2]=&quot;-&quot;;IF([.E122]=&quot;-&quot;;0;[.E122])&gt;=IF([.D122]=&quot;-&quot;;0;[.D122]));&quot;-&quot;;IF([.D122]=&quot;-&quot;;0;[.D122])-IF([.E122]=&quot;-&quot;;0;[.E122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0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3]=&quot;-&quot;;IF([.E123]=&quot;-&quot;;0;[.E123])&gt;=IF([.D123]=&quot;-&quot;;0;[.D123]));&quot;-&quot;;IF([.D123]=&quot;-&quot;;0;[.D123])-IF([.E123]=&quot;-&quot;;0;[.E123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20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4]=&quot;-&quot;;IF([.E124]=&quot;-&quot;;0;[.E124])&gt;=IF([.D124]=&quot;-&quot;;0;[.D124]));&quot;-&quot;;IF([.D124]=&quot;-&quot;;0;[.D124])-IF([.E124]=&quot;-&quot;;0;[.E124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310 0220020130 240 </text:p>
          </table:table-cell>
          <table:table-cell table:style-name="ce37" office:value-type="float" office:value="1500" calcext:value-type="float">
            <text:p>1 5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25]=&quot;-&quot;;IF([.E125]=&quot;-&quot;;0;[.E125])&gt;=IF([.D125]=&quot;-&quot;;0;[.D125]));&quot;-&quot;;IF([.D125]=&quot;-&quot;;0;[.D125])-IF([.E125]=&quot;-&quot;;0;[.E125]))" office:value-type="float" office:value="1500" calcext:value-type="float">
            <text:p>1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НАЦИОНАЛЬНАЯ ЭКОНОМИ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0 0000000000 000 </text:p>
          </table:table-cell>
          <table:table-cell table:style-name="ce37" office:value-type="float" office:value="3662300" calcext:value-type="float">
            <text:p>3 662 300,00</text:p>
          </table:table-cell>
          <table:table-cell table:style-name="ce97" office:value-type="float" office:value="3443841.48" calcext:value-type="float">
            <text:p>3 443 841,48</text:p>
          </table:table-cell>
          <table:table-cell table:style-name="ce106" table:formula="of:=IF(OR([.D126]=&quot;-&quot;;IF([.E126]=&quot;-&quot;;0;[.E126])&gt;=IF([.D126]=&quot;-&quot;;0;[.D126]));&quot;-&quot;;IF([.D126]=&quot;-&quot;;0;[.D126])-IF([.E126]=&quot;-&quot;;0;[.E126]))" office:value-type="float" office:value="218458.52" calcext:value-type="float">
            <text:p>218 458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Дорожное хозяйство (дорожные фонды)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00000000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27]=&quot;-&quot;;IF([.E127]=&quot;-&quot;;0;[.E127])&gt;=IF([.D127]=&quot;-&quot;;0;[.D127]));&quot;-&quot;;IF([.D127]=&quot;-&quot;;0;[.D127])-IF([.E127]=&quot;-&quot;;0;[.E127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Развитие транс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0000000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28]=&quot;-&quot;;IF([.E128]=&quot;-&quot;;0;[.E128])&gt;=IF([.D128]=&quot;-&quot;;0;[.D128]));&quot;-&quot;;IF([.D128]=&quot;-&quot;;0;[.D128])-IF([.E128]=&quot;-&quot;;0;[.E128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Развитие транспортной инфраструктуры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0000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29]=&quot;-&quot;;IF([.E129]=&quot;-&quot;;0;[.E129])&gt;=IF([.D129]=&quot;-&quot;;0;[.D129]));&quot;-&quot;;IF([.D129]=&quot;-&quot;;0;[.D129])-IF([.E129]=&quot;-&quot;;0;[.E129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0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0]=&quot;-&quot;;IF([.E130]=&quot;-&quot;;0;[.E130])&gt;=IF([.D130]=&quot;-&quot;;0;[.D130]));&quot;-&quot;;IF([.D130]=&quot;-&quot;;0;[.D130])-IF([.E130]=&quot;-&quot;;0;[.E130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20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1]=&quot;-&quot;;IF([.E131]=&quot;-&quot;;0;[.E131])&gt;=IF([.D131]=&quot;-&quot;;0;[.D131]));&quot;-&quot;;IF([.D131]=&quot;-&quot;;0;[.D131])-IF([.E131]=&quot;-&quot;;0;[.E131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09 0310020140 240 </text:p>
          </table:table-cell>
          <table:table-cell table:style-name="ce37" office:value-type="float" office:value="3601300" calcext:value-type="float">
            <text:p>3 601 300,00</text:p>
          </table:table-cell>
          <table:table-cell table:style-name="ce97" office:value-type="float" office:value="3383000" calcext:value-type="float">
            <text:p>3 383 000,00</text:p>
          </table:table-cell>
          <table:table-cell table:style-name="ce106" table:formula="of:=IF(OR([.D132]=&quot;-&quot;;IF([.E132]=&quot;-&quot;;0;[.E132])&gt;=IF([.D132]=&quot;-&quot;;0;[.D132]));&quot;-&quot;;IF([.D132]=&quot;-&quot;;0;[.D132])-IF([.E132]=&quot;-&quot;;0;[.E132]))" office:value-type="float" office:value="218300" calcext:value-type="float">
            <text:p>218 300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Другие вопросы в области национальной экономик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000000000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3]=&quot;-&quot;;IF([.E133]=&quot;-&quot;;0;[.E133])&gt;=IF([.D133]=&quot;-&quot;;0;[.D133]));&quot;-&quot;;IF([.D133]=&quot;-&quot;;0;[.D133])-IF([.E133]=&quot;-&quot;;0;[.E133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0000000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4]=&quot;-&quot;;IF([.E134]=&quot;-&quot;;0;[.E134])&gt;=IF([.D134]=&quot;-&quot;;0;[.D134]));&quot;-&quot;;IF([.D134]=&quot;-&quot;;0;[.D134])-IF([.E134]=&quot;-&quot;;0;[.E134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непрограммные расходы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0000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5]=&quot;-&quot;;IF([.E135]=&quot;-&quot;;0;[.E135])&gt;=IF([.D135]=&quot;-&quot;;0;[.D135]));&quot;-&quot;;IF([.D135]=&quot;-&quot;;0;[.D135])-IF([.E135]=&quot;-&quot;;0;[.E135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0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6]=&quot;-&quot;;IF([.E136]=&quot;-&quot;;0;[.E136])&gt;=IF([.D136]=&quot;-&quot;;0;[.D136]));&quot;-&quot;;IF([.D136]=&quot;-&quot;;0;[.D136])-IF([.E136]=&quot;-&quot;;0;[.E136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20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7]=&quot;-&quot;;IF([.E137]=&quot;-&quot;;0;[.E137])&gt;=IF([.D137]=&quot;-&quot;;0;[.D137]));&quot;-&quot;;IF([.D137]=&quot;-&quot;;0;[.D137])-IF([.E137]=&quot;-&quot;;0;[.E137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412 9990020340 240 </text:p>
          </table:table-cell>
          <table:table-cell table:style-name="ce37" office:value-type="float" office:value="61000" calcext:value-type="float">
            <text:p>61 000,00</text:p>
          </table:table-cell>
          <table:table-cell table:style-name="ce97" office:value-type="float" office:value="60841.48" calcext:value-type="float">
            <text:p>60 841,48</text:p>
          </table:table-cell>
          <table:table-cell table:style-name="ce106" table:formula="of:=IF(OR([.D138]=&quot;-&quot;;IF([.E138]=&quot;-&quot;;0;[.E138])&gt;=IF([.D138]=&quot;-&quot;;0;[.D138]));&quot;-&quot;;IF([.D138]=&quot;-&quot;;0;[.D138])-IF([.E138]=&quot;-&quot;;0;[.E138]))" office:value-type="float" office:value="158.519999999997" calcext:value-type="float">
            <text:p>158,5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ЖИЛИЩНО-КОММУНАЛЬ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0 0000000000 000 </text:p>
          </table:table-cell>
          <table:table-cell table:style-name="ce37" office:value-type="float" office:value="4677542" calcext:value-type="float">
            <text:p>4 677 542,00</text:p>
          </table:table-cell>
          <table:table-cell table:style-name="ce97" office:value-type="float" office:value="4157348.19" calcext:value-type="float">
            <text:p>4 157 348,19</text:p>
          </table:table-cell>
          <table:table-cell table:style-name="ce106" table:formula="of:=IF(OR([.D139]=&quot;-&quot;;IF([.E139]=&quot;-&quot;;0;[.E139])&gt;=IF([.D139]=&quot;-&quot;;0;[.D139]));&quot;-&quot;;IF([.D139]=&quot;-&quot;;0;[.D139])-IF([.E139]=&quot;-&quot;;0;[.E139]))" office:value-type="float" office:value="520193.81" calcext:value-type="float">
            <text:p>520 193,8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Жилищ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000000000 000 </text:p>
          </table:table-cell>
          <table:table-cell table:style-name="ce37" office:value-type="float" office:value="339400" calcext:value-type="float">
            <text:p>339 400,00</text:p>
          </table:table-cell>
          <table:table-cell table:style-name="ce97" office:value-type="float" office:value="131830.23" calcext:value-type="float">
            <text:p>131 830,23</text:p>
          </table:table-cell>
          <table:table-cell table:style-name="ce106" table:formula="of:=IF(OR([.D140]=&quot;-&quot;;IF([.E140]=&quot;-&quot;;0;[.E140])&gt;=IF([.D140]=&quot;-&quot;;0;[.D140]));&quot;-&quot;;IF([.D140]=&quot;-&quot;;0;[.D140])-IF([.E140]=&quot;-&quot;;0;[.E140]))" office:value-type="float" office:value="207569.77" calcext:value-type="float">
            <text:p>207 569,7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00000000 000 </text:p>
          </table:table-cell>
          <table:table-cell table:style-name="ce37" office:value-type="float" office:value="339400" calcext:value-type="float">
            <text:p>339 400,00</text:p>
          </table:table-cell>
          <table:table-cell table:style-name="ce97" office:value-type="float" office:value="131830.23" calcext:value-type="float">
            <text:p>131 830,23</text:p>
          </table:table-cell>
          <table:table-cell table:style-name="ce106" table:formula="of:=IF(OR([.D141]=&quot;-&quot;;IF([.E141]=&quot;-&quot;;0;[.E141])&gt;=IF([.D141]=&quot;-&quot;;0;[.D141]));&quot;-&quot;;IF([.D141]=&quot;-&quot;;0;[.D141])-IF([.E141]=&quot;-&quot;;0;[.E141]))" office:value-type="float" office:value="207569.77" calcext:value-type="float">
            <text:p>207 569,77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Развитие жилищно-коммунального хозяйства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00000 000 </text:p>
          </table:table-cell>
          <table:table-cell table:style-name="ce37" office:value-type="float" office:value="339400" calcext:value-type="float">
            <text:p>339 400,00</text:p>
          </table:table-cell>
          <table:table-cell table:style-name="ce97" office:value-type="float" office:value="131830.23" calcext:value-type="float">
            <text:p>131 830,23</text:p>
          </table:table-cell>
          <table:table-cell table:style-name="ce106" table:formula="of:=IF(OR([.D142]=&quot;-&quot;;IF([.E142]=&quot;-&quot;;0;[.E142])&gt;=IF([.D142]=&quot;-&quot;;0;[.D142]));&quot;-&quot;;IF([.D142]=&quot;-&quot;;0;[.D142])-IF([.E142]=&quot;-&quot;;0;[.E142]))" office:value-type="float" office:value="207569.77" calcext:value-type="float">
            <text:p>207 569,77</text:p>
          </table:table-cell>
          <table:table-cell table:number-columns-repeated="1018"/>
        </table:table-row>
        <table:table-row table:style-name="ro12">
          <table:table-cell table:style-name="ce69" office:value-type="string" calcext:value-type="string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00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103763.95" calcext:value-type="float">
            <text:p>103 763,95</text:p>
          </table:table-cell>
          <table:table-cell table:style-name="ce106" table:formula="of:=IF(OR([.D143]=&quot;-&quot;;IF([.E143]=&quot;-&quot;;0;[.E143])&gt;=IF([.D143]=&quot;-&quot;;0;[.D143]));&quot;-&quot;;IF([.D143]=&quot;-&quot;;0;[.D143])-IF([.E143]=&quot;-&quot;;0;[.E143]))" office:value-type="float" office:value="6636.05" calcext:value-type="float">
            <text:p>6 636,05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20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103763.95" calcext:value-type="float">
            <text:p>103 763,95</text:p>
          </table:table-cell>
          <table:table-cell table:style-name="ce106" table:formula="of:=IF(OR([.D144]=&quot;-&quot;;IF([.E144]=&quot;-&quot;;0;[.E144])&gt;=IF([.D144]=&quot;-&quot;;0;[.D144]));&quot;-&quot;;IF([.D144]=&quot;-&quot;;0;[.D144])-IF([.E144]=&quot;-&quot;;0;[.E144]))" office:value-type="float" office:value="6636.05" calcext:value-type="float">
            <text:p>6 636,05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70 240 </text:p>
          </table:table-cell>
          <table:table-cell table:style-name="ce37" office:value-type="float" office:value="110400" calcext:value-type="float">
            <text:p>110 400,00</text:p>
          </table:table-cell>
          <table:table-cell table:style-name="ce97" office:value-type="float" office:value="103763.95" calcext:value-type="float">
            <text:p>103 763,95</text:p>
          </table:table-cell>
          <table:table-cell table:style-name="ce106" table:formula="of:=IF(OR([.D145]=&quot;-&quot;;IF([.E145]=&quot;-&quot;;0;[.E145])&gt;=IF([.D145]=&quot;-&quot;;0;[.D145]));&quot;-&quot;;IF([.D145]=&quot;-&quot;;0;[.D145])-IF([.E145]=&quot;-&quot;;0;[.E145]))" office:value-type="float" office:value="6636.05" calcext:value-type="float">
            <text:p>6 636,05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00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28066.28" calcext:value-type="float">
            <text:p>28 066,28</text:p>
          </table:table-cell>
          <table:table-cell table:style-name="ce106" table:formula="of:=IF(OR([.D146]=&quot;-&quot;;IF([.E146]=&quot;-&quot;;0;[.E146])&gt;=IF([.D146]=&quot;-&quot;;0;[.D146]));&quot;-&quot;;IF([.D146]=&quot;-&quot;;0;[.D146])-IF([.E146]=&quot;-&quot;;0;[.E146]))" office:value-type="float" office:value="6933.72" calcext:value-type="float">
            <text:p>6 933,7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20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28066.28" calcext:value-type="float">
            <text:p>28 066,28</text:p>
          </table:table-cell>
          <table:table-cell table:style-name="ce106" table:formula="of:=IF(OR([.D147]=&quot;-&quot;;IF([.E147]=&quot;-&quot;;0;[.E147])&gt;=IF([.D147]=&quot;-&quot;;0;[.D147]));&quot;-&quot;;IF([.D147]=&quot;-&quot;;0;[.D147])-IF([.E147]=&quot;-&quot;;0;[.E147]))" office:value-type="float" office:value="6933.72" calcext:value-type="float">
            <text:p>6 933,7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390 240 </text:p>
          </table:table-cell>
          <table:table-cell table:style-name="ce37" office:value-type="float" office:value="35000" calcext:value-type="float">
            <text:p>35 000,00</text:p>
          </table:table-cell>
          <table:table-cell table:style-name="ce97" office:value-type="float" office:value="28066.28" calcext:value-type="float">
            <text:p>28 066,28</text:p>
          </table:table-cell>
          <table:table-cell table:style-name="ce106" table:formula="of:=IF(OR([.D148]=&quot;-&quot;;IF([.E148]=&quot;-&quot;;0;[.E148])&gt;=IF([.D148]=&quot;-&quot;;0;[.D148]));&quot;-&quot;;IF([.D148]=&quot;-&quot;;0;[.D148])-IF([.E148]=&quot;-&quot;;0;[.E148]))" office:value-type="float" office:value="6933.72" calcext:value-type="float">
            <text:p>6 933,72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Софинансирование расходов на капитальный ремонт крыши многоквартирного дома №8 по ул.Черемушки п.Розет Красносулинского района в рамках подпрограммы "Развитие жилищно- коммунального хозяйства Комиссаровского сельского поселения " муни ципальной программы Комиссаровского сельского поселения "Благоустройство территории и жилищно-коммунальное хозяйство"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410 000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49]=&quot;-&quot;;IF([.E149]=&quot;-&quot;;0;[.E149])&gt;=IF([.D149]=&quot;-&quot;;0;[.D149]));&quot;-&quot;;IF([.D149]=&quot;-&quot;;0;[.D149])-IF([.E149]=&quot;-&quot;;0;[.E149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410 200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0]=&quot;-&quot;;IF([.E150]=&quot;-&quot;;0;[.E150])&gt;=IF([.D150]=&quot;-&quot;;0;[.D150]));&quot;-&quot;;IF([.D150]=&quot;-&quot;;0;[.D150])-IF([.E150]=&quot;-&quot;;0;[.E150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1 0410020410 240 </text:p>
          </table:table-cell>
          <table:table-cell table:style-name="ce37" office:value-type="float" office:value="194000" calcext:value-type="float">
            <text:p>194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1]=&quot;-&quot;;IF([.E151]=&quot;-&quot;;0;[.E151])&gt;=IF([.D151]=&quot;-&quot;;0;[.D151]));&quot;-&quot;;IF([.D151]=&quot;-&quot;;0;[.D151])-IF([.E151]=&quot;-&quot;;0;[.E151]))" office:value-type="float" office:value="194000" calcext:value-type="float">
            <text:p>194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оммунальное хозя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000000000 000 </text:p>
          </table:table-cell>
          <table:table-cell table:style-name="ce37" office:value-type="float" office:value="1691942" calcext:value-type="float">
            <text:p>1 691 942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2]=&quot;-&quot;;IF([.E152]=&quot;-&quot;;0;[.E152])&gt;=IF([.D152]=&quot;-&quot;;0;[.D152]));&quot;-&quot;;IF([.D152]=&quot;-&quot;;0;[.D152])-IF([.E152]=&quot;-&quot;;0;[.E152]))" office:value-type="float" office:value="90785.8400000001" calcext:value-type="float">
            <text:p>90 785,8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00000000 000 </text:p>
          </table:table-cell>
          <table:table-cell table:style-name="ce37" office:value-type="float" office:value="1691942" calcext:value-type="float">
            <text:p>1 691 942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3]=&quot;-&quot;;IF([.E153]=&quot;-&quot;;0;[.E153])&gt;=IF([.D153]=&quot;-&quot;;0;[.D153]));&quot;-&quot;;IF([.D153]=&quot;-&quot;;0;[.D153])-IF([.E153]=&quot;-&quot;;0;[.E153]))" office:value-type="float" office:value="90785.8400000001" calcext:value-type="float">
            <text:p>90 785,8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Развитие жилищно-коммунального хозяйства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00000 000 </text:p>
          </table:table-cell>
          <table:table-cell table:style-name="ce37" office:value-type="float" office:value="1691942" calcext:value-type="float">
            <text:p>1 691 942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4]=&quot;-&quot;;IF([.E154]=&quot;-&quot;;0;[.E154])&gt;=IF([.D154]=&quot;-&quot;;0;[.D154]));&quot;-&quot;;IF([.D154]=&quot;-&quot;;0;[.D154])-IF([.E154]=&quot;-&quot;;0;[.E154]))" office:value-type="float" office:value="90785.8400000001" calcext:value-type="float">
            <text:p>90 785,84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000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5]=&quot;-&quot;;IF([.E155]=&quot;-&quot;;0;[.E155])&gt;=IF([.D155]=&quot;-&quot;;0;[.D155]));&quot;-&quot;;IF([.D155]=&quot;-&quot;;0;[.D155])-IF([.E155]=&quot;-&quot;;0;[.E155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200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6]=&quot;-&quot;;IF([.E156]=&quot;-&quot;;0;[.E156])&gt;=IF([.D156]=&quot;-&quot;;0;[.D156]));&quot;-&quot;;IF([.D156]=&quot;-&quot;;0;[.D156])-IF([.E156]=&quot;-&quot;;0;[.E156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20380 240 </text:p>
          </table:table-cell>
          <table:table-cell table:style-name="ce37" office:value-type="float" office:value="1663200" calcext:value-type="float">
            <text:p>1 663 200,00</text:p>
          </table:table-cell>
          <table:table-cell table:style-name="ce97" office:value-type="float" office:value="1601156.16" calcext:value-type="float">
            <text:p>1 601 156,16</text:p>
          </table:table-cell>
          <table:table-cell table:style-name="ce106" table:formula="of:=IF(OR([.D157]=&quot;-&quot;;IF([.E157]=&quot;-&quot;;0;[.E157])&gt;=IF([.D157]=&quot;-&quot;;0;[.D157]));&quot;-&quot;;IF([.D157]=&quot;-&quot;;0;[.D157])-IF([.E157]=&quot;-&quot;;0;[.E157]))" office:value-type="float" office:value="62043.8400000001" calcext:value-type="float">
            <text:p>62 043,84</text:p>
          </table:table-cell>
          <table:table-cell table:number-columns-repeated="1018"/>
        </table:table-row>
        <table:table-row table:style-name="ro10">
          <table:table-cell table:style-name="ce69" office:value-type="string" calcext:value-type="string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000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8]=&quot;-&quot;;IF([.E158]=&quot;-&quot;;0;[.E158])&gt;=IF([.D158]=&quot;-&quot;;0;[.D158]));&quot;-&quot;;IF([.D158]=&quot;-&quot;;0;[.D158])-IF([.E158]=&quot;-&quot;;0;[.E158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Иные бюджетные ассигнова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800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59]=&quot;-&quot;;IF([.E159]=&quot;-&quot;;0;[.E159])&gt;=IF([.D159]=&quot;-&quot;;0;[.D159]));&quot;-&quot;;IF([.D159]=&quot;-&quot;;0;[.D159])-IF([.E159]=&quot;-&quot;;0;[.E159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2 04100S3660 810 </text:p>
          </table:table-cell>
          <table:table-cell table:style-name="ce37" office:value-type="float" office:value="28742" calcext:value-type="float">
            <text:p>28 742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60]=&quot;-&quot;;IF([.E160]=&quot;-&quot;;0;[.E160])&gt;=IF([.D160]=&quot;-&quot;;0;[.D160]));&quot;-&quot;;IF([.D160]=&quot;-&quot;;0;[.D160])-IF([.E160]=&quot;-&quot;;0;[.E160]))" office:value-type="float" office:value="28742" calcext:value-type="float">
            <text:p>28 742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Благоустройство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000000000 000 </text:p>
          </table:table-cell>
          <table:table-cell table:style-name="ce37" office:value-type="float" office:value="2646200" calcext:value-type="float">
            <text:p>2 646 200,00</text:p>
          </table:table-cell>
          <table:table-cell table:style-name="ce97" office:value-type="float" office:value="2424361.8" calcext:value-type="float">
            <text:p>2 424 361,80</text:p>
          </table:table-cell>
          <table:table-cell table:style-name="ce106" table:formula="of:=IF(OR([.D161]=&quot;-&quot;;IF([.E161]=&quot;-&quot;;0;[.E161])&gt;=IF([.D161]=&quot;-&quot;;0;[.D161]));&quot;-&quot;;IF([.D161]=&quot;-&quot;;0;[.D161])-IF([.E161]=&quot;-&quot;;0;[.E161]))" office:value-type="float" office:value="221838.2" calcext:value-type="float">
            <text:p>221 838,2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00000000 000 </text:p>
          </table:table-cell>
          <table:table-cell table:style-name="ce37" office:value-type="float" office:value="2626200" calcext:value-type="float">
            <text:p>2 626 200,00</text:p>
          </table:table-cell>
          <table:table-cell table:style-name="ce97" office:value-type="float" office:value="2424361.8" calcext:value-type="float">
            <text:p>2 424 361,80</text:p>
          </table:table-cell>
          <table:table-cell table:style-name="ce106" table:formula="of:=IF(OR([.D162]=&quot;-&quot;;IF([.E162]=&quot;-&quot;;0;[.E162])&gt;=IF([.D162]=&quot;-&quot;;0;[.D162]));&quot;-&quot;;IF([.D162]=&quot;-&quot;;0;[.D162])-IF([.E162]=&quot;-&quot;;0;[.E162]))" office:value-type="float" office:value="201838.2" calcext:value-type="float">
            <text:p>201 838,2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Благоустройство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00000 000 </text:p>
          </table:table-cell>
          <table:table-cell table:style-name="ce37" office:value-type="float" office:value="2626200" calcext:value-type="float">
            <text:p>2 626 200,00</text:p>
          </table:table-cell>
          <table:table-cell table:style-name="ce97" office:value-type="float" office:value="2424361.8" calcext:value-type="float">
            <text:p>2 424 361,80</text:p>
          </table:table-cell>
          <table:table-cell table:style-name="ce106" table:formula="of:=IF(OR([.D163]=&quot;-&quot;;IF([.E163]=&quot;-&quot;;0;[.E163])&gt;=IF([.D163]=&quot;-&quot;;0;[.D163]));&quot;-&quot;;IF([.D163]=&quot;-&quot;;0;[.D163])-IF([.E163]=&quot;-&quot;;0;[.E163]))" office:value-type="float" office:value="201838.2" calcext:value-type="float">
            <text:p>201 838,20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000 </text:p>
          </table:table-cell>
          <table:table-cell table:style-name="ce37" office:value-type="float" office:value="2156100" calcext:value-type="float">
            <text:p>2 156 100,00</text:p>
          </table:table-cell>
          <table:table-cell table:style-name="ce97" office:value-type="float" office:value="2046052.66" calcext:value-type="float">
            <text:p>2 046 052,66</text:p>
          </table:table-cell>
          <table:table-cell table:style-name="ce106" table:formula="of:=IF(OR([.D164]=&quot;-&quot;;IF([.E164]=&quot;-&quot;;0;[.E164])&gt;=IF([.D164]=&quot;-&quot;;0;[.D164]));&quot;-&quot;;IF([.D164]=&quot;-&quot;;0;[.D164])-IF([.E164]=&quot;-&quot;;0;[.E164]))" office:value-type="float" office:value="110047.34" calcext:value-type="float">
            <text:p>110 047,3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200 </text:p>
          </table:table-cell>
          <table:table-cell table:style-name="ce37" office:value-type="float" office:value="2156100" calcext:value-type="float">
            <text:p>2 156 100,00</text:p>
          </table:table-cell>
          <table:table-cell table:style-name="ce97" office:value-type="float" office:value="2046052.66" calcext:value-type="float">
            <text:p>2 046 052,66</text:p>
          </table:table-cell>
          <table:table-cell table:style-name="ce106" table:formula="of:=IF(OR([.D165]=&quot;-&quot;;IF([.E165]=&quot;-&quot;;0;[.E165])&gt;=IF([.D165]=&quot;-&quot;;0;[.D165]));&quot;-&quot;;IF([.D165]=&quot;-&quot;;0;[.D165])-IF([.E165]=&quot;-&quot;;0;[.E165]))" office:value-type="float" office:value="110047.34" calcext:value-type="float">
            <text:p>110 047,3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20 240 </text:p>
          </table:table-cell>
          <table:table-cell table:style-name="ce37" office:value-type="float" office:value="2156100" calcext:value-type="float">
            <text:p>2 156 100,00</text:p>
          </table:table-cell>
          <table:table-cell table:style-name="ce97" office:value-type="float" office:value="2046052.66" calcext:value-type="float">
            <text:p>2 046 052,66</text:p>
          </table:table-cell>
          <table:table-cell table:style-name="ce106" table:formula="of:=IF(OR([.D166]=&quot;-&quot;;IF([.E166]=&quot;-&quot;;0;[.E166])&gt;=IF([.D166]=&quot;-&quot;;0;[.D166]));&quot;-&quot;;IF([.D166]=&quot;-&quot;;0;[.D166])-IF([.E166]=&quot;-&quot;;0;[.E166]))" office:value-type="float" office:value="110047.34" calcext:value-type="float">
            <text:p>110 047,34</text:p>
          </table:table-cell>
          <table:table-cell table:number-columns-repeated="1018"/>
        </table:table-row>
        <table:table-row table:style-name="ro11">
          <table:table-cell table:style-name="ce69" office:value-type="string" calcext:value-type="string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00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67]=&quot;-&quot;;IF([.E167]=&quot;-&quot;;0;[.E167])&gt;=IF([.D167]=&quot;-&quot;;0;[.D167]));&quot;-&quot;;IF([.D167]=&quot;-&quot;;0;[.D167])-IF([.E167]=&quot;-&quot;;0;[.E16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20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68]=&quot;-&quot;;IF([.E168]=&quot;-&quot;;0;[.E168])&gt;=IF([.D168]=&quot;-&quot;;0;[.D168]));&quot;-&quot;;IF([.D168]=&quot;-&quot;;0;[.D168])-IF([.E168]=&quot;-&quot;;0;[.E168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30 240 </text:p>
          </table:table-cell>
          <table:table-cell table:style-name="ce37" office:value-type="float" office:value="115000" calcext:value-type="float">
            <text:p>115 000,00</text:p>
          </table:table-cell>
          <table:table-cell table:style-name="ce97" office:value-type="float" office:value="115000" calcext:value-type="float">
            <text:p>115 000,00</text:p>
          </table:table-cell>
          <table:table-cell table:style-name="ce106" table:formula="of:=IF(OR([.D169]=&quot;-&quot;;IF([.E169]=&quot;-&quot;;0;[.E169])&gt;=IF([.D169]=&quot;-&quot;;0;[.D169]));&quot;-&quot;;IF([.D169]=&quot;-&quot;;0;[.D169])-IF([.E169]=&quot;-&quot;;0;[.E169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00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77626.17" calcext:value-type="float">
            <text:p>177 626,17</text:p>
          </table:table-cell>
          <table:table-cell table:style-name="ce106" table:formula="of:=IF(OR([.D170]=&quot;-&quot;;IF([.E170]=&quot;-&quot;;0;[.E170])&gt;=IF([.D170]=&quot;-&quot;;0;[.D170]));&quot;-&quot;;IF([.D170]=&quot;-&quot;;0;[.D170])-IF([.E170]=&quot;-&quot;;0;[.E170]))" office:value-type="float" office:value="27473.83" calcext:value-type="float">
            <text:p>27 473,8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20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77626.17" calcext:value-type="float">
            <text:p>177 626,17</text:p>
          </table:table-cell>
          <table:table-cell table:style-name="ce106" table:formula="of:=IF(OR([.D171]=&quot;-&quot;;IF([.E171]=&quot;-&quot;;0;[.E171])&gt;=IF([.D171]=&quot;-&quot;;0;[.D171]));&quot;-&quot;;IF([.D171]=&quot;-&quot;;0;[.D171])-IF([.E171]=&quot;-&quot;;0;[.E171]))" office:value-type="float" office:value="27473.83" calcext:value-type="float">
            <text:p>27 473,8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240 240 </text:p>
          </table:table-cell>
          <table:table-cell table:style-name="ce37" office:value-type="float" office:value="205100" calcext:value-type="float">
            <text:p>205 100,00</text:p>
          </table:table-cell>
          <table:table-cell table:style-name="ce97" office:value-type="float" office:value="177626.17" calcext:value-type="float">
            <text:p>177 626,17</text:p>
          </table:table-cell>
          <table:table-cell table:style-name="ce106" table:formula="of:=IF(OR([.D172]=&quot;-&quot;;IF([.E172]=&quot;-&quot;;0;[.E172])&gt;=IF([.D172]=&quot;-&quot;;0;[.D172]));&quot;-&quot;;IF([.D172]=&quot;-&quot;;0;[.D172])-IF([.E172]=&quot;-&quot;;0;[.E172]))" office:value-type="float" office:value="27473.83" calcext:value-type="float">
            <text:p>27 473,83</text:p>
          </table:table-cell>
          <table:table-cell table:number-columns-repeated="1018"/>
        </table:table-row>
        <table:table-row table:style-name="ro12">
          <table:table-cell table:style-name="ce69" office:value-type="string" calcext:value-type="string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00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85682.97" calcext:value-type="float">
            <text:p>85 682,97</text:p>
          </table:table-cell>
          <table:table-cell table:style-name="ce106" table:formula="of:=IF(OR([.D173]=&quot;-&quot;;IF([.E173]=&quot;-&quot;;0;[.E173])&gt;=IF([.D173]=&quot;-&quot;;0;[.D173]));&quot;-&quot;;IF([.D173]=&quot;-&quot;;0;[.D173])-IF([.E173]=&quot;-&quot;;0;[.E173]))" office:value-type="float" office:value="64317.03" calcext:value-type="float">
            <text:p>64 317,0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20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85682.97" calcext:value-type="float">
            <text:p>85 682,97</text:p>
          </table:table-cell>
          <table:table-cell table:style-name="ce106" table:formula="of:=IF(OR([.D174]=&quot;-&quot;;IF([.E174]=&quot;-&quot;;0;[.E174])&gt;=IF([.D174]=&quot;-&quot;;0;[.D174]));&quot;-&quot;;IF([.D174]=&quot;-&quot;;0;[.D174])-IF([.E174]=&quot;-&quot;;0;[.E174]))" office:value-type="float" office:value="64317.03" calcext:value-type="float">
            <text:p>64 317,0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420020350 240 </text:p>
          </table:table-cell>
          <table:table-cell table:style-name="ce37" office:value-type="float" office:value="150000" calcext:value-type="float">
            <text:p>150 000,00</text:p>
          </table:table-cell>
          <table:table-cell table:style-name="ce97" office:value-type="float" office:value="85682.97" calcext:value-type="float">
            <text:p>85 682,97</text:p>
          </table:table-cell>
          <table:table-cell table:style-name="ce106" table:formula="of:=IF(OR([.D175]=&quot;-&quot;;IF([.E175]=&quot;-&quot;;0;[.E175])&gt;=IF([.D175]=&quot;-&quot;;0;[.D175]));&quot;-&quot;;IF([.D175]=&quot;-&quot;;0;[.D175])-IF([.E175]=&quot;-&quot;;0;[.E175]))" office:value-type="float" office:value="64317.03" calcext:value-type="float">
            <text:p>64 317,0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6]=&quot;-&quot;;IF([.E176]=&quot;-&quot;;0;[.E176])&gt;=IF([.D176]=&quot;-&quot;;0;[.D176]));&quot;-&quot;;IF([.D176]=&quot;-&quot;;0;[.D176])-IF([.E176]=&quot;-&quot;;0;[.E176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программа «Благоустройство общественных территорий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7]=&quot;-&quot;;IF([.E177]=&quot;-&quot;;0;[.E177])&gt;=IF([.D177]=&quot;-&quot;;0;[.D177]));&quot;-&quot;;IF([.D177]=&quot;-&quot;;0;[.D177])-IF([.E177]=&quot;-&quot;;0;[.E177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2">
          <table:table-cell table:style-name="ce69" office:value-type="string" calcext:value-type="string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8]=&quot;-&quot;;IF([.E178]=&quot;-&quot;;0;[.E178])&gt;=IF([.D178]=&quot;-&quot;;0;[.D178]));&quot;-&quot;;IF([.D178]=&quot;-&quot;;0;[.D178])-IF([.E178]=&quot;-&quot;;0;[.E178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79]=&quot;-&quot;;IF([.E179]=&quot;-&quot;;0;[.E179])&gt;=IF([.D179]=&quot;-&quot;;0;[.D179]));&quot;-&quot;;IF([.D179]=&quot;-&quot;;0;[.D179])-IF([.E179]=&quot;-&quot;;0;[.E179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503 071002018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string" calcext:value-type="string">
            <text:p>-</text:p>
          </table:table-cell>
          <table:table-cell table:style-name="ce106" table:formula="of:=IF(OR([.D180]=&quot;-&quot;;IF([.E180]=&quot;-&quot;;0;[.E180])&gt;=IF([.D180]=&quot;-&quot;;0;[.D180]));&quot;-&quot;;IF([.D180]=&quot;-&quot;;0;[.D180])-IF([.E180]=&quot;-&quot;;0;[.E180]))" office:value-type="float" office:value="20000" calcext:value-type="float">
            <text:p>20 0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ОБРАЗОВАНИЕ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0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1]=&quot;-&quot;;IF([.E181]=&quot;-&quot;;0;[.E181])&gt;=IF([.D181]=&quot;-&quot;;0;[.D181]));&quot;-&quot;;IF([.D181]=&quot;-&quot;;0;[.D181])-IF([.E181]=&quot;-&quot;;0;[.E181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рофессиональная подготовка, переподготовка и повышение квалификации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2]=&quot;-&quot;;IF([.E182]=&quot;-&quot;;0;[.E182])&gt;=IF([.D182]=&quot;-&quot;;0;[.D182]));&quot;-&quot;;IF([.D182]=&quot;-&quot;;0;[.D182])-IF([.E182]=&quot;-&quot;;0;[.E182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3]=&quot;-&quot;;IF([.E183]=&quot;-&quot;;0;[.E183])&gt;=IF([.D183]=&quot;-&quot;;0;[.D183]));&quot;-&quot;;IF([.D183]=&quot;-&quot;;0;[.D183])-IF([.E183]=&quot;-&quot;;0;[.E183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4]=&quot;-&quot;;IF([.E184]=&quot;-&quot;;0;[.E184])&gt;=IF([.D184]=&quot;-&quot;;0;[.D184]));&quot;-&quot;;IF([.D184]=&quot;-&quot;;0;[.D184])-IF([.E184]=&quot;-&quot;;0;[.E184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31">
          <table:table-cell table:style-name="ce69" office:value-type="string" calcext:value-type="string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5]=&quot;-&quot;;IF([.E185]=&quot;-&quot;;0;[.E185])&gt;=IF([.D185]=&quot;-&quot;;0;[.D185]));&quot;-&quot;;IF([.D185]=&quot;-&quot;;0;[.D185])-IF([.E185]=&quot;-&quot;;0;[.E185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2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6]=&quot;-&quot;;IF([.E186]=&quot;-&quot;;0;[.E186])&gt;=IF([.D186]=&quot;-&quot;;0;[.D186]));&quot;-&quot;;IF([.D186]=&quot;-&quot;;0;[.D186])-IF([.E186]=&quot;-&quot;;0;[.E186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705 0610020010 24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5500" calcext:value-type="float">
            <text:p>5 500,00</text:p>
          </table:table-cell>
          <table:table-cell table:style-name="ce106" table:formula="of:=IF(OR([.D187]=&quot;-&quot;;IF([.E187]=&quot;-&quot;;0;[.E187])&gt;=IF([.D187]=&quot;-&quot;;0;[.D187]));&quot;-&quot;;IF([.D187]=&quot;-&quot;;0;[.D187])-IF([.E187]=&quot;-&quot;;0;[.E187]))" office:value-type="float" office:value="14500" calcext:value-type="float">
            <text:p>14 50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УЛЬТУРА, КИНЕМАТОГРАФ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0 0000000000 000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188]=&quot;-&quot;;IF([.E188]=&quot;-&quot;;0;[.E188])&gt;=IF([.D188]=&quot;-&quot;;0;[.D188]));&quot;-&quot;;IF([.D188]=&quot;-&quot;;0;[.D188])-IF([.E188]=&quot;-&quot;;0;[.E188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Культур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000000000 000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189]=&quot;-&quot;;IF([.E189]=&quot;-&quot;;0;[.E189])&gt;=IF([.D189]=&quot;-&quot;;0;[.D189]));&quot;-&quot;;IF([.D189]=&quot;-&quot;;0;[.D189])-IF([.E189]=&quot;-&quot;;0;[.E189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00000000 000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190]=&quot;-&quot;;IF([.E190]=&quot;-&quot;;0;[.E190])&gt;=IF([.D190]=&quot;-&quot;;0;[.D190]));&quot;-&quot;;IF([.D190]=&quot;-&quot;;0;[.D190])-IF([.E190]=&quot;-&quot;;0;[.E190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одпрограмма «Развитие культуры в Комиссаровском сельском поселении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000 000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191]=&quot;-&quot;;IF([.E191]=&quot;-&quot;;0;[.E191])&gt;=IF([.D191]=&quot;-&quot;;0;[.D191]));&quot;-&quot;;IF([.D191]=&quot;-&quot;;0;[.D191])-IF([.E191]=&quot;-&quot;;0;[.E191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19">
          <table:table-cell table:style-name="ce69" office:value-type="string" calcext:value-type="string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000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192]=&quot;-&quot;;IF([.E192]=&quot;-&quot;;0;[.E192])&gt;=IF([.D192]=&quot;-&quot;;0;[.D192]));&quot;-&quot;;IF([.D192]=&quot;-&quot;;0;[.D192])-IF([.E192]=&quot;-&quot;;0;[.E192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600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193]=&quot;-&quot;;IF([.E193]=&quot;-&quot;;0;[.E193])&gt;=IF([.D193]=&quot;-&quot;;0;[.D193]));&quot;-&quot;;IF([.D193]=&quot;-&quot;;0;[.D193])-IF([.E193]=&quot;-&quot;;0;[.E193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убсидии бюджетным учреждения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0801 0510000590 610 </text:p>
          </table:table-cell>
          <table:table-cell table:style-name="ce37" office:value-type="float" office:value="5672800" calcext:value-type="float">
            <text:p>5 672 800,00</text:p>
          </table:table-cell>
          <table:table-cell table:style-name="ce97" office:value-type="float" office:value="4672452.86" calcext:value-type="float">
            <text:p>4 672 452,86</text:p>
          </table:table-cell>
          <table:table-cell table:style-name="ce106" table:formula="of:=IF(OR([.D194]=&quot;-&quot;;IF([.E194]=&quot;-&quot;;0;[.E194])&gt;=IF([.D194]=&quot;-&quot;;0;[.D194]));&quot;-&quot;;IF([.D194]=&quot;-&quot;;0;[.D194])-IF([.E194]=&quot;-&quot;;0;[.E194]))" office:value-type="float" office:value="1000347.14" calcext:value-type="float">
            <text:p>1 000 347,1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ОЦИАЛЬНАЯ ПОЛИТИКА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0 0000000000 000 </text:p>
          </table:table-cell>
          <table:table-cell table:style-name="ce37" office:value-type="float" office:value="175600" calcext:value-type="float">
            <text:p>175 600,00</text:p>
          </table:table-cell>
          <table:table-cell table:style-name="ce97" office:value-type="float" office:value="116712" calcext:value-type="float">
            <text:p>116 712,00</text:p>
          </table:table-cell>
          <table:table-cell table:style-name="ce106" table:formula="of:=IF(OR([.D195]=&quot;-&quot;;IF([.E195]=&quot;-&quot;;0;[.E195])&gt;=IF([.D195]=&quot;-&quot;;0;[.D195]));&quot;-&quot;;IF([.D195]=&quot;-&quot;;0;[.D195])-IF([.E195]=&quot;-&quot;;0;[.E195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Пенсионное обеспечение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000000000 000 </text:p>
          </table:table-cell>
          <table:table-cell table:style-name="ce37" office:value-type="float" office:value="155600" calcext:value-type="float">
            <text:p>155 600,00</text:p>
          </table:table-cell>
          <table:table-cell table:style-name="ce97" office:value-type="float" office:value="96712" calcext:value-type="float">
            <text:p>96 712,00</text:p>
          </table:table-cell>
          <table:table-cell table:style-name="ce106" table:formula="of:=IF(OR([.D196]=&quot;-&quot;;IF([.E196]=&quot;-&quot;;0;[.E196])&gt;=IF([.D196]=&quot;-&quot;;0;[.D196]));&quot;-&quot;;IF([.D196]=&quot;-&quot;;0;[.D196])-IF([.E196]=&quot;-&quot;;0;[.E196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00000000 000 </text:p>
          </table:table-cell>
          <table:table-cell table:style-name="ce37" office:value-type="float" office:value="155600" calcext:value-type="float">
            <text:p>155 600,00</text:p>
          </table:table-cell>
          <table:table-cell table:style-name="ce97" office:value-type="float" office:value="96712" calcext:value-type="float">
            <text:p>96 712,00</text:p>
          </table:table-cell>
          <table:table-cell table:style-name="ce106" table:formula="of:=IF(OR([.D197]=&quot;-&quot;;IF([.E197]=&quot;-&quot;;0;[.E197])&gt;=IF([.D197]=&quot;-&quot;;0;[.D197]));&quot;-&quot;;IF([.D197]=&quot;-&quot;;0;[.D197])-IF([.E197]=&quot;-&quot;;0;[.E197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00000 000 </text:p>
          </table:table-cell>
          <table:table-cell table:style-name="ce37" office:value-type="float" office:value="155600" calcext:value-type="float">
            <text:p>155 600,00</text:p>
          </table:table-cell>
          <table:table-cell table:style-name="ce97" office:value-type="float" office:value="96712" calcext:value-type="float">
            <text:p>96 712,00</text:p>
          </table:table-cell>
          <table:table-cell table:style-name="ce106" table:formula="of:=IF(OR([.D198]=&quot;-&quot;;IF([.E198]=&quot;-&quot;;0;[.E198])&gt;=IF([.D198]=&quot;-&quot;;0;[.D198]));&quot;-&quot;;IF([.D198]=&quot;-&quot;;0;[.D198])-IF([.E198]=&quot;-&quot;;0;[.E198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13">
          <table:table-cell table:style-name="ce69" office:value-type="string" calcext:value-type="string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000 </text:p>
          </table:table-cell>
          <table:table-cell table:style-name="ce37" office:value-type="float" office:value="155600" calcext:value-type="float">
            <text:p>155 600,00</text:p>
          </table:table-cell>
          <table:table-cell table:style-name="ce97" office:value-type="float" office:value="96712" calcext:value-type="float">
            <text:p>96 712,00</text:p>
          </table:table-cell>
          <table:table-cell table:style-name="ce106" table:formula="of:=IF(OR([.D199]=&quot;-&quot;;IF([.E199]=&quot;-&quot;;0;[.E199])&gt;=IF([.D199]=&quot;-&quot;;0;[.D199]));&quot;-&quot;;IF([.D199]=&quot;-&quot;;0;[.D199])-IF([.E199]=&quot;-&quot;;0;[.E199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300 </text:p>
          </table:table-cell>
          <table:table-cell table:style-name="ce37" office:value-type="float" office:value="155600" calcext:value-type="float">
            <text:p>155 600,00</text:p>
          </table:table-cell>
          <table:table-cell table:style-name="ce97" office:value-type="float" office:value="96712" calcext:value-type="float">
            <text:p>96 712,00</text:p>
          </table:table-cell>
          <table:table-cell table:style-name="ce106" table:formula="of:=IF(OR([.D200]=&quot;-&quot;;IF([.E200]=&quot;-&quot;;0;[.E200])&gt;=IF([.D200]=&quot;-&quot;;0;[.D200]));&quot;-&quot;;IF([.D200]=&quot;-&quot;;0;[.D200])-IF([.E200]=&quot;-&quot;;0;[.E200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1 0610011020 310 </text:p>
          </table:table-cell>
          <table:table-cell table:style-name="ce37" office:value-type="float" office:value="155600" calcext:value-type="float">
            <text:p>155 600,00</text:p>
          </table:table-cell>
          <table:table-cell table:style-name="ce97" office:value-type="float" office:value="96712" calcext:value-type="float">
            <text:p>96 712,00</text:p>
          </table:table-cell>
          <table:table-cell table:style-name="ce106" table:formula="of:=IF(OR([.D201]=&quot;-&quot;;IF([.E201]=&quot;-&quot;;0;[.E201])&gt;=IF([.D201]=&quot;-&quot;;0;[.D201]));&quot;-&quot;;IF([.D201]=&quot;-&quot;;0;[.D201])-IF([.E201]=&quot;-&quot;;0;[.E201]))" office:value-type="float" office:value="58888" calcext:value-type="float">
            <text:p>58 888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Социальное обеспечение на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00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202]=&quot;-&quot;;IF([.E202]=&quot;-&quot;;0;[.E202])&gt;=IF([.D202]=&quot;-&quot;;0;[.D202]));&quot;-&quot;;IF([.D202]=&quot;-&quot;;0;[.D202])-IF([.E202]=&quot;-&quot;;0;[.E202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Непрограммные расходы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0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203]=&quot;-&quot;;IF([.E203]=&quot;-&quot;;0;[.E203])&gt;=IF([.D203]=&quot;-&quot;;0;[.D203]));&quot;-&quot;;IF([.D203]=&quot;-&quot;;0;[.D203])-IF([.E203]=&quot;-&quot;;0;[.E203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Финансовое обеспечение непредвиденных расходов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000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204]=&quot;-&quot;;IF([.E204]=&quot;-&quot;;0;[.E204])&gt;=IF([.D204]=&quot;-&quot;;0;[.D204]));&quot;-&quot;;IF([.D204]=&quot;-&quot;;0;[.D204])-IF([.E204]=&quot;-&quot;;0;[.E204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0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205]=&quot;-&quot;;IF([.E205]=&quot;-&quot;;0;[.E205])&gt;=IF([.D205]=&quot;-&quot;;0;[.D205]));&quot;-&quot;;IF([.D205]=&quot;-&quot;;0;[.D205])-IF([.E205]=&quot;-&quot;;0;[.E205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30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206]=&quot;-&quot;;IF([.E206]=&quot;-&quot;;0;[.E206])&gt;=IF([.D206]=&quot;-&quot;;0;[.D206]));&quot;-&quot;;IF([.D206]=&quot;-&quot;;0;[.D206])-IF([.E206]=&quot;-&quot;;0;[.E206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4" office:value-type="string" calcext:value-type="string">
            <text:p>200</text:p>
          </table:table-cell>
          <table:table-cell table:style-name="ce29" office:value-type="string" calcext:value-type="string">
            <text:p>951 1003 9910090300 320 </text:p>
          </table:table-cell>
          <table:table-cell table:style-name="ce37" office:value-type="float" office:value="20000" calcext:value-type="float">
            <text:p>20 000,00</text:p>
          </table:table-cell>
          <table:table-cell table:style-name="ce97" office:value-type="float" office:value="20000" calcext:value-type="float">
            <text:p>20 000,00</text:p>
          </table:table-cell>
          <table:table-cell table:style-name="ce106" table:formula="of:=IF(OR([.D207]=&quot;-&quot;;IF([.E207]=&quot;-&quot;;0;[.E207])&gt;=IF([.D207]=&quot;-&quot;;0;[.D207]));&quot;-&quot;;IF([.D207]=&quot;-&quot;;0;[.D207])-IF([.E207]=&quot;-&quot;;0;[.E207]))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32">
          <table:table-cell table:style-name="ce70"/>
          <table:table-cell table:style-name="ce75"/>
          <table:table-cell table:style-name="ce84"/>
          <table:table-cell table:style-name="ce88"/>
          <table:table-cell table:style-name="ce75" table:number-columns-repeated="2"/>
          <table:table-cell table:number-columns-repeated="1018"/>
        </table:table-row>
        <table:table-row table:style-name="ro22">
          <table:table-cell table:style-name="ce71" office:value-type="string" calcext:value-type="string">
            <text:p>Результат исполнения бюджета (дефицит / профицит)</text:p>
          </table:table-cell>
          <table:table-cell table:style-name="ce76" office:value-type="string" calcext:value-type="string">
            <text:p>450</text:p>
          </table:table-cell>
          <table:table-cell table:style-name="ce85" office:value-type="string" calcext:value-type="string">
            <text:p>x</text:p>
          </table:table-cell>
          <table:table-cell table:style-name="ce89" office:value-type="float" office:value="-18352500" calcext:value-type="float">
            <text:p>-18 352 500,00</text:p>
          </table:table-cell>
          <table:table-cell table:style-name="ce89" office:value-type="float" office:value="159367.98" calcext:value-type="float">
            <text:p>159 367,98</text:p>
          </table:table-cell>
          <table:table-cell table:style-name="ce110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Расходы.$A$21"/>
          <table:named-range table:name="FIO" table:base-cell-address="$Доходы.$A$1" table:cell-range-address="$Расходы.$D$21"/>
          <table:named-range table:name="LAST_CELL" table:base-cell-address="$Доходы.$A$1" table:cell-range-address="$Расходы.$F$208"/>
          <table:named-range table:name="RBEGIN_1" table:base-cell-address="$Доходы.$A$1" table:cell-range-address="$Расходы.$A$13"/>
          <table:named-range table:name="REND_1" table:base-cell-address="$Доходы.$A$1" table:cell-range-address="$Расходы.$A$209"/>
          <table:named-range table:name="SIGN" table:base-cell-address="$Доходы.$A$1" table:cell-range-address="$Расходы.$A$20:.$D$22"/>
        </table:named-expressions>
        <calcext:conditional-formats>
          <calcext:conditional-format calcext:target-range-address="Расходы.E14:Расходы.F14 Расходы.E16:Расходы.F16">
            <calcext:condition calcext:apply-style-name="Excel_CondFormat_2_1_1" calcext:value="=0" calcext:base-cell-address="Расходы.E14"/>
          </calcext:conditional-format>
          <calcext:conditional-format calcext:target-range-address="Расходы.E28:Расходы.F29">
            <calcext:condition calcext:apply-style-name="Excel_CondFormat_2_2_1" calcext:value="=0" calcext:base-cell-address="Расходы.E28"/>
          </calcext:conditional-format>
          <calcext:conditional-format calcext:target-range-address="Расходы.E31:Расходы.F31">
            <calcext:condition calcext:apply-style-name="Excel_CondFormat_2_3_1" calcext:value="=0" calcext:base-cell-address="Расходы.E31"/>
          </calcext:conditional-format>
        </calcext:conditional-formats>
      </table:table>
      <table:table table:name="Источники" table:style-name="ta3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6" table:number-columns-repeated="1018" table:default-cell-style-name="Default"/>
        <table:table-row table:style-name="ro33">
          <table:table-cell table:style-name="ce43" office:value-type="string" calcext:value-type="string" table:number-columns-spanned="6" table:number-rows-spanned="1">
            <text:p><text:s text:c="13"/>Форма 0503117 <text:s/>с.3</text:p>
            <draw:g table:end-cell-address="Источники.A1" table:end-x="-327.67mm" table:end-y="-327.67mm" draw:z-index="0" draw:name="Group 1">
              <draw:custom-shape draw:name="Text 2" draw:style-name="gr1" draw:text-style-name="P2" svg:width="56.14mm" svg:height="5.11mm" svg:x="0mm" svg:y="125.61mm">
                <text:p text:style-name="P1"><text:span text:style-name="T1">Руководитель</text:span></text:p>
                <draw:enhanced-geometry svg:viewBox="0 0 21600 21600" draw:type="mso-spt202" draw:enhanced-path="M 0 0 L 21600 0 21600 21600 0 21600 0 0 Z N"/>
              </draw:custom-shape>
              <draw:custom-shape draw:name="Text 3" draw:style-name="gr2" draw:text-style-name="P3" svg:width="26.69mm" svg:height="5.11mm" svg:x="65.22mm" svg:y="125.61mm">
                <text:p/>
                <draw:enhanced-geometry svg:viewBox="0 0 21600 21600" draw:type="mso-spt202" draw:enhanced-path="M 0 0 L 21600 0 21600 21600 0 21600 0 0 Z N"/>
              </draw:custom-shape>
              <draw:custom-shape draw:name="Text 4" draw:style-name="gr3" draw:text-style-name="P2" svg:width="26.69mm" svg:height="5.11mm" svg:x="65.22mm" svg:y="130.78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6" draw:style-name="gr4" draw:text-style-name="P3" svg:width="56.23mm" svg:height="5.11mm" svg:x="100.9mm" svg:y="125.61mm">
                <text:p/>
                <draw:enhanced-geometry svg:viewBox="0 0 21600 21600" draw:type="mso-spt202" draw:enhanced-path="M 0 0 L 21600 0 21600 21600 0 21600 0 0 Z N"/>
              </draw:custom-shape>
              <draw:custom-shape draw:name="Text 7" draw:style-name="gr5" draw:text-style-name="P2" svg:width="56.23mm" svg:height="5.11mm" svg:x="100.9mm" svg:y="130.78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1" draw:name="Group 9">
              <draw:custom-shape draw:name="Text 10" draw:style-name="gr6" draw:text-style-name="P2" svg:width="56.14mm" svg:height="8.82mm" svg:x="0mm" svg:y="141.21mm">
                <text:p text:style-name="P1"><text:span text:style-name="T1">Руководитель финансово-экономической службы</text:span></text:p>
                <draw:enhanced-geometry svg:viewBox="0 0 21600 21600" draw:type="mso-spt202" draw:enhanced-path="M 0 0 L 21600 0 21600 21600 0 21600 0 0 Z N"/>
              </draw:custom-shape>
              <draw:custom-shape draw:name="Text 11" draw:style-name="gr7" draw:text-style-name="P3" svg:width="26.69mm" svg:height="8.82mm" svg:x="65.22mm" svg:y="141.21mm">
                <text:p/>
                <draw:enhanced-geometry svg:viewBox="0 0 21600 21600" draw:type="mso-spt202" draw:enhanced-path="M 0 0 L 21600 0 21600 21600 0 21600 0 0 Z N"/>
              </draw:custom-shape>
              <draw:custom-shape draw:name="Text 12" draw:style-name="gr8" draw:text-style-name="P2" svg:width="26.69mm" svg:height="4.28mm" svg:x="65.22mm" svg:y="150.1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14" draw:style-name="gr9" draw:text-style-name="P3" svg:width="56.23mm" svg:height="8.82mm" svg:x="100.9mm" svg:y="141.21mm">
                <text:p/>
                <draw:enhanced-geometry svg:viewBox="0 0 21600 21600" draw:type="mso-spt202" draw:enhanced-path="M 0 0 L 21600 0 21600 21600 0 21600 0 0 Z N"/>
              </draw:custom-shape>
              <draw:custom-shape draw:name="Text 15" draw:style-name="gr10" draw:text-style-name="P2" svg:width="56.23mm" svg:height="4.28mm" svg:x="100.9mm" svg:y="150.1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  <draw:g table:end-cell-address="Источники.A1" table:end-x="-327.67mm" table:end-y="-327.67mm" draw:z-index="2" draw:name="Group 17">
              <draw:custom-shape draw:name="Text 18" draw:style-name="gr11" draw:text-style-name="P2" svg:width="56.14mm" svg:height="4.72mm" svg:x="0mm" svg:y="159.71mm">
                <text:p text:style-name="P1"><text:span text:style-name="T1">Главный бухгалтер</text:span></text:p>
                <draw:enhanced-geometry svg:viewBox="0 0 21600 21600" draw:type="mso-spt202" draw:enhanced-path="M 0 0 L 21600 0 21600 21600 0 21600 0 0 Z N"/>
              </draw:custom-shape>
              <draw:custom-shape draw:name="Text 19" draw:style-name="gr12" draw:text-style-name="P3" svg:width="26.69mm" svg:height="4.72mm" svg:x="65.22mm" svg:y="159.71mm">
                <text:p/>
                <draw:enhanced-geometry svg:viewBox="0 0 21600 21600" draw:type="mso-spt202" draw:enhanced-path="M 0 0 L 21600 0 21600 21600 0 21600 0 0 Z N"/>
              </draw:custom-shape>
              <draw:custom-shape draw:name="Text 20" draw:style-name="gr13" draw:text-style-name="P2" svg:width="26.69mm" svg:height="4.72mm" svg:x="65.22mm" svg:y="164.48mm">
                <text:p text:style-name="P1"><text:span text:style-name="T1">(подпись)</text:span></text:p>
                <draw:enhanced-geometry svg:viewBox="0 0 21600 21600" draw:type="mso-spt202" draw:enhanced-path="M 0 0 L 21600 0 21600 21600 0 21600 0 0 Z N"/>
              </draw:custom-shape>
              <draw:custom-shape draw:name="Text 22" draw:style-name="gr14" draw:text-style-name="P3" svg:width="56.23mm" svg:height="4.72mm" svg:x="100.9mm" svg:y="159.71mm">
                <text:p/>
                <draw:enhanced-geometry svg:viewBox="0 0 21600 21600" draw:type="mso-spt202" draw:enhanced-path="M 0 0 L 21600 0 21600 21600 0 21600 0 0 Z N"/>
              </draw:custom-shape>
              <draw:custom-shape draw:name="Text 23" draw:style-name="gr15" draw:text-style-name="P2" svg:width="56.23mm" svg:height="4.72mm" svg:x="100.9mm" svg:y="164.48mm">
                <text:p text:style-name="P1"><text:span text:style-name="T1">(расшифровка подписи)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number-columns-repeated="5" table:style-name="ce43"/>
          <table:table-cell table:number-columns-repeated="1018"/>
        </table:table-row>
        <table:table-row table:style-name="ro29">
          <table:table-cell table:style-name="ce1" office:value-type="string" calcext:value-type="string" table:number-columns-spanned="6" table:number-rows-spanned="1">
            <text:p><text:s text:c="20"/>3. Источники финансирования дефицита бюджета</text:p>
          </table:table-cell>
          <table:covered-table-cell table:number-columns-repeated="5" table:style-name="ce1"/>
          <table:table-cell table:number-columns-repeated="1018"/>
        </table:table-row>
        <table:table-row table:style-name="ro32">
          <table:table-cell table:style-name="ce2"/>
          <table:table-cell table:style-name="ce114"/>
          <table:table-cell table:style-name="ce77"/>
          <table:table-cell table:style-name="ce4" table:number-columns-repeated="2"/>
          <table:table-cell table:style-name="ce77"/>
          <table:table-cell table:number-columns-repeated="1018"/>
        </table:table-row>
        <table:table-row table:style-name="ro34">
          <table:table-cell table:style-name="ce6" office:value-type="string" calcext:value-type="string" table:number-columns-spanned="1" table:number-rows-spanned="7">
            <text:p><text:s/>Наименование показателя</text:p>
          </table:table-cell>
          <table:table-cell table:style-name="ce18" office:value-type="string" calcext:value-type="string" table:number-columns-spanned="1" table:number-rows-spanned="7">
            <text:p>Код строки</text:p>
          </table:table-cell>
          <table:table-cell table:style-name="ce119" office:value-type="string" calcext:value-type="string" table:number-columns-spanned="1" table:number-rows-spanned="7">
            <text:p>Код источника финансирования дефицита бюджета по бюджетной классификации</text:p>
          </table:table-cell>
          <table:table-cell table:style-name="ce33" office:value-type="string" calcext:value-type="string" table:number-columns-spanned="1" table:number-rows-spanned="7">
            <text:p>Утвержденные бюджетные назначения</text:p>
          </table:table-cell>
          <table:table-cell table:style-name="ce33" office:value-type="string" calcext:value-type="string" table:number-columns-spanned="1" table:number-rows-spanned="7">
            <text:p>Исполнено</text:p>
          </table:table-cell>
          <table:table-cell table:style-name="ce53" office:value-type="string" calcext:value-type="string" table:number-columns-spanned="1" table:number-rows-spanned="7">
            <text:p>Неисполненные назначения</text:p>
          </table:table-cell>
          <table:table-cell table:number-columns-repeated="1018"/>
        </table:table-row>
        <table:table-row table:style-name="ro35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6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35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6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26">
          <table:covered-table-cell table:style-name="ce7"/>
          <table:covered-table-cell table:style-name="ce19"/>
          <table:covered-table-cell table:style-name="ce79"/>
          <table:covered-table-cell table:number-columns-repeated="2" table:style-name="ce34"/>
          <table:covered-table-cell table:style-name="ce54"/>
          <table:table-cell table:number-columns-repeated="1018"/>
        </table:table-row>
        <table:table-row table:style-name="ro36">
          <table:covered-table-cell table:style-name="ce8"/>
          <table:covered-table-cell table:style-name="ce20"/>
          <table:covered-table-cell table:style-name="ce120"/>
          <table:covered-table-cell table:number-columns-repeated="2" table:style-name="ce35"/>
          <table:covered-table-cell table:style-name="ce55"/>
          <table:table-cell table:number-columns-repeated="1018"/>
        </table:table-row>
        <table:table-row table:style-name="ro22">
          <table:table-cell table:style-name="ce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4</text:p>
          </table:table-cell>
          <table:table-cell table:style-name="ce94" office:value-type="string" calcext:value-type="string">
            <text:p>5</text:p>
          </table:table-cell>
          <table:table-cell table:style-name="ce56" office:value-type="string" calcext:value-type="string">
            <text:p>6</text:p>
          </table:table-cell>
          <table:table-cell table:number-columns-repeated="1018"/>
        </table:table-row>
        <table:table-row table:style-name="ro20">
          <table:table-cell table:style-name="ce111" office:value-type="string" calcext:value-type="string">
            <text:p>Источники финансирования дефицита бюджета - всего</text:p>
          </table:table-cell>
          <table:table-cell table:style-name="ce115" office:value-type="string" calcext:value-type="string">
            <text:p>500</text:p>
          </table:table-cell>
          <table:table-cell table:style-name="ce121" office:value-type="string" calcext:value-type="string">
            <text:p>x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59367.98" calcext:value-type="float">
            <text:p>-159 367,98</text:p>
          </table:table-cell>
          <table:table-cell table:style-name="ce133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в том числе:</text:p>
          </table:table-cell>
          <table:table-cell table:style-name="ce116"/>
          <table:table-cell table:style-name="ce122"/>
          <table:table-cell table:style-name="ce127"/>
          <table:table-cell table:style-name="ce129"/>
          <table:table-cell table:style-name="ce134"/>
          <table:table-cell table:number-columns-repeated="1018"/>
        </table:table-row>
        <table:table-row table:style-name="ro20">
          <table:table-cell table:style-name="ce67" office:value-type="string" calcext:value-type="string">
            <text:p>источники внутреннего финансирования бюджета</text:p>
          </table:table-cell>
          <table:table-cell table:style-name="ce117" office:value-type="string" calcext:value-type="string">
            <text:p>520</text:p>
          </table:table-cell>
          <table:table-cell table:style-name="ce123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из них:</text:p>
          </table:table-cell>
          <table:table-cell table:style-name="ce116"/>
          <table:table-cell table:style-name="ce122"/>
          <table:table-cell table:style-name="ce127"/>
          <table:table-cell table:style-name="ce129"/>
          <table:table-cell table:style-name="ce134"/>
          <table:table-cell table:number-columns-repeated="1018"/>
        </table:table-row>
        <table:table-row table:style-name="ro20">
          <table:table-cell table:style-name="ce67" office:value-type="string" calcext:value-type="string">
            <text:p>источники внешнего финансирования бюджета</text:p>
          </table:table-cell>
          <table:table-cell table:style-name="ce117" office:value-type="string" calcext:value-type="string">
            <text:p>620</text:p>
          </table:table-cell>
          <table:table-cell table:style-name="ce123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2" office:value-type="string" calcext:value-type="string">
            <text:p>из них:</text:p>
          </table:table-cell>
          <table:table-cell table:style-name="ce116"/>
          <table:table-cell table:style-name="ce122"/>
          <table:table-cell table:style-name="ce127" table:number-columns-repeated="2"/>
          <table:table-cell table:style-name="ce134"/>
          <table:table-cell table:number-columns-repeated="1018"/>
        </table:table-row>
        <table:table-row table:style-name="ro1">
          <table:table-cell table:style-name="ce111" office:value-type="string" calcext:value-type="string">
            <text:p>Изменение остатков средств</text:p>
          </table:table-cell>
          <table:table-cell table:style-name="ce115" office:value-type="string" calcext:value-type="string">
            <text:p>700</text:p>
          </table:table-cell>
          <table:table-cell table:style-name="ce121" office:value-type="string" calcext:value-type="string">
            <text:p>*** 010000000000000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59367.98" calcext:value-type="float">
            <text:p>-159 367,98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20">
          <table:table-cell table:style-name="ce111" office:value-type="string" calcext:value-type="string">
            <text:p>Изменение остатков средств на счетах по учету средств бюджета</text:p>
          </table:table-cell>
          <table:table-cell table:style-name="ce115" office:value-type="string" calcext:value-type="string">
            <text:p>700</text:p>
          </table:table-cell>
          <table:table-cell table:style-name="ce121" office:value-type="string" calcext:value-type="string">
            <text:p>*** 010500000000000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59367.98" calcext:value-type="float">
            <text:p>-159 367,98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увеличение остатков средств, всего</text:p>
          </table:table-cell>
          <table:table-cell table:style-name="ce115" office:value-type="string" calcext:value-type="string">
            <text:p>710</text:p>
          </table:table-cell>
          <table:table-cell table:style-name="ce121" office:value-type="string" calcext:value-type="string">
            <text:p>000 010500000000005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-18731576.1" calcext:value-type="float">
            <text:p>-18 731 576,10</text:p>
          </table:table-cell>
          <table:table-cell table:style-name="ce133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10</text:p>
          </table:table-cell>
          <table:table-cell table:style-name="ce124" office:value-type="string" calcext:value-type="string">
            <text:p>000 010502011000005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8731576.1" calcext:value-type="float">
            <text:p>-18 731 576,10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уменьшение остатков средств, всего</text:p>
          </table:table-cell>
          <table:table-cell table:style-name="ce115" office:value-type="string" calcext:value-type="string">
            <text:p>720</text:p>
          </table:table-cell>
          <table:table-cell table:style-name="ce121" office:value-type="string" calcext:value-type="string">
            <text:p>000 0105000000000060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18572208.12" calcext:value-type="float">
            <text:p>18 572 208,12</text:p>
          </table:table-cell>
          <table:table-cell table:style-name="ce133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2" office:value-type="string" calcext:value-type="string">
            <text:p>720</text:p>
          </table:table-cell>
          <table:table-cell table:style-name="ce124" office:value-type="string" calcext:value-type="string">
            <text:p>000 010502011000006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572208.12" calcext:value-type="float">
            <text:p>18 572 208,12</text:p>
          </table:table-cell>
          <table:table-cell table:style-name="ce106" office:value-type="string" calcext:value-type="string">
            <text:p>x <text:s text:c="19"/></text:p>
          </table:table-cell>
          <table:table-cell table:number-columns-repeated="1018"/>
        </table:table-row>
        <table:table-row table:style-name="ro1">
          <table:table-cell table:style-name="ce113"/>
          <table:table-cell table:style-name="ce118"/>
          <table:table-cell table:style-name="ce125"/>
          <table:table-cell table:style-name="ce128" table:number-columns-repeated="2"/>
          <table:table-cell table:style-name="ce136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30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1"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"________" <text:s text:c="3"/>_______________ <text:s/>200___ <text:s/>г.</text:p>
          </table:table-cell>
          <table:table-cell table:number-columns-repeated="2"/>
          <table:table-cell table:style-name="ce41" table:number-columns-repeated="2"/>
          <table:table-cell table:style-name="ce3"/>
          <table:table-cell table:number-columns-repeated="1018"/>
        </table:table-row>
        <table:table-row table:style-name="ro1" table:number-rows-repeated="64">
          <table:table-cell table:number-columns-repeated="1024"/>
        </table:table-row>
        <table:table-row table:style-name="ro1">
          <table:table-cell table:number-columns-repeated="4"/>
          <table:table-cell table:style-name="ce132" table:number-columns-repeated="2"/>
          <table:table-cell table:number-columns-repeated="1018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PPT" table:base-cell-address="$Доходы.$A$1" table:cell-range-address="$Источники.$A$25"/>
          <table:named-range table:name="LAST_CELL" table:base-cell-address="$Доходы.$A$1" table:cell-range-address="$Источники.$F$35"/>
          <table:named-range table:name="RBEGIN_1" table:base-cell-address="$Доходы.$A$1" table:cell-range-address="$Источники.$A$12"/>
          <table:named-range table:name="REND_1" table:base-cell-address="$Доходы.$A$1" table:cell-range-address="$Источники.$A$23"/>
          <table:named-range table:name="SIGN" table:base-cell-address="$Доходы.$A$1" table:cell-range-address="$Источники.$A$25:.$D$26"/>
          <table:named-range table:name="S_520" table:base-cell-address="$Доходы.$A$1" table:cell-range-address="$Источники.$A$14"/>
          <table:named-range table:name="S_620" table:base-cell-address="$Доходы.$A$1" table:cell-range-address="$Источники.$A$16"/>
          <table:named-range table:name="S_700" table:base-cell-address="$Доходы.$A$1" table:cell-range-address="$Источники.$A$18"/>
          <table:named-range table:name="S_700A" table:base-cell-address="$Доходы.$A$1" table:cell-range-address="$Источники.$A$19"/>
        </table:named-expressions>
        <calcext:conditional-formats>
          <calcext:conditional-format calcext:target-range-address="Источники.F15:Источники.F17 Источники.E13:Источники.F13 Источники.E15:Источники.E15">
            <calcext:condition calcext:apply-style-name="Excel_CondFormat_3_1_1" calcext:value="=0" calcext:base-cell-address="Источники.F15"/>
          </calcext:conditional-format>
          <calcext:conditional-format calcext:target-range-address="Источники.E28:Источники.F28">
            <calcext:condition calcext:apply-style-name="Excel_CondFormat_3_2_1" calcext:value="=0" calcext:base-cell-address="Источники.E28"/>
          </calcext:conditional-format>
          <calcext:conditional-format calcext:target-range-address="Источники.E30:Источники.F30">
            <calcext:condition calcext:apply-style-name="Excel_CondFormat_3_3_1" calcext:value="=0" calcext:base-cell-address="Источники.E30"/>
          </calcext:conditional-format>
          <calcext:conditional-format calcext:target-range-address="Источники.E101:Источники.F101">
            <calcext:condition calcext:apply-style-name="Excel_CondFormat_3_4_1" calcext:value="=0" calcext:base-cell-address="Источники.E101"/>
          </calcext:conditional-format>
        </calcext:conditional-formats>
      </table:table>
      <table:table table:name="_params" table:style-name="ta4">
        <table:table-column table:style-name="co6" table:number-columns-repeated="1024" table:default-cell-style-name="Default"/>
        <table:table-row table:style-name="ro37">
          <table:table-cell table:style-name="ce15" office:value-type="string" calcext:value-type="string">
            <text:p>Доходы/EXPORT_SRC_KIND</text:p>
          </table:table-cell>
          <table:table-cell table:style-name="ce15" office:value-type="string" calcext:value-type="string">
            <text:p>ПОС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FORM_CODE</text:p>
          </table:table-cell>
          <table:table-cell table:style-name="ce15" office:value-type="string" calcext:value-type="string">
            <text:p>117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REG_DATE</text:p>
          </table:table-cell>
          <table:table-cell table:style-name="ce15" office:value-type="string" calcext:value-type="string">
            <text:p>01.12.2021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RANGE_NAMES</text:p>
          </table:table-cell>
          <table:table-cell table:style-name="ce15" office:value-type="string" calcext:value-type="string">
            <text:p>1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EXPORT_VB_CODE</text:p>
          </table:table-cell>
          <table:table-cell table:style-name="ce15" office:value-type="string" calcext:value-type="string">
            <text:p>3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EXPORT_PARAM_SRC_KIND</text:p>
          </table:table-cell>
          <table:table-cell table:style-name="ce15" office:value-type="string" calcext:value-type="string">
            <text:p>ПОС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FinTexExportButtonView</text:p>
          </table:table-cell>
          <table:table-cell table:style-name="ce15"/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PARAMS</text:p>
          </table:table-cell>
          <table:table-cell table:style-name="ce15"/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FILE_NAME</text:p>
          </table:table-cell>
          <table:table-cell table:style-name="ce15" office:value-type="string" calcext:value-type="string">
            <text:p>C:\243\117Y01.txt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EXPORT_SRC_CODE</text:p>
          </table:table-cell>
          <table:table-cell table:style-name="ce15" office:value-type="string" calcext:value-type="string">
            <text:p>058018-08</text:p>
          </table:table-cell>
          <table:table-cell table:number-columns-repeated="1022"/>
        </table:table-row>
        <table:table-row table:style-name="ro37">
          <table:table-cell table:style-name="ce15" office:value-type="string" calcext:value-type="string">
            <text:p>Доходы/PERIOD</text:p>
          </table:table-cell>
          <table:table-cell table:style-name="ce15" office:value-type="string" calcext:value-type="string">
            <text:p>5</text:p>
          </table:table-cell>
          <table:table-cell table:number-columns-repeated="1022"/>
        </table:table-row>
        <table:table-row table:style-name="ro37" table:number-rows-repeated="1048564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Sans Serif" svg:font-family="'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124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/>
    <style:style style:name="Excel_5f_CondFormat_5f_2_5f_3_5f_1" style:display-name="Excel_CondFormat_2_3_1" style:family="table-cell" style:parent-style-name="Default"/>
    <style:style style:name="Excel_5f_CondFormat_5f_3_5f_1_5f_1" style:display-name="Excel_CondFormat_3_1_1" style:family="table-cell" style:parent-style-name="Default"/>
    <style:style style:name="Excel_5f_CondFormat_5f_3_5f_2_5f_1" style:display-name="Excel_CondFormat_3_2_1" style:family="table-cell" style:parent-style-name="Default"/>
    <style:style style:name="Excel_5f_CondFormat_5f_3_5f_3_5f_1" style:display-name="Excel_CondFormat_3_3_1" style:family="table-cell" style:parent-style-name="Default"/>
    <style:style style:name="Excel_5f_CondFormat_5f_3_5f_4_5f_1" style:display-name="Excel_CondFormat_3_4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arams" style:display-name="PageStyle__para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4.0.80</dc:description>
    <meta:creation-date>2022-02-11T14:23:58.798000000</meta:creation-date>
    <meta:document-statistic meta:table-count="4" meta:cell-count="1648" meta:object-count="3"/>
    <meta:generator>LibreOffice/5.1.2.2$Windows_x86 LibreOffice_project/d3bf12ecb743fc0d20e0be0c58ca359301eb705f</meta:generator>
  </office:meta>
</office:document-meta>
</file>