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1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9pt" style:use-optimal-row-height="false" fo:break-before="auto"/>
    </style:style>
    <style:style style:name="ro10" style:family="table-row">
      <style:table-row-properties style:row-height="110.6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147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4.4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5.45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6.6pt" style:use-optimal-row-height="false" fo:break-before="auto"/>
    </style:style>
    <style:style style:name="ro24" style:family="table-row">
      <style:table-row-properties style:row-height="10.9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98.45pt" style:use-optimal-row-height="false" fo:break-before="auto"/>
    </style:style>
    <style:style style:name="ro27" style:family="table-row">
      <style:table-row-properties style:row-height="122.85pt" style:use-optimal-row-height="false" fo:break-before="auto"/>
    </style:style>
    <style:style style:name="ro28" style:family="table-row">
      <style:table-row-properties style:row-height="135.2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3.9pt" style:use-optimal-row-height="false" fo:break-before="auto"/>
    </style:style>
    <style:style style:name="ro32" style:family="table-row">
      <style:table-row-properties style:row-height="4.9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of: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name="ce92" style:family="table-cell">
      <style:map style:condition="of: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июля 2021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7.2021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9688200" table:style-name="ce23">
            <text:p>19 688 200,00</text:p>
          </table:table-cell>
          <table:table-cell office:value-type="float" office:value="8070629.6299999999" table:style-name="ce24">
            <text:p>8 070 629,63</text:p>
          </table:table-cell>
          <table:table-cell office:value-type="float" office:value="11617570.369999999" table:style-name="ce23">
            <text:p>11 617 570,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236700" table:style-name="ce32">
            <text:p>2 236 700,00</text:p>
          </table:table-cell>
          <table:table-cell office:value-type="float" office:value="569056.9" table:style-name="ce32">
            <text:p>569 056,90</text:p>
          </table:table-cell>
          <table:table-cell office:value-type="float" office:value="1667643.1" table:style-name="ce86">
            <text:p>1 667 643,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242397.95" table:style-name="ce32">
            <text:p>242 397,95</text:p>
          </table:table-cell>
          <table:table-cell office:value-type="float" office:value="345102.05" table:style-name="ce32">
            <text:p>345 102,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242397.95" table:style-name="ce32">
            <text:p>242 397,95</text:p>
          </table:table-cell>
          <table:table-cell office:value-type="float" office:value="345102.05" table:style-name="ce86">
            <text:p>345 102,05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string" table:style-name="ce32">
            <text:p>-</text:p>
          </table:table-cell>
          <table:table-cell office:value-type="float" office:value="241850.68" table:style-name="ce32">
            <text:p>241 850,6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string" table:style-name="ce32">
            <text:p>-</text:p>
          </table:table-cell>
          <table:table-cell office:value-type="float" office:value="241221.62" table:style-name="ce32">
            <text:p>241 221,6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string" table:style-name="ce32">
            <text:p>-</text:p>
          </table:table-cell>
          <table:table-cell office:value-type="float" office:value="73.52" table:style-name="ce32">
            <text:p>73,5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string" table:style-name="ce32">
            <text:p>-</text:p>
          </table:table-cell>
          <table:table-cell office:value-type="float" office:value="555.54" table:style-name="ce32">
            <text:p>555,54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string" table:style-name="ce32">
            <text:p>-</text:p>
          </table:table-cell>
          <table:table-cell office:value-type="float" office:value="158.1" table:style-name="ce32">
            <text:p>158,1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string" table:style-name="ce32">
            <text:p>-</text:p>
          </table:table-cell>
          <table:table-cell office:value-type="float" office:value="158.1" table:style-name="ce32">
            <text:p>158,1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string" table:style-name="ce32">
            <text:p>-</text:p>
          </table:table-cell>
          <table:table-cell office:value-type="float" office:value="389.17" table:style-name="ce32">
            <text:p>389,17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string" table:style-name="ce32">
            <text:p>-</text:p>
          </table:table-cell>
          <table:table-cell office:value-type="float" office:value="323.16000000000003" table:style-name="ce32">
            <text:p>323,1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string" table:style-name="ce32">
            <text:p>-</text:p>
          </table:table-cell>
          <table:table-cell office:value-type="float" office:value="6.01" table:style-name="ce32">
            <text:p>6,0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string" table:style-name="ce32">
            <text:p>-</text:p>
          </table:table-cell>
          <table:table-cell office:value-type="float" office:value="60" table:style-name="ce32">
            <text:p>6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26658.95" table:style-name="ce32">
            <text:p>326 658,9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string" table:style-name="ce32">
            <text:p>-</text:p>
          </table:table-cell>
          <table:table-cell office:value-type="float" office:value="12703.74" table:style-name="ce32">
            <text:p>12 703,7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string" table:style-name="ce32">
            <text:p>-</text:p>
          </table:table-cell>
          <table:table-cell office:value-type="float" office:value="12703.74" table:style-name="ce32">
            <text:p>12 703,7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string" table:style-name="ce32">
            <text:p>-</text:p>
          </table:table-cell>
          <table:table-cell office:value-type="float" office:value="12228.16" table:style-name="ce32">
            <text:p>12 228,1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string" table:style-name="ce32">
            <text:p>-</text:p>
          </table:table-cell>
          <table:table-cell office:value-type="float" office:value="475.58" table:style-name="ce32">
            <text:p>475,5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186900" table:style-name="ce32">
            <text:p>1 186 900,00</text:p>
          </table:table-cell>
          <table:table-cell office:value-type="float" office:value="313955.21000000002" table:style-name="ce32">
            <text:p>313 955,21</text:p>
          </table:table-cell>
          <table:table-cell office:value-type="float" office:value="872944.79" table:style-name="ce32">
            <text:p>872 944,7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245029" table:style-name="ce32">
            <text:p>245 029,00</text:p>
          </table:table-cell>
          <table:table-cell office:value-type="float" office:value="90871" table:style-name="ce86">
            <text:p>90 871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245029" table:style-name="ce32">
            <text:p>245 029,00</text:p>
          </table:table-cell>
          <table:table-cell office:value-type="float" office:value="90871" table:style-name="ce32">
            <text:p>90 871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68926.210000000006" table:style-name="ce32">
            <text:p>68 926,21</text:p>
          </table:table-cell>
          <table:table-cell office:value-type="float" office:value="782073.79" table:style-name="ce32">
            <text:p>782 073,79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68926.210000000006" table:style-name="ce32">
            <text:p>68 926,21</text:p>
          </table:table-cell>
          <table:table-cell office:value-type="float" office:value="782073.79" table:style-name="ce32">
            <text:p>782 073,79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911.33" table:style-name="ce32">
            <text:p>911,33</text:p>
          </table:table-cell>
          <table:table-cell office:value-type="float" office:value="107988.67" table:style-name="ce32">
            <text:p>107 988,67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float" office:value="108600" table:style-name="ce32">
            <text:p>108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float" office:value="108600" table:style-name="ce32">
            <text:p>108 6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латежи в целях возмещения причиненного ущерба (убы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00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float" office:value="108288.67" table:style-name="ce32">
            <text:p>108 288,67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float" office:value="108288.67" table:style-name="ce32">
            <text:p>108 288,67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3010101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float" office:value="108288.67" table:style-name="ce32">
            <text:p>108 288,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0000000018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50100000180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7451500" table:style-name="ce32">
            <text:p>17 451 500,00</text:p>
          </table:table-cell>
          <table:table-cell office:value-type="float" office:value="7485361.4000000004" table:style-name="ce32">
            <text:p>7 485 361,40</text:p>
          </table:table-cell>
          <table:table-cell office:value-type="float" office:value="9966138.5999999996" table:style-name="ce32">
            <text:p>9 966 138,6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7451500" table:style-name="ce32">
            <text:p>17 451 500,00</text:p>
          </table:table-cell>
          <table:table-cell office:value-type="float" office:value="7485361.4000000004" table:style-name="ce32">
            <text:p>7 485 361,4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6584400" table:style-name="ce32">
            <text:p>6 584 400,00</text:p>
          </table:table-cell>
          <table:table-cell office:value-type="float" office:value="6584400" table:style-name="ce32">
            <text:p>6 584 4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6584400" table:style-name="ce32">
            <text:p>6 584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1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6584400" table:style-name="ce32">
            <text:p>6 584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float" office:value="0" table:style-name="ce32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88237.27" table:style-name="ce32">
            <text:p>88 237,27</text:p>
          </table:table-cell>
          <table:table-cell office:value-type="float" office:value="151962.73000000001" table:style-name="ce32">
            <text:p>151 962,73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0000" table:style-name="ce32">
            <text:p>240 000,00</text:p>
          </table:table-cell>
          <table:table-cell office:value-type="float" office:value="88237.27" table:style-name="ce32">
            <text:p>88 237,27</text:p>
          </table:table-cell>
          <table:table-cell office:value-type="float" office:value="151962.73000000001" table:style-name="ce32">
            <text:p>151 962,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4042300" table:style-name="ce32">
            <text:p>4 042 300,00</text:p>
          </table:table-cell>
          <table:table-cell office:value-type="float" office:value="812524.13" table:style-name="ce32">
            <text:p>812 524,13</text:p>
          </table:table-cell>
          <table:table-cell office:value-type="float" office:value="3229775.87" table:style-name="ce32">
            <text:p>3 229 775,87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3546500" table:style-name="ce32">
            <text:p>3 546 500,00</text:p>
          </table:table-cell>
          <table:table-cell office:value-type="float" office:value="812524.13" table:style-name="ce32">
            <text:p>812 524,13</text:p>
          </table:table-cell>
          <table:table-cell office:value-type="float" office:value="2733975.87" table:style-name="ce32">
            <text:p>2 733 975,87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3546500" table:style-name="ce32">
            <text:p>3 546 500,00</text:p>
          </table:table-cell>
          <table:table-cell office:value-type="float" office:value="812524.13" table:style-name="ce32">
            <text:p>812 524,13</text:p>
          </table:table-cell>
          <table:table-cell office:value-type="float" office:value="2733975.87" table:style-name="ce32">
            <text:p>2 733 975,87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00000150</text:p>
          </table:table-cell>
          <table:table-cell office:value-type="float" office:value="495800" table:style-name="ce32">
            <text:p>495 800,00</text:p>
          </table:table-cell>
          <table:table-cell office:value-type="string" table:style-name="ce32">
            <text:p>-</text:p>
          </table:table-cell>
          <table:table-cell office:value-type="float" office:value="495800" table:style-name="ce32">
            <text:p>495 8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50000150</text:p>
          </table:table-cell>
          <table:table-cell office:value-type="float" office:value="495800" table:style-name="ce32">
            <text:p>495 800,00</text:p>
          </table:table-cell>
          <table:table-cell office:value-type="string" table:style-name="ce32">
            <text:p>-</text:p>
          </table:table-cell>
          <table:table-cell office:value-type="float" office:value="495800" table:style-name="ce32">
            <text:p>495 800,00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8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9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5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293200" table:style-name="ce56">
            <text:p>21 293 200,00</text:p>
          </table:table-cell>
          <table:table-cell office:value-type="float" office:value="7565857.2000000002" table:style-name="ce57">
            <text:p>7 565 857,20</text:p>
          </table:table-cell>
          <table:table-cell office:value-type="float" office:value="13727342.800000001" table:style-name="ce56">
            <text:p>13 727 342,80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6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000000000 000</text:p>
          </table:table-cell>
          <table:table-cell office:value-type="float" office:value="21293200" table:style-name="ce23">
            <text:p>21 293 200,00</text:p>
          </table:table-cell>
          <table:table-cell office:value-type="float" office:value="7565857.2000000002" table:style-name="ce63">
            <text:p>7 565 857,20</text:p>
          </table:table-cell>
          <table:table-cell office:value-type="float" office:value="13727342.800000001" table:style-name="ce23">
            <text:p>13 727 342,8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1</text:p>
          </table:table-cell>
          <table:table-cell office:value-type="float" office:value="3071500" table:style-name="ce23">
            <text:p>3 071 500,00</text:p>
          </table:table-cell>
          <table:table-cell office:value-type="float" office:value="1341137.6599999999" table:style-name="ce88">
            <text:p>1 341 137,66</text:p>
          </table:table-cell>
          <table:table-cell office:value-type="float" office:value="1730362.34" table:style-name="ce89">
            <text:p>1 730 362,3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2</text:p>
          </table:table-cell>
          <table:table-cell office:value-type="float" office:value="280000" table:style-name="ce23">
            <text:p>280 000,00</text:p>
          </table:table-cell>
          <table:table-cell office:value-type="float" office:value="64012.959999999999" table:style-name="ce63">
            <text:p>64 012,96</text:p>
          </table:table-cell>
          <table:table-cell office:value-type="float" office:value="215987.04" table:style-name="ce23">
            <text:p>215 987,04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9</text:p>
          </table:table-cell>
          <table:table-cell office:value-type="float" office:value="1086100" table:style-name="ce23">
            <text:p>1 086 100,00</text:p>
          </table:table-cell>
          <table:table-cell office:value-type="float" office:value="376630.36" table:style-name="ce63">
            <text:p>376 630,36</text:p>
          </table:table-cell>
          <table:table-cell office:value-type="float" office:value="709469.64" table:style-name="ce23">
            <text:p>709 469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4</text:p>
          </table:table-cell>
          <table:table-cell office:value-type="float" office:value="768900" table:style-name="ce23">
            <text:p>768 900,00</text:p>
          </table:table-cell>
          <table:table-cell office:value-type="float" office:value="293048.83" table:style-name="ce63">
            <text:p>293 048,83</text:p>
          </table:table-cell>
          <table:table-cell office:value-type="float" office:value="475851.17" table:style-name="ce23">
            <text:p>475 851,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7</text:p>
          </table:table-cell>
          <table:table-cell office:value-type="float" office:value="85000" table:style-name="ce23">
            <text:p>85 000,00</text:p>
          </table:table-cell>
          <table:table-cell office:value-type="float" office:value="37890.239999999998" table:style-name="ce63">
            <text:p>37 890,24</text:p>
          </table:table-cell>
          <table:table-cell office:value-type="float" office:value="47109.760000000002" table:style-name="ce23">
            <text:p>47 109,7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1</text:p>
          </table:table-cell>
          <table:table-cell office:value-type="float" office:value="648900" table:style-name="ce23">
            <text:p>648 900,00</text:p>
          </table:table-cell>
          <table:table-cell office:value-type="float" office:value="302005" table:style-name="ce63">
            <text:p>302 005,00</text:p>
          </table:table-cell>
          <table:table-cell office:value-type="float" office:value="346895" table:style-name="ce23">
            <text:p>346 895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2</text:p>
          </table:table-cell>
          <table:table-cell office:value-type="float" office:value="2600" table:style-name="ce23">
            <text:p>2 600,00</text:p>
          </table:table-cell>
          <table:table-cell office:value-type="float" office:value="1272.8" table:style-name="ce63">
            <text:p>1 272,80</text:p>
          </table:table-cell>
          <table:table-cell office:value-type="float" office:value="1327.2" table:style-name="ce23">
            <text:p>1 327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10020030 244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310020140 244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3">
            <text:p>2 599 250,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70 244</text:p>
          </table:table-cell>
          <table:table-cell office:value-type="float" office:value="110400" table:style-name="ce23">
            <text:p>110 400,00</text:p>
          </table:table-cell>
          <table:table-cell office:value-type="float" office:value="58062.05" table:style-name="ce63">
            <text:p>58 062,05</text:p>
          </table:table-cell>
          <table:table-cell office:value-type="float" office:value="52337.95" table:style-name="ce23">
            <text:p>52 33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80 244</text:p>
          </table:table-cell>
          <table:table-cell office:value-type="float" office:value="1597700" table:style-name="ce23">
            <text:p>1 597 700,00</text:p>
          </table:table-cell>
          <table:table-cell office:value-type="float" office:value="423318" table:style-name="ce88">
            <text:p>423 318,00</text:p>
          </table:table-cell>
          <table:table-cell office:value-type="float" office:value="1174382" table:style-name="ce89">
            <text:p>1 174 38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17860.36" table:style-name="ce88">
            <text:p>17 860,36</text:p>
          </table:table-cell>
          <table:table-cell office:value-type="float" office:value="17139.64" table:style-name="ce89">
            <text:p>17 139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00 244</text:p>
          </table:table-cell>
          <table:table-cell office:value-type="float" office:value="386100" table:style-name="ce23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3">
            <text:p>386 1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S3660 811</text:p>
          </table:table-cell>
          <table:table-cell office:value-type="float" office:value="2000" table:style-name="ce23">
            <text:p>2 000,00</text:p>
          </table:table-cell>
          <table:table-cell office:value-type="string" table:style-name="ce88">
            <text:p>-</text:p>
          </table:table-cell>
          <table:table-cell office:value-type="float" office:value="2000" table:style-name="ce89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4</text:p>
          </table:table-cell>
          <table:table-cell office:value-type="float" office:value="15550" table:style-name="ce23">
            <text:p>15 550,00</text:p>
          </table:table-cell>
          <table:table-cell office:value-type="float" office:value="15550" table:style-name="ce63">
            <text:p>15 55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7</text:p>
          </table:table-cell>
          <table:table-cell office:value-type="float" office:value="2319750" table:style-name="ce23">
            <text:p>2 319 750,00</text:p>
          </table:table-cell>
          <table:table-cell office:value-type="float" office:value="972521.19" table:style-name="ce63">
            <text:p>972 521,19</text:p>
          </table:table-cell>
          <table:table-cell office:value-type="float" office:value="1347228.81" table:style-name="ce23">
            <text:p>1 347 228,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40 244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1166.32" table:style-name="ce63">
            <text:p>131 166,32</text:p>
          </table:table-cell>
          <table:table-cell office:value-type="float" office:value="73933.679999999993" table:style-name="ce23">
            <text:p>73 933,6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350 244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10000590 611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3">
            <text:p>3 370 274,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11020 312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20010 244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3">
            <text:p>7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71002018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70</text:p>
          </table:table-cell>
          <table:table-cell office:value-type="float" office:value="10000" table:style-name="ce23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3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80</text:p>
          </table:table-cell>
          <table:table-cell office:value-type="float" office:value="10000" table:style-name="ce23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3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1</text:p>
          </table:table-cell>
          <table:table-cell office:value-type="float" office:value="184500" table:style-name="ce23">
            <text:p>184 500,00</text:p>
          </table:table-cell>
          <table:table-cell office:value-type="float" office:value="68921.679999999993" table:style-name="ce63">
            <text:p>68 921,68</text:p>
          </table:table-cell>
          <table:table-cell office:value-type="float" office:value="115578.32" table:style-name="ce23">
            <text:p>115 578,32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9</text:p>
          </table:table-cell>
          <table:table-cell office:value-type="float" office:value="55700" table:style-name="ce23">
            <text:p>55 700,00</text:p>
          </table:table-cell>
          <table:table-cell office:value-type="float" office:value="19315.59" table:style-name="ce63">
            <text:p>19 315,59</text:p>
          </table:table-cell>
          <table:table-cell office:value-type="float" office:value="36384.410000000003" table:style-name="ce23">
            <text:p>36 384,4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0350 880</text:p>
          </table:table-cell>
          <table:table-cell office:value-type="float" office:value="467900" table:style-name="ce23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3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9990 853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6543100" table:style-name="ce23">
            <text:p>6 543 100,00</text:p>
          </table:table-cell>
          <table:table-cell office:value-type="float" office:value="2477376.94" table:style-name="ce63">
            <text:p>2 477 376,94</text:p>
          </table:table-cell>
          <table:table-cell office:value-type="float" office:value="4065723.06" table:style-name="ce23">
            <text:p>4 065 723,06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5291700" table:style-name="ce23">
            <text:p>5 291 700,00</text:p>
          </table:table-cell>
          <table:table-cell office:value-type="float" office:value="2112920.0499999998" table:style-name="ce63">
            <text:p>2 112 920,05</text:p>
          </table:table-cell>
          <table:table-cell office:value-type="float" office:value="3178779.95" table:style-name="ce23">
            <text:p>3 178 779,95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5291500" table:style-name="ce23">
            <text:p>5 291 500,00</text:p>
          </table:table-cell>
          <table:table-cell office:value-type="float" office:value="2112720.0499999998" table:style-name="ce63">
            <text:p>2 112 720,05</text:p>
          </table:table-cell>
          <table:table-cell office:value-type="float" office:value="3178779.95" table:style-name="ce23">
            <text:p>3 178 779,95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5291500" table:style-name="ce23">
            <text:p>5 291 500,00</text:p>
          </table:table-cell>
          <table:table-cell office:value-type="float" office:value="2112720.0499999998" table:style-name="ce63">
            <text:p>2 112 720,05</text:p>
          </table:table-cell>
          <table:table-cell office:value-type="float" office:value="3178779.95" table:style-name="ce23">
            <text:p>3 178 779,95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4437600" table:style-name="ce23">
            <text:p>4 437 600,00</text:p>
          </table:table-cell>
          <table:table-cell office:value-type="float" office:value="1781780.98" table:style-name="ce63">
            <text:p>1 781 780,98</text:p>
          </table:table-cell>
          <table:table-cell office:value-type="float" office:value="2655819.02" table:style-name="ce23">
            <text:p>2 655 819,02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4437600" table:style-name="ce23">
            <text:p>4 437 600,00</text:p>
          </table:table-cell>
          <table:table-cell office:value-type="float" office:value="1781780.98" table:style-name="ce63">
            <text:p>1 781 780,98</text:p>
          </table:table-cell>
          <table:table-cell office:value-type="float" office:value="2655819.02" table:style-name="ce23">
            <text:p>2 655 819,0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4437600" table:style-name="ce23">
            <text:p>4 437 600,00</text:p>
          </table:table-cell>
          <table:table-cell office:value-type="float" office:value="1781780.98" table:style-name="ce63">
            <text:p>1 781 780,98</text:p>
          </table:table-cell>
          <table:table-cell office:value-type="float" office:value="2655819.02" table:style-name="ce23">
            <text:p>2 655 819,02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853900" table:style-name="ce23">
            <text:p>853 900,00</text:p>
          </table:table-cell>
          <table:table-cell office:value-type="float" office:value="330939.07" table:style-name="ce63">
            <text:p>330 939,07</text:p>
          </table:table-cell>
          <table:table-cell office:value-type="float" office:value="522960.93" table:style-name="ce23">
            <text:p>522 960,93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853900" table:style-name="ce23">
            <text:p>853 900,00</text:p>
          </table:table-cell>
          <table:table-cell office:value-type="float" office:value="330939.07" table:style-name="ce63">
            <text:p>330 939,07</text:p>
          </table:table-cell>
          <table:table-cell office:value-type="float" office:value="522960.93" table:style-name="ce23">
            <text:p>522 960,9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853900" table:style-name="ce23">
            <text:p>853 900,00</text:p>
          </table:table-cell>
          <table:table-cell office:value-type="float" office:value="330939.07" table:style-name="ce63">
            <text:p>330 939,07</text:p>
          </table:table-cell>
          <table:table-cell office:value-type="float" office:value="522960.93" table:style-name="ce23">
            <text:p>522 960,9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0000000000 000</text:p>
          </table:table-cell>
          <table:table-cell office:value-type="float" office:value="467900" table:style-name="ce23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3">
            <text:p>467 9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00000000 000</text:p>
          </table:table-cell>
          <table:table-cell office:value-type="float" office:value="467900" table:style-name="ce23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3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00000 000</text:p>
          </table:table-cell>
          <table:table-cell office:value-type="float" office:value="467900" table:style-name="ce23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3">
            <text:p>467 9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000</text:p>
          </table:table-cell>
          <table:table-cell office:value-type="float" office:value="467900" table:style-name="ce23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3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00</text:p>
          </table:table-cell>
          <table:table-cell office:value-type="float" office:value="467900" table:style-name="ce23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3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80</text:p>
          </table:table-cell>
          <table:table-cell office:value-type="float" office:value="467900" table:style-name="ce23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3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10000" table:style-name="ce23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3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80</text:p>
          </table:table-cell>
          <table:table-cell office:value-type="float" office:value="10000" table:style-name="ce23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3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763500" table:style-name="ce23">
            <text:p>763 500,00</text:p>
          </table:table-cell>
          <table:table-cell office:value-type="float" office:value="364456.89" table:style-name="ce63">
            <text:p>364 456,89</text:p>
          </table:table-cell>
          <table:table-cell office:value-type="float" office:value="399043.11" table:style-name="ce23">
            <text:p>399 043,11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3">
            <text:p>348 222,2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3">
            <text:p>348 222,2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3">
            <text:p>348 222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3">
            <text:p>348 222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3">
            <text:p>348 222,2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47800" table:style-name="ce23">
            <text:p>47 8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47800" table:style-name="ce23">
            <text:p>47 8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3">
            <text:p>7 8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3">
            <text:p>7 8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3">
            <text:p>7 8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53400" table:style-name="ce23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53400" table:style-name="ce23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00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0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5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3">
            <text:p>151 962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3">
            <text:p>151 962,7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3">
            <text:p>151 962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3">
            <text:p>151 962,7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3">
            <text:p>151 962,73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3">
            <text:p>151 962,73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3">
            <text:p>151 962,73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3433000" table:style-name="ce23">
            <text:p>3 43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649250.87" table:style-name="ce23">
            <text:p>2 649 250,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3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3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3">
            <text:p>2 599 250,87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3">
            <text:p>2 599 250,87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3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3">
            <text:p>2 599 250,87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4956600" table:style-name="ce23">
            <text:p>4 956 600,00</text:p>
          </table:table-cell>
          <table:table-cell office:value-type="float" office:value="1733477.92" table:style-name="ce63">
            <text:p>1 733 477,92</text:p>
          </table:table-cell>
          <table:table-cell office:value-type="float" office:value="3223122.08" table:style-name="ce23">
            <text:p>3 223 122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75922.41" table:style-name="ce63">
            <text:p>75 922,41</text:p>
          </table:table-cell>
          <table:table-cell office:value-type="float" office:value="69477.59" table:style-name="ce23">
            <text:p>69 477,5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75922.41" table:style-name="ce63">
            <text:p>75 922,41</text:p>
          </table:table-cell>
          <table:table-cell office:value-type="float" office:value="69477.59" table:style-name="ce23">
            <text:p>69 477,59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75922.41" table:style-name="ce63">
            <text:p>75 922,41</text:p>
          </table:table-cell>
          <table:table-cell office:value-type="float" office:value="69477.59" table:style-name="ce23">
            <text:p>69 477,59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58062.05" table:style-name="ce63">
            <text:p>58 062,05</text:p>
          </table:table-cell>
          <table:table-cell office:value-type="float" office:value="52337.95" table:style-name="ce23">
            <text:p>52 337,95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58062.05" table:style-name="ce63">
            <text:p>58 062,05</text:p>
          </table:table-cell>
          <table:table-cell office:value-type="float" office:value="52337.95" table:style-name="ce23">
            <text:p>52 337,95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58062.05" table:style-name="ce63">
            <text:p>58 062,05</text:p>
          </table:table-cell>
          <table:table-cell office:value-type="float" office:value="52337.95" table:style-name="ce23">
            <text:p>52 337,95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17860.36" table:style-name="ce63">
            <text:p>17 860,36</text:p>
          </table:table-cell>
          <table:table-cell office:value-type="float" office:value="17139.64" table:style-name="ce23">
            <text:p>17 139,64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17860.36" table:style-name="ce63">
            <text:p>17 860,36</text:p>
          </table:table-cell>
          <table:table-cell office:value-type="float" office:value="17139.64" table:style-name="ce23">
            <text:p>17 139,6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17860.36" table:style-name="ce63">
            <text:p>17 860,36</text:p>
          </table:table-cell>
          <table:table-cell office:value-type="float" office:value="17139.64" table:style-name="ce23">
            <text:p>17 139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1985800" table:style-name="ce23">
            <text:p>1 985 8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562482" table:style-name="ce23">
            <text:p>1 562 482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1985800" table:style-name="ce23">
            <text:p>1 985 8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562482" table:style-name="ce23">
            <text:p>1 562 482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1985800" table:style-name="ce23">
            <text:p>1 985 8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562482" table:style-name="ce23">
            <text:p>1 562 482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000</text:p>
          </table:table-cell>
          <table:table-cell office:value-type="float" office:value="1597700" table:style-name="ce23">
            <text:p>1 597 7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174382" table:style-name="ce23">
            <text:p>1 174 382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00</text:p>
          </table:table-cell>
          <table:table-cell office:value-type="float" office:value="1597700" table:style-name="ce23">
            <text:p>1 597 7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174382" table:style-name="ce23">
            <text:p>1 174 382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0</text:p>
          </table:table-cell>
          <table:table-cell office:value-type="float" office:value="1597700" table:style-name="ce23">
            <text:p>1 597 7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174382" table:style-name="ce23">
            <text:p>1 174 382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386100" table:style-name="ce23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3">
            <text:p>386 1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386100" table:style-name="ce23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3">
            <text:p>386 1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386100" table:style-name="ce23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3">
            <text:p>386 1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2000" table:style-name="ce23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3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2000" table:style-name="ce23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3">
            <text:p>2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2000" table:style-name="ce23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3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825400" table:style-name="ce23">
            <text:p>2 825 400,00</text:p>
          </table:table-cell>
          <table:table-cell office:value-type="float" office:value="1234237.51" table:style-name="ce63">
            <text:p>1 234 237,51</text:p>
          </table:table-cell>
          <table:table-cell office:value-type="float" office:value="1591162.49" table:style-name="ce23">
            <text:p>1 591 162,4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805400" table:style-name="ce23">
            <text:p>2 805 400,00</text:p>
          </table:table-cell>
          <table:table-cell office:value-type="float" office:value="1234237.51" table:style-name="ce63">
            <text:p>1 234 237,51</text:p>
          </table:table-cell>
          <table:table-cell office:value-type="float" office:value="1571162.49" table:style-name="ce23">
            <text:p>1 571 162,49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805400" table:style-name="ce23">
            <text:p>2 805 400,00</text:p>
          </table:table-cell>
          <table:table-cell office:value-type="float" office:value="1234237.51" table:style-name="ce63">
            <text:p>1 234 237,51</text:p>
          </table:table-cell>
          <table:table-cell office:value-type="float" office:value="1571162.49" table:style-name="ce23">
            <text:p>1 571 162,49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988071.19" table:style-name="ce63">
            <text:p>988 071,19</text:p>
          </table:table-cell>
          <table:table-cell office:value-type="float" office:value="1347228.81" table:style-name="ce23">
            <text:p>1 347 228,81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988071.19" table:style-name="ce63">
            <text:p>988 071,19</text:p>
          </table:table-cell>
          <table:table-cell office:value-type="float" office:value="1347228.81" table:style-name="ce23">
            <text:p>1 347 228,81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988071.19" table:style-name="ce63">
            <text:p>988 071,19</text:p>
          </table:table-cell>
          <table:table-cell office:value-type="float" office:value="1347228.81" table:style-name="ce23">
            <text:p>1 347 228,81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1166.32" table:style-name="ce63">
            <text:p>131 166,32</text:p>
          </table:table-cell>
          <table:table-cell office:value-type="float" office:value="73933.679999999993" table:style-name="ce23">
            <text:p>73 933,68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1166.32" table:style-name="ce63">
            <text:p>131 166,32</text:p>
          </table:table-cell>
          <table:table-cell office:value-type="float" office:value="73933.679999999993" table:style-name="ce23">
            <text:p>73 933,6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1166.32" table:style-name="ce63">
            <text:p>131 166,32</text:p>
          </table:table-cell>
          <table:table-cell office:value-type="float" office:value="73933.679999999993" table:style-name="ce23">
            <text:p>73 933,68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3">
            <text:p>3 370 274,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3">
            <text:p>3 370 274,0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3">
            <text:p>3 370 274,0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3">
            <text:p>3 370 274,06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3">
            <text:p>3 370 274,0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3">
            <text:p>3 370 274,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3">
            <text:p>3 370 274,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96000" table:style-name="ce23">
            <text:p>196 000,00</text:p>
          </table:table-cell>
          <table:table-cell office:value-type="float" office:value="10000" table:style-name="ce63">
            <text:p>10 000,00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9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8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8322500" table:style-name="ce23">
            <text:p>-18 322 500,00</text:p>
          </table:table-cell>
          <table:table-cell office:value-type="float" office:value="504772.43" table:style-name="ce23">
            <text:p>504 772,43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59" table:style-name="ro1">
          <table:table-cell table:number-columns-repeated="16384"/>
        </table:table-row>
      </table:table>
      <table:table table:name="Источники" table:style-name="ta3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0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31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-504772.43" table:style-name="ce75">
            <text:p>-504 772,43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6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-504772.43" table:style-name="ce75">
            <text:p>-504 772,43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-504772.43" table:style-name="ce75">
            <text:p>-504 772,43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8070629.6299999999" table:style-name="ce75">
            <text:p>-8 070 629,63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величение прочих остатков денежных средств бюджетов сельских поселений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100000510</text:p>
          </table:table-cell>
          <table:table-cell office:value-type="string" table:style-name="ce23">
            <text:p>-</text:p>
          </table:table-cell>
          <table:table-cell office:value-type="float" office:value="-8070629.6299999999" table:style-name="ce23">
            <text:p>-8 070 629,63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7565857.2000000002" table:style-name="ce75">
            <text:p>7 565 857,20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меньшение прочих остатков денежных средств бюджетов сельских поселений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100000610</text:p>
          </table:table-cell>
          <table:table-cell office:value-type="string" table:style-name="ce23">
            <text:p>-</text:p>
          </table:table-cell>
          <table:table-cell office:value-type="float" office:value="7565857.2000000002" table:style-name="ce23">
            <text:p>7 565 857,20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74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74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77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74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>Ковалев А.С.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77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6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6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51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6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51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Зайцева Л.А.</text:p>
          </table:table-cell>
          <table:table-cell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16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16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04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16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>Романютенко И.Н.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04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4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7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6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POI HSSF rep:2.53.0.77</dc:description>
    <meta:initial-creator>Наталья</meta:initial-creator>
    <dc:creator>Пользователь</dc:creator>
    <meta:creation-date>2021-07-16T10:55:20Z</meta:creation-date>
    <dc:date>2021-09-28T06:13:46Z</dc:date>
    <meta:print-date>2021-09-28T06:12:04Z</meta:print-date>
  </office:meta>
</office:document-meta>
</file>