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79.7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82.8mm"/>
    </style:style>
    <style:style style:name="co11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0.37mm" fo:break-before="auto" style:use-optimal-row-height="false"/>
    </style:style>
    <style:style style:name="ro10" style:family="table-row">
      <style:table-row-properties style:row-height="43.41mm" fo:break-before="auto" style:use-optimal-row-height="false"/>
    </style:style>
    <style:style style:name="ro11" style:family="table-row">
      <style:table-row-properties style:row-height="34.71mm" fo:break-before="auto" style:use-optimal-row-height="false"/>
    </style:style>
    <style:style style:name="ro12" style:family="table-row">
      <style:table-row-properties style:row-height="47.75mm" fo:break-before="auto" style:use-optimal-row-height="false"/>
    </style:style>
    <style:style style:name="ro13" style:family="table-row">
      <style:table-row-properties style:row-height="60.78mm" fo:break-before="auto" style:use-optimal-row-height="false"/>
    </style:style>
    <style:style style:name="ro14" style:family="table-row">
      <style:table-row-properties style:row-height="52.09mm" fo:break-before="auto" style:use-optimal-row-height="false"/>
    </style:style>
    <style:style style:name="ro15" style:family="table-row">
      <style:table-row-properties style:row-height="17.3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6.04mm" fo:break-before="auto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39.05mm" fo:break-before="auto" style:use-optimal-row-height="false"/>
    </style:style>
    <style:style style:name="ro20" style:family="table-row">
      <style:table-row-properties style:row-height="8.6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3.58mm" fo:break-before="auto" style:use-optimal-row-height="false"/>
    </style:style>
    <style:style style:name="ro24" style:family="table-row">
      <style:table-row-properties style:row-height="1.92mm" fo:break-before="auto" style:use-optimal-row-height="false"/>
    </style:style>
    <style:style style:name="ro25" style:family="table-row">
      <style:table-row-properties style:row-height="3.39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2.33mm" fo:break-before="auto" style:use-optimal-row-height="false"/>
    </style:style>
    <style:style style:name="ro28" style:family="table-row">
      <style:table-row-properties style:row-height="3.85mm" fo:break-before="auto" style:use-optimal-row-height="false"/>
    </style:style>
    <style:style style:name="ro29" style:family="table-row">
      <style:table-row-properties style:row-height="4.64mm" fo:break-before="auto" style:use-optimal-row-height="false"/>
    </style:style>
    <style:style style:name="ro30" style:family="table-row">
      <style:table-row-properties style:row-height="7.55mm" fo:break-before="auto" style:use-optimal-row-height="false"/>
    </style:style>
    <style:style style:name="ro31" style:family="table-row">
      <style:table-row-properties style:row-height="56.44mm" fo:break-before="auto" style:use-optimal-row-height="false"/>
    </style:style>
    <style:style style:name="ro32" style:family="table-row">
      <style:table-row-properties style:row-height="3.18mm" fo:break-before="auto" style:use-optimal-row-height="false"/>
    </style:style>
    <style:style style:name="ro33" style:family="table-row">
      <style:table-row-properties style:row-height="3.92mm" fo:break-before="auto" style:use-optimal-row-height="false"/>
    </style:style>
    <style:style style:name="ro34" style:family="table-row">
      <style:table-row-properties style:row-height="4.9mm" fo:break-before="auto" style:use-optimal-row-height="false"/>
    </style:style>
    <style:style style:name="ro35" style:family="table-row">
      <style:table-row-properties style:row-height="1.73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1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0" style:family="table-cell" style:parent-style-name="Default">
      <style:table-cell-properties fo:padding="0.71mm"/>
      <style:map style:condition="cell-content()=0" style:apply-style-name="Excel_5f_CondFormat_5f_3_5f_2_5f_1" style:base-cell-address="Источники.E28"/>
    </style:style>
    <style:style style:name="ce131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132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1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11mm" fo:min-width="56.1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8.82mm" fo:min-width="56.1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82mm" fo:min-width="26.6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28mm" fo:min-width="26.6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.82mm" fo:min-width="5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4.72mm" fo:min-width="56.1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Sans Serif" fo:font-size="8pt" fo:font-style="normal" fo:text-shadow="none" style:text-underline-style="none" fo:font-weight="normal" style:font-size-asian="8pt" style:font-style-asian="normal" style:font-weight-asian="normal" style:font-name-complex="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"/>
          <table:table-cell table:style-name="ce42"/>
          <table:table-cell table:style-name="ce46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3" office:value-type="string" calcext:value-type="string">
            <text:p><text:s text:c="2"/>Форма по ОКУД</text:p>
          </table:table-cell>
          <table:table-cell table:style-name="ce47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на 01 ноября 2021 г.</text:p>
          </table:table-cell>
          <table:covered-table-cell table:number-columns-repeated="3" table:style-name="ce3"/>
          <table:table-cell table:style-name="ce42" office:value-type="string" calcext:value-type="string">
            <text:p><text:s text:c="19"/>Дата</text:p>
          </table:table-cell>
          <table:table-cell table:style-name="ce48" office:value-type="string" calcext:value-type="string">
            <text:p>01.11.2021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49" office:value-type="string" calcext:value-type="string">
            <text:p>04228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финансового органа</text:p>
          </table:table-cell>
          <table:table-cell table:style-name="ce16" office:value-type="string" calcext:value-type="string" table:number-columns-spanned="3" table:number-rows-spanned="1">
            <text:p>АДМИНИСТРАЦИЯ КОМИССАРОВСКОГО СЕЛЬСКОГО ПОСЕЛЕНИЯ</text:p>
          </table:table-cell>
          <table:covered-table-cell table:number-columns-repeated="2" table:style-name="ce26"/>
          <table:table-cell table:style-name="ce42" office:value-type="string" calcext:value-type="string">
            <text:p><text:s text:c="4"/>Глава по БК</text:p>
          </table:table-cell>
          <table:table-cell table:style-name="ce49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публично-правового образования</text:p>
          </table:table-cell>
          <table:table-cell table:style-name="ce17" office:value-type="string" calcext:value-type="string" table:number-columns-spanned="3" table:number-rows-spanned="1">
            <text:p>Комиссаровское сельское поселение Красносулинского района</text:p>
          </table:table-cell>
          <table:covered-table-cell table:number-columns-repeated="2" table:style-name="ce17"/>
          <table:table-cell table:style-name="ce42" office:value-type="string" calcext:value-type="string">
            <text:p>по ОКТМО</text:p>
          </table:table-cell>
          <table:table-cell table:style-name="ce50" office:value-type="string" calcext:value-type="string">
            <text:p>60626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Периодичность: годовая</text:p>
          </table:table-cell>
          <table:table-cell table:style-name="ce5" table:number-columns-repeated="2"/>
          <table:table-cell table:style-name="ce32"/>
          <table:table-cell table:style-name="ce42"/>
          <table:table-cell table:style-name="ce49"/>
          <table:table-cell table:number-columns-repeated="1018"/>
        </table:table-row>
        <table:table-row table:style-name="ro1">
          <table:table-cell table:style-name="ce5" office:value-type="string" calcext:value-type="string">
            <text:p>Единица измерения: руб.</text:p>
          </table:table-cell>
          <table:table-cell table:style-name="ce5"/>
          <table:table-cell table:style-name="ce27"/>
          <table:table-cell table:style-name="ce32"/>
          <table:table-cell table:style-name="ce42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"/>
          <table:table-cell table:style-name="ce1"/>
          <table:table-cell table:style-name="ce5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8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7">
          <table:covered-table-cell table:style-name="ce8"/>
          <table:covered-table-cell table:number-columns-repeated="2" table:style-name="ce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ходы бюджета - всего</text:p>
          </table:table-cell>
          <table:table-cell table:style-name="ce22" office:value-type="string" calcext:value-type="string">
            <text:p>010</text:p>
          </table:table-cell>
          <table:table-cell table:style-name="ce29" office:value-type="string" calcext:value-type="string">
            <text:p>X</text:p>
          </table:table-cell>
          <table:table-cell table:style-name="ce37" office:value-type="float" office:value="2997400" calcext:value-type="float">
            <text:p>2 997 400,00</text:p>
          </table:table-cell>
          <table:table-cell table:style-name="ce45" office:value-type="float" office:value="16895037.02" calcext:value-type="float">
            <text:p>16 895 037,02</text:p>
          </table:table-cell>
          <table:table-cell table:style-name="ce37" table:formula="of:=IF(OR([.D19]=&quot;-&quot;;IF([.E19]=&quot;-&quot;;0;[.E19])&gt;=IF([.D19]=&quot;-&quot;;0;[.D19]));&quot;-&quot;;IF([.D19]=&quot;-&quot;;0;[.D19])-IF([.E19]=&quot;-&quot;;0;[.E1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в том числе: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ОВЫЕ И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00000000000000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1805435.53" calcext:value-type="float">
            <text:p>1 805 435,53</text:p>
          </table:table-cell>
          <table:table-cell table:style-name="ce58" table:formula="of:=IF(OR([.D21]=&quot;-&quot;;IF([.E21]=&quot;-&quot;;0;[.E21])&gt;=IF([.D21]=&quot;-&quot;;0;[.D21]));&quot;-&quot;;IF([.D21]=&quot;-&quot;;0;[.D21])-IF([.E21]=&quot;-&quot;;0;[.E2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ПРИБЫЛЬ,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3892.73" calcext:value-type="float">
            <text:p>393 892,73</text:p>
          </table:table-cell>
          <table:table-cell table:style-name="ce59" table:formula="of:=IF(OR([.D22]=&quot;-&quot;;IF([.E22]=&quot;-&quot;;0;[.E22])&gt;=IF([.D22]=&quot;-&quot;;0;[.D22]));&quot;-&quot;;IF([.D22]=&quot;-&quot;;0;[.D22])-IF([.E22]=&quot;-&quot;;0;[.E2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доходы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0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3892.73" calcext:value-type="float">
            <text:p>393 892,73</text:p>
          </table:table-cell>
          <table:table-cell table:style-name="ce58" table:formula="of:=IF(OR([.D23]=&quot;-&quot;;IF([.E23]=&quot;-&quot;;0;[.E23])&gt;=IF([.D23]=&quot;-&quot;;0;[.D23]));&quot;-&quot;;IF([.D23]=&quot;-&quot;;0;[.D23])-IF([.E23]=&quot;-&quot;;0;[.E2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8413.05" calcext:value-type="float">
            <text:p>378 413,05</text:p>
          </table:table-cell>
          <table:table-cell table:style-name="ce59" table:formula="of:=IF(OR([.D24]=&quot;-&quot;;IF([.E24]=&quot;-&quot;;0;[.E24])&gt;=IF([.D24]=&quot;-&quot;;0;[.D24]));&quot;-&quot;;IF([.D24]=&quot;-&quot;;0;[.D24])-IF([.E24]=&quot;-&quot;;0;[.E2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7501.36" calcext:value-type="float">
            <text:p>377 501,36</text:p>
          </table:table-cell>
          <table:table-cell table:style-name="ce59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6.02" calcext:value-type="float">
            <text:p>76,02</text:p>
          </table:table-cell>
          <table:table-cell table:style-name="ce59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5.67" calcext:value-type="float">
            <text:p>835,67</text:p>
          </table:table-cell>
          <table:table-cell table:style-name="ce60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.41" calcext:value-type="float">
            <text:p>1 097,41</text:p>
          </table:table-cell>
          <table:table-cell table:style-name="ce61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.4" calcext:value-type="float">
            <text:p>1 097,40</text:p>
          </table:table-cell>
          <table:table-cell table:style-name="ce59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,01</text:p>
          </table:table-cell>
          <table:table-cell table:style-name="ce62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382.27" calcext:value-type="float">
            <text:p>14 382,27</text:p>
          </table:table-cell>
          <table:table-cell table:style-name="ce59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191.39" calcext:value-type="float">
            <text:p>14 191,39</text:p>
          </table:table-cell>
          <table:table-cell table:style-name="ce59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.88" calcext:value-type="float">
            <text:p>70,88</text:p>
          </table:table-cell>
          <table:table-cell table:style-name="ce59" table:formula="of:=IF(OR([.D33]=&quot;-&quot;;IF([.E33]=&quot;-&quot;;0;[.E33])&gt;=IF([.D33]=&quot;-&quot;;0;[.D33]));&quot;-&quot;;IF([.D33]=&quot;-&quot;;0;[.D33])-IF([.E33]=&quot;-&quot;;0;[.E3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" calcext:value-type="float">
            <text:p>120,00</text:p>
          </table:table-cell>
          <table:table-cell table:style-name="ce59" table:formula="of:=IF(OR([.D34]=&quot;-&quot;;IF([.E34]=&quot;-&quot;;0;[.E34])&gt;=IF([.D34]=&quot;-&quot;;0;[.D34]));&quot;-&quot;;IF([.D34]=&quot;-&quot;;0;[.D34])-IF([.E34]=&quot;-&quot;;0;[.E3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ИМУЩЕСТВО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61761.47" calcext:value-type="float">
            <text:p>1 361 761,47</text:p>
          </table:table-cell>
          <table:table-cell table:style-name="ce59" table:formula="of:=IF(OR([.D35]=&quot;-&quot;;IF([.E35]=&quot;-&quot;;0;[.E35])&gt;=IF([.D35]=&quot;-&quot;;0;[.D35]));&quot;-&quot;;IF([.D35]=&quot;-&quot;;0;[.D35])-IF([.E35]=&quot;-&quot;;0;[.E3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0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8839.82" calcext:value-type="float">
            <text:p>68 839,82</text:p>
          </table:table-cell>
          <table:table-cell table:style-name="ce59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8839.82" calcext:value-type="float">
            <text:p>68 839,82</text:p>
          </table:table-cell>
          <table:table-cell table:style-name="ce59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8830.47" calcext:value-type="float">
            <text:p>68 830,47</text:p>
          </table:table-cell>
          <table:table-cell table:style-name="ce59" table:formula="of:=IF(OR([.D38]=&quot;-&quot;;IF([.E38]=&quot;-&quot;;0;[.E38])&gt;=IF([.D38]=&quot;-&quot;;0;[.D38]));&quot;-&quot;;IF([.D38]=&quot;-&quot;;0;[.D38])-IF([.E38]=&quot;-&quot;;0;[.E3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.35" calcext:value-type="float">
            <text:p>9,35</text:p>
          </table:table-cell>
          <table:table-cell table:style-name="ce59" table:formula="of:=IF(OR([.D39]=&quot;-&quot;;IF([.E39]=&quot;-&quot;;0;[.E39])&gt;=IF([.D39]=&quot;-&quot;;0;[.D39]));&quot;-&quot;;IF([.D39]=&quot;-&quot;;0;[.D39])-IF([.E39]=&quot;-&quot;;0;[.E3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0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92921.65" calcext:value-type="float">
            <text:p>1 292 921,65</text:p>
          </table:table-cell>
          <table:table-cell table:style-name="ce63" table:formula="of:=IF(OR([.D40]=&quot;-&quot;;IF([.E40]=&quot;-&quot;;0;[.E40])&gt;=IF([.D40]=&quot;-&quot;;0;[.D40]));&quot;-&quot;;IF([.D40]=&quot;-&quot;;0;[.D40])-IF([.E40]=&quot;-&quot;;0;[.E4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1802.12" calcext:value-type="float">
            <text:p>921 802,12</text:p>
          </table:table-cell>
          <table:table-cell table:style-name="ce59" table:formula="of:=IF(OR([.D41]=&quot;-&quot;;IF([.E41]=&quot;-&quot;;0;[.E41])&gt;=IF([.D41]=&quot;-&quot;;0;[.D41]));&quot;-&quot;;IF([.D41]=&quot;-&quot;;0;[.D41])-IF([.E41]=&quot;-&quot;;0;[.E4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1802.12" calcext:value-type="float">
            <text:p>921 802,12</text:p>
          </table:table-cell>
          <table:table-cell table:style-name="ce59" table:formula="of:=IF(OR([.D42]=&quot;-&quot;;IF([.E42]=&quot;-&quot;;0;[.E42])&gt;=IF([.D42]=&quot;-&quot;;0;[.D42]));&quot;-&quot;;IF([.D42]=&quot;-&quot;;0;[.D42])-IF([.E42]=&quot;-&quot;;0;[.E4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1119.53" calcext:value-type="float">
            <text:p>371 119,53</text:p>
          </table:table-cell>
          <table:table-cell table:style-name="ce59" table:formula="of:=IF(OR([.D43]=&quot;-&quot;;IF([.E43]=&quot;-&quot;;0;[.E43])&gt;=IF([.D43]=&quot;-&quot;;0;[.D43]));&quot;-&quot;;IF([.D43]=&quot;-&quot;;0;[.D43])-IF([.E43]=&quot;-&quot;;0;[.E4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1119.53" calcext:value-type="float">
            <text:p>371 119,53</text:p>
          </table:table-cell>
          <table:table-cell table:style-name="ce59" table:formula="of:=IF(OR([.D44]=&quot;-&quot;;IF([.E44]=&quot;-&quot;;0;[.E44])&gt;=IF([.D44]=&quot;-&quot;;0;[.D44]));&quot;-&quot;;IF([.D44]=&quot;-&quot;;0;[.D44])-IF([.E44]=&quot;-&quot;;0;[.E4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000000000000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18270" calcext:value-type="float">
            <text:p>18 270,00</text:p>
          </table:table-cell>
          <table:table-cell table:style-name="ce59" table:formula="of:=IF(OR([.D45]=&quot;-&quot;;IF([.E45]=&quot;-&quot;;0;[.E45])&gt;=IF([.D45]=&quot;-&quot;;0;[.D45]));&quot;-&quot;;IF([.D45]=&quot;-&quot;;0;[.D45])-IF([.E45]=&quot;-&quot;;0;[.E45]))" office:value-type="float" office:value="27630" calcext:value-type="float">
            <text:p>27 630,00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000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18270" calcext:value-type="float">
            <text:p>18 270,00</text:p>
          </table:table-cell>
          <table:table-cell table:style-name="ce59" table:formula="of:=IF(OR([.D46]=&quot;-&quot;;IF([.E46]=&quot;-&quot;;0;[.E46])&gt;=IF([.D46]=&quot;-&quot;;0;[.D46]));&quot;-&quot;;IF([.D46]=&quot;-&quot;;0;[.D46])-IF([.E46]=&quot;-&quot;;0;[.E46]))" office:value-type="float" office:value="27630" calcext:value-type="float">
            <text:p>27 630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700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18270" calcext:value-type="float">
            <text:p>18 270,00</text:p>
          </table:table-cell>
          <table:table-cell table:style-name="ce59" table:formula="of:=IF(OR([.D47]=&quot;-&quot;;IF([.E47]=&quot;-&quot;;0;[.E47])&gt;=IF([.D47]=&quot;-&quot;;0;[.D47]));&quot;-&quot;;IF([.D47]=&quot;-&quot;;0;[.D47])-IF([.E47]=&quot;-&quot;;0;[.E47]))" office:value-type="float" office:value="27630" calcext:value-type="float">
            <text:p>27 630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751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18270" calcext:value-type="float">
            <text:p>18 270,00</text:p>
          </table:table-cell>
          <table:table-cell table:style-name="ce59" table:formula="of:=IF(OR([.D48]=&quot;-&quot;;IF([.E48]=&quot;-&quot;;0;[.E48])&gt;=IF([.D48]=&quot;-&quot;;0;[.D48]));&quot;-&quot;;IF([.D48]=&quot;-&quot;;0;[.D48])-IF([.E48]=&quot;-&quot;;0;[.E48]))" office:value-type="float" office:value="27630" calcext:value-type="float">
            <text:p>27 63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ШТРАФЫ, САНКЦИИ, ВОЗМЕЩЕНИЕ УЩЕРБ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1.33" calcext:value-type="float">
            <text:p>911,33</text:p>
          </table:table-cell>
          <table:table-cell table:style-name="ce59" table:formula="of:=IF(OR([.D49]=&quot;-&quot;;IF([.E49]=&quot;-&quot;;0;[.E49])&gt;=IF([.D49]=&quot;-&quot;;0;[.D49]));&quot;-&quot;;IF([.D49]=&quot;-&quot;;0;[.D49])-IF([.E49]=&quot;-&quot;;0;[.E4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200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9" table:formula="of:=IF(OR([.D50]=&quot;-&quot;;IF([.E50]=&quot;-&quot;;0;[.E50])&gt;=IF([.D50]=&quot;-&quot;;0;[.D50]));&quot;-&quot;;IF([.D50]=&quot;-&quot;;0;[.D50])-IF([.E50]=&quot;-&quot;;0;[.E5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202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9" table:formula="of:=IF(OR([.D51]=&quot;-&quot;;IF([.E51]=&quot;-&quot;;0;[.E51])&gt;=IF([.D51]=&quot;-&quot;;0;[.D51]));&quot;-&quot;;IF([.D51]=&quot;-&quot;;0;[.D51])-IF([.E51]=&quot;-&quot;;0;[.E5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Платежи в целях возмещения причиненного ущерба (убы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00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2]=&quot;-&quot;;IF([.E52]=&quot;-&quot;;0;[.E52])&gt;=IF([.D52]=&quot;-&quot;;0;[.D52]));&quot;-&quot;;IF([.D52]=&quot;-&quot;;0;[.D52])-IF([.E52]=&quot;-&quot;;0;[.E5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12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3]=&quot;-&quot;;IF([.E53]=&quot;-&quot;;0;[.E53])&gt;=IF([.D53]=&quot;-&quot;;0;[.D53]));&quot;-&quot;;IF([.D53]=&quot;-&quot;;0;[.D53])-IF([.E53]=&quot;-&quot;;0;[.E5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123010101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4]=&quot;-&quot;;IF([.E54]=&quot;-&quot;;0;[.E54])&gt;=IF([.D54]=&quot;-&quot;;0;[.D54]));&quot;-&quot;;IF([.D54]=&quot;-&quot;;0;[.D54])-IF([.E54]=&quot;-&quot;;0;[.E5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ПРОЧИЕ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600" calcext:value-type="float">
            <text:p>30 600,00</text:p>
          </table:table-cell>
          <table:table-cell table:style-name="ce59" table:formula="of:=IF(OR([.D55]=&quot;-&quot;;IF([.E55]=&quot;-&quot;;0;[.E55])&gt;=IF([.D55]=&quot;-&quot;;0;[.D55]));&quot;-&quot;;IF([.D55]=&quot;-&quot;;0;[.D55])-IF([.E55]=&quot;-&quot;;0;[.E5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евыяснен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10000000001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600" calcext:value-type="float">
            <text:p>30 600,00</text:p>
          </table:table-cell>
          <table:table-cell table:style-name="ce59" table:formula="of:=IF(OR([.D56]=&quot;-&quot;;IF([.E56]=&quot;-&quot;;0;[.E56])&gt;=IF([.D56]=&quot;-&quot;;0;[.D56]));&quot;-&quot;;IF([.D56]=&quot;-&quot;;0;[.D56])-IF([.E56]=&quot;-&quot;;0;[.E5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10501000001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600" calcext:value-type="float">
            <text:p>30 600,00</text:p>
          </table:table-cell>
          <table:table-cell table:style-name="ce59" table:formula="of:=IF(OR([.D57]=&quot;-&quot;;IF([.E57]=&quot;-&quot;;0;[.E57])&gt;=IF([.D57]=&quot;-&quot;;0;[.D57]));&quot;-&quot;;IF([.D57]=&quot;-&quot;;0;[.D57])-IF([.E57]=&quot;-&quot;;0;[.E5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БЕЗВОЗМЕЗД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000000000000000</text:p>
          </table:table-cell>
          <table:table-cell table:style-name="ce39" office:value-type="float" office:value="2951500" calcext:value-type="float">
            <text:p>2 951 500,00</text:p>
          </table:table-cell>
          <table:table-cell table:style-name="ce39" office:value-type="float" office:value="15089601.49" calcext:value-type="float">
            <text:p>15 089 601,49</text:p>
          </table:table-cell>
          <table:table-cell table:style-name="ce59" table:formula="of:=IF(OR([.D58]=&quot;-&quot;;IF([.E58]=&quot;-&quot;;0;[.E58])&gt;=IF([.D58]=&quot;-&quot;;0;[.D58]));&quot;-&quot;;IF([.D58]=&quot;-&quot;;0;[.D58])-IF([.E58]=&quot;-&quot;;0;[.E5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00000000000000</text:p>
          </table:table-cell>
          <table:table-cell table:style-name="ce39" office:value-type="float" office:value="2951500" calcext:value-type="float">
            <text:p>2 951 500,00</text:p>
          </table:table-cell>
          <table:table-cell table:style-name="ce39" office:value-type="float" office:value="15090582.57" calcext:value-type="float">
            <text:p>15 090 582,57</text:p>
          </table:table-cell>
          <table:table-cell table:style-name="ce59" table:formula="of:=IF(OR([.D59]=&quot;-&quot;;IF([.E59]=&quot;-&quot;;0;[.E59])&gt;=IF([.D59]=&quot;-&quot;;0;[.D59]));&quot;-&quot;;IF([.D59]=&quot;-&quot;;0;[.D59])-IF([.E59]=&quot;-&quot;;0;[.E5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Дота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4000" calcext:value-type="float">
            <text:p>10 974 000,00</text:p>
          </table:table-cell>
          <table:table-cell table:style-name="ce59" table:formula="of:=IF(OR([.D60]=&quot;-&quot;;IF([.E60]=&quot;-&quot;;0;[.E60])&gt;=IF([.D60]=&quot;-&quot;;0;[.D60]));&quot;-&quot;;IF([.D60]=&quot;-&quot;;0;[.D60])-IF([.E60]=&quot;-&quot;;0;[.E6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6001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4000" calcext:value-type="float">
            <text:p>10 974 000,00</text:p>
          </table:table-cell>
          <table:table-cell table:style-name="ce59" table:formula="of:=IF(OR([.D61]=&quot;-&quot;;IF([.E61]=&quot;-&quot;;0;[.E61])&gt;=IF([.D61]=&quot;-&quot;;0;[.D61]));&quot;-&quot;;IF([.D61]=&quot;-&quot;;0;[.D61])-IF([.E61]=&quot;-&quot;;0;[.E6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6001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4000" calcext:value-type="float">
            <text:p>10 974 000,00</text:p>
          </table:table-cell>
          <table:table-cell table:style-name="ce59" table:formula="of:=IF(OR([.D62]=&quot;-&quot;;IF([.E62]=&quot;-&quot;;0;[.E62])&gt;=IF([.D62]=&quot;-&quot;;0;[.D62]));&quot;-&quot;;IF([.D62]=&quot;-&quot;;0;[.D62])-IF([.E62]=&quot;-&quot;;0;[.E6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Субвен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895.67" calcext:value-type="float">
            <text:p>147 895,67</text:p>
          </table:table-cell>
          <table:table-cell table:style-name="ce59" table:formula="of:=IF(OR([.D63]=&quot;-&quot;;IF([.E63]=&quot;-&quot;;0;[.E63])&gt;=IF([.D63]=&quot;-&quot;;0;[.D63]));&quot;-&quot;;IF([.D63]=&quot;-&quot;;0;[.D63])-IF([.E63]=&quot;-&quot;;0;[.E6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2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4]=&quot;-&quot;;IF([.E64]=&quot;-&quot;;0;[.E64])&gt;=IF([.D64]=&quot;-&quot;;0;[.D64]));&quot;-&quot;;IF([.D64]=&quot;-&quot;;0;[.D64])-IF([.E64]=&quot;-&quot;;0;[.E6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2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5118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695.67" calcext:value-type="float">
            <text:p>147 695,67</text:p>
          </table:table-cell>
          <table:table-cell table:style-name="ce59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5118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695.67" calcext:value-type="float">
            <text:p>147 695,67</text:p>
          </table:table-cell>
          <table:table-cell table:style-name="ce59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Иные межбюджетные трансфер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00000000150</text:p>
          </table:table-cell>
          <table:table-cell table:style-name="ce39" office:value-type="float" office:value="2951500" calcext:value-type="float">
            <text:p>2 951 500,00</text:p>
          </table:table-cell>
          <table:table-cell table:style-name="ce39" office:value-type="float" office:value="3968686.9" calcext:value-type="float">
            <text:p>3 968 686,90</text:p>
          </table:table-cell>
          <table:table-cell table:style-name="ce59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14000000150</text:p>
          </table:table-cell>
          <table:table-cell table:style-name="ce39" office:value-type="float" office:value="2455700" calcext:value-type="float">
            <text:p>2 455 700,00</text:p>
          </table:table-cell>
          <table:table-cell table:style-name="ce39" office:value-type="float" office:value="3472974.9" calcext:value-type="float">
            <text:p>3 472 974,90</text:p>
          </table:table-cell>
          <table:table-cell table:style-name="ce59" table:formula="of:=IF(OR([.D69]=&quot;-&quot;;IF([.E69]=&quot;-&quot;;0;[.E69])&gt;=IF([.D69]=&quot;-&quot;;0;[.D69]));&quot;-&quot;;IF([.D69]=&quot;-&quot;;0;[.D69])-IF([.E69]=&quot;-&quot;;0;[.E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14100000150</text:p>
          </table:table-cell>
          <table:table-cell table:style-name="ce39" office:value-type="float" office:value="2455700" calcext:value-type="float">
            <text:p>2 455 700,00</text:p>
          </table:table-cell>
          <table:table-cell table:style-name="ce39" office:value-type="float" office:value="3472974.9" calcext:value-type="float">
            <text:p>3 472 974,90</text:p>
          </table:table-cell>
          <table:table-cell table:style-name="ce59" table:formula="of:=IF(OR([.D70]=&quot;-&quot;;IF([.E70]=&quot;-&quot;;0;[.E70])&gt;=IF([.D70]=&quot;-&quot;;0;[.D70]));&quot;-&quot;;IF([.D70]=&quot;-&quot;;0;[.D70])-IF([.E70]=&quot;-&quot;;0;[.E7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Прочие межбюджетные трансферты, передаваемые бюджетам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000000150</text:p>
          </table:table-cell>
          <table:table-cell table:style-name="ce39" office:value-type="float" office:value="495800" calcext:value-type="float">
            <text:p>495 800,00</text:p>
          </table:table-cell>
          <table:table-cell table:style-name="ce39" office:value-type="float" office:value="495712" calcext:value-type="float">
            <text:p>495 712,00</text:p>
          </table:table-cell>
          <table:table-cell table:style-name="ce59" table:formula="of:=IF(OR([.D71]=&quot;-&quot;;IF([.E71]=&quot;-&quot;;0;[.E71])&gt;=IF([.D71]=&quot;-&quot;;0;[.D71]));&quot;-&quot;;IF([.D71]=&quot;-&quot;;0;[.D71])-IF([.E71]=&quot;-&quot;;0;[.E71]))" office:value-type="float" office:value="88" calcext:value-type="float">
            <text:p>88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Прочие межбюджетные трансферты, передаваемые бюджетам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050000150</text:p>
          </table:table-cell>
          <table:table-cell table:style-name="ce39" office:value-type="float" office:value="495800" calcext:value-type="float">
            <text:p>495 8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72]=&quot;-&quot;;IF([.E72]=&quot;-&quot;;0;[.E72])&gt;=IF([.D72]=&quot;-&quot;;0;[.D72]));&quot;-&quot;;IF([.D72]=&quot;-&quot;;0;[.D72])-IF([.E72]=&quot;-&quot;;0;[.E72]))" office:value-type="float" office:value="495800" calcext:value-type="float">
            <text:p>495 800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95712" calcext:value-type="float">
            <text:p>495 712,00</text:p>
          </table:table-cell>
          <table:table-cell table:style-name="ce59" table:formula="of:=IF(OR([.D73]=&quot;-&quot;;IF([.E73]=&quot;-&quot;;0;[.E73])&gt;=IF([.D73]=&quot;-&quot;;0;[.D73]));&quot;-&quot;;IF([.D73]=&quot;-&quot;;0;[.D73])-IF([.E73]=&quot;-&quot;;0;[.E7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8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981.08" calcext:value-type="float">
            <text:p>-981,08</text:p>
          </table:table-cell>
          <table:table-cell table:style-name="ce59" table:formula="of:=IF(OR([.D74]=&quot;-&quot;;IF([.E74]=&quot;-&quot;;0;[.E74])&gt;=IF([.D74]=&quot;-&quot;;0;[.D74]));&quot;-&quot;;IF([.D74]=&quot;-&quot;;0;[.D74])-IF([.E74]=&quot;-&quot;;0;[.E7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805000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981.08" calcext:value-type="float">
            <text:p>-981,08</text:p>
          </table:table-cell>
          <table:table-cell table:style-name="ce59" table:formula="of:=IF(OR([.D75]=&quot;-&quot;;IF([.E75]=&quot;-&quot;;0;[.E75])&gt;=IF([.D75]=&quot;-&quot;;0;[.D75]));&quot;-&quot;;IF([.D75]=&quot;-&quot;;0;[.D75])-IF([.E75]=&quot;-&quot;;0;[.E7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5" table:number-columns-repeated="2"/>
          <table:table-cell table:style-name="ce40" table:number-columns-repeated="3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75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75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1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22">
          <table:table-cell table:style-name="ce2" table:number-columns-repeated="2"/>
          <table:table-cell table:style-name="ce77"/>
          <table:table-cell table:style-name="ce4" table:number-columns-repeated="3"/>
          <table:table-cell table:number-columns-repeated="1018"/>
        </table:table-row>
        <table:table-row table:style-name="ro23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8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90" office:value-type="string" calcext:value-type="string" table:number-columns-spanned="1" table:number-rows-spanned="6">
            <text:p>Исполнено</text:p>
          </table:table-cell>
          <table:table-cell table:style-name="ce101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5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6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7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8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80"/>
          <table:covered-table-cell table:style-name="ce34"/>
          <table:table-cell table:style-name="ce92"/>
          <table:table-cell table:style-name="ce102"/>
          <table:table-cell table:number-columns-repeated="1018"/>
        </table:table-row>
        <table:table-row table:style-name="ro29" table:visibility="collapse">
          <table:covered-table-cell table:style-name="ce66"/>
          <table:covered-table-cell table:style-name="ce20"/>
          <table:table-cell table:style-name="ce81"/>
          <table:covered-table-cell table:style-name="ce35"/>
          <table:table-cell table:style-name="ce93"/>
          <table:table-cell table:style-name="ce103"/>
          <table:table-cell table:number-columns-repeated="1018"/>
        </table:table-row>
        <table:table-row table:style-name="ro22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Расходы бюджета - всего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float" office:value="21568242" calcext:value-type="float">
            <text:p>21 568 242,00</text:p>
          </table:table-cell>
          <table:table-cell table:style-name="ce95" office:value-type="float" office:value="17584590.52" calcext:value-type="float">
            <text:p>17 584 590,52</text:p>
          </table:table-cell>
          <table:table-cell table:style-name="ce104" table:formula="of:=IF(OR([.D13]=&quot;-&quot;;IF([.E13]=&quot;-&quot;;0;[.E13])&gt;=IF([.D13]=&quot;-&quot;;0;[.D13]));&quot;-&quot;;IF([.D13]=&quot;-&quot;;0;[.D13])-IF([.E13]=&quot;-&quot;;0;[.E13]))" office:value-type="float" office:value="3983651.48" calcext:value-type="float">
            <text:p>3 983 651,48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3"/>
          <table:table-cell table:style-name="ce83"/>
          <table:table-cell table:style-name="ce87"/>
          <table:table-cell table:style-name="ce96"/>
          <table:table-cell table:style-name="ce105"/>
          <table:table-cell table:number-columns-repeated="1018"/>
        </table:table-row>
        <table:table-row table:style-name="ro20">
          <table:table-cell table:style-name="ce10" office:value-type="string" calcext:value-type="string">
            <text:p>АДМИНИСТРАЦ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000000000 000 </text:p>
          </table:table-cell>
          <table:table-cell table:style-name="ce37" office:value-type="float" office:value="21568242" calcext:value-type="float">
            <text:p>21 568 242,00</text:p>
          </table:table-cell>
          <table:table-cell table:style-name="ce97" office:value-type="float" office:value="17584590.52" calcext:value-type="float">
            <text:p>17 584 590,52</text:p>
          </table:table-cell>
          <table:table-cell table:style-name="ce106" table:formula="of:=IF(OR([.D15]=&quot;-&quot;;IF([.E15]=&quot;-&quot;;0;[.E15])&gt;=IF([.D15]=&quot;-&quot;;0;[.D15]));&quot;-&quot;;IF([.D15]=&quot;-&quot;;0;[.D15])-IF([.E15]=&quot;-&quot;;0;[.E15]))" office:value-type="float" office:value="3983651.48" calcext:value-type="float">
            <text:p>3 983 651,48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1 </text:p>
          </table:table-cell>
          <table:table-cell table:style-name="ce37" office:value-type="float" office:value="3371500" calcext:value-type="float">
            <text:p>3 371 500,00</text:p>
          </table:table-cell>
          <table:table-cell table:style-name="ce98" office:value-type="float" office:value="3024632.33" calcext:value-type="float">
            <text:p>3 024 632,33</text:p>
          </table:table-cell>
          <table:table-cell table:style-name="ce107" table:formula="of:=IF(OR([.D16]=&quot;-&quot;;IF([.E16]=&quot;-&quot;;0;[.E16])&gt;=IF([.D16]=&quot;-&quot;;0;[.D16]));&quot;-&quot;;IF([.D16]=&quot;-&quot;;0;[.D16])-IF([.E16]=&quot;-&quot;;0;[.E16]))" office:value-type="float" office:value="346867.67" calcext:value-type="float">
            <text:p>346 867,67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2 </text:p>
          </table:table-cell>
          <table:table-cell table:style-name="ce37" office:value-type="float" office:value="280000" calcext:value-type="float">
            <text:p>280 000,00</text:p>
          </table:table-cell>
          <table:table-cell table:style-name="ce97" office:value-type="float" office:value="190906.2" calcext:value-type="float">
            <text:p>190 906,20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89093.8" calcext:value-type="float">
            <text:p>89 093,8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9 </text:p>
          </table:table-cell>
          <table:table-cell table:style-name="ce37" office:value-type="float" office:value="892100" calcext:value-type="float">
            <text:p>892 100,00</text:p>
          </table:table-cell>
          <table:table-cell table:style-name="ce97" office:value-type="float" office:value="727282.42" calcext:value-type="float">
            <text:p>727 282,42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164817.58" calcext:value-type="float">
            <text:p>164 817,5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4 </text:p>
          </table:table-cell>
          <table:table-cell table:style-name="ce37" office:value-type="float" office:value="757900" calcext:value-type="float">
            <text:p>757 900,00</text:p>
          </table:table-cell>
          <table:table-cell table:style-name="ce97" office:value-type="float" office:value="691518.94" calcext:value-type="float">
            <text:p>691 518,94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66381.0600000001" calcext:value-type="float">
            <text:p>66 381,0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7 </text:p>
          </table:table-cell>
          <table:table-cell table:style-name="ce37" office:value-type="float" office:value="85000" calcext:value-type="float">
            <text:p>85 000,00</text:p>
          </table:table-cell>
          <table:table-cell table:style-name="ce97" office:value-type="float" office:value="58624.2" calcext:value-type="float">
            <text:p>58 624,20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26375.8" calcext:value-type="float">
            <text:p>26 375,8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1 </text:p>
          </table:table-cell>
          <table:table-cell table:style-name="ce37" office:value-type="float" office:value="648900" calcext:value-type="float">
            <text:p>648 900,00</text:p>
          </table:table-cell>
          <table:table-cell table:style-name="ce97" office:value-type="float" office:value="526695.16" calcext:value-type="float">
            <text:p>526 695,16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122204.84" calcext:value-type="float">
            <text:p>122 204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2 </text:p>
          </table:table-cell>
          <table:table-cell table:style-name="ce37" office:value-type="float" office:value="2600" calcext:value-type="float">
            <text:p>2 600,00</text:p>
          </table:table-cell>
          <table:table-cell table:style-name="ce97" office:value-type="float" office:value="2560.93" calcext:value-type="float">
            <text:p>2 560,93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39.0700000000002" calcext:value-type="float">
            <text:p>39,0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10020030 244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20020130 244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30020131 244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310020140 244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70 244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94623.57" calcext:value-type="float">
            <text:p>94 623,57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15776.43" calcext:value-type="float">
            <text:p>15 776,4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80 244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9" office:value-type="float" office:value="1601156.16" calcext:value-type="float">
            <text:p>1 601 156,16</text:p>
          </table:table-cell>
          <table:table-cell table:style-name="ce108" table:formula="of:=IF(OR([.D28]=&quot;-&quot;;IF([.E28]=&quot;-&quot;;0;[.E28])&gt;=IF([.D28]=&quot;-&quot;;0;[.D28]));&quot;-&quot;;IF([.D28]=&quot;-&quot;;0;[.D28])-IF([.E28]=&quot;-&quot;;0;[.E28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90 244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9" office:value-type="float" office:value="25514.8" calcext:value-type="float">
            <text:p>25 514,80</text:p>
          </table:table-cell>
          <table:table-cell table:style-name="ce108" table:formula="of:=IF(OR([.D29]=&quot;-&quot;;IF([.E29]=&quot;-&quot;;0;[.E29])&gt;=IF([.D29]=&quot;-&quot;;0;[.D29]));&quot;-&quot;;IF([.D29]=&quot;-&quot;;0;[.D29])-IF([.E29]=&quot;-&quot;;0;[.E29]))" office:value-type="float" office:value="9485.2" calcext:value-type="float">
            <text:p>9 485,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400 244 </text:p>
          </table:table-cell>
          <table:table-cell table:style-name="ce37" office:value-type="float" office:value="20600" calcext:value-type="float">
            <text:p>20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20600" calcext:value-type="float">
            <text:p>20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410 243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100" office:value-type="string" calcext:value-type="string">
            <text:p>-</text:p>
          </table:table-cell>
          <table:table-cell table:style-name="ce109" table:formula="of:=IF(OR([.D31]=&quot;-&quot;;IF([.E31]=&quot;-&quot;;0;[.E31])&gt;=IF([.D31]=&quot;-&quot;;0;[.D31]));&quot;-&quot;;IF([.D31]=&quot;-&quot;;0;[.D31])-IF([.E31]=&quot;-&quot;;0;[.E31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S3660 811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4 </text:p>
          </table:table-cell>
          <table:table-cell table:style-name="ce37" office:value-type="float" office:value="201550" calcext:value-type="float">
            <text:p>201 550,00</text:p>
          </table:table-cell>
          <table:table-cell table:style-name="ce97" office:value-type="float" office:value="201200" calcext:value-type="float">
            <text:p>201 200,00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7 </text:p>
          </table:table-cell>
          <table:table-cell table:style-name="ce37" office:value-type="float" office:value="2133750" calcext:value-type="float">
            <text:p>2 133 750,00</text:p>
          </table:table-cell>
          <table:table-cell table:style-name="ce97" office:value-type="float" office:value="1634221.88" calcext:value-type="float">
            <text:p>1 634 221,88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float" office:value="499528.12" calcext:value-type="float">
            <text:p>499 528,1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30 244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40 244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47153.82" calcext:value-type="float">
            <text:p>147 153,82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57946.18" calcext:value-type="float">
            <text:p>57 946,1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350 244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69424.97" calcext:value-type="float">
            <text:p>69 424,97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80575.03" calcext:value-type="float">
            <text:p>80 575,03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510000590 611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52002037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11020 312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2001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1 244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3000" calcext:value-type="float">
            <text:p>13 000,00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71002018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321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7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80 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7]=&quot;-&quot;;IF([.E47]=&quot;-&quot;;0;[.E47])&gt;=IF([.D47]=&quot;-&quot;;0;[.D47]));&quot;-&quot;;IF([.D47]=&quot;-&quot;;0;[.D47])-IF([.E47]=&quot;-&quot;;0;[.E47]))" office:value-type="float" office:value="30000" calcext:value-type="float">
            <text:p>3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00 853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40 244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1 </text:p>
          </table:table-cell>
          <table:table-cell table:style-name="ce37" office:value-type="float" office:value="184500" calcext:value-type="float">
            <text:p>184 500,00</text:p>
          </table:table-cell>
          <table:table-cell table:style-name="ce97" office:value-type="float" office:value="115162.85" calcext:value-type="float">
            <text:p>115 162,85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69337.15" calcext:value-type="float">
            <text:p>69 337,1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9 </text:p>
          </table:table-cell>
          <table:table-cell table:style-name="ce37" office:value-type="float" office:value="55700" calcext:value-type="float">
            <text:p>55 700,00</text:p>
          </table:table-cell>
          <table:table-cell table:style-name="ce97" office:value-type="float" office:value="32532.82" calcext:value-type="float">
            <text:p>32 532,82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23167.18" calcext:value-type="float">
            <text:p>23 167,1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72390 244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9990 853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54]=&quot;-&quot;;IF([.E54]=&quot;-&quot;;0;[.E54])&gt;=IF([.D54]=&quot;-&quot;;0;[.D54]));&quot;-&quot;;IF([.D54]=&quot;-&quot;;0;[.D54])-IF([.E54]=&quot;-&quot;;0;[.E54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0 0000000000 000 </text:p>
          </table:table-cell>
          <table:table-cell table:style-name="ce37" office:value-type="float" office:value="6668100" calcext:value-type="float">
            <text:p>6 668 100,00</text:p>
          </table:table-cell>
          <table:table-cell table:style-name="ce97" office:value-type="float" office:value="5707683.79" calcext:value-type="float">
            <text:p>5 707 683,79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960416.21" calcext:value-type="float">
            <text:p>960 416,2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000000000 000 </text:p>
          </table:table-cell>
          <table:table-cell table:style-name="ce37" office:value-type="float" office:value="5386700" calcext:value-type="float">
            <text:p>5 386 700,00</text:p>
          </table:table-cell>
          <table:table-cell table:style-name="ce97" office:value-type="float" office:value="4693164.09" calcext:value-type="float">
            <text:p>4 693 164,09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693535.91" calcext:value-type="float">
            <text:p>693 535,9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00000000 000 </text:p>
          </table:table-cell>
          <table:table-cell table:style-name="ce37" office:value-type="float" office:value="5386500" calcext:value-type="float">
            <text:p>5 386 500,00</text:p>
          </table:table-cell>
          <table:table-cell table:style-name="ce97" office:value-type="float" office:value="4692964.09" calcext:value-type="float">
            <text:p>4 692 964,09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693535.91" calcext:value-type="float">
            <text:p>693 535,9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000 000 </text:p>
          </table:table-cell>
          <table:table-cell table:style-name="ce37" office:value-type="float" office:value="5386500" calcext:value-type="float">
            <text:p>5 386 500,00</text:p>
          </table:table-cell>
          <table:table-cell table:style-name="ce97" office:value-type="float" office:value="4692964.09" calcext:value-type="float">
            <text:p>4 692 964,09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693535.91" calcext:value-type="float">
            <text:p>693 535,91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000 </text:p>
          </table:table-cell>
          <table:table-cell table:style-name="ce37" office:value-type="float" office:value="4543600" calcext:value-type="float">
            <text:p>4 543 600,00</text:p>
          </table:table-cell>
          <table:table-cell table:style-name="ce97" office:value-type="float" office:value="3942820.95" calcext:value-type="float">
            <text:p>3 942 820,95</text:p>
          </table:table-cell>
          <table:table-cell table:style-name="ce106" table:formula="of:=IF(OR([.D59]=&quot;-&quot;;IF([.E59]=&quot;-&quot;;0;[.E59])&gt;=IF([.D59]=&quot;-&quot;;0;[.D59]));&quot;-&quot;;IF([.D59]=&quot;-&quot;;0;[.D59])-IF([.E59]=&quot;-&quot;;0;[.E59]))" office:value-type="float" office:value="600779.05" calcext:value-type="float">
            <text:p>600 779,05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00 </text:p>
          </table:table-cell>
          <table:table-cell table:style-name="ce37" office:value-type="float" office:value="4543600" calcext:value-type="float">
            <text:p>4 543 600,00</text:p>
          </table:table-cell>
          <table:table-cell table:style-name="ce97" office:value-type="float" office:value="3942820.95" calcext:value-type="float">
            <text:p>3 942 820,95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600779.05" calcext:value-type="float">
            <text:p>600 779,05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20 </text:p>
          </table:table-cell>
          <table:table-cell table:style-name="ce37" office:value-type="float" office:value="4543600" calcext:value-type="float">
            <text:p>4 543 600,00</text:p>
          </table:table-cell>
          <table:table-cell table:style-name="ce97" office:value-type="float" office:value="3942820.95" calcext:value-type="float">
            <text:p>3 942 820,95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600779.05" calcext:value-type="float">
            <text:p>600 779,05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000 </text:p>
          </table:table-cell>
          <table:table-cell table:style-name="ce37" office:value-type="float" office:value="842900" calcext:value-type="float">
            <text:p>842 900,00</text:p>
          </table:table-cell>
          <table:table-cell table:style-name="ce97" office:value-type="float" office:value="750143.14" calcext:value-type="float">
            <text:p>750 143,14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92756.86" calcext:value-type="float">
            <text:p>92 756,8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00 </text:p>
          </table:table-cell>
          <table:table-cell table:style-name="ce37" office:value-type="float" office:value="842900" calcext:value-type="float">
            <text:p>842 900,00</text:p>
          </table:table-cell>
          <table:table-cell table:style-name="ce97" office:value-type="float" office:value="750143.14" calcext:value-type="float">
            <text:p>750 143,14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float" office:value="92756.86" calcext:value-type="float">
            <text:p>92 756,8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40 </text:p>
          </table:table-cell>
          <table:table-cell table:style-name="ce37" office:value-type="float" office:value="842900" calcext:value-type="float">
            <text:p>842 900,00</text:p>
          </table:table-cell>
          <table:table-cell table:style-name="ce97" office:value-type="float" office:value="750143.14" calcext:value-type="float">
            <text:p>750 143,14</text:p>
          </table:table-cell>
          <table:table-cell table:style-name="ce106" table:formula="of:=IF(OR([.D64]=&quot;-&quot;;IF([.E64]=&quot;-&quot;;0;[.E64])&gt;=IF([.D64]=&quot;-&quot;;0;[.D64]));&quot;-&quot;;IF([.D64]=&quot;-&quot;;0;[.D64])-IF([.E64]=&quot;-&quot;;0;[.E64]))" office:value-type="float" office:value="92756.86" calcext:value-type="float">
            <text:p>92 756,8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0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4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00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2]=&quot;-&quot;;IF([.E72]=&quot;-&quot;;0;[.E72])&gt;=IF([.D72]=&quot;-&quot;;0;[.D72]));&quot;-&quot;;IF([.D72]=&quot;-&quot;;0;[.D72])-IF([.E72]=&quot;-&quot;;0;[.E72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фон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000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6]=&quot;-&quot;;IF([.E76]=&quot;-&quot;;0;[.E76])&gt;=IF([.D76]=&quot;-&quot;;0;[.D76]));&quot;-&quot;;IF([.D76]=&quot;-&quot;;0;[.D76])-IF([.E76]=&quot;-&quot;;0;[.E76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0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0]=&quot;-&quot;;IF([.E80]=&quot;-&quot;;0;[.E80])&gt;=IF([.D80]=&quot;-&quot;;0;[.D80]));&quot;-&quot;;IF([.D80]=&quot;-&quot;;0;[.D80])-IF([.E80]=&quot;-&quot;;0;[.E80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7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80 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30000" calcext:value-type="float">
            <text:p>3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000000000 000 </text:p>
          </table:table-cell>
          <table:table-cell table:style-name="ce37" office:value-type="float" office:value="763500" calcext:value-type="float">
            <text:p>763 500,00</text:p>
          </table:table-cell>
          <table:table-cell table:style-name="ce97" office:value-type="float" office:value="602385.18" calcext:value-type="float">
            <text:p>602 385,18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61114.82" calcext:value-type="float">
            <text:p>161 114,8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0000000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29256.09" calcext:value-type="float">
            <text:p>529 256,09</text:p>
          </table:table-cell>
          <table:table-cell table:style-name="ce106" table:formula="of:=IF(OR([.D84]=&quot;-&quot;;IF([.E84]=&quot;-&quot;;0;[.E84])&gt;=IF([.D84]=&quot;-&quot;;0;[.D84]));&quot;-&quot;;IF([.D84]=&quot;-&quot;;0;[.D84])-IF([.E84]=&quot;-&quot;;0;[.E84]))" office:value-type="float" office:value="122243.91" calcext:value-type="float">
            <text:p>122 243,9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0000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29256.09" calcext:value-type="float">
            <text:p>529 256,09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122243.91" calcext:value-type="float">
            <text:p>122 243,9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29256.09" calcext:value-type="float">
            <text:p>529 256,09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122243.91" calcext:value-type="float">
            <text:p>122 243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29256.09" calcext:value-type="float">
            <text:p>529 256,09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122243.91" calcext:value-type="float">
            <text:p>122 243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5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29256.09" calcext:value-type="float">
            <text:p>529 256,09</text:p>
          </table:table-cell>
          <table:table-cell table:style-name="ce106" table:formula="of:=IF(OR([.D88]=&quot;-&quot;;IF([.E88]=&quot;-&quot;;0;[.E88])&gt;=IF([.D88]=&quot;-&quot;;0;[.D88]));&quot;-&quot;;IF([.D88]=&quot;-&quot;;0;[.D88])-IF([.E88]=&quot;-&quot;;0;[.E88]))" office:value-type="float" office:value="122243.91" calcext:value-type="float">
            <text:p>122 243,91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0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2]=&quot;-&quot;;IF([.E92]=&quot;-&quot;;0;[.E92])&gt;=IF([.D92]=&quot;-&quot;;0;[.D92]));&quot;-&quot;;IF([.D92]=&quot;-&quot;;0;[.D92])-IF([.E92]=&quot;-&quot;;0;[.E92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4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3]=&quot;-&quot;;IF([.E93]=&quot;-&quot;;0;[.E93])&gt;=IF([.D93]=&quot;-&quot;;0;[.D93]));&quot;-&quot;;IF([.D93]=&quot;-&quot;;0;[.D93])-IF([.E93]=&quot;-&quot;;0;[.E93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0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19750" calcext:value-type="float">
            <text:p>19 750,00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35850" calcext:value-type="float">
            <text:p>35 85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Реализация муниципальной информационной политик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19750" calcext:value-type="float">
            <text:p>19 750,00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35850" calcext:value-type="float">
            <text:p>35 850,0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7]=&quot;-&quot;;IF([.E97]=&quot;-&quot;;0;[.E97])&gt;=IF([.D97]=&quot;-&quot;;0;[.D97]));&quot;-&quot;;IF([.D97]=&quot;-&quot;;0;[.D97])-IF([.E97]=&quot;-&quot;;0;[.E97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0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3000" calcext:value-type="float">
            <text:p>13 000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3000" calcext:value-type="float">
            <text:p>13 000,00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4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3000" calcext:value-type="float">
            <text:p>13 000,00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0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53379.09" calcext:value-type="float">
            <text:p>53 379,09</text:p>
          </table:table-cell>
          <table:table-cell table:style-name="ce106" table:formula="of:=IF(OR([.D102]=&quot;-&quot;;IF([.E102]=&quot;-&quot;;0;[.E102])&gt;=IF([.D102]=&quot;-&quot;;0;[.D102]));&quot;-&quot;;IF([.D102]=&quot;-&quot;;0;[.D102])-IF([.E102]=&quot;-&quot;;0;[.E102]))" office:value-type="float" office:value="20.9100000000035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53379.09" calcext:value-type="float">
            <text:p>53 379,09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float" office:value="20.9100000000035" calcext:value-type="float">
            <text:p>20,91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5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6]=&quot;-&quot;;IF([.E106]=&quot;-&quot;;0;[.E106])&gt;=IF([.D106]=&quot;-&quot;;0;[.D106]));&quot;-&quot;;IF([.D106]=&quot;-&quot;;0;[.D106])-IF([.E106]=&quot;-&quot;;0;[.E10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0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5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ОБОРОН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0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0]=&quot;-&quot;;IF([.E110]=&quot;-&quot;;0;[.E110])&gt;=IF([.D110]=&quot;-&quot;;0;[.D110]));&quot;-&quot;;IF([.D110]=&quot;-&quot;;0;[.D110])-IF([.E110]=&quot;-&quot;;0;[.E110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4]=&quot;-&quot;;IF([.E114]=&quot;-&quot;;0;[.E114])&gt;=IF([.D114]=&quot;-&quot;;0;[.D114]));&quot;-&quot;;IF([.D114]=&quot;-&quot;;0;[.D114])-IF([.E114]=&quot;-&quot;;0;[.E114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2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47695.67" calcext:value-type="float">
            <text:p>147 695,67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92504.33" calcext:value-type="float">
            <text:p>92 504,33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0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еспечение пожарной безопасност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8]=&quot;-&quot;;IF([.E118]=&quot;-&quot;;0;[.E118])&gt;=IF([.D118]=&quot;-&quot;;0;[.D118]));&quot;-&quot;;IF([.D118]=&quot;-&quot;;0;[.D118])-IF([.E118]=&quot;-&quot;;0;[.E118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9]=&quot;-&quot;;IF([.E119]=&quot;-&quot;;0;[.E119])&gt;=IF([.D119]=&quot;-&quot;;0;[.D119]));&quot;-&quot;;IF([.D119]=&quot;-&quot;;0;[.D119])-IF([.E119]=&quot;-&quot;;0;[.E119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одпрограмма «Пожарная безопасность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0]=&quot;-&quot;;IF([.E120]=&quot;-&quot;;0;[.E120])&gt;=IF([.D120]=&quot;-&quot;;0;[.D120]));&quot;-&quot;;IF([.D120]=&quot;-&quot;;0;[.D120])-IF([.E120]=&quot;-&quot;;0;[.E120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1]=&quot;-&quot;;IF([.E121]=&quot;-&quot;;0;[.E121])&gt;=IF([.D121]=&quot;-&quot;;0;[.D121]));&quot;-&quot;;IF([.D121]=&quot;-&quot;;0;[.D121])-IF([.E121]=&quot;-&quot;;0;[.E121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2]=&quot;-&quot;;IF([.E122]=&quot;-&quot;;0;[.E122])&gt;=IF([.D122]=&quot;-&quot;;0;[.D122]));&quot;-&quot;;IF([.D122]=&quot;-&quot;;0;[.D122])-IF([.E122]=&quot;-&quot;;0;[.E122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4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3]=&quot;-&quot;;IF([.E123]=&quot;-&quot;;0;[.E123])&gt;=IF([.D123]=&quot;-&quot;;0;[.D123]));&quot;-&quot;;IF([.D123]=&quot;-&quot;;0;[.D123])-IF([.E123]=&quot;-&quot;;0;[.E123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Обеспечение безопасности на воде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0000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4]=&quot;-&quot;;IF([.E124]=&quot;-&quot;;0;[.E124])&gt;=IF([.D124]=&quot;-&quot;;0;[.D124]));&quot;-&quot;;IF([.D124]=&quot;-&quot;;0;[.D124])-IF([.E124]=&quot;-&quot;;0;[.E1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5]=&quot;-&quot;;IF([.E125]=&quot;-&quot;;0;[.E125])&gt;=IF([.D125]=&quot;-&quot;;0;[.D125]));&quot;-&quot;;IF([.D125]=&quot;-&quot;;0;[.D125])-IF([.E125]=&quot;-&quot;;0;[.E125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6]=&quot;-&quot;;IF([.E126]=&quot;-&quot;;0;[.E126])&gt;=IF([.D126]=&quot;-&quot;;0;[.D126]));&quot;-&quot;;IF([.D126]=&quot;-&quot;;0;[.D126])-IF([.E126]=&quot;-&quot;;0;[.E126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4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7]=&quot;-&quot;;IF([.E127]=&quot;-&quot;;0;[.E127])&gt;=IF([.D127]=&quot;-&quot;;0;[.D127]));&quot;-&quot;;IF([.D127]=&quot;-&quot;;0;[.D127])-IF([.E127]=&quot;-&quot;;0;[.E127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ЭКОНОМ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0 0000000000 000 </text:p>
          </table:table-cell>
          <table:table-cell table:style-name="ce37" office:value-type="float" office:value="3662300" calcext:value-type="float">
            <text:p>3 662 300,00</text:p>
          </table:table-cell>
          <table:table-cell table:style-name="ce97" office:value-type="float" office:value="3443841.48" calcext:value-type="float">
            <text:p>3 443 841,48</text:p>
          </table:table-cell>
          <table:table-cell table:style-name="ce106" table:formula="of:=IF(OR([.D128]=&quot;-&quot;;IF([.E128]=&quot;-&quot;;0;[.E128])&gt;=IF([.D128]=&quot;-&quot;;0;[.D128]));&quot;-&quot;;IF([.D128]=&quot;-&quot;;0;[.D128])-IF([.E128]=&quot;-&quot;;0;[.E128]))" office:value-type="float" office:value="218458.52" calcext:value-type="float">
            <text:p>218 4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рожное хозяйство (дорожные фонды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00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29]=&quot;-&quot;;IF([.E129]=&quot;-&quot;;0;[.E129])&gt;=IF([.D129]=&quot;-&quot;;0;[.D129]));&quot;-&quot;;IF([.D129]=&quot;-&quot;;0;[.D129])-IF([.E129]=&quot;-&quot;;0;[.E129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Развитие транс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0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0]=&quot;-&quot;;IF([.E130]=&quot;-&quot;;0;[.E130])&gt;=IF([.D130]=&quot;-&quot;;0;[.D130]));&quot;-&quot;;IF([.D130]=&quot;-&quot;;0;[.D130])-IF([.E130]=&quot;-&quot;;0;[.E130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транспортной инфраструктуры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1]=&quot;-&quot;;IF([.E131]=&quot;-&quot;;0;[.E131])&gt;=IF([.D131]=&quot;-&quot;;0;[.D131]));&quot;-&quot;;IF([.D131]=&quot;-&quot;;0;[.D131])-IF([.E131]=&quot;-&quot;;0;[.E131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2]=&quot;-&quot;;IF([.E132]=&quot;-&quot;;0;[.E132])&gt;=IF([.D132]=&quot;-&quot;;0;[.D132]));&quot;-&quot;;IF([.D132]=&quot;-&quot;;0;[.D132])-IF([.E132]=&quot;-&quot;;0;[.E132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3]=&quot;-&quot;;IF([.E133]=&quot;-&quot;;0;[.E133])&gt;=IF([.D133]=&quot;-&quot;;0;[.D133]));&quot;-&quot;;IF([.D133]=&quot;-&quot;;0;[.D133])-IF([.E133]=&quot;-&quot;;0;[.E133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4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4]=&quot;-&quot;;IF([.E134]=&quot;-&quot;;0;[.E134])&gt;=IF([.D134]=&quot;-&quot;;0;[.D134]));&quot;-&quot;;IF([.D134]=&quot;-&quot;;0;[.D134])-IF([.E134]=&quot;-&quot;;0;[.E134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000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5]=&quot;-&quot;;IF([.E135]=&quot;-&quot;;0;[.E135])&gt;=IF([.D135]=&quot;-&quot;;0;[.D135]));&quot;-&quot;;IF([.D135]=&quot;-&quot;;0;[.D135])-IF([.E135]=&quot;-&quot;;0;[.E135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0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6]=&quot;-&quot;;IF([.E136]=&quot;-&quot;;0;[.E136])&gt;=IF([.D136]=&quot;-&quot;;0;[.D136]));&quot;-&quot;;IF([.D136]=&quot;-&quot;;0;[.D136])-IF([.E136]=&quot;-&quot;;0;[.E136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7]=&quot;-&quot;;IF([.E137]=&quot;-&quot;;0;[.E137])&gt;=IF([.D137]=&quot;-&quot;;0;[.D137]));&quot;-&quot;;IF([.D137]=&quot;-&quot;;0;[.D137])-IF([.E137]=&quot;-&quot;;0;[.E137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8]=&quot;-&quot;;IF([.E138]=&quot;-&quot;;0;[.E138])&gt;=IF([.D138]=&quot;-&quot;;0;[.D138]));&quot;-&quot;;IF([.D138]=&quot;-&quot;;0;[.D138])-IF([.E138]=&quot;-&quot;;0;[.E138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9]=&quot;-&quot;;IF([.E139]=&quot;-&quot;;0;[.E139])&gt;=IF([.D139]=&quot;-&quot;;0;[.D139]));&quot;-&quot;;IF([.D139]=&quot;-&quot;;0;[.D139])-IF([.E139]=&quot;-&quot;;0;[.E139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4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40]=&quot;-&quot;;IF([.E140]=&quot;-&quot;;0;[.E140])&gt;=IF([.D140]=&quot;-&quot;;0;[.D140]));&quot;-&quot;;IF([.D140]=&quot;-&quot;;0;[.D140])-IF([.E140]=&quot;-&quot;;0;[.E140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-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0 0000000000 000 </text:p>
          </table:table-cell>
          <table:table-cell table:style-name="ce37" office:value-type="float" office:value="4877342" calcext:value-type="float">
            <text:p>4 877 342,00</text:p>
          </table:table-cell>
          <table:table-cell table:style-name="ce97" office:value-type="float" office:value="3888295.2" calcext:value-type="float">
            <text:p>3 888 295,20</text:p>
          </table:table-cell>
          <table:table-cell table:style-name="ce106" table:formula="of:=IF(OR([.D141]=&quot;-&quot;;IF([.E141]=&quot;-&quot;;0;[.E141])&gt;=IF([.D141]=&quot;-&quot;;0;[.D141]));&quot;-&quot;;IF([.D141]=&quot;-&quot;;0;[.D141])-IF([.E141]=&quot;-&quot;;0;[.E141]))" office:value-type="float" office:value="989046.8" calcext:value-type="float">
            <text:p>989 046,8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00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20138.37" calcext:value-type="float">
            <text:p>120 138,37</text:p>
          </table:table-cell>
          <table:table-cell table:style-name="ce106" table:formula="of:=IF(OR([.D142]=&quot;-&quot;;IF([.E142]=&quot;-&quot;;0;[.E142])&gt;=IF([.D142]=&quot;-&quot;;0;[.D142]));&quot;-&quot;;IF([.D142]=&quot;-&quot;;0;[.D142])-IF([.E142]=&quot;-&quot;;0;[.E142]))" office:value-type="float" office:value="219261.63" calcext:value-type="float">
            <text:p>219 261,6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0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20138.37" calcext:value-type="float">
            <text:p>120 138,37</text:p>
          </table:table-cell>
          <table:table-cell table:style-name="ce106" table:formula="of:=IF(OR([.D143]=&quot;-&quot;;IF([.E143]=&quot;-&quot;;0;[.E143])&gt;=IF([.D143]=&quot;-&quot;;0;[.D143]));&quot;-&quot;;IF([.D143]=&quot;-&quot;;0;[.D143])-IF([.E143]=&quot;-&quot;;0;[.E143]))" office:value-type="float" office:value="219261.63" calcext:value-type="float">
            <text:p>219 261,6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20138.37" calcext:value-type="float">
            <text:p>120 138,37</text:p>
          </table:table-cell>
          <table:table-cell table:style-name="ce106" table:formula="of:=IF(OR([.D144]=&quot;-&quot;;IF([.E144]=&quot;-&quot;;0;[.E144])&gt;=IF([.D144]=&quot;-&quot;;0;[.D144]));&quot;-&quot;;IF([.D144]=&quot;-&quot;;0;[.D144])-IF([.E144]=&quot;-&quot;;0;[.E144]))" office:value-type="float" office:value="219261.63" calcext:value-type="float">
            <text:p>219 261,63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0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94623.57" calcext:value-type="float">
            <text:p>94 623,57</text:p>
          </table:table-cell>
          <table:table-cell table:style-name="ce106" table:formula="of:=IF(OR([.D145]=&quot;-&quot;;IF([.E145]=&quot;-&quot;;0;[.E145])&gt;=IF([.D145]=&quot;-&quot;;0;[.D145]));&quot;-&quot;;IF([.D145]=&quot;-&quot;;0;[.D145])-IF([.E145]=&quot;-&quot;;0;[.E145]))" office:value-type="float" office:value="15776.43" calcext:value-type="float">
            <text:p>15 776,4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94623.57" calcext:value-type="float">
            <text:p>94 623,57</text:p>
          </table:table-cell>
          <table:table-cell table:style-name="ce106" table:formula="of:=IF(OR([.D146]=&quot;-&quot;;IF([.E146]=&quot;-&quot;;0;[.E146])&gt;=IF([.D146]=&quot;-&quot;;0;[.D146]));&quot;-&quot;;IF([.D146]=&quot;-&quot;;0;[.D146])-IF([.E146]=&quot;-&quot;;0;[.E146]))" office:value-type="float" office:value="15776.43" calcext:value-type="float">
            <text:p>15 776,4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4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94623.57" calcext:value-type="float">
            <text:p>94 623,57</text:p>
          </table:table-cell>
          <table:table-cell table:style-name="ce106" table:formula="of:=IF(OR([.D147]=&quot;-&quot;;IF([.E147]=&quot;-&quot;;0;[.E147])&gt;=IF([.D147]=&quot;-&quot;;0;[.D147]));&quot;-&quot;;IF([.D147]=&quot;-&quot;;0;[.D147])-IF([.E147]=&quot;-&quot;;0;[.E147]))" office:value-type="float" office:value="15776.43" calcext:value-type="float">
            <text:p>15 776,43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0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5514.8" calcext:value-type="float">
            <text:p>25 514,80</text:p>
          </table:table-cell>
          <table:table-cell table:style-name="ce106" table:formula="of:=IF(OR([.D148]=&quot;-&quot;;IF([.E148]=&quot;-&quot;;0;[.E148])&gt;=IF([.D148]=&quot;-&quot;;0;[.D148]));&quot;-&quot;;IF([.D148]=&quot;-&quot;;0;[.D148])-IF([.E148]=&quot;-&quot;;0;[.E148]))" office:value-type="float" office:value="9485.2" calcext:value-type="float">
            <text:p>9 485,2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5514.8" calcext:value-type="float">
            <text:p>25 514,80</text:p>
          </table:table-cell>
          <table:table-cell table:style-name="ce106" table:formula="of:=IF(OR([.D149]=&quot;-&quot;;IF([.E149]=&quot;-&quot;;0;[.E149])&gt;=IF([.D149]=&quot;-&quot;;0;[.D149]));&quot;-&quot;;IF([.D149]=&quot;-&quot;;0;[.D149])-IF([.E149]=&quot;-&quot;;0;[.E149]))" office:value-type="float" office:value="9485.2" calcext:value-type="float">
            <text:p>9 485,2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4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5514.8" calcext:value-type="float">
            <text:p>25 514,80</text:p>
          </table:table-cell>
          <table:table-cell table:style-name="ce106" table:formula="of:=IF(OR([.D150]=&quot;-&quot;;IF([.E150]=&quot;-&quot;;0;[.E150])&gt;=IF([.D150]=&quot;-&quot;;0;[.D150]));&quot;-&quot;;IF([.D150]=&quot;-&quot;;0;[.D150])-IF([.E150]=&quot;-&quot;;0;[.E150]))" office:value-type="float" office:value="9485.2" calcext:value-type="float">
            <text:p>9 485,2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Софинансирование расходов на капитальный ремонт крыши многоквартирного дома №8 по ул.Черемушки п.Розет Красносулинского района в рамках подпрограммы "Развитие жилищно- коммунального хозяйства Комиссаровского сельского поселения " муни ципальной программы Комиссаровского сельского поселения "Благоустройство территории и жилищно-коммунальное хозяйство"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00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1]=&quot;-&quot;;IF([.E151]=&quot;-&quot;;0;[.E151])&gt;=IF([.D151]=&quot;-&quot;;0;[.D151]));&quot;-&quot;;IF([.D151]=&quot;-&quot;;0;[.D151])-IF([.E151]=&quot;-&quot;;0;[.E151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20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2]=&quot;-&quot;;IF([.E152]=&quot;-&quot;;0;[.E152])&gt;=IF([.D152]=&quot;-&quot;;0;[.D152]));&quot;-&quot;;IF([.D152]=&quot;-&quot;;0;[.D152])-IF([.E152]=&quot;-&quot;;0;[.E152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24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3]=&quot;-&quot;;IF([.E153]=&quot;-&quot;;0;[.E153])&gt;=IF([.D153]=&quot;-&quot;;0;[.D153]));&quot;-&quot;;IF([.D153]=&quot;-&quot;;0;[.D153])-IF([.E153]=&quot;-&quot;;0;[.E153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000000000 000 </text:p>
          </table:table-cell>
          <table:table-cell table:style-name="ce37" office:value-type="float" office:value="1712542" calcext:value-type="float">
            <text:p>1 712 5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4]=&quot;-&quot;;IF([.E154]=&quot;-&quot;;0;[.E154])&gt;=IF([.D154]=&quot;-&quot;;0;[.D154]));&quot;-&quot;;IF([.D154]=&quot;-&quot;;0;[.D154])-IF([.E154]=&quot;-&quot;;0;[.E154]))" office:value-type="float" office:value="111385.84" calcext:value-type="float">
            <text:p>111 385,8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00000000 000 </text:p>
          </table:table-cell>
          <table:table-cell table:style-name="ce37" office:value-type="float" office:value="1712542" calcext:value-type="float">
            <text:p>1 712 5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5]=&quot;-&quot;;IF([.E155]=&quot;-&quot;;0;[.E155])&gt;=IF([.D155]=&quot;-&quot;;0;[.D155]));&quot;-&quot;;IF([.D155]=&quot;-&quot;;0;[.D155])-IF([.E155]=&quot;-&quot;;0;[.E155]))" office:value-type="float" office:value="111385.84" calcext:value-type="float">
            <text:p>111 385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00000 000 </text:p>
          </table:table-cell>
          <table:table-cell table:style-name="ce37" office:value-type="float" office:value="1712542" calcext:value-type="float">
            <text:p>1 712 5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6]=&quot;-&quot;;IF([.E156]=&quot;-&quot;;0;[.E156])&gt;=IF([.D156]=&quot;-&quot;;0;[.D156]));&quot;-&quot;;IF([.D156]=&quot;-&quot;;0;[.D156])-IF([.E156]=&quot;-&quot;;0;[.E156]))" office:value-type="float" office:value="111385.84" calcext:value-type="float">
            <text:p>111 385,84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00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7]=&quot;-&quot;;IF([.E157]=&quot;-&quot;;0;[.E157])&gt;=IF([.D157]=&quot;-&quot;;0;[.D157]));&quot;-&quot;;IF([.D157]=&quot;-&quot;;0;[.D157])-IF([.E157]=&quot;-&quot;;0;[.E157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0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8]=&quot;-&quot;;IF([.E158]=&quot;-&quot;;0;[.E158])&gt;=IF([.D158]=&quot;-&quot;;0;[.D158]));&quot;-&quot;;IF([.D158]=&quot;-&quot;;0;[.D158])-IF([.E158]=&quot;-&quot;;0;[.E158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4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9]=&quot;-&quot;;IF([.E159]=&quot;-&quot;;0;[.E159])&gt;=IF([.D159]=&quot;-&quot;;0;[.D159]));&quot;-&quot;;IF([.D159]=&quot;-&quot;;0;[.D159])-IF([.E159]=&quot;-&quot;;0;[.E159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приобретение специализированной коммунальной техники рамках подпрограммы"Развитие жилищно- коммунального хозяйства Комиссаровского сельского поселения" муниципальной программы Комиссаровского сельского поселения "Благоустройство территории и жилищно -коммунальное хозяйство"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000 </text:p>
          </table:table-cell>
          <table:table-cell table:style-name="ce37" office:value-type="float" office:value="20600" calcext:value-type="float">
            <text:p>20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0]=&quot;-&quot;;IF([.E160]=&quot;-&quot;;0;[.E160])&gt;=IF([.D160]=&quot;-&quot;;0;[.D160]));&quot;-&quot;;IF([.D160]=&quot;-&quot;;0;[.D160])-IF([.E160]=&quot;-&quot;;0;[.E160]))" office:value-type="float" office:value="20600" calcext:value-type="float">
            <text:p>20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200 </text:p>
          </table:table-cell>
          <table:table-cell table:style-name="ce37" office:value-type="float" office:value="20600" calcext:value-type="float">
            <text:p>20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1]=&quot;-&quot;;IF([.E161]=&quot;-&quot;;0;[.E161])&gt;=IF([.D161]=&quot;-&quot;;0;[.D161]));&quot;-&quot;;IF([.D161]=&quot;-&quot;;0;[.D161])-IF([.E161]=&quot;-&quot;;0;[.E161]))" office:value-type="float" office:value="20600" calcext:value-type="float">
            <text:p>20 6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240 </text:p>
          </table:table-cell>
          <table:table-cell table:style-name="ce37" office:value-type="float" office:value="20600" calcext:value-type="float">
            <text:p>20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2]=&quot;-&quot;;IF([.E162]=&quot;-&quot;;0;[.E162])&gt;=IF([.D162]=&quot;-&quot;;0;[.D162]));&quot;-&quot;;IF([.D162]=&quot;-&quot;;0;[.D162])-IF([.E162]=&quot;-&quot;;0;[.E162]))" office:value-type="float" office:value="20600" calcext:value-type="float">
            <text:p>20 6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00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3]=&quot;-&quot;;IF([.E163]=&quot;-&quot;;0;[.E163])&gt;=IF([.D163]=&quot;-&quot;;0;[.D163]));&quot;-&quot;;IF([.D163]=&quot;-&quot;;0;[.D163])-IF([.E163]=&quot;-&quot;;0;[.E163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0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4]=&quot;-&quot;;IF([.E164]=&quot;-&quot;;0;[.E164])&gt;=IF([.D164]=&quot;-&quot;;0;[.D164]));&quot;-&quot;;IF([.D164]=&quot;-&quot;;0;[.D164])-IF([.E164]=&quot;-&quot;;0;[.E164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1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5]=&quot;-&quot;;IF([.E165]=&quot;-&quot;;0;[.E165])&gt;=IF([.D165]=&quot;-&quot;;0;[.D165]));&quot;-&quot;;IF([.D165]=&quot;-&quot;;0;[.D165])-IF([.E165]=&quot;-&quot;;0;[.E165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Благоустро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000000000 000 </text:p>
          </table:table-cell>
          <table:table-cell table:style-name="ce37" office:value-type="float" office:value="2825400" calcext:value-type="float">
            <text:p>2 825 400,00</text:p>
          </table:table-cell>
          <table:table-cell table:style-name="ce97" office:value-type="float" office:value="2167000.67" calcext:value-type="float">
            <text:p>2 167 000,67</text:p>
          </table:table-cell>
          <table:table-cell table:style-name="ce106" table:formula="of:=IF(OR([.D166]=&quot;-&quot;;IF([.E166]=&quot;-&quot;;0;[.E166])&gt;=IF([.D166]=&quot;-&quot;;0;[.D166]));&quot;-&quot;;IF([.D166]=&quot;-&quot;;0;[.D166])-IF([.E166]=&quot;-&quot;;0;[.E166]))" office:value-type="float" office:value="658399.33" calcext:value-type="float">
            <text:p>658 399,3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00000000 000 </text:p>
          </table:table-cell>
          <table:table-cell table:style-name="ce37" office:value-type="float" office:value="2805400" calcext:value-type="float">
            <text:p>2 805 400,00</text:p>
          </table:table-cell>
          <table:table-cell table:style-name="ce97" office:value-type="float" office:value="2167000.67" calcext:value-type="float">
            <text:p>2 167 000,67</text:p>
          </table:table-cell>
          <table:table-cell table:style-name="ce106" table:formula="of:=IF(OR([.D167]=&quot;-&quot;;IF([.E167]=&quot;-&quot;;0;[.E167])&gt;=IF([.D167]=&quot;-&quot;;0;[.D167]));&quot;-&quot;;IF([.D167]=&quot;-&quot;;0;[.D167])-IF([.E167]=&quot;-&quot;;0;[.E167]))" office:value-type="float" office:value="638399.33" calcext:value-type="float">
            <text:p>638 399,3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Благоустройство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00000 000 </text:p>
          </table:table-cell>
          <table:table-cell table:style-name="ce37" office:value-type="float" office:value="2805400" calcext:value-type="float">
            <text:p>2 805 400,00</text:p>
          </table:table-cell>
          <table:table-cell table:style-name="ce97" office:value-type="float" office:value="2167000.67" calcext:value-type="float">
            <text:p>2 167 000,67</text:p>
          </table:table-cell>
          <table:table-cell table:style-name="ce106" table:formula="of:=IF(OR([.D168]=&quot;-&quot;;IF([.E168]=&quot;-&quot;;0;[.E168])&gt;=IF([.D168]=&quot;-&quot;;0;[.D168]));&quot;-&quot;;IF([.D168]=&quot;-&quot;;0;[.D168])-IF([.E168]=&quot;-&quot;;0;[.E168]))" office:value-type="float" office:value="638399.33" calcext:value-type="float">
            <text:p>638 399,33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00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1835421.88" calcext:value-type="float">
            <text:p>1 835 421,88</text:p>
          </table:table-cell>
          <table:table-cell table:style-name="ce106" table:formula="of:=IF(OR([.D169]=&quot;-&quot;;IF([.E169]=&quot;-&quot;;0;[.E169])&gt;=IF([.D169]=&quot;-&quot;;0;[.D169]));&quot;-&quot;;IF([.D169]=&quot;-&quot;;0;[.D169])-IF([.E169]=&quot;-&quot;;0;[.E169]))" office:value-type="float" office:value="499878.12" calcext:value-type="float">
            <text:p>499 878,1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0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1835421.88" calcext:value-type="float">
            <text:p>1 835 421,88</text:p>
          </table:table-cell>
          <table:table-cell table:style-name="ce106" table:formula="of:=IF(OR([.D170]=&quot;-&quot;;IF([.E170]=&quot;-&quot;;0;[.E170])&gt;=IF([.D170]=&quot;-&quot;;0;[.D170]));&quot;-&quot;;IF([.D170]=&quot;-&quot;;0;[.D170])-IF([.E170]=&quot;-&quot;;0;[.E170]))" office:value-type="float" office:value="499878.12" calcext:value-type="float">
            <text:p>499 878,1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4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1835421.88" calcext:value-type="float">
            <text:p>1 835 421,88</text:p>
          </table:table-cell>
          <table:table-cell table:style-name="ce106" table:formula="of:=IF(OR([.D171]=&quot;-&quot;;IF([.E171]=&quot;-&quot;;0;[.E171])&gt;=IF([.D171]=&quot;-&quot;;0;[.D171]));&quot;-&quot;;IF([.D171]=&quot;-&quot;;0;[.D171])-IF([.E171]=&quot;-&quot;;0;[.E171]))" office:value-type="float" office:value="499878.12" calcext:value-type="float">
            <text:p>499 878,12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0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72]=&quot;-&quot;;IF([.E172]=&quot;-&quot;;0;[.E172])&gt;=IF([.D172]=&quot;-&quot;;0;[.D172]));&quot;-&quot;;IF([.D172]=&quot;-&quot;;0;[.D172])-IF([.E172]=&quot;-&quot;;0;[.E17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73]=&quot;-&quot;;IF([.E173]=&quot;-&quot;;0;[.E173])&gt;=IF([.D173]=&quot;-&quot;;0;[.D173]));&quot;-&quot;;IF([.D173]=&quot;-&quot;;0;[.D173])-IF([.E173]=&quot;-&quot;;0;[.E17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4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74]=&quot;-&quot;;IF([.E174]=&quot;-&quot;;0;[.E174])&gt;=IF([.D174]=&quot;-&quot;;0;[.D174]));&quot;-&quot;;IF([.D174]=&quot;-&quot;;0;[.D174])-IF([.E174]=&quot;-&quot;;0;[.E17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0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47153.82" calcext:value-type="float">
            <text:p>147 153,82</text:p>
          </table:table-cell>
          <table:table-cell table:style-name="ce106" table:formula="of:=IF(OR([.D175]=&quot;-&quot;;IF([.E175]=&quot;-&quot;;0;[.E175])&gt;=IF([.D175]=&quot;-&quot;;0;[.D175]));&quot;-&quot;;IF([.D175]=&quot;-&quot;;0;[.D175])-IF([.E175]=&quot;-&quot;;0;[.E175]))" office:value-type="float" office:value="57946.18" calcext:value-type="float">
            <text:p>57 946,1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47153.82" calcext:value-type="float">
            <text:p>147 153,82</text:p>
          </table:table-cell>
          <table:table-cell table:style-name="ce106" table:formula="of:=IF(OR([.D176]=&quot;-&quot;;IF([.E176]=&quot;-&quot;;0;[.E176])&gt;=IF([.D176]=&quot;-&quot;;0;[.D176]));&quot;-&quot;;IF([.D176]=&quot;-&quot;;0;[.D176])-IF([.E176]=&quot;-&quot;;0;[.E176]))" office:value-type="float" office:value="57946.18" calcext:value-type="float">
            <text:p>57 946,1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4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47153.82" calcext:value-type="float">
            <text:p>147 153,82</text:p>
          </table:table-cell>
          <table:table-cell table:style-name="ce106" table:formula="of:=IF(OR([.D177]=&quot;-&quot;;IF([.E177]=&quot;-&quot;;0;[.E177])&gt;=IF([.D177]=&quot;-&quot;;0;[.D177]));&quot;-&quot;;IF([.D177]=&quot;-&quot;;0;[.D177])-IF([.E177]=&quot;-&quot;;0;[.E177]))" office:value-type="float" office:value="57946.18" calcext:value-type="float">
            <text:p>57 946,18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0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69424.97" calcext:value-type="float">
            <text:p>69 424,97</text:p>
          </table:table-cell>
          <table:table-cell table:style-name="ce106" table:formula="of:=IF(OR([.D178]=&quot;-&quot;;IF([.E178]=&quot;-&quot;;0;[.E178])&gt;=IF([.D178]=&quot;-&quot;;0;[.D178]));&quot;-&quot;;IF([.D178]=&quot;-&quot;;0;[.D178])-IF([.E178]=&quot;-&quot;;0;[.E178]))" office:value-type="float" office:value="80575.03" calcext:value-type="float">
            <text:p>80 575,0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69424.97" calcext:value-type="float">
            <text:p>69 424,97</text:p>
          </table:table-cell>
          <table:table-cell table:style-name="ce106" table:formula="of:=IF(OR([.D179]=&quot;-&quot;;IF([.E179]=&quot;-&quot;;0;[.E179])&gt;=IF([.D179]=&quot;-&quot;;0;[.D179]));&quot;-&quot;;IF([.D179]=&quot;-&quot;;0;[.D179])-IF([.E179]=&quot;-&quot;;0;[.E179]))" office:value-type="float" office:value="80575.03" calcext:value-type="float">
            <text:p>80 575,0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4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69424.97" calcext:value-type="float">
            <text:p>69 424,97</text:p>
          </table:table-cell>
          <table:table-cell table:style-name="ce106" table:formula="of:=IF(OR([.D180]=&quot;-&quot;;IF([.E180]=&quot;-&quot;;0;[.E180])&gt;=IF([.D180]=&quot;-&quot;;0;[.D180]));&quot;-&quot;;IF([.D180]=&quot;-&quot;;0;[.D180])-IF([.E180]=&quot;-&quot;;0;[.E180]))" office:value-type="float" office:value="80575.03" calcext:value-type="float">
            <text:p>80 575,0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1]=&quot;-&quot;;IF([.E181]=&quot;-&quot;;0;[.E181])&gt;=IF([.D181]=&quot;-&quot;;0;[.D181]));&quot;-&quot;;IF([.D181]=&quot;-&quot;;0;[.D181])-IF([.E181]=&quot;-&quot;;0;[.E181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Благоустройство общественных территорий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2]=&quot;-&quot;;IF([.E182]=&quot;-&quot;;0;[.E182])&gt;=IF([.D182]=&quot;-&quot;;0;[.D182]));&quot;-&quot;;IF([.D182]=&quot;-&quot;;0;[.D182])-IF([.E182]=&quot;-&quot;;0;[.E182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3]=&quot;-&quot;;IF([.E183]=&quot;-&quot;;0;[.E183])&gt;=IF([.D183]=&quot;-&quot;;0;[.D183]));&quot;-&quot;;IF([.D183]=&quot;-&quot;;0;[.D183])-IF([.E183]=&quot;-&quot;;0;[.E183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4]=&quot;-&quot;;IF([.E184]=&quot;-&quot;;0;[.E184])&gt;=IF([.D184]=&quot;-&quot;;0;[.D184]));&quot;-&quot;;IF([.D184]=&quot;-&quot;;0;[.D184])-IF([.E184]=&quot;-&quot;;0;[.E184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5]=&quot;-&quot;;IF([.E185]=&quot;-&quot;;0;[.E185])&gt;=IF([.D185]=&quot;-&quot;;0;[.D185]));&quot;-&quot;;IF([.D185]=&quot;-&quot;;0;[.D185])-IF([.E185]=&quot;-&quot;;0;[.E185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РАЗОВА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0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6]=&quot;-&quot;;IF([.E186]=&quot;-&quot;;0;[.E186])&gt;=IF([.D186]=&quot;-&quot;;0;[.D186]));&quot;-&quot;;IF([.D186]=&quot;-&quot;;0;[.D186])-IF([.E186]=&quot;-&quot;;0;[.E186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7]=&quot;-&quot;;IF([.E187]=&quot;-&quot;;0;[.E187])&gt;=IF([.D187]=&quot;-&quot;;0;[.D187]));&quot;-&quot;;IF([.D187]=&quot;-&quot;;0;[.D187])-IF([.E187]=&quot;-&quot;;0;[.E187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8]=&quot;-&quot;;IF([.E188]=&quot;-&quot;;0;[.E188])&gt;=IF([.D188]=&quot;-&quot;;0;[.D188]));&quot;-&quot;;IF([.D188]=&quot;-&quot;;0;[.D188])-IF([.E188]=&quot;-&quot;;0;[.E188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9]=&quot;-&quot;;IF([.E189]=&quot;-&quot;;0;[.E189])&gt;=IF([.D189]=&quot;-&quot;;0;[.D189]));&quot;-&quot;;IF([.D189]=&quot;-&quot;;0;[.D189])-IF([.E189]=&quot;-&quot;;0;[.E189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31">
          <table:table-cell table:style-name="ce69" office:value-type="string" calcext:value-type="string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90]=&quot;-&quot;;IF([.E190]=&quot;-&quot;;0;[.E190])&gt;=IF([.D190]=&quot;-&quot;;0;[.D190]));&quot;-&quot;;IF([.D190]=&quot;-&quot;;0;[.D190])-IF([.E190]=&quot;-&quot;;0;[.E190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91]=&quot;-&quot;;IF([.E191]=&quot;-&quot;;0;[.E191])&gt;=IF([.D191]=&quot;-&quot;;0;[.D191]));&quot;-&quot;;IF([.D191]=&quot;-&quot;;0;[.D191])-IF([.E191]=&quot;-&quot;;0;[.E191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92]=&quot;-&quot;;IF([.E192]=&quot;-&quot;;0;[.E192])&gt;=IF([.D192]=&quot;-&quot;;0;[.D192]));&quot;-&quot;;IF([.D192]=&quot;-&quot;;0;[.D192])-IF([.E192]=&quot;-&quot;;0;[.E192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, КИНЕМАТОГРАФ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0 00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3]=&quot;-&quot;;IF([.E193]=&quot;-&quot;;0;[.E193])&gt;=IF([.D193]=&quot;-&quot;;0;[.D193]));&quot;-&quot;;IF([.D193]=&quot;-&quot;;0;[.D193])-IF([.E193]=&quot;-&quot;;0;[.E193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0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4]=&quot;-&quot;;IF([.E194]=&quot;-&quot;;0;[.E194])&gt;=IF([.D194]=&quot;-&quot;;0;[.D194]));&quot;-&quot;;IF([.D194]=&quot;-&quot;;0;[.D194])-IF([.E194]=&quot;-&quot;;0;[.E194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5]=&quot;-&quot;;IF([.E195]=&quot;-&quot;;0;[.E195])&gt;=IF([.D195]=&quot;-&quot;;0;[.D195]));&quot;-&quot;;IF([.D195]=&quot;-&quot;;0;[.D195])-IF([.E195]=&quot;-&quot;;0;[.E195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Развитие культуры в Комиссаровском сельском поселени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6]=&quot;-&quot;;IF([.E196]=&quot;-&quot;;0;[.E196])&gt;=IF([.D196]=&quot;-&quot;;0;[.D196]));&quot;-&quot;;IF([.D196]=&quot;-&quot;;0;[.D196])-IF([.E196]=&quot;-&quot;;0;[.E196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7]=&quot;-&quot;;IF([.E197]=&quot;-&quot;;0;[.E197])&gt;=IF([.D197]=&quot;-&quot;;0;[.D197]));&quot;-&quot;;IF([.D197]=&quot;-&quot;;0;[.D197])-IF([.E197]=&quot;-&quot;;0;[.E197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8]=&quot;-&quot;;IF([.E198]=&quot;-&quot;;0;[.E198])&gt;=IF([.D198]=&quot;-&quot;;0;[.D198]));&quot;-&quot;;IF([.D198]=&quot;-&quot;;0;[.D198])-IF([.E198]=&quot;-&quot;;0;[.E198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1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4246970.38" calcext:value-type="float">
            <text:p>4 246 970,38</text:p>
          </table:table-cell>
          <table:table-cell table:style-name="ce106" table:formula="of:=IF(OR([.D199]=&quot;-&quot;;IF([.E199]=&quot;-&quot;;0;[.E199])&gt;=IF([.D199]=&quot;-&quot;;0;[.D199]));&quot;-&quot;;IF([.D199]=&quot;-&quot;;0;[.D199])-IF([.E199]=&quot;-&quot;;0;[.E199]))" office:value-type="float" office:value="1565829.62" calcext:value-type="float">
            <text:p>1 565 829,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АЯ ПОЛИТ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0 0000000000 000 </text:p>
          </table:table-cell>
          <table:table-cell table:style-name="ce37" office:value-type="float" office:value="196000" calcext:value-type="float">
            <text:p>196 000,00</text:p>
          </table:table-cell>
          <table:table-cell table:style-name="ce97" office:value-type="float" office:value="94624" calcext:value-type="float">
            <text:p>94 624,00</text:p>
          </table:table-cell>
          <table:table-cell table:style-name="ce106" table:formula="of:=IF(OR([.D200]=&quot;-&quot;;IF([.E200]=&quot;-&quot;;0;[.E200])&gt;=IF([.D200]=&quot;-&quot;;0;[.D200]));&quot;-&quot;;IF([.D200]=&quot;-&quot;;0;[.D200])-IF([.E200]=&quot;-&quot;;0;[.E200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енсионное обеспече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00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1]=&quot;-&quot;;IF([.E201]=&quot;-&quot;;0;[.E201])&gt;=IF([.D201]=&quot;-&quot;;0;[.D201]));&quot;-&quot;;IF([.D201]=&quot;-&quot;;0;[.D201])-IF([.E201]=&quot;-&quot;;0;[.E201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0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2]=&quot;-&quot;;IF([.E202]=&quot;-&quot;;0;[.E202])&gt;=IF([.D202]=&quot;-&quot;;0;[.D202]));&quot;-&quot;;IF([.D202]=&quot;-&quot;;0;[.D202])-IF([.E202]=&quot;-&quot;;0;[.E202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3]=&quot;-&quot;;IF([.E203]=&quot;-&quot;;0;[.E203])&gt;=IF([.D203]=&quot;-&quot;;0;[.D203]));&quot;-&quot;;IF([.D203]=&quot;-&quot;;0;[.D203])-IF([.E203]=&quot;-&quot;;0;[.E203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3">
          <table:table-cell table:style-name="ce69" office:value-type="string" calcext:value-type="string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4]=&quot;-&quot;;IF([.E204]=&quot;-&quot;;0;[.E204])&gt;=IF([.D204]=&quot;-&quot;;0;[.D204]));&quot;-&quot;;IF([.D204]=&quot;-&quot;;0;[.D204])-IF([.E204]=&quot;-&quot;;0;[.E204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5]=&quot;-&quot;;IF([.E205]=&quot;-&quot;;0;[.E205])&gt;=IF([.D205]=&quot;-&quot;;0;[.D205]));&quot;-&quot;;IF([.D205]=&quot;-&quot;;0;[.D205])-IF([.E205]=&quot;-&quot;;0;[.E205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1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float" office:value="84624" calcext:value-type="float">
            <text:p>84 624,00</text:p>
          </table:table-cell>
          <table:table-cell table:style-name="ce106" table:formula="of:=IF(OR([.D206]=&quot;-&quot;;IF([.E206]=&quot;-&quot;;0;[.E206])&gt;=IF([.D206]=&quot;-&quot;;0;[.D206]));&quot;-&quot;;IF([.D206]=&quot;-&quot;;0;[.D206])-IF([.E206]=&quot;-&quot;;0;[.E206]))" office:value-type="float" office:value="101376" calcext:value-type="float">
            <text:p>101 376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ое обеспечение на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000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7]=&quot;-&quot;;IF([.E207]=&quot;-&quot;;0;[.E207])&gt;=IF([.D207]=&quot;-&quot;;0;[.D207]));&quot;-&quot;;IF([.D207]=&quot;-&quot;;0;[.D207])-IF([.E207]=&quot;-&quot;;0;[.E20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0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8]=&quot;-&quot;;IF([.E208]=&quot;-&quot;;0;[.E208])&gt;=IF([.D208]=&quot;-&quot;;0;[.D208]));&quot;-&quot;;IF([.D208]=&quot;-&quot;;0;[.D208])-IF([.E208]=&quot;-&quot;;0;[.E20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9]=&quot;-&quot;;IF([.E209]=&quot;-&quot;;0;[.E209])&gt;=IF([.D209]=&quot;-&quot;;0;[.D209]));&quot;-&quot;;IF([.D209]=&quot;-&quot;;0;[.D209])-IF([.E209]=&quot;-&quot;;0;[.E20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10]=&quot;-&quot;;IF([.E210]=&quot;-&quot;;0;[.E210])&gt;=IF([.D210]=&quot;-&quot;;0;[.D210]));&quot;-&quot;;IF([.D210]=&quot;-&quot;;0;[.D210])-IF([.E210]=&quot;-&quot;;0;[.E21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11]=&quot;-&quot;;IF([.E211]=&quot;-&quot;;0;[.E211])&gt;=IF([.D211]=&quot;-&quot;;0;[.D211]));&quot;-&quot;;IF([.D211]=&quot;-&quot;;0;[.D211])-IF([.E211]=&quot;-&quot;;0;[.E21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2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12]=&quot;-&quot;;IF([.E212]=&quot;-&quot;;0;[.E212])&gt;=IF([.D212]=&quot;-&quot;;0;[.D212]));&quot;-&quot;;IF([.D212]=&quot;-&quot;;0;[.D212])-IF([.E212]=&quot;-&quot;;0;[.E21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ФИЗИЧЕСКАЯ КУЛЬТУРА И СПОР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0 00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3]=&quot;-&quot;;IF([.E213]=&quot;-&quot;;0;[.E213])&gt;=IF([.D213]=&quot;-&quot;;0;[.D213]));&quot;-&quot;;IF([.D213]=&quot;-&quot;;0;[.D213])-IF([.E213]=&quot;-&quot;;0;[.E213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ассовый спор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0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4]=&quot;-&quot;;IF([.E214]=&quot;-&quot;;0;[.E214])&gt;=IF([.D214]=&quot;-&quot;;0;[.D214]));&quot;-&quot;;IF([.D214]=&quot;-&quot;;0;[.D214])-IF([.E214]=&quot;-&quot;;0;[.E21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5]=&quot;-&quot;;IF([.E215]=&quot;-&quot;;0;[.E215])&gt;=IF([.D215]=&quot;-&quot;;0;[.D215]));&quot;-&quot;;IF([.D215]=&quot;-&quot;;0;[.D215])-IF([.E215]=&quot;-&quot;;0;[.E21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физической культуры и спорта в Комиссаровском сельском поселени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6]=&quot;-&quot;;IF([.E216]=&quot;-&quot;;0;[.E216])&gt;=IF([.D216]=&quot;-&quot;;0;[.D216]));&quot;-&quot;;IF([.D216]=&quot;-&quot;;0;[.D216])-IF([.E216]=&quot;-&quot;;0;[.E21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7]=&quot;-&quot;;IF([.E217]=&quot;-&quot;;0;[.E217])&gt;=IF([.D217]=&quot;-&quot;;0;[.D217]));&quot;-&quot;;IF([.D217]=&quot;-&quot;;0;[.D217])-IF([.E217]=&quot;-&quot;;0;[.E21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8]=&quot;-&quot;;IF([.E218]=&quot;-&quot;;0;[.E218])&gt;=IF([.D218]=&quot;-&quot;;0;[.D218]));&quot;-&quot;;IF([.D218]=&quot;-&quot;;0;[.D218])-IF([.E218]=&quot;-&quot;;0;[.E218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9]=&quot;-&quot;;IF([.E219]=&quot;-&quot;;0;[.E219])&gt;=IF([.D219]=&quot;-&quot;;0;[.D219]));&quot;-&quot;;IF([.D219]=&quot;-&quot;;0;[.D219])-IF([.E219]=&quot;-&quot;;0;[.E219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32">
          <table:table-cell table:style-name="ce70"/>
          <table:table-cell table:style-name="ce75"/>
          <table:table-cell table:style-name="ce84"/>
          <table:table-cell table:style-name="ce88"/>
          <table:table-cell table:style-name="ce75" table:number-columns-repeated="2"/>
          <table:table-cell table:number-columns-repeated="1018"/>
        </table:table-row>
        <table:table-row table:style-name="ro22">
          <table:table-cell table:style-name="ce71" office:value-type="string" calcext:value-type="string">
            <text:p>Результат исполнения бюджета (дефицит / профицит)</text:p>
          </table:table-cell>
          <table:table-cell table:style-name="ce76" office:value-type="string" calcext:value-type="string">
            <text:p>450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float" office:value="-18570842" calcext:value-type="float">
            <text:p>-18 570 842,00</text:p>
          </table:table-cell>
          <table:table-cell table:style-name="ce89" office:value-type="float" office:value="-689553.5" calcext:value-type="float">
            <text:p>-689 553,50</text:p>
          </table:table-cell>
          <table:table-cell table:style-name="ce110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220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221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3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1018" table:default-cell-style-name="Default"/>
        <table:table-row table:style-name="ro33">
          <table:table-cell table:style-name="ce43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56.14mm" svg:height="5.11mm" svg:x="0mm" svg:y="125.61m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6.69mm" svg:height="5.11mm" svg:x="65.22mm" svg:y="125.61m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6.69mm" svg:height="5.11mm" svg:x="65.22mm" svg:y="130.7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6.23mm" svg:height="5.11mm" svg:x="100.9mm" svg:y="125.61m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6.23mm" svg:height="5.11mm" svg:x="100.9mm" svg:y="130.7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6" draw:text-style-name="P2" svg:width="56.14mm" svg:height="8.82mm" svg:x="0mm" svg:y="141.21m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6.69mm" svg:height="8.82mm" svg:x="65.22mm" svg:y="141.21m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6.69mm" svg:height="4.28mm" svg:x="65.22mm" svg:y="150.1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6.23mm" svg:height="8.82mm" svg:x="100.9mm" svg:y="141.21m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6.23mm" svg:height="4.28mm" svg:x="100.9mm" svg:y="150.1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1" draw:text-style-name="P2" svg:width="56.14mm" svg:height="4.72mm" svg:x="0mm" svg:y="159.71m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6.69mm" svg:height="4.72mm" svg:x="65.22mm" svg:y="159.71m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6.69mm" svg:height="4.72mm" svg:x="65.22mm" svg:y="164.4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6.23mm" svg:height="4.72mm" svg:x="100.9mm" svg:y="159.71m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6.23mm" svg:height="4.72mm" svg:x="100.9mm" svg:y="164.4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5" table:style-name="ce43"/>
          <table:table-cell table:number-columns-repeated="1018"/>
        </table:table-row>
        <table:table-row table:style-name="ro29">
          <table:table-cell table:style-name="ce1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"/>
          <table:table-cell table:number-columns-repeated="1018"/>
        </table:table-row>
        <table:table-row table:style-name="ro32">
          <table:table-cell table:style-name="ce2"/>
          <table:table-cell table:style-name="ce114"/>
          <table:table-cell table:style-name="ce77"/>
          <table:table-cell table:style-name="ce4" table:number-columns-repeated="2"/>
          <table:table-cell table:style-name="ce77"/>
          <table:table-cell table:number-columns-repeated="1018"/>
        </table:table-row>
        <table:table-row table:style-name="ro3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19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35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5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6">
          <table:covered-table-cell table:style-name="ce8"/>
          <table:covered-table-cell table:style-name="ce20"/>
          <table:covered-table-cell table:style-name="ce1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22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20">
          <table:table-cell table:style-name="ce111" office:value-type="string" calcext:value-type="string">
            <text:p>Источники финансирования дефицита бюджета - всего</text:p>
          </table:table-cell>
          <table:table-cell table:style-name="ce115" office:value-type="string" calcext:value-type="string">
            <text:p>500</text:p>
          </table:table-cell>
          <table:table-cell table:style-name="ce121" office:value-type="string" calcext:value-type="string">
            <text:p>x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689553.5" calcext:value-type="float">
            <text:p>689 553,50</text:p>
          </table:table-cell>
          <table:table-cell table:style-name="ce13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в том числе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20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7" office:value-type="string" calcext:value-type="string">
            <text:p>5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20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7" office:value-type="string" calcext:value-type="string">
            <text:p>6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 table:number-columns-repeated="2"/>
          <table:table-cell table:style-name="ce134"/>
          <table:table-cell table:number-columns-repeated="1018"/>
        </table:table-row>
        <table:table-row table:style-name="ro1">
          <table:table-cell table:style-name="ce111" office:value-type="string" calcext:value-type="string">
            <text:p>Изменение остатков средств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0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689553.5" calcext:value-type="float">
            <text:p>689 553,50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11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5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689553.5" calcext:value-type="float">
            <text:p>689 553,50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увеличение остатков средств, всего</text:p>
          </table:table-cell>
          <table:table-cell table:style-name="ce115" office:value-type="string" calcext:value-type="string">
            <text:p>710</text:p>
          </table:table-cell>
          <table:table-cell table:style-name="ce121" office:value-type="string" calcext:value-type="string">
            <text:p>000 010500000000005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6950802.5" calcext:value-type="float">
            <text:p>-16 950 802,50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10</text:p>
          </table:table-cell>
          <table:table-cell table:style-name="ce124" office:value-type="string" calcext:value-type="string">
            <text:p>000 01050201100000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6950802.5" calcext:value-type="float">
            <text:p>-16 950 802,5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уменьшение остатков средств, всего</text:p>
          </table:table-cell>
          <table:table-cell table:style-name="ce115" office:value-type="string" calcext:value-type="string">
            <text:p>720</text:p>
          </table:table-cell>
          <table:table-cell table:style-name="ce121" office:value-type="string" calcext:value-type="string">
            <text:p>000 010500000000006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17640356" calcext:value-type="float">
            <text:p>17 640 356,00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20</text:p>
          </table:table-cell>
          <table:table-cell table:style-name="ce124" office:value-type="string" calcext:value-type="string">
            <text:p>000 01050201100000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40356" calcext:value-type="float">
            <text:p>17 640 356,0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3"/>
          <table:table-cell table:style-name="ce118"/>
          <table:table-cell table:style-name="ce125"/>
          <table:table-cell table:style-name="ce128" table:number-columns-repeated="2"/>
          <table:table-cell table:style-name="ce13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1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41" table:number-columns-repeated="2"/>
          <table:table-cell table:style-name="ce3"/>
          <table:table-cell table:number-columns-repeated="1018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number-columns-repeated="4"/>
          <table:table-cell table:style-name="ce132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5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3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7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ПОС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1.11.2021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VB_CODE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ПОС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243\117Y01.txt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8-08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7" table:number-rows-repeated="1048564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24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4.0.80</dc:description>
    <meta:creation-date>2022-02-11T14:22:49.587000000</meta:creation-date>
    <meta:document-statistic meta:table-count="4" meta:cell-count="1720" meta:object-count="3"/>
    <meta:generator>LibreOffice/5.1.2.2$Windows_x86 LibreOffice_project/d3bf12ecb743fc0d20e0be0c58ca359301eb705f</meta:generator>
  </office:meta>
</office:document-meta>
</file>