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за январь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2.02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8962100" table:style-name="ce23">
            <text:p>18 962 100,00</text:p>
          </table:table-cell>
          <table:table-cell office:value-type="float" office:value="1586795.29" table:style-name="ce24">
            <text:p>1 586 795,29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340387.29" table:style-name="ce32">
            <text:p>340 387,29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0432.08" table:style-name="ce32">
            <text:p>10 432,0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0432.08" table:style-name="ce32">
            <text:p>10 432,08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0420.06" table:style-name="ce32">
            <text:p>10 420,0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7362.18" table:style-name="ce32">
            <text:p>7 362,1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.53" table:style-name="ce32">
            <text:p>26,5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31.35" table:style-name="ce32">
            <text:p>3 031,35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2.02" table:style-name="ce32">
            <text:p>12,0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2.02" table:style-name="ce32">
            <text:p>12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6355.21" table:style-name="ce32">
            <text:p>46 355,21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519.48" table:style-name="ce32">
            <text:p>2 519,4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519.48" table:style-name="ce32">
            <text:p>2 519,4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2477.63" table:style-name="ce32">
            <text:p>2 477,6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41.85" table:style-name="ce32">
            <text:p>41,8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43835.73" table:style-name="ce32">
            <text:p>43 835,7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426" table:style-name="ce32">
            <text:p>30 426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0426" table:style-name="ce32">
            <text:p>30 426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13409.73" table:style-name="ce32">
            <text:p>13 409,7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13409.73" table:style-name="ce32">
            <text:p>13 409,7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283300" table:style-name="ce32">
            <text:p>283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float" office:value="61200" table:style-name="ce32">
            <text:p>61 2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1150</text:p>
          </table:table-cell>
          <table:table-cell office:value-type="float" office:value="61200" table:style-name="ce32">
            <text:p>61 2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15030100002150</text:p>
          </table:table-cell>
          <table:table-cell office:value-type="float" office:value="3100" table:style-name="ce32">
            <text:p>3 1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246408" table:style-name="ce32">
            <text:p>1 246 408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246408" table:style-name="ce32">
            <text:p>1 246 408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1239400" table:style-name="ce32">
            <text:p>1 239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000000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239400" table:style-name="ce32">
            <text:p>1 239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5001100000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239400" table:style-name="ce32">
            <text:p>1 239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16033400" table:style-name="ce32">
            <text:p>16 033 400,00</text:p>
          </table:table-cell>
          <table:table-cell office:value-type="float" office:value="5500" table:style-name="ce32">
            <text:p>5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16040562.91" table:style-name="ce32">
            <text:p>16 040 562,91</text:p>
          </table:table-cell>
          <table:table-cell office:value-type="float" office:value="5500" table:style-name="ce32">
            <text:p>5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5500" table:style-name="ce32">
            <text:p>5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1508" table:style-name="ce32">
            <text:p>1 508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1508" table:style-name="ce32">
            <text:p>1 508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241900" table:style-name="ce32">
            <text:p>241 900,00</text:p>
          </table:table-cell>
          <table:table-cell office:value-type="float" office:value="1508" table:style-name="ce32">
            <text:p>1 508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19626900" table:style-name="ce56">
            <text:p>19 626 900,00</text:p>
          </table:table-cell>
          <table:table-cell office:value-type="float" office:value="724486.27" table:style-name="ce57">
            <text:p>724 486,27</text:p>
          </table:table-cell>
          <table:table-cell office:value-type="float" office:value="18902413.73" table:style-name="ce56">
            <text:p>18 902 413,73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20">
            <text:p>НЕ УКАЗАН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88">
            <text:p>-</text:p>
          </table:table-cell>
          <table:table-cell office:value-type="float" office:value="48500" table:style-name="ce89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0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0000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0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0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0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410020380 244</text:p>
          </table:table-cell>
          <table:table-cell office:value-type="float" office:value="48500" table:style-name="ce23">
            <text:p>48 500,00</text:p>
          </table:table-cell>
          <table:table-cell office:value-type="string" table:style-name="ce63">
            <text:p>-</text:p>
          </table:table-cell>
          <table:table-cell office:value-type="float" office:value="48500" table:style-name="ce23">
            <text:p>48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 0000000000 000</text:p>
          </table:table-cell>
          <table:table-cell office:value-type="float" office:value="19578400" table:style-name="ce23">
            <text:p>19 578 400,00</text:p>
          </table:table-cell>
          <table:table-cell office:value-type="float" office:value="724486.27" table:style-name="ce63">
            <text:p>724 486,27</text:p>
          </table:table-cell>
          <table:table-cell office:value-type="float" office:value="18853913.73" table:style-name="ce23">
            <text:p>18 853 913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7916300" table:style-name="ce23">
            <text:p>7 916 300,00</text:p>
          </table:table-cell>
          <table:table-cell office:value-type="float" office:value="176659.24" table:style-name="ce63">
            <text:p>176 659,24</text:p>
          </table:table-cell>
          <table:table-cell office:value-type="float" office:value="7739640.7599999998" table:style-name="ce23">
            <text:p>7 739 6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7306700" table:style-name="ce23">
            <text:p>7 306 700,00</text:p>
          </table:table-cell>
          <table:table-cell office:value-type="float" office:value="175359.24" table:style-name="ce63">
            <text:p>175 359,24</text:p>
          </table:table-cell>
          <table:table-cell office:value-type="float" office:value="7131340.7599999998" table:style-name="ce23">
            <text:p>7 131 3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7306500" table:style-name="ce23">
            <text:p>7 306 500,00</text:p>
          </table:table-cell>
          <table:table-cell office:value-type="float" office:value="175359.24" table:style-name="ce63">
            <text:p>175 359,24</text:p>
          </table:table-cell>
          <table:table-cell office:value-type="float" office:value="7131140.7599999998" table:style-name="ce23">
            <text:p>7 131 1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7306500" table:style-name="ce23">
            <text:p>7 306 500,00</text:p>
          </table:table-cell>
          <table:table-cell office:value-type="float" office:value="175359.24" table:style-name="ce88">
            <text:p>175 359,24</text:p>
          </table:table-cell>
          <table:table-cell office:value-type="float" office:value="7131140.7599999998" table:style-name="ce89">
            <text:p>7 131 140,76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16200" table:style-name="ce88">
            <text:p>116 200,00</text:p>
          </table:table-cell>
          <table:table-cell office:value-type="float" office:value="6040300" table:style-name="ce89">
            <text:p>6 040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16200" table:style-name="ce63">
            <text:p>116 200,00</text:p>
          </table:table-cell>
          <table:table-cell office:value-type="float" office:value="6040300" table:style-name="ce23">
            <text:p>6 040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6156500" table:style-name="ce23">
            <text:p>6 156 500,00</text:p>
          </table:table-cell>
          <table:table-cell office:value-type="float" office:value="116200" table:style-name="ce88">
            <text:p>116 200,00</text:p>
          </table:table-cell>
          <table:table-cell office:value-type="float" office:value="6040300" table:style-name="ce89">
            <text:p>6 040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1</text:p>
          </table:table-cell>
          <table:table-cell office:value-type="float" office:value="4504000" table:style-name="ce23">
            <text:p>4 504 000,00</text:p>
          </table:table-cell>
          <table:table-cell office:value-type="float" office:value="116200" table:style-name="ce63">
            <text:p>116 200,00</text:p>
          </table:table-cell>
          <table:table-cell office:value-type="float" office:value="4387800" table:style-name="ce23">
            <text:p>4 387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2</text:p>
          </table:table-cell>
          <table:table-cell office:value-type="float" office:value="292000" table:style-name="ce23">
            <text:p>292 000,00</text:p>
          </table:table-cell>
          <table:table-cell office:value-type="string" table:style-name="ce63">
            <text:p>-</text:p>
          </table:table-cell>
          <table:table-cell office:value-type="float" office:value="292000" table:style-name="ce23">
            <text:p>29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9</text:p>
          </table:table-cell>
          <table:table-cell office:value-type="float" office:value="1360500" table:style-name="ce23">
            <text:p>1 360 500,00</text:p>
          </table:table-cell>
          <table:table-cell office:value-type="string" table:style-name="ce63">
            <text:p>-</text:p>
          </table:table-cell>
          <table:table-cell office:value-type="float" office:value="1360500" table:style-name="ce23">
            <text:p>1 360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1150000" table:style-name="ce23">
            <text:p>1 150 000,00</text:p>
          </table:table-cell>
          <table:table-cell office:value-type="float" office:value="59159.24" table:style-name="ce63">
            <text:p>59 159,24</text:p>
          </table:table-cell>
          <table:table-cell office:value-type="float" office:value="1090840.76" table:style-name="ce23">
            <text:p>1 090 8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1150000" table:style-name="ce23">
            <text:p>1 150 000,00</text:p>
          </table:table-cell>
          <table:table-cell office:value-type="float" office:value="59159.24" table:style-name="ce63">
            <text:p>59 159,24</text:p>
          </table:table-cell>
          <table:table-cell office:value-type="float" office:value="1090840.76" table:style-name="ce23">
            <text:p>1 090 8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1150000" table:style-name="ce23">
            <text:p>1 150 000,00</text:p>
          </table:table-cell>
          <table:table-cell office:value-type="float" office:value="59159.24" table:style-name="ce63">
            <text:p>59 159,24</text:p>
          </table:table-cell>
          <table:table-cell office:value-type="float" office:value="1090840.76" table:style-name="ce23">
            <text:p>1 090 8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4</text:p>
          </table:table-cell>
          <table:table-cell office:value-type="float" office:value="1075000" table:style-name="ce23">
            <text:p>1 075 000,00</text:p>
          </table:table-cell>
          <table:table-cell office:value-type="float" office:value="59159.24" table:style-name="ce63">
            <text:p>59 159,24</text:p>
          </table:table-cell>
          <table:table-cell office:value-type="float" office:value="1015840.76" table:style-name="ce23">
            <text:p>1 015 84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7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4</text:p>
          </table:table-cell>
          <table:table-cell office:value-type="float" office:value="200" table:style-name="ce23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3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579600" table:style-name="ce23">
            <text:p>579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578300" table:style-name="ce23">
            <text:p>578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431000" table:style-name="ce23">
            <text:p>431 000,00</text:p>
          </table:table-cell>
          <table:table-cell office:value-type="string" table:style-name="ce63">
            <text:p>-</text:p>
          </table:table-cell>
          <table:table-cell office:value-type="float" office:value="431000" table:style-name="ce23">
            <text:p>43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431000" table:style-name="ce23">
            <text:p>431 000,00</text:p>
          </table:table-cell>
          <table:table-cell office:value-type="string" table:style-name="ce63">
            <text:p>-</text:p>
          </table:table-cell>
          <table:table-cell office:value-type="float" office:value="431000" table:style-name="ce23">
            <text:p>43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431000" table:style-name="ce23">
            <text:p>431 000,00</text:p>
          </table:table-cell>
          <table:table-cell office:value-type="string" table:style-name="ce63">
            <text:p>-</text:p>
          </table:table-cell>
          <table:table-cell office:value-type="float" office:value="431000" table:style-name="ce23">
            <text:p>43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431000" table:style-name="ce23">
            <text:p>431 000,00</text:p>
          </table:table-cell>
          <table:table-cell office:value-type="string" table:style-name="ce63">
            <text:p>-</text:p>
          </table:table-cell>
          <table:table-cell office:value-type="float" office:value="431000" table:style-name="ce23">
            <text:p>43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431000" table:style-name="ce23">
            <text:p>431 000,00</text:p>
          </table:table-cell>
          <table:table-cell office:value-type="string" table:style-name="ce63">
            <text:p>-</text:p>
          </table:table-cell>
          <table:table-cell office:value-type="float" office:value="431000" table:style-name="ce23">
            <text:p>43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1</text:p>
          </table:table-cell>
          <table:table-cell office:value-type="float" office:value="425400" table:style-name="ce23">
            <text:p>425 400,00</text:p>
          </table:table-cell>
          <table:table-cell office:value-type="string" table:style-name="ce63">
            <text:p>-</text:p>
          </table:table-cell>
          <table:table-cell office:value-type="float" office:value="425400" table:style-name="ce23">
            <text:p>42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2</text:p>
          </table:table-cell>
          <table:table-cell office:value-type="float" office:value="5600" table:style-name="ce23">
            <text:p>5 600,00</text:p>
          </table:table-cell>
          <table:table-cell office:value-type="string" table:style-name="ce63">
            <text:p>-</text:p>
          </table:table-cell>
          <table:table-cell office:value-type="float" office:value="5600" table:style-name="ce23">
            <text:p>5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54300" table:style-name="ce23">
            <text:p>54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54300" table:style-name="ce23">
            <text:p>54 3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3">
            <text:p>14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3">
            <text:p>14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3">
            <text:p>14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3">
            <text:p>14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90000" table:style-name="ce23">
            <text:p>90 000,00</text:p>
          </table:table-cell>
          <table:table-cell office:value-type="string" table:style-name="ce63">
            <text:p>-</text:p>
          </table:table-cell>
          <table:table-cell office:value-type="float" office:value="90000" table:style-name="ce23">
            <text:p>9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90000" table:style-name="ce23">
            <text:p>90 000,00</text:p>
          </table:table-cell>
          <table:table-cell office:value-type="string" table:style-name="ce63">
            <text:p>-</text:p>
          </table:table-cell>
          <table:table-cell office:value-type="float" office:value="90000" table:style-name="ce23">
            <text:p>9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3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236200" table:style-name="ce23">
            <text:p>236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1</text:p>
          </table:table-cell>
          <table:table-cell office:value-type="float" office:value="166700" table:style-name="ce23">
            <text:p>166 7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61200" table:style-name="ce23">
            <text:p>161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9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76500" table:style-name="ce23">
            <text:p>76 500,00</text:p>
          </table:table-cell>
          <table:table-cell office:value-type="string" table:style-name="ce63">
            <text:p>-</text:p>
          </table:table-cell>
          <table:table-cell office:value-type="float" office:value="76500" table:style-name="ce23">
            <text:p>7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00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0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9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4</text:p>
          </table:table-cell>
          <table:table-cell office:value-type="float" office:value="75000" table:style-name="ce23">
            <text:p>75 000,00</text:p>
          </table:table-cell>
          <table:table-cell office:value-type="string" table:style-name="ce63">
            <text:p>-</text:p>
          </table:table-cell>
          <table:table-cell office:value-type="float" office:value="75000" table:style-name="ce23">
            <text:p>7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1046500" table:style-name="ce23">
            <text:p>1 046 500,00</text:p>
          </table:table-cell>
          <table:table-cell office:value-type="string" table:style-name="ce63">
            <text:p>-</text:p>
          </table:table-cell>
          <table:table-cell office:value-type="float" office:value="1046500" table:style-name="ce23">
            <text:p>1 04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4</text:p>
          </table:table-cell>
          <table:table-cell office:value-type="float" office:value="996500" table:style-name="ce23">
            <text:p>996 500,00</text:p>
          </table:table-cell>
          <table:table-cell office:value-type="string" table:style-name="ce63">
            <text:p>-</text:p>
          </table:table-cell>
          <table:table-cell office:value-type="float" office:value="996500" table:style-name="ce23">
            <text:p>99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3921200" table:style-name="ce23">
            <text:p>3 921 200,00</text:p>
          </table:table-cell>
          <table:table-cell office:value-type="float" office:value="542327.03" table:style-name="ce63">
            <text:p>542 327,03</text:p>
          </table:table-cell>
          <table:table-cell office:value-type="float" office:value="3378872.97" table:style-name="ce23">
            <text:p>3 378 872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142848.51999999999" table:style-name="ce23">
            <text:p>142 8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142848.51999999999" table:style-name="ce23">
            <text:p>142 8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142848.51999999999" table:style-name="ce23">
            <text:p>142 848,52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4</text:p>
          </table:table-cell>
          <table:table-cell office:value-type="float" office:value="110400" table:style-name="ce23">
            <text:p>110 400,00</text:p>
          </table:table-cell>
          <table:table-cell office:value-type="string" table:style-name="ce63">
            <text:p>-</text:p>
          </table:table-cell>
          <table:table-cell office:value-type="float" office:value="110400" table:style-name="ce23">
            <text:p>110 4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2551.48" table:style-name="ce63">
            <text:p>2 551,48</text:p>
          </table:table-cell>
          <table:table-cell office:value-type="float" office:value="32448.52" table:style-name="ce23">
            <text:p>32 44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765400" table:style-name="ce23">
            <text:p>765 400,00</text:p>
          </table:table-cell>
          <table:table-cell office:value-type="string" table:style-name="ce63">
            <text:p>-</text:p>
          </table:table-cell>
          <table:table-cell office:value-type="float" office:value="765400" table:style-name="ce23">
            <text:p>7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765400" table:style-name="ce23">
            <text:p>765 400,00</text:p>
          </table:table-cell>
          <table:table-cell office:value-type="string" table:style-name="ce63">
            <text:p>-</text:p>
          </table:table-cell>
          <table:table-cell office:value-type="float" office:value="765400" table:style-name="ce23">
            <text:p>765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765400" table:style-name="ce23">
            <text:p>765 400,00</text:p>
          </table:table-cell>
          <table:table-cell office:value-type="string" table:style-name="ce63">
            <text:p>-</text:p>
          </table:table-cell>
          <table:table-cell office:value-type="float" office:value="765400" table:style-name="ce23">
            <text:p>765 4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0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0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40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90 244</text:p>
          </table:table-cell>
          <table:table-cell office:value-type="float" office:value="114600" table:style-name="ce23">
            <text:p>114 600,00</text:p>
          </table:table-cell>
          <table:table-cell office:value-type="string" table:style-name="ce63">
            <text:p>-</text:p>
          </table:table-cell>
          <table:table-cell office:value-type="float" office:value="114600" table:style-name="ce23">
            <text:p>114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4</text:p>
          </table:table-cell>
          <table:table-cell office:value-type="float" office:value="500000" table:style-name="ce23">
            <text:p>500 000,00</text:p>
          </table:table-cell>
          <table:table-cell office:value-type="string" table:style-name="ce63">
            <text:p>-</text:p>
          </table:table-cell>
          <table:table-cell office:value-type="float" office:value="500000" table:style-name="ce23">
            <text:p>50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3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3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3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1</text:p>
          </table:table-cell>
          <table:table-cell office:value-type="float" office:value="150800" table:style-name="ce23">
            <text:p>150 800,00</text:p>
          </table:table-cell>
          <table:table-cell office:value-type="string" table:style-name="ce63">
            <text:p>-</text:p>
          </table:table-cell>
          <table:table-cell office:value-type="float" office:value="150800" table:style-name="ce23">
            <text:p>150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3010400" table:style-name="ce23">
            <text:p>3 010 4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2470624.4500000002" table:style-name="ce23">
            <text:p>2 470 6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790400" table:style-name="ce23">
            <text:p>2 790 4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2250624.4500000002" table:style-name="ce23">
            <text:p>2 250 6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790400" table:style-name="ce23">
            <text:p>2 790 4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2250624.4500000002" table:style-name="ce23">
            <text:p>2 250 624,4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7</text:p>
          </table:table-cell>
          <table:table-cell office:value-type="float" office:value="2200600" table:style-name="ce23">
            <text:p>2 200 600,00</text:p>
          </table:table-cell>
          <table:table-cell office:value-type="float" office:value="539775.55000000005" table:style-name="ce63">
            <text:p>539 775,55</text:p>
          </table:table-cell>
          <table:table-cell office:value-type="float" office:value="1660824.45" table:style-name="ce23">
            <text:p>1 660 824,45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4</text:p>
          </table:table-cell>
          <table:table-cell office:value-type="float" office:value="115000" table:style-name="ce23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3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3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3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3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4</text:p>
          </table:table-cell>
          <table:table-cell office:value-type="float" office:value="324800" table:style-name="ce23">
            <text:p>324 800,00</text:p>
          </table:table-cell>
          <table:table-cell office:value-type="string" table:style-name="ce63">
            <text:p>-</text:p>
          </table:table-cell>
          <table:table-cell office:value-type="float" office:value="324800" table:style-name="ce23">
            <text:p>324 8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4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4</text:p>
          </table:table-cell>
          <table:table-cell office:value-type="float" office:value="220000" table:style-name="ce23">
            <text:p>220 000,00</text:p>
          </table:table-cell>
          <table:table-cell office:value-type="string" table:style-name="ce63">
            <text:p>-</text:p>
          </table:table-cell>
          <table:table-cell office:value-type="float" office:value="220000" table:style-name="ce23">
            <text:p>2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6170200" table:style-name="ce23">
            <text:p>6 170 200,00</text:p>
          </table:table-cell>
          <table:table-cell office:value-type="string" table:style-name="ce63">
            <text:p>-</text:p>
          </table:table-cell>
          <table:table-cell office:value-type="float" office:value="6170200" table:style-name="ce23">
            <text:p>6 170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6170200" table:style-name="ce23">
            <text:p>6 170 200,00</text:p>
          </table:table-cell>
          <table:table-cell office:value-type="string" table:style-name="ce63">
            <text:p>-</text:p>
          </table:table-cell>
          <table:table-cell office:value-type="float" office:value="6170200" table:style-name="ce23">
            <text:p>6 170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6170200" table:style-name="ce23">
            <text:p>6 170 200,00</text:p>
          </table:table-cell>
          <table:table-cell office:value-type="string" table:style-name="ce63">
            <text:p>-</text:p>
          </table:table-cell>
          <table:table-cell office:value-type="float" office:value="6170200" table:style-name="ce23">
            <text:p>6 170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6170200" table:style-name="ce23">
            <text:p>6 170 200,00</text:p>
          </table:table-cell>
          <table:table-cell office:value-type="string" table:style-name="ce63">
            <text:p>-</text:p>
          </table:table-cell>
          <table:table-cell office:value-type="float" office:value="6170200" table:style-name="ce23">
            <text:p>6 170 2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735900" table:style-name="ce23">
            <text:p>5 735 900,00</text:p>
          </table:table-cell>
          <table:table-cell office:value-type="string" table:style-name="ce63">
            <text:p>-</text:p>
          </table:table-cell>
          <table:table-cell office:value-type="float" office:value="5735900" table:style-name="ce23">
            <text:p>5 735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735900" table:style-name="ce23">
            <text:p>5 735 900,00</text:p>
          </table:table-cell>
          <table:table-cell office:value-type="string" table:style-name="ce63">
            <text:p>-</text:p>
          </table:table-cell>
          <table:table-cell office:value-type="float" office:value="5735900" table:style-name="ce23">
            <text:p>5 735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735900" table:style-name="ce23">
            <text:p>5 735 900,00</text:p>
          </table:table-cell>
          <table:table-cell office:value-type="string" table:style-name="ce63">
            <text:p>-</text:p>
          </table:table-cell>
          <table:table-cell office:value-type="float" office:value="5735900" table:style-name="ce23">
            <text:p>5 735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1</text:p>
          </table:table-cell>
          <table:table-cell office:value-type="float" office:value="5735900" table:style-name="ce23">
            <text:p>5 735 900,00</text:p>
          </table:table-cell>
          <table:table-cell office:value-type="string" table:style-name="ce63">
            <text:p>-</text:p>
          </table:table-cell>
          <table:table-cell office:value-type="float" office:value="5735900" table:style-name="ce23">
            <text:p>5 735 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замене кресел в зрительном зале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0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0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0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50 611</text:p>
          </table:table-cell>
          <table:table-cell office:value-type="float" office:value="175200" table:style-name="ce23">
            <text:p>175 200,00</text:p>
          </table:table-cell>
          <table:table-cell office:value-type="string" table:style-name="ce63">
            <text:p>-</text:p>
          </table:table-cell>
          <table:table-cell office:value-type="float" office:value="175200" table:style-name="ce23">
            <text:p>17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по реализации иницативного бюджетирования по приобретению концертного оборудования для СДК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0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0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0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20260 611</text:p>
          </table:table-cell>
          <table:table-cell office:value-type="float" office:value="259100" table:style-name="ce23">
            <text:p>259 100,00</text:p>
          </table:table-cell>
          <table:table-cell office:value-type="string" table:style-name="ce63">
            <text:p>-</text:p>
          </table:table-cell>
          <table:table-cell office:value-type="float" office:value="259100" table:style-name="ce23">
            <text:p>259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2</text:p>
          </table:table-cell>
          <table:table-cell office:value-type="float" office:value="146000" table:style-name="ce23">
            <text:p>146 000,00</text:p>
          </table:table-cell>
          <table:table-cell office:value-type="string" table:style-name="ce63">
            <text:p>-</text:p>
          </table:table-cell>
          <table:table-cell office:value-type="float" office:value="146000" table:style-name="ce23">
            <text:p>14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626900" table:style-name="ce23">
            <text:p>-19 626 900,00</text:p>
          </table:table-cell>
          <table:table-cell office:value-type="float" office:value="862309.02" table:style-name="ce23">
            <text:p>862 309,02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58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862309.02" table:style-name="ce75">
            <text:p>-862 309,02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862309.02" table:style-name="ce75">
            <text:p>-862 309,02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float" office:value="793300" table:style-name="ce75">
            <text:p>793 300,00</text:p>
          </table:table-cell>
          <table:table-cell office:value-type="float" office:value="-862309.02" table:style-name="ce75">
            <text:p>-862 309,02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float" office:value="-18962100" table:style-name="ce75">
            <text:p>-18 962 100,00</text:p>
          </table:table-cell>
          <table:table-cell office:value-type="float" office:value="-1586795.29" table:style-name="ce75">
            <text:p>-1 586 795,29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000000510</text:p>
          </table:table-cell>
          <table:table-cell office:value-type="float" office:value="-18962100" table:style-name="ce23">
            <text:p>-18 962 100,00</text:p>
          </table:table-cell>
          <table:table-cell office:value-type="float" office:value="-1586795.29" table:style-name="ce23">
            <text:p>-1 586 795,29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float" office:value="19755400" table:style-name="ce75">
            <text:p>19 755 400,00</text:p>
          </table:table-cell>
          <table:table-cell office:value-type="float" office:value="724486.27" table:style-name="ce75">
            <text:p>724 486,27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000000610</text:p>
          </table:table-cell>
          <table:table-cell office:value-type="float" office:value="19755400" table:style-name="ce23">
            <text:p>19 755 400,00</text:p>
          </table:table-cell>
          <table:table-cell office:value-type="float" office:value="724486.27" table:style-name="ce23">
            <text:p>724 486,27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2.02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145</dc:description>
    <meta:initial-creator>Наталья</meta:initial-creator>
    <dc:creator>Наталья</dc:creator>
    <meta:creation-date>2022-04-26T12:25:30Z</meta:creation-date>
    <dc:date>2022-06-16T08:13:42Z</dc:date>
  </office:meta>
</office:document-meta>
</file>