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4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89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4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5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6">
            <text:p>за февраль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2.03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37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38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9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0">
            <text:p><text:s/>Наименование показателя</text:p>
          </table:table-cell>
          <table:table-cell office:value-type="string" table:number-columns-spanned="1" table:number-rows-spanned="7" table:style-name="ce40">
            <text:p>Код строки</text:p>
          </table:table-cell>
          <table:table-cell office:value-type="string" table:number-columns-spanned="1" table:number-rows-spanned="7" table:style-name="ce40">
            <text:p>Код дохода по бюджетной классификации</text:p>
          </table:table-cell>
          <table:table-cell office:value-type="string" table:number-columns-spanned="1" table:number-rows-spanned="7" table:style-name="ce41">
            <text:p>Утвержденные бюджетные назначения</text:p>
          </table:table-cell>
          <table:table-cell office:value-type="string" table:number-columns-spanned="1" table:number-rows-spanned="7" table:style-name="ce41">
            <text:p>Исполнено</text:p>
          </table:table-cell>
          <table:table-cell office:value-type="string" table:number-columns-spanned="1" table:number-rows-spanned="7" table:style-name="ce41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18962100" table:style-name="ce23">
            <text:p>18 962 100,00</text:p>
          </table:table-cell>
          <table:table-cell office:value-type="float" office:value="3126775.98" table:style-name="ce24">
            <text:p>3 126 775,98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86800" table:style-name="ce32">
            <text:p>2 686 800,00</text:p>
          </table:table-cell>
          <table:table-cell office:value-type="float" office:value="512199.15" table:style-name="ce32">
            <text:p>512 199,15</text:p>
          </table:table-cell>
          <table:table-cell office:value-type="string" table:style-name="ce8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61785.01" table:style-name="ce32">
            <text:p>61 785,0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61785.01" table:style-name="ce32">
            <text:p>61 785,01</text:p>
          </table:table-cell>
          <table:table-cell office:value-type="string" table:style-name="ce8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61726.35" table:style-name="ce32">
            <text:p>61 726,3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59808.24" table:style-name="ce32">
            <text:p>59 808,2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5.89" table:style-name="ce32">
            <text:p>25,8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892.22" table:style-name="ce32">
            <text:p>1 892,22</text:p>
          </table:table-cell>
          <table:table-cell office:value-type="string" table:style-name="ce8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58.66" table:style-name="ce32">
            <text:p>58,66</text:p>
          </table:table-cell>
          <table:table-cell office:value-type="string" table:style-name="ce8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1.76" table:style-name="ce32">
            <text:p>31,7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6.9" table:style-name="ce32">
            <text:p>26,90</text:p>
          </table:table-cell>
          <table:table-cell office:value-type="string" table:style-name="ce8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66814.14000000001" table:style-name="ce32">
            <text:p>166 814,1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8419.33" table:style-name="ce32">
            <text:p>8 419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1811500" table:style-name="ce32">
            <text:p>1 811 500,00</text:p>
          </table:table-cell>
          <table:table-cell office:value-type="float" office:value="8419.33" table:style-name="ce32">
            <text:p>8 419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8169.02" table:style-name="ce32">
            <text:p>8 169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250.31" table:style-name="ce32">
            <text:p>250,3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58394.81" table:style-name="ce32">
            <text:p>158 394,8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38865.19" table:style-name="ce32">
            <text:p>138 865,1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float" office:value="1504000" table:style-name="ce32">
            <text:p>1 504 000,00</text:p>
          </table:table-cell>
          <table:table-cell office:value-type="float" office:value="138865.19" table:style-name="ce32">
            <text:p>138 865,1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19529.62" table:style-name="ce32">
            <text:p>19 529,6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19529.62" table:style-name="ce32">
            <text:p>19 529,62</text:p>
          </table:table-cell>
          <table:table-cell office:value-type="string" table:style-name="ce8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61200" table:style-name="ce32">
            <text:p>61 2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61200" table:style-name="ce32">
            <text:p>61 2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268000" table:style-name="ce32">
            <text:p>26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замены кресел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1150</text:p>
          </table:table-cell>
          <table:table-cell office:value-type="float" office:value="3100" table:style-name="ce32">
            <text:p>3 100,00</text:p>
          </table:table-cell>
          <table:table-cell office:value-type="float" office:value="118000" table:style-name="ce32">
            <text:p>11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приобретения концертного оборудова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2150</text:p>
          </table:table-cell>
          <table:table-cell office:value-type="float" office:value="268000" table:style-name="ce32">
            <text:p>268 000,00</text:p>
          </table:table-cell>
          <table:table-cell office:value-type="float" office:value="150000" table:style-name="ce32">
            <text:p>150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118000" table:style-name="ce32">
            <text:p>118 000,00</text:p>
          </table:table-cell>
          <table:table-cell office:value-type="float" office:value="2614576.83" table:style-name="ce32">
            <text:p>2 614 576,8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2614576.83" table:style-name="ce32">
            <text:p>2 614 576,8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6033400" table:style-name="ce32">
            <text:p>16 033 400,00</text:p>
          </table:table-cell>
          <table:table-cell office:value-type="float" office:value="2478900" table:style-name="ce32">
            <text:p>2 478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000000150</text:p>
          </table:table-cell>
          <table:table-cell office:value-type="float" office:value="16040562.91" table:style-name="ce32">
            <text:p>16 040 562,91</text:p>
          </table:table-cell>
          <table:table-cell office:value-type="float" office:value="2478900" table:style-name="ce32">
            <text:p>2 478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1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2478900" table:style-name="ce32">
            <text:p>2 478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23784.78" table:style-name="ce32">
            <text:p>23 784,7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41900" table:style-name="ce32">
            <text:p>241 9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3584.78" table:style-name="ce32">
            <text:p>23 584,7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3584.78" table:style-name="ce32">
            <text:p>23 584,7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111892.05" table:style-name="ce32">
            <text:p>111 892,0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111892.05" table:style-name="ce32">
            <text:p>111 892,0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111892.05" table:style-name="ce32">
            <text:p>111 892,0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number-rows-repeated="1048513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5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42"/>
          <table:table-cell table:number-columns-repeated="3" table:style-name="ce9"/>
          <table:table-cell table:number-columns-repeated="16378"/>
        </table:table-row>
        <table:table-row table:style-name="ro11">
          <table:table-cell office:value-type="string" table:number-columns-spanned="1" table:number-rows-spanned="8" table:style-name="ce65">
            <text:p><text:s/>Наименование показателя</text:p>
          </table:table-cell>
          <table:table-cell office:value-type="string" table:number-columns-spanned="1" table:number-rows-spanned="8" table:style-name="ce40">
            <text:p>Код строки</text:p>
          </table:table-cell>
          <table:table-cell office:value-type="string" table:number-columns-spanned="1" table:number-rows-spanned="6" table:style-name="ce66">
            <text:p>Код расхода по бюджетной классификации</text:p>
          </table:table-cell>
          <table:table-cell office:value-type="string" table:number-columns-spanned="1" table:number-rows-spanned="8" table:style-name="ce41">
            <text:p>Утвержденные бюджетные назначения</text:p>
          </table:table-cell>
          <table:table-cell office:value-type="string" table:number-columns-spanned="1" table:number-rows-spanned="6" table:style-name="ce67">
            <text:p>Исполнено</text:p>
          </table:table-cell>
          <table:table-cell office:value-type="string" table:number-columns-spanned="1" table:number-rows-spanned="6" table:style-name="ce68">
            <text:p>Неисполненные назначения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3"/>
          <table:covered-table-cell/>
          <table:table-cell table:style-name="ce44"/>
          <table:table-cell table:style-name="ce45"/>
          <table:table-cell table:number-columns-repeated="16378"/>
        </table:table-row>
        <table:table-row table:style-name="ro17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4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Расходы бюджета - всего</text:p>
          </table:table-cell>
          <table:table-cell office:value-type="string" table:style-name="ce51">
            <text:p>200</text:p>
          </table:table-cell>
          <table:table-cell office:value-type="string" table:style-name="ce52">
            <text:p>x</text:p>
          </table:table-cell>
          <table:table-cell office:value-type="float" office:value="19626900" table:style-name="ce53">
            <text:p>19 626 900,00</text:p>
          </table:table-cell>
          <table:table-cell office:value-type="float" office:value="1884853.05" table:style-name="ce54">
            <text:p>1 884 853,05</text:p>
          </table:table-cell>
          <table:table-cell office:value-type="float" office:value="17742046.949999999" table:style-name="ce53">
            <text:p>17 742 046,95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в том числе:</text:p>
          </table:table-cell>
          <table:table-cell table:style-name="ce56"/>
          <table:table-cell table:style-name="ce57"/>
          <table:table-cell table:style-name="ce58"/>
          <table:table-cell table:style-name="ce84"/>
          <table:table-cell table:style-name="ce84"/>
          <table:table-cell table:number-columns-repeated="16378"/>
        </table:table-row>
        <table:table-row table:style-name="ro1">
          <table:table-cell office:value-type="string" table:style-name="ce20">
            <text:p>НЕ УКАЗАНО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000 000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0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000 0500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85">
            <text:p>-</text:p>
          </table:table-cell>
          <table:table-cell office:value-type="float" office:value="48500" table:style-name="ce86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000 0502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0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000 0502 04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0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000 0502 041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0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000 0502 041002038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0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000 0502 0410020380 2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0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000 0502 0410020380 24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0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000 0502 0410020380 244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0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00 0000000000 000</text:p>
          </table:table-cell>
          <table:table-cell office:value-type="float" office:value="19578400" table:style-name="ce23">
            <text:p>19 578 400,00</text:p>
          </table:table-cell>
          <table:table-cell office:value-type="float" office:value="1884853.05" table:style-name="ce60">
            <text:p>1 884 853,05</text:p>
          </table:table-cell>
          <table:table-cell office:value-type="float" office:value="17693546.949999999" table:style-name="ce23">
            <text:p>17 693 54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ЩЕГОСУДАРСТВЕННЫЕ ВОПРОСЫ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7916300" table:style-name="ce23">
            <text:p>7 916 300,00</text:p>
          </table:table-cell>
          <table:table-cell office:value-type="float" office:value="777894.21" table:style-name="ce60">
            <text:p>777 894,21</text:p>
          </table:table-cell>
          <table:table-cell office:value-type="float" office:value="7138405.79" table:style-name="ce23">
            <text:p>7 138 405,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7306700" table:style-name="ce23">
            <text:p>7 306 700,00</text:p>
          </table:table-cell>
          <table:table-cell office:value-type="float" office:value="666721.14" table:style-name="ce60">
            <text:p>666 721,14</text:p>
          </table:table-cell>
          <table:table-cell office:value-type="float" office:value="6639978.8600000003" table:style-name="ce23">
            <text:p>6 639 978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7306500" table:style-name="ce23">
            <text:p>7 306 500,00</text:p>
          </table:table-cell>
          <table:table-cell office:value-type="float" office:value="666721.14" table:style-name="ce60">
            <text:p>666 721,14</text:p>
          </table:table-cell>
          <table:table-cell office:value-type="float" office:value="6639778.8600000003" table:style-name="ce23">
            <text:p>6 639 778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7306500" table:style-name="ce23">
            <text:p>7 306 500,00</text:p>
          </table:table-cell>
          <table:table-cell office:value-type="float" office:value="666721.14" table:style-name="ce85">
            <text:p>666 721,14</text:p>
          </table:table-cell>
          <table:table-cell office:value-type="float" office:value="6639778.8600000003" table:style-name="ce86">
            <text:p>6 639 778,86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580163.42000000004" table:style-name="ce85">
            <text:p>580 163,42</text:p>
          </table:table-cell>
          <table:table-cell office:value-type="float" office:value="5576336.5800000001" table:style-name="ce86">
            <text:p>5 576 336,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580163.42000000004" table:style-name="ce60">
            <text:p>580 163,42</text:p>
          </table:table-cell>
          <table:table-cell office:value-type="float" office:value="5576336.5800000001" table:style-name="ce23">
            <text:p>5 576 336,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580163.42000000004" table:style-name="ce85">
            <text:p>580 163,42</text:p>
          </table:table-cell>
          <table:table-cell office:value-type="float" office:value="5576336.5800000001" table:style-name="ce86">
            <text:p>5 576 336,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110 121</text:p>
          </table:table-cell>
          <table:table-cell office:value-type="float" office:value="4504000" table:style-name="ce23">
            <text:p>4 504 000,00</text:p>
          </table:table-cell>
          <table:table-cell office:value-type="float" office:value="488727.57" table:style-name="ce60">
            <text:p>488 727,57</text:p>
          </table:table-cell>
          <table:table-cell office:value-type="float" office:value="4015272.43" table:style-name="ce23">
            <text:p>4 015 272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110 122</text:p>
          </table:table-cell>
          <table:table-cell office:value-type="float" office:value="292000" table:style-name="ce23">
            <text:p>292 000,00</text:p>
          </table:table-cell>
          <table:table-cell office:value-type="string" table:style-name="ce60">
            <text:p>-</text:p>
          </table:table-cell>
          <table:table-cell office:value-type="float" office:value="292000" table:style-name="ce23">
            <text:p>292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110 129</text:p>
          </table:table-cell>
          <table:table-cell office:value-type="float" office:value="1360500" table:style-name="ce23">
            <text:p>1 360 500,00</text:p>
          </table:table-cell>
          <table:table-cell office:value-type="float" office:value="91435.85" table:style-name="ce60">
            <text:p>91 435,85</text:p>
          </table:table-cell>
          <table:table-cell office:value-type="float" office:value="1269064.1499999999" table:style-name="ce23">
            <text:p>1 269 064,15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1150000" table:style-name="ce23">
            <text:p>1 150 000,00</text:p>
          </table:table-cell>
          <table:table-cell office:value-type="float" office:value="86557.72" table:style-name="ce60">
            <text:p>86 557,72</text:p>
          </table:table-cell>
          <table:table-cell office:value-type="float" office:value="1063442.28" table:style-name="ce23">
            <text:p>1 063 442,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1150000" table:style-name="ce23">
            <text:p>1 150 000,00</text:p>
          </table:table-cell>
          <table:table-cell office:value-type="float" office:value="86557.72" table:style-name="ce60">
            <text:p>86 557,72</text:p>
          </table:table-cell>
          <table:table-cell office:value-type="float" office:value="1063442.28" table:style-name="ce23">
            <text:p>1 063 442,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1150000" table:style-name="ce23">
            <text:p>1 150 000,00</text:p>
          </table:table-cell>
          <table:table-cell office:value-type="float" office:value="86557.72" table:style-name="ce60">
            <text:p>86 557,72</text:p>
          </table:table-cell>
          <table:table-cell office:value-type="float" office:value="1063442.28" table:style-name="ce23">
            <text:p>1 063 442,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190 244</text:p>
          </table:table-cell>
          <table:table-cell office:value-type="float" office:value="1075000" table:style-name="ce23">
            <text:p>1 075 000,00</text:p>
          </table:table-cell>
          <table:table-cell office:value-type="float" office:value="80253.23" table:style-name="ce60">
            <text:p>80 253,23</text:p>
          </table:table-cell>
          <table:table-cell office:value-type="float" office:value="994746.77" table:style-name="ce23">
            <text:p>994 746,7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012000019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6304.49" table:style-name="ce60">
            <text:p>6 304,49</text:p>
          </table:table-cell>
          <table:table-cell office:value-type="float" office:value="68695.509999999995" table:style-name="ce23">
            <text:p>68 695,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0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0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0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0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0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04 9990072390 244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0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0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0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0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0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0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1 9910090300 87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0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579600" table:style-name="ce23">
            <text:p>579 600,00</text:p>
          </table:table-cell>
          <table:table-cell office:value-type="float" office:value="111173.07" table:style-name="ce60">
            <text:p>111 173,07</text:p>
          </table:table-cell>
          <table:table-cell office:value-type="float" office:value="468426.93" table:style-name="ce23">
            <text:p>468 42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108573.07" table:style-name="ce60">
            <text:p>108 573,07</text:p>
          </table:table-cell>
          <table:table-cell office:value-type="float" office:value="322426.93" table:style-name="ce23">
            <text:p>322 42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108573.07" table:style-name="ce60">
            <text:p>108 573,07</text:p>
          </table:table-cell>
          <table:table-cell office:value-type="float" office:value="322426.93" table:style-name="ce23">
            <text:p>322 42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108573.07" table:style-name="ce60">
            <text:p>108 573,07</text:p>
          </table:table-cell>
          <table:table-cell office:value-type="float" office:value="322426.93" table:style-name="ce23">
            <text:p>322 42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108573.07" table:style-name="ce60">
            <text:p>108 573,07</text:p>
          </table:table-cell>
          <table:table-cell office:value-type="float" office:value="322426.93" table:style-name="ce23">
            <text:p>322 42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431000" table:style-name="ce23">
            <text:p>431 000,00</text:p>
          </table:table-cell>
          <table:table-cell office:value-type="float" office:value="108573.07" table:style-name="ce60">
            <text:p>108 573,07</text:p>
          </table:table-cell>
          <table:table-cell office:value-type="float" office:value="322426.93" table:style-name="ce23">
            <text:p>322 426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12009999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107300.27" table:style-name="ce60">
            <text:p>107 300,27</text:p>
          </table:table-cell>
          <table:table-cell office:value-type="float" office:value="318099.73" table:style-name="ce23">
            <text:p>318 099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12009999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1272.8" table:style-name="ce60">
            <text:p>1 272,80</text:p>
          </table:table-cell>
          <table:table-cell office:value-type="float" office:value="4327.2" table:style-name="ce23">
            <text:p>4 327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0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0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0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0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0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230020131 244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0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2600" table:style-name="ce60">
            <text:p>2 600,00</text:p>
          </table:table-cell>
          <table:table-cell office:value-type="float" office:value="53000" table:style-name="ce23">
            <text:p>5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2600" table:style-name="ce60">
            <text:p>2 600,00</text:p>
          </table:table-cell>
          <table:table-cell office:value-type="float" office:value="53000" table:style-name="ce23">
            <text:p>53 0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62002029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2600" table:style-name="ce60">
            <text:p>2 600,00</text:p>
          </table:table-cell>
          <table:table-cell office:value-type="float" office:value="13000" table:style-name="ce23">
            <text:p>1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2600" table:style-name="ce60">
            <text:p>2 600,00</text:p>
          </table:table-cell>
          <table:table-cell office:value-type="float" office:value="13000" table:style-name="ce23">
            <text:p>1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2600" table:style-name="ce60">
            <text:p>2 600,00</text:p>
          </table:table-cell>
          <table:table-cell office:value-type="float" office:value="13000" table:style-name="ce23">
            <text:p>1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2600" table:style-name="ce60">
            <text:p>2 600,00</text:p>
          </table:table-cell>
          <table:table-cell office:value-type="float" office:value="13000" table:style-name="ce23">
            <text:p>1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90000" table:style-name="ce23">
            <text:p>90 000,00</text:p>
          </table:table-cell>
          <table:table-cell office:value-type="string" table:style-name="ce60">
            <text:p>-</text:p>
          </table:table-cell>
          <table:table-cell office:value-type="float" office:value="90000" table:style-name="ce23">
            <text:p>9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90000" table:style-name="ce23">
            <text:p>90 000,00</text:p>
          </table:table-cell>
          <table:table-cell office:value-type="string" table:style-name="ce60">
            <text:p>-</text:p>
          </table:table-cell>
          <table:table-cell office:value-type="float" office:value="90000" table:style-name="ce23">
            <text:p>9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9990020300 853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0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0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0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113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0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ОБОРОНА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23584.78" table:style-name="ce60">
            <text:p>23 584,78</text:p>
          </table:table-cell>
          <table:table-cell office:value-type="float" office:value="218115.22" table:style-name="ce23">
            <text:p>218 115,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23584.78" table:style-name="ce60">
            <text:p>23 584,78</text:p>
          </table:table-cell>
          <table:table-cell office:value-type="float" office:value="218115.22" table:style-name="ce23">
            <text:p>218 115,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23584.78" table:style-name="ce60">
            <text:p>23 584,78</text:p>
          </table:table-cell>
          <table:table-cell office:value-type="float" office:value="218115.22" table:style-name="ce23">
            <text:p>218 115,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23584.78" table:style-name="ce60">
            <text:p>23 584,78</text:p>
          </table:table-cell>
          <table:table-cell office:value-type="float" office:value="218115.22" table:style-name="ce23">
            <text:p>218 115,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23584.78" table:style-name="ce60">
            <text:p>23 584,78</text:p>
          </table:table-cell>
          <table:table-cell office:value-type="float" office:value="218115.22" table:style-name="ce23">
            <text:p>218 115,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23584.78" table:style-name="ce60">
            <text:p>23 584,78</text:p>
          </table:table-cell>
          <table:table-cell office:value-type="float" office:value="218115.22" table:style-name="ce23">
            <text:p>218 115,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23584.78" table:style-name="ce60">
            <text:p>23 584,78</text:p>
          </table:table-cell>
          <table:table-cell office:value-type="float" office:value="218115.22" table:style-name="ce23">
            <text:p>218 115,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203 9990051180 121</text:p>
          </table:table-cell>
          <table:table-cell office:value-type="float" office:value="185600" table:style-name="ce23">
            <text:p>185 600,00</text:p>
          </table:table-cell>
          <table:table-cell office:value-type="float" office:value="19390" table:style-name="ce60">
            <text:p>19 390,00</text:p>
          </table:table-cell>
          <table:table-cell office:value-type="float" office:value="166210" table:style-name="ce23">
            <text:p>166 2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203 999005118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4194.78" table:style-name="ce60">
            <text:p>4 194,78</text:p>
          </table:table-cell>
          <table:table-cell office:value-type="float" office:value="51905.22" table:style-name="ce23">
            <text:p>51 905,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76500" table:style-name="ce23">
            <text:p>76 500,00</text:p>
          </table:table-cell>
          <table:table-cell office:value-type="string" table:style-name="ce60">
            <text:p>-</text:p>
          </table:table-cell>
          <table:table-cell office:value-type="float" office:value="76500" table:style-name="ce23">
            <text:p>7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09 000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0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09 020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0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09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0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09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0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09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0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09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0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09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0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0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0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0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0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0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0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310 0210020030 244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0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ЭКОНОМИКА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1046500" table:style-name="ce23">
            <text:p>1 046 500,00</text:p>
          </table:table-cell>
          <table:table-cell office:value-type="string" table:style-name="ce60">
            <text:p>-</text:p>
          </table:table-cell>
          <table:table-cell office:value-type="float" office:value="1046500" table:style-name="ce23">
            <text:p>1 04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0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0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0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0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0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0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09 0310020140 244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0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0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0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0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0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0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0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412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0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3921200" table:style-name="ce23">
            <text:p>3 921 200,00</text:p>
          </table:table-cell>
          <table:table-cell office:value-type="float" office:value="542327.03" table:style-name="ce60">
            <text:p>542 327,03</text:p>
          </table:table-cell>
          <table:table-cell office:value-type="float" office:value="3378872.97" table:style-name="ce23">
            <text:p>3 378 872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2551.48" table:style-name="ce60">
            <text:p>2 551,48</text:p>
          </table:table-cell>
          <table:table-cell office:value-type="float" office:value="142848.51999999999" table:style-name="ce23">
            <text:p>142 8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2551.48" table:style-name="ce60">
            <text:p>2 551,48</text:p>
          </table:table-cell>
          <table:table-cell office:value-type="float" office:value="142848.51999999999" table:style-name="ce23">
            <text:p>142 8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2551.48" table:style-name="ce60">
            <text:p>2 551,48</text:p>
          </table:table-cell>
          <table:table-cell office:value-type="float" office:value="142848.51999999999" table:style-name="ce23">
            <text:p>142 848,52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0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0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0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1 0410020370 244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0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2551.48" table:style-name="ce60">
            <text:p>2 551,48</text:p>
          </table:table-cell>
          <table:table-cell office:value-type="float" office:value="32448.52" table:style-name="ce23">
            <text:p>32 4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2551.48" table:style-name="ce60">
            <text:p>2 551,48</text:p>
          </table:table-cell>
          <table:table-cell office:value-type="float" office:value="32448.52" table:style-name="ce23">
            <text:p>32 4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2551.48" table:style-name="ce60">
            <text:p>2 551,48</text:p>
          </table:table-cell>
          <table:table-cell office:value-type="float" office:value="32448.52" table:style-name="ce23">
            <text:p>32 4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1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2551.48" table:style-name="ce60">
            <text:p>2 551,48</text:p>
          </table:table-cell>
          <table:table-cell office:value-type="float" office:value="32448.52" table:style-name="ce23">
            <text:p>32 4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765400" table:style-name="ce23">
            <text:p>765 400,00</text:p>
          </table:table-cell>
          <table:table-cell office:value-type="string" table:style-name="ce60">
            <text:p>-</text:p>
          </table:table-cell>
          <table:table-cell office:value-type="float" office:value="765400" table:style-name="ce23">
            <text:p>7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765400" table:style-name="ce23">
            <text:p>765 400,00</text:p>
          </table:table-cell>
          <table:table-cell office:value-type="string" table:style-name="ce60">
            <text:p>-</text:p>
          </table:table-cell>
          <table:table-cell office:value-type="float" office:value="765400" table:style-name="ce23">
            <text:p>7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765400" table:style-name="ce23">
            <text:p>765 400,00</text:p>
          </table:table-cell>
          <table:table-cell office:value-type="string" table:style-name="ce60">
            <text:p>-</text:p>
          </table:table-cell>
          <table:table-cell office:value-type="float" office:value="765400" table:style-name="ce23">
            <text:p>765 4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20390 00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0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20390 20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0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20390 24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0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20390 244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0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20400 00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0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20400 20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0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20400 24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0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20400 244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0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150800" table:style-name="ce23">
            <text:p>150 800,00</text:p>
          </table:table-cell>
          <table:table-cell office:value-type="string" table:style-name="ce60">
            <text:p>-</text:p>
          </table:table-cell>
          <table:table-cell office:value-type="float" office:value="150800" table:style-name="ce23">
            <text:p>150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150800" table:style-name="ce23">
            <text:p>150 800,00</text:p>
          </table:table-cell>
          <table:table-cell office:value-type="string" table:style-name="ce60">
            <text:p>-</text:p>
          </table:table-cell>
          <table:table-cell office:value-type="float" office:value="150800" table:style-name="ce23">
            <text:p>150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150800" table:style-name="ce23">
            <text:p>150 800,00</text:p>
          </table:table-cell>
          <table:table-cell office:value-type="string" table:style-name="ce60">
            <text:p>-</text:p>
          </table:table-cell>
          <table:table-cell office:value-type="float" office:value="150800" table:style-name="ce23">
            <text:p>150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2 04100S3660 811</text:p>
          </table:table-cell>
          <table:table-cell office:value-type="float" office:value="150800" table:style-name="ce23">
            <text:p>150 800,00</text:p>
          </table:table-cell>
          <table:table-cell office:value-type="string" table:style-name="ce60">
            <text:p>-</text:p>
          </table:table-cell>
          <table:table-cell office:value-type="float" office:value="150800" table:style-name="ce23">
            <text:p>150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3010400" table:style-name="ce23">
            <text:p>3 010 400,00</text:p>
          </table:table-cell>
          <table:table-cell office:value-type="float" office:value="539775.55000000005" table:style-name="ce60">
            <text:p>539 775,55</text:p>
          </table:table-cell>
          <table:table-cell office:value-type="float" office:value="2470624.4500000002" table:style-name="ce23">
            <text:p>2 470 624,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790400" table:style-name="ce23">
            <text:p>2 790 400,00</text:p>
          </table:table-cell>
          <table:table-cell office:value-type="float" office:value="539775.55000000005" table:style-name="ce60">
            <text:p>539 775,55</text:p>
          </table:table-cell>
          <table:table-cell office:value-type="float" office:value="2250624.4500000002" table:style-name="ce23">
            <text:p>2 250 624,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790400" table:style-name="ce23">
            <text:p>2 790 400,00</text:p>
          </table:table-cell>
          <table:table-cell office:value-type="float" office:value="539775.55000000005" table:style-name="ce60">
            <text:p>539 775,55</text:p>
          </table:table-cell>
          <table:table-cell office:value-type="float" office:value="2250624.4500000002" table:style-name="ce23">
            <text:p>2 250 624,45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200600" table:style-name="ce23">
            <text:p>2 200 600,00</text:p>
          </table:table-cell>
          <table:table-cell office:value-type="float" office:value="539775.55000000005" table:style-name="ce60">
            <text:p>539 775,55</text:p>
          </table:table-cell>
          <table:table-cell office:value-type="float" office:value="1660824.45" table:style-name="ce23">
            <text:p>1 660 824,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200600" table:style-name="ce23">
            <text:p>2 200 600,00</text:p>
          </table:table-cell>
          <table:table-cell office:value-type="float" office:value="539775.55000000005" table:style-name="ce60">
            <text:p>539 775,55</text:p>
          </table:table-cell>
          <table:table-cell office:value-type="float" office:value="1660824.45" table:style-name="ce23">
            <text:p>1 660 824,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200600" table:style-name="ce23">
            <text:p>2 200 600,00</text:p>
          </table:table-cell>
          <table:table-cell office:value-type="float" office:value="539775.55000000005" table:style-name="ce60">
            <text:p>539 775,55</text:p>
          </table:table-cell>
          <table:table-cell office:value-type="float" office:value="1660824.45" table:style-name="ce23">
            <text:p>1 660 824,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20 247</text:p>
          </table:table-cell>
          <table:table-cell office:value-type="float" office:value="2200600" table:style-name="ce23">
            <text:p>2 200 600,00</text:p>
          </table:table-cell>
          <table:table-cell office:value-type="float" office:value="539775.55000000005" table:style-name="ce60">
            <text:p>539 775,55</text:p>
          </table:table-cell>
          <table:table-cell office:value-type="float" office:value="1660824.45" table:style-name="ce23">
            <text:p>1 660 824,45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0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0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0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30 244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0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324800" table:style-name="ce23">
            <text:p>324 800,00</text:p>
          </table:table-cell>
          <table:table-cell office:value-type="string" table:style-name="ce60">
            <text:p>-</text:p>
          </table:table-cell>
          <table:table-cell office:value-type="float" office:value="324800" table:style-name="ce23">
            <text:p>32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324800" table:style-name="ce23">
            <text:p>324 800,00</text:p>
          </table:table-cell>
          <table:table-cell office:value-type="string" table:style-name="ce60">
            <text:p>-</text:p>
          </table:table-cell>
          <table:table-cell office:value-type="float" office:value="324800" table:style-name="ce23">
            <text:p>32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324800" table:style-name="ce23">
            <text:p>324 800,00</text:p>
          </table:table-cell>
          <table:table-cell office:value-type="string" table:style-name="ce60">
            <text:p>-</text:p>
          </table:table-cell>
          <table:table-cell office:value-type="float" office:value="324800" table:style-name="ce23">
            <text:p>32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240 244</text:p>
          </table:table-cell>
          <table:table-cell office:value-type="float" office:value="324800" table:style-name="ce23">
            <text:p>324 800,00</text:p>
          </table:table-cell>
          <table:table-cell office:value-type="string" table:style-name="ce60">
            <text:p>-</text:p>
          </table:table-cell>
          <table:table-cell office:value-type="float" office:value="324800" table:style-name="ce23">
            <text:p>324 8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0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0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0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420020350 244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0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0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0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0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0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0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503 0710020180 244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0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0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0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0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0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0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0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0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705 0610020010 244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0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, КИНЕМАТОГРАФИЯ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541047.03" table:style-name="ce60">
            <text:p>541 047,03</text:p>
          </table:table-cell>
          <table:table-cell office:value-type="float" office:value="5629152.9699999997" table:style-name="ce23">
            <text:p>5 629 152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541047.03" table:style-name="ce60">
            <text:p>541 047,03</text:p>
          </table:table-cell>
          <table:table-cell office:value-type="float" office:value="5629152.9699999997" table:style-name="ce23">
            <text:p>5 629 152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541047.03" table:style-name="ce60">
            <text:p>541 047,03</text:p>
          </table:table-cell>
          <table:table-cell office:value-type="float" office:value="5629152.9699999997" table:style-name="ce23">
            <text:p>5 629 152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6170200" table:style-name="ce23">
            <text:p>6 170 200,00</text:p>
          </table:table-cell>
          <table:table-cell office:value-type="float" office:value="541047.03" table:style-name="ce60">
            <text:p>541 047,03</text:p>
          </table:table-cell>
          <table:table-cell office:value-type="float" office:value="5629152.9699999997" table:style-name="ce23">
            <text:p>5 629 152,97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541047.03" table:style-name="ce60">
            <text:p>541 047,03</text:p>
          </table:table-cell>
          <table:table-cell office:value-type="float" office:value="5194852.97" table:style-name="ce23">
            <text:p>5 194 852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541047.03" table:style-name="ce60">
            <text:p>541 047,03</text:p>
          </table:table-cell>
          <table:table-cell office:value-type="float" office:value="5194852.97" table:style-name="ce23">
            <text:p>5 194 852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541047.03" table:style-name="ce60">
            <text:p>541 047,03</text:p>
          </table:table-cell>
          <table:table-cell office:value-type="float" office:value="5194852.97" table:style-name="ce23">
            <text:p>5 194 852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00590 611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541047.03" table:style-name="ce60">
            <text:p>541 047,03</text:p>
          </table:table-cell>
          <table:table-cell office:value-type="float" office:value="5194852.97" table:style-name="ce23">
            <text:p>5 194 852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по реализации иницативного бюджетирования по замене кресел в зрительном зале СДК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20250 00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0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20250 60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0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20250 61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0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20250 611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0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по реализации иницативного бюджетирования по приобретению концертного оборудования для СДК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20260 00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0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20260 60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0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20260 61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0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0801 0510020260 611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0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0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0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0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0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0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0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0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001 0610011020 312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0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ЗИЧЕСКАЯ КУЛЬТУРА И СПОРТ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100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102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102 05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102 052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102 052002037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102 052002037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102 052002037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22">
            <text:p>951 1102 052002037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0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8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number-columns-repeated="16378"/>
        </table:table-row>
        <table:table-row table:style-name="ro10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9626900" table:style-name="ce23">
            <text:p>-19 626 900,00</text:p>
          </table:table-cell>
          <table:table-cell office:value-type="float" office:value="1241922.93" table:style-name="ce23">
            <text:p>1 241 922,93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58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9">
          <table:table-cell office:value-type="string" table:number-columns-spanned="6" table:number-rows-spanned="1" table:style-name="ce82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5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"/>
          <table:table-cell table:style-name="ce69"/>
          <table:table-cell table:style-name="ce42"/>
          <table:table-cell table:number-columns-repeated="2" table:style-name="ce9"/>
          <table:table-cell table:style-name="ce42"/>
          <table:table-cell table:number-columns-repeated="16378"/>
        </table:table-row>
        <table:table-row table:style-name="ro20">
          <table:table-cell office:value-type="string" table:number-columns-spanned="1" table:number-rows-spanned="7" table:style-name="ce40">
            <text:p><text:s/>Наименование показателя</text:p>
          </table:table-cell>
          <table:table-cell office:value-type="string" table:number-columns-spanned="1" table:number-rows-spanned="7" table:style-name="ce40">
            <text:p>Код строки</text:p>
          </table:table-cell>
          <table:table-cell office:value-type="string" table:number-columns-spanned="1" table:number-rows-spanned="7" table:style-name="ce40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1">
            <text:p>Утвержденные бюджетные назначения</text:p>
          </table:table-cell>
          <table:table-cell office:value-type="string" table:number-columns-spanned="1" table:number-rows-spanned="7" table:style-name="ce41">
            <text:p>Исполнено</text:p>
          </table:table-cell>
          <table:table-cell office:value-type="string" table:number-columns-spanned="1" table:number-rows-spanned="7" table:style-name="ce41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4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Источники финансирования дефицита бюджета - всего</text:p>
          </table:table-cell>
          <table:table-cell office:value-type="string" table:style-name="ce71">
            <text:p>500</text:p>
          </table:table-cell>
          <table:table-cell office:value-type="string" table:style-name="ce71">
            <text:p>x</text:p>
          </table:table-cell>
          <table:table-cell office:value-type="float" office:value="793300" table:style-name="ce72">
            <text:p>793 300,00</text:p>
          </table:table-cell>
          <table:table-cell office:value-type="float" office:value="-1241922.93" table:style-name="ce72">
            <text:p>-1 241 922,93</text:p>
          </table:table-cell>
          <table:table-cell office:value-type="string" table:style-name="ce72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в том числе:</text:p>
          </table:table-cell>
          <table:table-cell table:number-columns-repeated="2" table:style-name="ce74"/>
          <table:table-cell table:style-name="ce75"/>
          <table:table-cell table:style-name="ce87"/>
          <table:table-cell table:style-name="ce87"/>
          <table:table-cell table:number-columns-repeated="16378"/>
        </table:table-row>
        <table:table-row table:style-name="ro1">
          <table:table-cell office:value-type="string" table:style-name="ce50">
            <text:p>источники внутреннего финансирования бюджета</text:p>
          </table:table-cell>
          <table:table-cell office:value-type="string" table:style-name="ce76">
            <text:p>520</text:p>
          </table:table-cell>
          <table:table-cell office:value-type="string" table:style-name="ce76">
            <text:p>x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з них:</text:p>
          </table:table-cell>
          <table:table-cell table:number-columns-repeated="2" table:style-name="ce74"/>
          <table:table-cell table:style-name="ce75"/>
          <table:table-cell table:style-name="ce87"/>
          <table:table-cell table:style-name="ce87"/>
          <table:table-cell table:number-columns-repeated="16378"/>
        </table:table-row>
        <table:table-row table:style-name="ro1">
          <table:table-cell office:value-type="string" table:style-name="ce50">
            <text:p>источники внешнего финансирования бюджета</text:p>
          </table:table-cell>
          <table:table-cell office:value-type="string" table:style-name="ce76">
            <text:p>620</text:p>
          </table:table-cell>
          <table:table-cell office:value-type="string" table:style-name="ce76">
            <text:p>x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з них:</text:p>
          </table:table-cell>
          <table:table-cell table:number-columns-repeated="2" table:style-name="ce74"/>
          <table:table-cell table:number-columns-repeated="2" table:style-name="ce75"/>
          <table:table-cell table:style-name="ce87"/>
          <table:table-cell table:number-columns-repeated="16378"/>
        </table:table-row>
        <table:table-row table:style-name="ro1">
          <table:table-cell office:value-type="string" table:style-name="ce70">
            <text:p>Изменение остатков средств</text:p>
          </table:table-cell>
          <table:table-cell office:value-type="string" table:style-name="ce71">
            <text:p>700</text:p>
          </table:table-cell>
          <table:table-cell office:value-type="string" table:style-name="ce71">
            <text:p>*** 01000000000000000</text:p>
          </table:table-cell>
          <table:table-cell office:value-type="float" office:value="793300" table:style-name="ce72">
            <text:p>793 300,00</text:p>
          </table:table-cell>
          <table:table-cell office:value-type="float" office:value="-1241922.93" table:style-name="ce72">
            <text:p>-1 241 922,93</text:p>
          </table:table-cell>
          <table:table-cell office:value-type="string" table:style-name="ce7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Изменение остатков средств на счетах по учету средств бюджета</text:p>
          </table:table-cell>
          <table:table-cell office:value-type="string" table:style-name="ce71">
            <text:p>700</text:p>
          </table:table-cell>
          <table:table-cell office:value-type="string" table:style-name="ce71">
            <text:p>*** 01050000000000000</text:p>
          </table:table-cell>
          <table:table-cell office:value-type="float" office:value="793300" table:style-name="ce72">
            <text:p>793 300,00</text:p>
          </table:table-cell>
          <table:table-cell office:value-type="float" office:value="-1241922.93" table:style-name="ce72">
            <text:p>-1 241 922,93</text:p>
          </table:table-cell>
          <table:table-cell office:value-type="string" table:style-name="ce7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увеличение остатков средств, всего</text:p>
          </table:table-cell>
          <table:table-cell office:value-type="string" table:style-name="ce71">
            <text:p>710</text:p>
          </table:table-cell>
          <table:table-cell office:value-type="string" table:style-name="ce71">
            <text:p>000 01050000000000500</text:p>
          </table:table-cell>
          <table:table-cell office:value-type="float" office:value="-18962100" table:style-name="ce72">
            <text:p>-18 962 100,00</text:p>
          </table:table-cell>
          <table:table-cell office:value-type="float" office:value="-3126775.98" table:style-name="ce72">
            <text:p>-3 126 775,98</text:p>
          </table:table-cell>
          <table:table-cell office:value-type="string" table:style-name="ce72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000000510</text:p>
          </table:table-cell>
          <table:table-cell office:value-type="float" office:value="-18962100" table:style-name="ce23">
            <text:p>-18 962 100,00</text:p>
          </table:table-cell>
          <table:table-cell office:value-type="float" office:value="-3126775.98" table:style-name="ce23">
            <text:p>-3 126 775,98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уменьшение остатков средств, всего</text:p>
          </table:table-cell>
          <table:table-cell office:value-type="string" table:style-name="ce71">
            <text:p>720</text:p>
          </table:table-cell>
          <table:table-cell office:value-type="string" table:style-name="ce71">
            <text:p>000 01050000000000600</text:p>
          </table:table-cell>
          <table:table-cell office:value-type="float" office:value="19755400" table:style-name="ce72">
            <text:p>19 755 400,00</text:p>
          </table:table-cell>
          <table:table-cell office:value-type="float" office:value="1884853.05" table:style-name="ce72">
            <text:p>1 884 853,05</text:p>
          </table:table-cell>
          <table:table-cell office:value-type="string" table:style-name="ce72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000000610</text:p>
          </table:table-cell>
          <table:table-cell office:value-type="float" office:value="19755400" table:style-name="ce23">
            <text:p>19 755 400,00</text:p>
          </table:table-cell>
          <table:table-cell office:value-type="float" office:value="1884853.05" table:style-name="ce23">
            <text:p>1 884 853,05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77"/>
          <table:table-cell table:style-name="ce78"/>
          <table:table-cell table:style-name="ce77"/>
          <table:table-cell table:number-columns-repeated="2" table:style-name="ce79"/>
          <table:table-cell table:style-name="ce8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4081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4081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4475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4081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4475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89"/>
          <table:table-cell table:style-name="ce89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3038in" svg:width="2.21024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3038in" svg:width="1.0507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48038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3038in" svg:width="2.21378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48038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89"/>
          <table:table-cell table:style-name="ce8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5873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5873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34652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5873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34652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1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89"/>
          <table:table-cell table:style-name="ce89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2.03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145</dc:description>
    <meta:initial-creator>Наталья</meta:initial-creator>
    <dc:creator>Наталья</dc:creator>
    <meta:creation-date>2022-04-26T12:27:00Z</meta:creation-date>
    <dc:date>2022-06-16T08:25:19Z</dc:date>
  </office:meta>
</office:document-meta>
</file>