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36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0.05pt" style:use-optimal-row-height="false" fo:break-before="auto"/>
    </style:style>
    <style:style style:name="ro12" style:family="table-row">
      <style:table-row-properties style:row-height="5.4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6.6pt" style:use-optimal-row-height="false" fo:break-before="auto"/>
    </style:style>
    <style:style style:name="ro16" style:family="table-row">
      <style:table-row-properties style:row-height="10.95pt" style:use-optimal-row-height="false" fo:break-before="auto"/>
    </style:style>
    <style:style style:name="ro17" style:family="table-row">
      <style:table-row-properties style:row-height="13.2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3.8pt" style:use-optimal-row-height="false" fo:break-before="auto"/>
    </style:style>
    <style:style style:name="ro21" style:family="table-row">
      <style:table-row-properties style:row-height="4.9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  <style:map style:condition="cell-content()=0" style:apply-style-name="cf1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9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92" style:family="table-cell">
      <style:map style:condition="cell-content()=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spanned="4" table:number-rows-spanned="1" table:style-name="ce37"/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8">
            <text:p>ОТЧЕТ ОБ ИСПОЛНЕНИИ БЮДЖЕТА</text:p>
          </table:table-cell>
          <table:covered-table-cell table:number-columns-repeated="3"/>
          <table:table-cell table:style-name="ce3"/>
          <table:table-cell office:value-type="string" table:style-name="ce4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string" table:style-name="ce6">
            <text:p><text:s text:c="2"/>Форма по ОКУД</text:p>
          </table:table-cell>
          <table:table-cell office:value-type="string" table:style-name="ce7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9">
            <text:p>на 01 апреля 2022 г.</text:p>
          </table:table-cell>
          <table:covered-table-cell table:number-columns-repeated="3"/>
          <table:table-cell office:value-type="string" table:style-name="ce3">
            <text:p><text:s text:c="19"/>Дата</text:p>
          </table:table-cell>
          <table:table-cell office:value-type="string" table:style-name="ce8">
            <text:p>01.04.2022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3">
            <text:p><text:s text:c="13"/>по ОКПО</text:p>
          </table:table-cell>
          <table:table-cell office:value-type="string" table:style-name="ce7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финансового органа</text:p>
          </table:table-cell>
          <table:table-cell office:value-type="string" table:number-columns-spanned="3" table:number-rows-spanned="1" table:style-name="ce40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3">
            <text:p><text:s text:c="4"/>Глава по БК</text:p>
          </table:table-cell>
          <table:table-cell office:value-type="string" table:style-name="ce7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1">
            <text:p>Комиссаровское сельское поселение Красносулинского района</text:p>
          </table:table-cell>
          <table:covered-table-cell table:number-columns-repeated="2"/>
          <table:table-cell office:value-type="string" table:style-name="ce3">
            <text:p>по ОКТМО</text:p>
          </table:table-cell>
          <table:table-cell office:value-type="string" table:style-name="ce11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Периодичность: годовая</text:p>
          </table:table-cell>
          <table:table-cell table:number-columns-repeated="2" table:style-name="ce10"/>
          <table:table-cell table:style-name="ce12"/>
          <table:table-cell table:style-name="ce3"/>
          <table:table-cell table:style-name="ce7"/>
          <table:table-cell table:number-columns-repeated="16378"/>
        </table:table-row>
        <table:table-row table:style-name="ro1">
          <table:table-cell office:value-type="string" table:style-name="ce10">
            <text:p>Единица измерения: руб.</text:p>
          </table:table-cell>
          <table:table-cell table:style-name="ce10"/>
          <table:table-cell table:style-name="ce13"/>
          <table:table-cell table:style-name="ce12"/>
          <table:table-cell office:value-type="string" table:style-name="ce3">
            <text:p><text:s text:c="13"/>по ОКЕИ</text:p>
          </table:table-cell>
          <table:table-cell office:value-type="string" table:style-name="ce7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2">
            <text:p><text:s text:c="33"/>1. Доходы бюджета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ходы бюджета - всего</text:p>
          </table:table-cell>
          <table:table-cell office:value-type="string" table:style-name="ce21">
            <text:p>010</text:p>
          </table:table-cell>
          <table:table-cell office:value-type="string" table:style-name="ce22">
            <text:p>X</text:p>
          </table:table-cell>
          <table:table-cell office:value-type="float" office:value="18962100" table:style-name="ce23">
            <text:p>18 962 100,00</text:p>
          </table:table-cell>
          <table:table-cell office:value-type="float" office:value="4531284" table:style-name="ce24">
            <text:p>4 531 284,00</text:p>
          </table:table-cell>
          <table:table-cell office:value-type="float" office:value="14430816" table:style-name="ce23">
            <text:p>14 430 816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в том числе:</text:p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16378"/>
        </table:table-row>
        <table:table-row table:style-name="ro1">
          <table:table-cell office:value-type="string" table:style-name="ce29">
            <text:p>НАЛОГОВЫЕ И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000000000000000</text:p>
          </table:table-cell>
          <table:table-cell office:value-type="float" office:value="2686800" table:style-name="ce32">
            <text:p>2 686 800,00</text:p>
          </table:table-cell>
          <table:table-cell office:value-type="float" office:value="616504.99" table:style-name="ce32">
            <text:p>616 504,99</text:p>
          </table:table-cell>
          <table:table-cell office:value-type="float" office:value="2070295.01" table:style-name="ce86">
            <text:p>2 070 295,0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ПРИБЫЛЬ,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000000000000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11980.26" table:style-name="ce32">
            <text:p>111 980,26</text:p>
          </table:table-cell>
          <table:table-cell office:value-type="float" office:value="431019.74" table:style-name="ce32">
            <text:p>431 019,7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0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11980.26" table:style-name="ce32">
            <text:p>111 980,26</text:p>
          </table:table-cell>
          <table:table-cell office:value-type="float" office:value="431019.74" table:style-name="ce32">
            <text:p>431 019,7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11721.73" table:style-name="ce32">
            <text:p>111 721,73</text:p>
          </table:table-cell>
          <table:table-cell office:value-type="float" office:value="431278.27" table:style-name="ce32">
            <text:p>431 278,27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09803.62" table:style-name="ce32">
            <text:p>109 803,62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21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5.89" table:style-name="ce32">
            <text:p>25,89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892.22" table:style-name="ce32">
            <text:p>1 892,22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45" table:style-name="ce32">
            <text:p>45,0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45" table:style-name="ce32">
            <text:p>45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13.53" table:style-name="ce32">
            <text:p>213,53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82.24" table:style-name="ce32">
            <text:p>182,24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21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1.29" table:style-name="ce32">
            <text:p>31,2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ИМУЩЕСТВО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0000000000000</text:p>
          </table:table-cell>
          <table:table-cell office:value-type="float" office:value="1811500" table:style-name="ce32">
            <text:p>1 811 500,00</text:p>
          </table:table-cell>
          <table:table-cell office:value-type="float" office:value="220924.73" table:style-name="ce32">
            <text:p>220 924,73</text:p>
          </table:table-cell>
          <table:table-cell office:value-type="float" office:value="1590575.27" table:style-name="ce32">
            <text:p>1 590 575,2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000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13238.14" table:style-name="ce32">
            <text:p>13 238,14</text:p>
          </table:table-cell>
          <table:table-cell office:value-type="float" office:value="294261.86" table:style-name="ce32">
            <text:p>294 261,8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13238.14" table:style-name="ce32">
            <text:p>13 238,14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1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12688.45" table:style-name="ce32">
            <text:p>12 688,4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21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549.69000000000005" table:style-name="ce32">
            <text:p>549,6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00000000110</text:p>
          </table:table-cell>
          <table:table-cell office:value-type="float" office:value="1504000" table:style-name="ce32">
            <text:p>1 504 000,00</text:p>
          </table:table-cell>
          <table:table-cell office:value-type="float" office:value="207686.59" table:style-name="ce32">
            <text:p>207 686,59</text:p>
          </table:table-cell>
          <table:table-cell office:value-type="float" office:value="1296313.4099999999" table:style-name="ce32">
            <text:p>1 296 313,4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0000000110</text:p>
          </table:table-cell>
          <table:table-cell office:value-type="float" office:value="653000" table:style-name="ce32">
            <text:p>653 000,00</text:p>
          </table:table-cell>
          <table:table-cell office:value-type="float" office:value="181566.54" table:style-name="ce32">
            <text:p>181 566,54</text:p>
          </table:table-cell>
          <table:table-cell office:value-type="float" office:value="1296313.4099999999" table:style-name="ce32">
            <text:p>1 296 313,4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3100000110</text:p>
          </table:table-cell>
          <table:table-cell office:value-type="float" office:value="653000" table:style-name="ce32">
            <text:p>653 000,00</text:p>
          </table:table-cell>
          <table:table-cell office:value-type="float" office:value="181566.54" table:style-name="ce32">
            <text:p>181 566,54</text:p>
          </table:table-cell>
          <table:table-cell office:value-type="float" office:value="1296313.4099999999" table:style-name="ce32">
            <text:p>1 296 313,4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00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26120.05" table:style-name="ce32">
            <text:p>26 120,0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31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26120.05" table:style-name="ce32">
            <text:p>26 120,0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0000000000000</text:p>
          </table:table-cell>
          <table:table-cell office:value-type="float" office:value="61200" table:style-name="ce32">
            <text:p>61 2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45900" table:style-name="ce32">
            <text:p>45 900,0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000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45900" table:style-name="ce32">
            <text:p>45 9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00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45900" table:style-name="ce32">
            <text:p>45 9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51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45900" table:style-name="ce32">
            <text:p>45 9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ШТРАФЫ, САНКЦИИ, ВОЗМЕЩЕНИЕ УЩЕРБ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0000000000000</text:p>
          </table:table-cell>
          <table:table-cell office:value-type="float" office:value="3100" table:style-name="ce32">
            <text:p>3 100,00</text:p>
          </table:table-cell>
          <table:table-cell office:value-type="float" office:value="300" table:style-name="ce32">
            <text:p>300,00</text:p>
          </table:table-cell>
          <table:table-cell office:value-type="float" office:value="2800" table:style-name="ce32">
            <text:p>2 8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00020000140</text:p>
          </table:table-cell>
          <table:table-cell office:value-type="float" office:value="3100" table:style-name="ce32">
            <text:p>3 100,00</text:p>
          </table:table-cell>
          <table:table-cell office:value-type="float" office:value="300" table:style-name="ce32">
            <text:p>300,00</text:p>
          </table:table-cell>
          <table:table-cell office:value-type="float" office:value="2800" table:style-name="ce32">
            <text:p>2 8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20020000140</text:p>
          </table:table-cell>
          <table:table-cell office:value-type="float" office:value="3100" table:style-name="ce32">
            <text:p>3 100,00</text:p>
          </table:table-cell>
          <table:table-cell office:value-type="float" office:value="300" table:style-name="ce32">
            <text:p>300,00</text:p>
          </table:table-cell>
          <table:table-cell office:value-type="float" office:value="2800" table:style-name="ce32">
            <text:p>2 8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0000000000000</text:p>
          </table:table-cell>
          <table:table-cell office:value-type="float" office:value="268000" table:style-name="ce32">
            <text:p>268 000,00</text:p>
          </table:table-cell>
          <table:table-cell office:value-type="float" office:value="268000" table:style-name="ce32">
            <text:p>268 000,00</text:p>
          </table:table-cell>
          <table:table-cell office:value-type="float" office:value="0" table:style-name="ce32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ициативные платежи для замены кресел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15030100001150</text:p>
          </table:table-cell>
          <table:table-cell office:value-type="float" office:value="118000" table:style-name="ce32">
            <text:p>118 000,00</text:p>
          </table:table-cell>
          <table:table-cell office:value-type="float" office:value="118000" table:style-name="ce32">
            <text:p>118 000,00</text:p>
          </table:table-cell>
          <table:table-cell office:value-type="float" office:value="0" table:style-name="ce32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ициативные платежи для приобретения концертного оборудова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15030100002150</text:p>
          </table:table-cell>
          <table:table-cell office:value-type="float" office:value="150000" table:style-name="ce32">
            <text:p>150 000,00</text:p>
          </table:table-cell>
          <table:table-cell office:value-type="float" office:value="150000" table:style-name="ce32">
            <text:p>150 000,00</text:p>
          </table:table-cell>
          <table:table-cell office:value-type="float" office:value="0" table:style-name="ce32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000000000000000</text:p>
          </table:table-cell>
          <table:table-cell office:value-type="float" office:value="16033400" table:style-name="ce32">
            <text:p>16 033 400,00</text:p>
          </table:table-cell>
          <table:table-cell office:value-type="float" office:value="3914779.01" table:style-name="ce32">
            <text:p>3 914 779,01</text:p>
          </table:table-cell>
          <table:table-cell office:value-type="float" office:value="12118620.9" table:style-name="ce32">
            <text:p>12 118 620,9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00000000000000</text:p>
          </table:table-cell>
          <table:table-cell office:value-type="float" office:value="16040562.91" table:style-name="ce32">
            <text:p>16 040 562,91</text:p>
          </table:table-cell>
          <table:table-cell office:value-type="float" office:value="3921942.94" table:style-name="ce32">
            <text:p>3 921 942,94</text:p>
          </table:table-cell>
          <table:table-cell office:value-type="float" office:value="12118620.9" table:style-name="ce32">
            <text:p>12 118 620,9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00000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3718300" table:style-name="ce32">
            <text:p>3 718 300,00</text:p>
          </table:table-cell>
          <table:table-cell office:value-type="float" office:value="11154900" table:style-name="ce32">
            <text:p>11 154 9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50010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3718300" table:style-name="ce32">
            <text:p>3 718 300,00</text:p>
          </table:table-cell>
          <table:table-cell office:value-type="float" office:value="11154900" table:style-name="ce32">
            <text:p>11 154 9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сельских поселений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50011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3718300" table:style-name="ce32">
            <text:p>3 718 300,00</text:p>
          </table:table-cell>
          <table:table-cell office:value-type="float" office:value="11154900" table:style-name="ce32">
            <text:p>11 154 9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00000000150</text:p>
          </table:table-cell>
          <table:table-cell office:value-type="float" office:value="241900" table:style-name="ce32">
            <text:p>241 900,00</text:p>
          </table:table-cell>
          <table:table-cell office:value-type="float" office:value="41307.99" table:style-name="ce32">
            <text:p>41 307,99</text:p>
          </table:table-cell>
          <table:table-cell office:value-type="float" office:value="200592.01" table:style-name="ce32">
            <text:p>200 592,0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0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float" office:value="0" table:style-name="ce32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1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float" office:value="0" table:style-name="ce32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000000150</text:p>
          </table:table-cell>
          <table:table-cell office:value-type="float" office:value="241700" table:style-name="ce32">
            <text:p>241 700,00</text:p>
          </table:table-cell>
          <table:table-cell office:value-type="float" office:value="41107.99" table:style-name="ce32">
            <text:p>41 107,99</text:p>
          </table:table-cell>
          <table:table-cell office:value-type="float" office:value="200592.01" table:style-name="ce32">
            <text:p>200 592,0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100000150</text:p>
          </table:table-cell>
          <table:table-cell office:value-type="float" office:value="241700" table:style-name="ce32">
            <text:p>241 700,00</text:p>
          </table:table-cell>
          <table:table-cell office:value-type="float" office:value="41107.99" table:style-name="ce32">
            <text:p>41 107,99</text:p>
          </table:table-cell>
          <table:table-cell office:value-type="float" office:value="200592.01" table:style-name="ce32">
            <text:p>200 592,0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ые межбюджетные трансфер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00000000150</text:p>
          </table:table-cell>
          <table:table-cell office:value-type="float" office:value="1160200" table:style-name="ce32">
            <text:p>1 160 200,00</text:p>
          </table:table-cell>
          <table:table-cell office:value-type="float" office:value="162334.95000000001" table:style-name="ce32">
            <text:p>162 334,95</text:p>
          </table:table-cell>
          <table:table-cell office:value-type="float" office:value="997865.05" table:style-name="ce32">
            <text:p>997 865,0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000000150</text:p>
          </table:table-cell>
          <table:table-cell office:value-type="float" office:value="1160200" table:style-name="ce32">
            <text:p>1 160 200,00</text:p>
          </table:table-cell>
          <table:table-cell office:value-type="float" office:value="162334.95000000001" table:style-name="ce32">
            <text:p>162 334,95</text:p>
          </table:table-cell>
          <table:table-cell office:value-type="float" office:value="997865.05" table:style-name="ce32">
            <text:p>997 865,0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100000150</text:p>
          </table:table-cell>
          <table:table-cell office:value-type="float" office:value="1160200" table:style-name="ce32">
            <text:p>1 160 200,00</text:p>
          </table:table-cell>
          <table:table-cell office:value-type="float" office:value="162334.95000000001" table:style-name="ce32">
            <text:p>162 334,95</text:p>
          </table:table-cell>
          <table:table-cell office:value-type="float" office:value="997865.05" table:style-name="ce32">
            <text:p>997 865,0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ЕРЕЧИСЛЕНИЯ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800000000000000</text:p>
          </table:table-cell>
          <table:table-cell office:value-type="string" table:style-name="ce32">
            <text:p>-</text:p>
          </table:table-cell>
          <table:table-cell office:value-type="float" office:value="-7163.93" table:style-name="ce32">
            <text:p>-7 163,9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805000100000150</text:p>
          </table:table-cell>
          <table:table-cell office:value-type="string" table:style-name="ce32">
            <text:p>-</text:p>
          </table:table-cell>
          <table:table-cell office:value-type="float" office:value="-7163.93" table:style-name="ce32">
            <text:p>-7 163,9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16378"/>
        </table:table-row>
        <table:table-row table:number-rows-repeated="1048508" table:style-name="ro1">
          <table:table-cell table:number-columns-repeated="16384"/>
        </table:table-row>
      </table:table>
      <table:table table:name="Расходы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38">
            <text:p><text:s text:c="26"/>2. Расходы бюджета</text:p>
          </table:table-cell>
          <table:covered-table-cell table:number-columns-repeated="3"/>
          <table:table-cell table:style-name="ce14"/>
          <table:table-cell office:value-type="string" table:style-name="ce12">
            <text:p>Форма 0503117 <text:s/>с.2</text:p>
          </table:table-cell>
          <table:table-cell table:number-columns-repeated="16378"/>
        </table:table-row>
        <table:table-row table:style-name="ro10">
          <table:table-cell table:number-columns-repeated="2" table:style-name="ce5"/>
          <table:table-cell table:style-name="ce45"/>
          <table:table-cell table:number-columns-repeated="3" table:style-name="ce9"/>
          <table:table-cell table:number-columns-repeated="16378"/>
        </table:table-row>
        <table:table-row table:style-name="ro11">
          <table:table-cell office:value-type="string" table:number-columns-spanned="1" table:number-rows-spanned="8" table:style-name="ce68">
            <text:p><text:s/>Наименование показателя</text:p>
          </table:table-cell>
          <table:table-cell office:value-type="string" table:number-columns-spanned="1" table:number-rows-spanned="8" table:style-name="ce43">
            <text:p>Код строки</text:p>
          </table:table-cell>
          <table:table-cell office:value-type="string" table:number-columns-spanned="1" table:number-rows-spanned="6" table:style-name="ce69">
            <text:p>Код расхода по бюджетной классификации</text:p>
          </table:table-cell>
          <table:table-cell office:value-type="string" table:number-columns-spanned="1" table:number-rows-spanned="8" table:style-name="ce44">
            <text:p>Утвержденные бюджетные назначения</text:p>
          </table:table-cell>
          <table:table-cell office:value-type="string" table:number-columns-spanned="1" table:number-rows-spanned="6" table:style-name="ce70">
            <text:p>Исполнено</text:p>
          </table:table-cell>
          <table:table-cell office:value-type="string" table:number-columns-spanned="1" table:number-rows-spanned="6" table:style-name="ce71">
            <text:p>Неисполненные назначения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17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x</text:p>
          </table:table-cell>
          <table:table-cell office:value-type="float" office:value="19755400" table:style-name="ce56">
            <text:p>19 755 400,00</text:p>
          </table:table-cell>
          <table:table-cell office:value-type="float" office:value="4144889.25" table:style-name="ce57">
            <text:p>4 144 889,25</text:p>
          </table:table-cell>
          <table:table-cell office:value-type="float" office:value="15610510.75" table:style-name="ce56">
            <text:p>15 610 510,75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в том числе:</text:p>
          </table:table-cell>
          <table:table-cell table:style-name="ce59"/>
          <table:table-cell table:style-name="ce60"/>
          <table:table-cell table:style-name="ce61"/>
          <table:table-cell table:style-name="ce87"/>
          <table:table-cell table:style-name="ce87"/>
          <table:table-cell table:number-columns-repeated="16378"/>
        </table:table-row>
        <table:table-row table:style-name="ro1">
          <table:table-cell office:value-type="string" table:style-name="ce20">
            <text:p>НЕ УКАЗАН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00 000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-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88">
            <text:p>-</text:p>
          </table:table-cell>
          <table:table-cell office:value-type="float" office:value="48500" table:style-name="ce89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0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1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содержание и ремонт объектов коммуналь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1002038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10020380 2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10020380 24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10020380 244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АДМИНИСТРАЦ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 0000000000 000</text:p>
          </table:table-cell>
          <table:table-cell office:value-type="float" office:value="19706900" table:style-name="ce23">
            <text:p>19 706 900,00</text:p>
          </table:table-cell>
          <table:table-cell office:value-type="float" office:value="4144889.25" table:style-name="ce63">
            <text:p>4 144 889,25</text:p>
          </table:table-cell>
          <table:table-cell office:value-type="float" office:value="15562010.75" table:style-name="ce23">
            <text:p>15 562 010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0 0000000000 000</text:p>
          </table:table-cell>
          <table:table-cell office:value-type="float" office:value="8094500" table:style-name="ce23">
            <text:p>8 094 500,00</text:p>
          </table:table-cell>
          <table:table-cell office:value-type="float" office:value="1460311.36" table:style-name="ce63">
            <text:p>1 460 311,36</text:p>
          </table:table-cell>
          <table:table-cell office:value-type="float" office:value="6634188.6399999997" table:style-name="ce23">
            <text:p>6 634 188,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000000000 000</text:p>
          </table:table-cell>
          <table:table-cell office:value-type="float" office:value="7494900" table:style-name="ce23">
            <text:p>7 494 900,00</text:p>
          </table:table-cell>
          <table:table-cell office:value-type="float" office:value="1305408.29" table:style-name="ce63">
            <text:p>1 305 408,29</text:p>
          </table:table-cell>
          <table:table-cell office:value-type="float" office:value="6189491.71" table:style-name="ce23">
            <text:p>6 189 491,7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00000000 000</text:p>
          </table:table-cell>
          <table:table-cell office:value-type="float" office:value="7494700" table:style-name="ce23">
            <text:p>7 494 700,00</text:p>
          </table:table-cell>
          <table:table-cell office:value-type="float" office:value="1305208.29" table:style-name="ce63">
            <text:p>1 305 208,29</text:p>
          </table:table-cell>
          <table:table-cell office:value-type="float" office:value="6189491.71" table:style-name="ce23">
            <text:p>6 189 491,7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000 000</text:p>
          </table:table-cell>
          <table:table-cell office:value-type="float" office:value="7494700" table:style-name="ce23">
            <text:p>7 494 700,00</text:p>
          </table:table-cell>
          <table:table-cell office:value-type="float" office:value="1305208.29" table:style-name="ce88">
            <text:p>1 305 208,29</text:p>
          </table:table-cell>
          <table:table-cell office:value-type="float" office:value="6189491.71" table:style-name="ce89">
            <text:p>6 189 491,71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выплаты по оплате труда работников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000</text:p>
          </table:table-cell>
          <table:table-cell office:value-type="float" office:value="6156500" table:style-name="ce23">
            <text:p>6 156 500,00</text:p>
          </table:table-cell>
          <table:table-cell office:value-type="float" office:value="991735.18" table:style-name="ce88">
            <text:p>991 735,18</text:p>
          </table:table-cell>
          <table:table-cell office:value-type="float" office:value="5164764.82" table:style-name="ce89">
            <text:p>5 164 764,8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00</text:p>
          </table:table-cell>
          <table:table-cell office:value-type="float" office:value="6156500" table:style-name="ce23">
            <text:p>6 156 500,00</text:p>
          </table:table-cell>
          <table:table-cell office:value-type="float" office:value="991735.18" table:style-name="ce63">
            <text:p>991 735,18</text:p>
          </table:table-cell>
          <table:table-cell office:value-type="float" office:value="5164764.82" table:style-name="ce23">
            <text:p>5 164 764,8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0</text:p>
          </table:table-cell>
          <table:table-cell office:value-type="float" office:value="6156500" table:style-name="ce23">
            <text:p>6 156 500,00</text:p>
          </table:table-cell>
          <table:table-cell office:value-type="float" office:value="991735.18" table:style-name="ce88">
            <text:p>991 735,18</text:p>
          </table:table-cell>
          <table:table-cell office:value-type="float" office:value="5164764.82" table:style-name="ce89">
            <text:p>5 164 764,8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1</text:p>
          </table:table-cell>
          <table:table-cell office:value-type="float" office:value="4504000" table:style-name="ce23">
            <text:p>4 504 000,00</text:p>
          </table:table-cell>
          <table:table-cell office:value-type="float" office:value="791933.17" table:style-name="ce63">
            <text:p>791 933,17</text:p>
          </table:table-cell>
          <table:table-cell office:value-type="float" office:value="3712066.83" table:style-name="ce23">
            <text:p>3 712 066,8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2</text:p>
          </table:table-cell>
          <table:table-cell office:value-type="float" office:value="292000" table:style-name="ce23">
            <text:p>292 000,00</text:p>
          </table:table-cell>
          <table:table-cell office:value-type="string" table:style-name="ce63">
            <text:p>-</text:p>
          </table:table-cell>
          <table:table-cell office:value-type="float" office:value="292000" table:style-name="ce23">
            <text:p>292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9</text:p>
          </table:table-cell>
          <table:table-cell office:value-type="float" office:value="1360500" table:style-name="ce23">
            <text:p>1 360 500,00</text:p>
          </table:table-cell>
          <table:table-cell office:value-type="float" office:value="199802.01" table:style-name="ce63">
            <text:p>199 802,01</text:p>
          </table:table-cell>
          <table:table-cell office:value-type="float" office:value="1160697.99" table:style-name="ce23">
            <text:p>1 160 697,99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обеспечение функций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000</text:p>
          </table:table-cell>
          <table:table-cell office:value-type="float" office:value="1338200" table:style-name="ce23">
            <text:p>1 338 200,00</text:p>
          </table:table-cell>
          <table:table-cell office:value-type="float" office:value="313473.11" table:style-name="ce63">
            <text:p>313 473,11</text:p>
          </table:table-cell>
          <table:table-cell office:value-type="float" office:value="1024726.89" table:style-name="ce23">
            <text:p>1 024 726,8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00</text:p>
          </table:table-cell>
          <table:table-cell office:value-type="float" office:value="1338200" table:style-name="ce23">
            <text:p>1 338 200,00</text:p>
          </table:table-cell>
          <table:table-cell office:value-type="float" office:value="313473.11" table:style-name="ce63">
            <text:p>313 473,11</text:p>
          </table:table-cell>
          <table:table-cell office:value-type="float" office:value="1024726.89" table:style-name="ce23">
            <text:p>1 024 726,8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40</text:p>
          </table:table-cell>
          <table:table-cell office:value-type="float" office:value="1338200" table:style-name="ce23">
            <text:p>1 338 200,00</text:p>
          </table:table-cell>
          <table:table-cell office:value-type="float" office:value="313473.11" table:style-name="ce63">
            <text:p>313 473,11</text:p>
          </table:table-cell>
          <table:table-cell office:value-type="float" office:value="1024726.89" table:style-name="ce23">
            <text:p>1 024 726,8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44</text:p>
          </table:table-cell>
          <table:table-cell office:value-type="float" office:value="1263200" table:style-name="ce23">
            <text:p>1 263 200,00</text:p>
          </table:table-cell>
          <table:table-cell office:value-type="float" office:value="286168.09999999998" table:style-name="ce63">
            <text:p>286 168,10</text:p>
          </table:table-cell>
          <table:table-cell office:value-type="float" office:value="977031.9" table:style-name="ce23">
            <text:p>977 031,9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47</text:p>
          </table:table-cell>
          <table:table-cell office:value-type="float" office:value="75000" table:style-name="ce23">
            <text:p>75 000,00</text:p>
          </table:table-cell>
          <table:table-cell office:value-type="float" office:value="27305.01" table:style-name="ce63">
            <text:p>27 305,01</text:p>
          </table:table-cell>
          <table:table-cell office:value-type="float" office:value="47694.99" table:style-name="ce23">
            <text:p>47 694,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0000000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0000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осуществление полномочий по определению в соответствии с частью 1 статьи 11.2 Областного закона от 25 октября 2002 года № 273-ЗС «Об административных правонарушениях» перечня должностных лиц, уполномоченных составлять протоколы об административных правонарушениях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4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44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фон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000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0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7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000000000 000</text:p>
          </table:table-cell>
          <table:table-cell office:value-type="float" office:value="579600" table:style-name="ce23">
            <text:p>579 600,00</text:p>
          </table:table-cell>
          <table:table-cell office:value-type="float" office:value="154903.07" table:style-name="ce63">
            <text:p>154 903,07</text:p>
          </table:table-cell>
          <table:table-cell office:value-type="float" office:value="424696.93" table:style-name="ce23">
            <text:p>424 696,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00000000 00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108573.07" table:style-name="ce63">
            <text:p>108 573,07</text:p>
          </table:table-cell>
          <table:table-cell office:value-type="float" office:value="322426.93" table:style-name="ce23">
            <text:p>322 426,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00000 00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108573.07" table:style-name="ce63">
            <text:p>108 573,07</text:p>
          </table:table-cell>
          <table:table-cell office:value-type="float" office:value="322426.93" table:style-name="ce23">
            <text:p>322 426,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ализация направления расходов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00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108573.07" table:style-name="ce63">
            <text:p>108 573,07</text:p>
          </table:table-cell>
          <table:table-cell office:value-type="float" office:value="322426.93" table:style-name="ce23">
            <text:p>322 426,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0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108573.07" table:style-name="ce63">
            <text:p>108 573,07</text:p>
          </table:table-cell>
          <table:table-cell office:value-type="float" office:value="322426.93" table:style-name="ce23">
            <text:p>322 426,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5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108573.07" table:style-name="ce63">
            <text:p>108 573,07</text:p>
          </table:table-cell>
          <table:table-cell office:value-type="float" office:value="322426.93" table:style-name="ce23">
            <text:p>322 426,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51</text:p>
          </table:table-cell>
          <table:table-cell office:value-type="float" office:value="425400" table:style-name="ce23">
            <text:p>425 400,00</text:p>
          </table:table-cell>
          <table:table-cell office:value-type="float" office:value="107300.27" table:style-name="ce63">
            <text:p>107 300,27</text:p>
          </table:table-cell>
          <table:table-cell office:value-type="float" office:value="318099.73" table:style-name="ce23">
            <text:p>318 099,7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52</text:p>
          </table:table-cell>
          <table:table-cell office:value-type="float" office:value="5600" table:style-name="ce23">
            <text:p>5 600,00</text:p>
          </table:table-cell>
          <table:table-cell office:value-type="float" office:value="1272.8" table:style-name="ce63">
            <text:p>1 272,80</text:p>
          </table:table-cell>
          <table:table-cell office:value-type="float" office:value="4327.2" table:style-name="ce23">
            <text:p>4 327,2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00000000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00000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информационной пропаганде противодействию экстремизму и терроризму в рамках подпрограммы «Профилактика экстремизма и терроризма на территории Комиссаровского сельского поселения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4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44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0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6330" table:style-name="ce63">
            <text:p>6 330,00</text:p>
          </table:table-cell>
          <table:table-cell office:value-type="float" office:value="49270" table:style-name="ce23">
            <text:p>49 27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еализация муниципальной информационной политик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6330" table:style-name="ce63">
            <text:p>6 330,00</text:p>
          </table:table-cell>
          <table:table-cell office:value-type="float" office:value="49270" table:style-name="ce23">
            <text:p>49 27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официальную публикацию нормативно-правовых актов Администрации Комиссаровского сельского поселения и иной правовой информации в СМИ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000</text:p>
          </table:table-cell>
          <table:table-cell office:value-type="float" office:value="40000" table:style-name="ce23">
            <text:p>40 000,00</text:p>
          </table:table-cell>
          <table:table-cell office:value-type="float" office:value="2430" table:style-name="ce63">
            <text:p>2 430,00</text:p>
          </table:table-cell>
          <table:table-cell office:value-type="float" office:value="37570" table:style-name="ce23">
            <text:p>37 57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00</text:p>
          </table:table-cell>
          <table:table-cell office:value-type="float" office:value="40000" table:style-name="ce23">
            <text:p>40 000,00</text:p>
          </table:table-cell>
          <table:table-cell office:value-type="float" office:value="2430" table:style-name="ce63">
            <text:p>2 430,00</text:p>
          </table:table-cell>
          <table:table-cell office:value-type="float" office:value="37570" table:style-name="ce23">
            <text:p>37 57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40</text:p>
          </table:table-cell>
          <table:table-cell office:value-type="float" office:value="40000" table:style-name="ce23">
            <text:p>40 000,00</text:p>
          </table:table-cell>
          <table:table-cell office:value-type="float" office:value="2430" table:style-name="ce63">
            <text:p>2 430,00</text:p>
          </table:table-cell>
          <table:table-cell office:value-type="float" office:value="37570" table:style-name="ce23">
            <text:p>37 57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44</text:p>
          </table:table-cell>
          <table:table-cell office:value-type="float" office:value="40000" table:style-name="ce23">
            <text:p>40 000,00</text:p>
          </table:table-cell>
          <table:table-cell office:value-type="float" office:value="2430" table:style-name="ce63">
            <text:p>2 430,00</text:p>
          </table:table-cell>
          <table:table-cell office:value-type="float" office:value="37570" table:style-name="ce23">
            <text:p>37 57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организацию официального размещения (опубликования) нормативных правовых актов Комиссаровского сельского поселения и иной правовой информации на официальном портале Комиссаровского сельского поселения в информационно-телекоммуникационной сети «Интернет»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000</text:p>
          </table:table-cell>
          <table:table-cell office:value-type="float" office:value="15600" table:style-name="ce23">
            <text:p>15 600,00</text:p>
          </table:table-cell>
          <table:table-cell office:value-type="float" office:value="3900" table:style-name="ce63">
            <text:p>3 900,00</text:p>
          </table:table-cell>
          <table:table-cell office:value-type="float" office:value="11700" table:style-name="ce23">
            <text:p>11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00</text:p>
          </table:table-cell>
          <table:table-cell office:value-type="float" office:value="15600" table:style-name="ce23">
            <text:p>15 600,00</text:p>
          </table:table-cell>
          <table:table-cell office:value-type="float" office:value="3900" table:style-name="ce63">
            <text:p>3 900,00</text:p>
          </table:table-cell>
          <table:table-cell office:value-type="float" office:value="11700" table:style-name="ce23">
            <text:p>11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40</text:p>
          </table:table-cell>
          <table:table-cell office:value-type="float" office:value="15600" table:style-name="ce23">
            <text:p>15 600,00</text:p>
          </table:table-cell>
          <table:table-cell office:value-type="float" office:value="3900" table:style-name="ce63">
            <text:p>3 900,00</text:p>
          </table:table-cell>
          <table:table-cell office:value-type="float" office:value="11700" table:style-name="ce23">
            <text:p>11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44</text:p>
          </table:table-cell>
          <table:table-cell office:value-type="float" office:value="15600" table:style-name="ce23">
            <text:p>15 600,00</text:p>
          </table:table-cell>
          <table:table-cell office:value-type="float" office:value="3900" table:style-name="ce63">
            <text:p>3 900,00</text:p>
          </table:table-cell>
          <table:table-cell office:value-type="float" office:value="11700" table:style-name="ce23">
            <text:p>11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00000000 000</text:p>
          </table:table-cell>
          <table:table-cell office:value-type="float" office:value="90000" table:style-name="ce23">
            <text:p>90 000,00</text:p>
          </table:table-cell>
          <table:table-cell office:value-type="float" office:value="40000" table:style-name="ce63">
            <text:p>40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00000 000</text:p>
          </table:table-cell>
          <table:table-cell office:value-type="float" office:value="90000" table:style-name="ce23">
            <text:p>90 000,00</text:p>
          </table:table-cell>
          <table:table-cell office:value-type="float" office:value="40000" table:style-name="ce63">
            <text:p>40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в Ассоциацию "Совет муниципальных образований Ростовской области"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00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0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5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53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4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40 2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40 24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40 244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ОБОРОН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0 000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41107.99" table:style-name="ce63">
            <text:p>41 107,99</text:p>
          </table:table-cell>
          <table:table-cell office:value-type="float" office:value="200592.01" table:style-name="ce23">
            <text:p>200 592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000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41107.99" table:style-name="ce63">
            <text:p>41 107,99</text:p>
          </table:table-cell>
          <table:table-cell office:value-type="float" office:value="200592.01" table:style-name="ce23">
            <text:p>200 592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0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41107.99" table:style-name="ce63">
            <text:p>41 107,99</text:p>
          </table:table-cell>
          <table:table-cell office:value-type="float" office:value="200592.01" table:style-name="ce23">
            <text:p>200 592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41107.99" table:style-name="ce63">
            <text:p>41 107,99</text:p>
          </table:table-cell>
          <table:table-cell office:value-type="float" office:value="200592.01" table:style-name="ce23">
            <text:p>200 592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осуществление первичного воинского учета на территориях, где отсутствуют военные комиссариаты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41107.99" table:style-name="ce63">
            <text:p>41 107,99</text:p>
          </table:table-cell>
          <table:table-cell office:value-type="float" office:value="200592.01" table:style-name="ce23">
            <text:p>200 592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41107.99" table:style-name="ce63">
            <text:p>41 107,99</text:p>
          </table:table-cell>
          <table:table-cell office:value-type="float" office:value="200592.01" table:style-name="ce23">
            <text:p>200 592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2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41107.99" table:style-name="ce63">
            <text:p>41 107,99</text:p>
          </table:table-cell>
          <table:table-cell office:value-type="float" office:value="200592.01" table:style-name="ce23">
            <text:p>200 592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21</text:p>
          </table:table-cell>
          <table:table-cell office:value-type="float" office:value="185600" table:style-name="ce23">
            <text:p>185 600,00</text:p>
          </table:table-cell>
          <table:table-cell office:value-type="float" office:value="33280" table:style-name="ce63">
            <text:p>33 280,00</text:p>
          </table:table-cell>
          <table:table-cell office:value-type="float" office:value="152320" table:style-name="ce23">
            <text:p>152 32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29</text:p>
          </table:table-cell>
          <table:table-cell office:value-type="float" office:value="56100" table:style-name="ce23">
            <text:p>56 100,00</text:p>
          </table:table-cell>
          <table:table-cell office:value-type="float" office:value="7827.99" table:style-name="ce63">
            <text:p>7 827,99</text:p>
          </table:table-cell>
          <table:table-cell office:value-type="float" office:value="48272.01" table:style-name="ce23">
            <text:p>48 272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БЕЗОПАСНОСТЬ И ПРАВООХРАНИТЕЛЬНАЯ ДЕЯТЕЛЬНОСТЬ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0 0000000000 000</text:p>
          </table:table-cell>
          <table:table-cell office:value-type="float" office:value="76500" table:style-name="ce23">
            <text:p>76 500,00</text:p>
          </table:table-cell>
          <table:table-cell office:value-type="string" table:style-name="ce63">
            <text:p>-</text:p>
          </table:table-cell>
          <table:table-cell office:value-type="float" office:value="76500" table:style-name="ce23">
            <text:p>76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9 000000000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9 020000000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Обеспечение безопасности на воде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9 022000000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предупреждению происшествий на водных объектах в рамках подпрограммы «Обеспечение безопасности на воде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9 022002013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9 0220020130 2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9 0220020130 24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9 0220020130 244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еспечение пожарной безопасност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000000000 000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3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00000000 000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3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Пожарная безопасность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00000 000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3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повышению уровня пожарной безопасности населения и территории поселения в рамках подпрограммы «Пожарная безопасность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000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3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00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3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40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3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44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3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ЭКОНОМИ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0 0000000000 000</text:p>
          </table:table-cell>
          <table:table-cell office:value-type="float" office:value="1046500" table:style-name="ce23">
            <text:p>1 046 500,00</text:p>
          </table:table-cell>
          <table:table-cell office:value-type="float" office:value="143112.04999999999" table:style-name="ce63">
            <text:p>143 112,05</text:p>
          </table:table-cell>
          <table:table-cell office:value-type="float" office:value="903387.95" table:style-name="ce23">
            <text:p>903 387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000000000 00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143112.04999999999" table:style-name="ce63">
            <text:p>143 112,05</text:p>
          </table:table-cell>
          <table:table-cell office:value-type="float" office:value="853387.95" table:style-name="ce23">
            <text:p>853 387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Развитие транс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00000000 00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143112.04999999999" table:style-name="ce63">
            <text:p>143 112,05</text:p>
          </table:table-cell>
          <table:table-cell office:value-type="float" office:value="853387.95" table:style-name="ce23">
            <text:p>853 387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транспортной инфраструктуры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00000 00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143112.04999999999" table:style-name="ce63">
            <text:p>143 112,05</text:p>
          </table:table-cell>
          <table:table-cell office:value-type="float" office:value="853387.95" table:style-name="ce23">
            <text:p>853 387,95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ремонт и содержание автомобильных дорог общего пользования местного значения и искусственных сооружений на них в рамках подпрограммы «Развитие транспортной инфраструктуры Комиссаровского сельского поселения» муниципальной программы Комиссаровского сельского поселения «Развитие транс-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00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143112.04999999999" table:style-name="ce63">
            <text:p>143 112,05</text:p>
          </table:table-cell>
          <table:table-cell office:value-type="float" office:value="853387.95" table:style-name="ce23">
            <text:p>853 387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0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143112.04999999999" table:style-name="ce63">
            <text:p>143 112,05</text:p>
          </table:table-cell>
          <table:table-cell office:value-type="float" office:value="853387.95" table:style-name="ce23">
            <text:p>853 387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4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143112.04999999999" table:style-name="ce63">
            <text:p>143 112,05</text:p>
          </table:table-cell>
          <table:table-cell office:value-type="float" office:value="853387.95" table:style-name="ce23">
            <text:p>853 387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44</text:p>
          </table:table-cell>
          <table:table-cell office:value-type="float" office:value="996500" table:style-name="ce23">
            <text:p>996 500,00</text:p>
          </table:table-cell>
          <table:table-cell office:value-type="float" office:value="143112.04999999999" table:style-name="ce63">
            <text:p>143 112,05</text:p>
          </table:table-cell>
          <table:table-cell office:value-type="float" office:value="853387.95" table:style-name="ce23">
            <text:p>853 387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000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0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4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44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-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0 0000000000 000</text:p>
          </table:table-cell>
          <table:table-cell office:value-type="float" office:value="3861500" table:style-name="ce23">
            <text:p>3 861 500,00</text:p>
          </table:table-cell>
          <table:table-cell office:value-type="float" office:value="1387395.49" table:style-name="ce63">
            <text:p>1 387 395,49</text:p>
          </table:table-cell>
          <table:table-cell office:value-type="float" office:value="2474104.5099999998" table:style-name="ce23">
            <text:p>2 474 104,5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000000000 0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8018.92" table:style-name="ce63">
            <text:p>8 018,92</text:p>
          </table:table-cell>
          <table:table-cell office:value-type="float" office:value="137381.07999999999" table:style-name="ce23">
            <text:p>137 381,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00000000 0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8018.92" table:style-name="ce63">
            <text:p>8 018,92</text:p>
          </table:table-cell>
          <table:table-cell office:value-type="float" office:value="137381.07999999999" table:style-name="ce23">
            <text:p>137 381,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00000 0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8018.92" table:style-name="ce63">
            <text:p>8 018,92</text:p>
          </table:table-cell>
          <table:table-cell office:value-type="float" office:value="137381.07999999999" table:style-name="ce23">
            <text:p>137 381,08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уплату взносов на капитальный ремонт общего имущества многоквартирных домов по помещениям, находящимся в собственности Комиссаровского сельского поселения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000</text:p>
          </table:table-cell>
          <table:table-cell office:value-type="float" office:value="110400" table:style-name="ce23">
            <text:p>110 400,00</text:p>
          </table:table-cell>
          <table:table-cell office:value-type="string" table:style-name="ce63">
            <text:p>-</text:p>
          </table:table-cell>
          <table:table-cell office:value-type="float" office:value="110400" table:style-name="ce23">
            <text:p>110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00</text:p>
          </table:table-cell>
          <table:table-cell office:value-type="float" office:value="110400" table:style-name="ce23">
            <text:p>110 400,00</text:p>
          </table:table-cell>
          <table:table-cell office:value-type="string" table:style-name="ce63">
            <text:p>-</text:p>
          </table:table-cell>
          <table:table-cell office:value-type="float" office:value="110400" table:style-name="ce23">
            <text:p>110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40</text:p>
          </table:table-cell>
          <table:table-cell office:value-type="float" office:value="110400" table:style-name="ce23">
            <text:p>110 400,00</text:p>
          </table:table-cell>
          <table:table-cell office:value-type="string" table:style-name="ce63">
            <text:p>-</text:p>
          </table:table-cell>
          <table:table-cell office:value-type="float" office:value="110400" table:style-name="ce23">
            <text:p>110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44</text:p>
          </table:table-cell>
          <table:table-cell office:value-type="float" office:value="110400" table:style-name="ce23">
            <text:p>110 400,00</text:p>
          </table:table-cell>
          <table:table-cell office:value-type="string" table:style-name="ce63">
            <text:p>-</text:p>
          </table:table-cell>
          <table:table-cell office:value-type="float" office:value="110400" table:style-name="ce23">
            <text:p>110 4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000</text:p>
          </table:table-cell>
          <table:table-cell office:value-type="float" office:value="35000" table:style-name="ce23">
            <text:p>35 000,00</text:p>
          </table:table-cell>
          <table:table-cell office:value-type="float" office:value="8018.92" table:style-name="ce63">
            <text:p>8 018,92</text:p>
          </table:table-cell>
          <table:table-cell office:value-type="float" office:value="26981.08" table:style-name="ce23">
            <text:p>26 981,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00</text:p>
          </table:table-cell>
          <table:table-cell office:value-type="float" office:value="35000" table:style-name="ce23">
            <text:p>35 000,00</text:p>
          </table:table-cell>
          <table:table-cell office:value-type="float" office:value="8018.92" table:style-name="ce63">
            <text:p>8 018,92</text:p>
          </table:table-cell>
          <table:table-cell office:value-type="float" office:value="26981.08" table:style-name="ce23">
            <text:p>26 981,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40</text:p>
          </table:table-cell>
          <table:table-cell office:value-type="float" office:value="35000" table:style-name="ce23">
            <text:p>35 000,00</text:p>
          </table:table-cell>
          <table:table-cell office:value-type="float" office:value="8018.92" table:style-name="ce63">
            <text:p>8 018,92</text:p>
          </table:table-cell>
          <table:table-cell office:value-type="float" office:value="26981.08" table:style-name="ce23">
            <text:p>26 981,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44</text:p>
          </table:table-cell>
          <table:table-cell office:value-type="float" office:value="35000" table:style-name="ce23">
            <text:p>35 000,00</text:p>
          </table:table-cell>
          <table:table-cell office:value-type="float" office:value="8018.92" table:style-name="ce63">
            <text:p>8 018,92</text:p>
          </table:table-cell>
          <table:table-cell office:value-type="float" office:value="26981.08" table:style-name="ce23">
            <text:p>26 981,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000000000 000</text:p>
          </table:table-cell>
          <table:table-cell office:value-type="float" office:value="780000" table:style-name="ce23">
            <text:p>780 000,00</text:p>
          </table:table-cell>
          <table:table-cell office:value-type="string" table:style-name="ce63">
            <text:p>-</text:p>
          </table:table-cell>
          <table:table-cell office:value-type="float" office:value="780000" table:style-name="ce23">
            <text:p>78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00000000 000</text:p>
          </table:table-cell>
          <table:table-cell office:value-type="float" office:value="780000" table:style-name="ce23">
            <text:p>780 000,00</text:p>
          </table:table-cell>
          <table:table-cell office:value-type="string" table:style-name="ce63">
            <text:p>-</text:p>
          </table:table-cell>
          <table:table-cell office:value-type="float" office:value="780000" table:style-name="ce23">
            <text:p>78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00000 000</text:p>
          </table:table-cell>
          <table:table-cell office:value-type="float" office:value="780000" table:style-name="ce23">
            <text:p>780 000,00</text:p>
          </table:table-cell>
          <table:table-cell office:value-type="string" table:style-name="ce63">
            <text:p>-</text:p>
          </table:table-cell>
          <table:table-cell office:value-type="float" office:value="780000" table:style-name="ce23">
            <text:p>780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90 000</text:p>
          </table:table-cell>
          <table:table-cell office:value-type="float" office:value="114600" table:style-name="ce23">
            <text:p>114 600,00</text:p>
          </table:table-cell>
          <table:table-cell office:value-type="string" table:style-name="ce63">
            <text:p>-</text:p>
          </table:table-cell>
          <table:table-cell office:value-type="float" office:value="114600" table:style-name="ce23">
            <text:p>114 6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90 200</text:p>
          </table:table-cell>
          <table:table-cell office:value-type="float" office:value="114600" table:style-name="ce23">
            <text:p>114 600,00</text:p>
          </table:table-cell>
          <table:table-cell office:value-type="string" table:style-name="ce63">
            <text:p>-</text:p>
          </table:table-cell>
          <table:table-cell office:value-type="float" office:value="114600" table:style-name="ce23">
            <text:p>114 6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90 240</text:p>
          </table:table-cell>
          <table:table-cell office:value-type="float" office:value="114600" table:style-name="ce23">
            <text:p>114 600,00</text:p>
          </table:table-cell>
          <table:table-cell office:value-type="string" table:style-name="ce63">
            <text:p>-</text:p>
          </table:table-cell>
          <table:table-cell office:value-type="float" office:value="114600" table:style-name="ce23">
            <text:p>114 6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90 244</text:p>
          </table:table-cell>
          <table:table-cell office:value-type="float" office:value="114600" table:style-name="ce23">
            <text:p>114 600,00</text:p>
          </table:table-cell>
          <table:table-cell office:value-type="string" table:style-name="ce63">
            <text:p>-</text:p>
          </table:table-cell>
          <table:table-cell office:value-type="float" office:value="114600" table:style-name="ce23">
            <text:p>114 6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содержание и ремонт объектов коммунальной инфраструктурыв рамках подпрограммы"Развитие жилищно- коммунального хозяйства Комиссаровского сельского поселения"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000</text:p>
          </table:table-cell>
          <table:table-cell office:value-type="float" office:value="500000" table:style-name="ce23">
            <text:p>500 000,00</text:p>
          </table:table-cell>
          <table:table-cell office:value-type="string" table:style-name="ce63">
            <text:p>-</text:p>
          </table:table-cell>
          <table:table-cell office:value-type="float" office:value="500000" table:style-name="ce23">
            <text:p>50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00</text:p>
          </table:table-cell>
          <table:table-cell office:value-type="float" office:value="500000" table:style-name="ce23">
            <text:p>500 000,00</text:p>
          </table:table-cell>
          <table:table-cell office:value-type="string" table:style-name="ce63">
            <text:p>-</text:p>
          </table:table-cell>
          <table:table-cell office:value-type="float" office:value="500000" table:style-name="ce23">
            <text:p>50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40</text:p>
          </table:table-cell>
          <table:table-cell office:value-type="float" office:value="500000" table:style-name="ce23">
            <text:p>500 000,00</text:p>
          </table:table-cell>
          <table:table-cell office:value-type="string" table:style-name="ce63">
            <text:p>-</text:p>
          </table:table-cell>
          <table:table-cell office:value-type="float" office:value="500000" table:style-name="ce23">
            <text:p>50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44</text:p>
          </table:table-cell>
          <table:table-cell office:value-type="float" office:value="500000" table:style-name="ce23">
            <text:p>500 000,00</text:p>
          </table:table-cell>
          <table:table-cell office:value-type="string" table:style-name="ce63">
            <text:p>-</text:p>
          </table:table-cell>
          <table:table-cell office:value-type="float" office:value="500000" table:style-name="ce23">
            <text:p>500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Софинансирование расходов на возмещение пред-приятиям жилищно-коммунального хозяйства части платы граждан за коммунальные услуги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000</text:p>
          </table:table-cell>
          <table:table-cell office:value-type="float" office:value="165400" table:style-name="ce23">
            <text:p>165 400,00</text:p>
          </table:table-cell>
          <table:table-cell office:value-type="string" table:style-name="ce63">
            <text:p>-</text:p>
          </table:table-cell>
          <table:table-cell office:value-type="float" office:value="165400" table:style-name="ce23">
            <text:p>165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00</text:p>
          </table:table-cell>
          <table:table-cell office:value-type="float" office:value="165400" table:style-name="ce23">
            <text:p>165 400,00</text:p>
          </table:table-cell>
          <table:table-cell office:value-type="string" table:style-name="ce63">
            <text:p>-</text:p>
          </table:table-cell>
          <table:table-cell office:value-type="float" office:value="165400" table:style-name="ce23">
            <text:p>165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10</text:p>
          </table:table-cell>
          <table:table-cell office:value-type="float" office:value="165400" table:style-name="ce23">
            <text:p>165 400,00</text:p>
          </table:table-cell>
          <table:table-cell office:value-type="string" table:style-name="ce63">
            <text:p>-</text:p>
          </table:table-cell>
          <table:table-cell office:value-type="float" office:value="165400" table:style-name="ce23">
            <text:p>165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11</text:p>
          </table:table-cell>
          <table:table-cell office:value-type="float" office:value="165400" table:style-name="ce23">
            <text:p>165 400,00</text:p>
          </table:table-cell>
          <table:table-cell office:value-type="string" table:style-name="ce63">
            <text:p>-</text:p>
          </table:table-cell>
          <table:table-cell office:value-type="float" office:value="165400" table:style-name="ce23">
            <text:p>165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000000000 000</text:p>
          </table:table-cell>
          <table:table-cell office:value-type="float" office:value="2936100" table:style-name="ce23">
            <text:p>2 936 100,00</text:p>
          </table:table-cell>
          <table:table-cell office:value-type="float" office:value="1379376.57" table:style-name="ce63">
            <text:p>1 379 376,57</text:p>
          </table:table-cell>
          <table:table-cell office:value-type="float" office:value="1556723.43" table:style-name="ce23">
            <text:p>1 556 723,4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00000000 000</text:p>
          </table:table-cell>
          <table:table-cell office:value-type="float" office:value="2710000" table:style-name="ce23">
            <text:p>2 710 000,00</text:p>
          </table:table-cell>
          <table:table-cell office:value-type="float" office:value="1379376.57" table:style-name="ce63">
            <text:p>1 379 376,57</text:p>
          </table:table-cell>
          <table:table-cell office:value-type="float" office:value="1330623.43" table:style-name="ce23">
            <text:p>1 330 623,4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Благоустройство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00000 000</text:p>
          </table:table-cell>
          <table:table-cell office:value-type="float" office:value="2710000" table:style-name="ce23">
            <text:p>2 710 000,00</text:p>
          </table:table-cell>
          <table:table-cell office:value-type="float" office:value="1379376.57" table:style-name="ce63">
            <text:p>1 379 376,57</text:p>
          </table:table-cell>
          <table:table-cell office:value-type="float" office:value="1330623.43" table:style-name="ce23">
            <text:p>1 330 623,43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по организации уличного освещения, содержание и ремонт объектов уличного освещения в рамках подпрограммы «Благоустройство территории Комиссаровского сельского поселения» муниципальной программы Комисса-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000</text:p>
          </table:table-cell>
          <table:table-cell office:value-type="float" office:value="2217200" table:style-name="ce23">
            <text:p>2 217 200,00</text:p>
          </table:table-cell>
          <table:table-cell office:value-type="float" office:value="1359376.57" table:style-name="ce63">
            <text:p>1 359 376,57</text:p>
          </table:table-cell>
          <table:table-cell office:value-type="float" office:value="857823.43" table:style-name="ce23">
            <text:p>857 823,4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00</text:p>
          </table:table-cell>
          <table:table-cell office:value-type="float" office:value="2217200" table:style-name="ce23">
            <text:p>2 217 200,00</text:p>
          </table:table-cell>
          <table:table-cell office:value-type="float" office:value="1359376.57" table:style-name="ce63">
            <text:p>1 359 376,57</text:p>
          </table:table-cell>
          <table:table-cell office:value-type="float" office:value="857823.43" table:style-name="ce23">
            <text:p>857 823,4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40</text:p>
          </table:table-cell>
          <table:table-cell office:value-type="float" office:value="2217200" table:style-name="ce23">
            <text:p>2 217 200,00</text:p>
          </table:table-cell>
          <table:table-cell office:value-type="float" office:value="1359376.57" table:style-name="ce63">
            <text:p>1 359 376,57</text:p>
          </table:table-cell>
          <table:table-cell office:value-type="float" office:value="857823.43" table:style-name="ce23">
            <text:p>857 823,4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47</text:p>
          </table:table-cell>
          <table:table-cell office:value-type="float" office:value="2217200" table:style-name="ce23">
            <text:p>2 217 200,00</text:p>
          </table:table-cell>
          <table:table-cell office:value-type="float" office:value="1359376.57" table:style-name="ce63">
            <text:p>1 359 376,57</text:p>
          </table:table-cell>
          <table:table-cell office:value-type="float" office:value="857823.43" table:style-name="ce23">
            <text:p>857 823,43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по организации содержания мест захоронений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-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000</text:p>
          </table:table-cell>
          <table:table-cell office:value-type="float" office:value="115000" table:style-name="ce23">
            <text:p>115 000,00</text:p>
          </table:table-cell>
          <table:table-cell office:value-type="string" table:style-name="ce63">
            <text:p>-</text:p>
          </table:table-cell>
          <table:table-cell office:value-type="float" office:value="115000" table:style-name="ce23">
            <text:p>11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00</text:p>
          </table:table-cell>
          <table:table-cell office:value-type="float" office:value="115000" table:style-name="ce23">
            <text:p>115 000,00</text:p>
          </table:table-cell>
          <table:table-cell office:value-type="string" table:style-name="ce63">
            <text:p>-</text:p>
          </table:table-cell>
          <table:table-cell office:value-type="float" office:value="115000" table:style-name="ce23">
            <text:p>11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40</text:p>
          </table:table-cell>
          <table:table-cell office:value-type="float" office:value="115000" table:style-name="ce23">
            <text:p>115 000,00</text:p>
          </table:table-cell>
          <table:table-cell office:value-type="string" table:style-name="ce63">
            <text:p>-</text:p>
          </table:table-cell>
          <table:table-cell office:value-type="float" office:value="115000" table:style-name="ce23">
            <text:p>11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44</text:p>
          </table:table-cell>
          <table:table-cell office:value-type="float" office:value="115000" table:style-name="ce23">
            <text:p>115 000,00</text:p>
          </table:table-cell>
          <table:table-cell office:value-type="string" table:style-name="ce63">
            <text:p>-</text:p>
          </table:table-cell>
          <table:table-cell office:value-type="float" office:value="115000" table:style-name="ce23">
            <text:p>115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содержание и ремонт объектов благоустройства и мест общего пользования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000</text:p>
          </table:table-cell>
          <table:table-cell office:value-type="float" office:value="227800" table:style-name="ce23">
            <text:p>227 800,00</text:p>
          </table:table-cell>
          <table:table-cell office:value-type="float" office:value="5000" table:style-name="ce63">
            <text:p>5 000,00</text:p>
          </table:table-cell>
          <table:table-cell office:value-type="float" office:value="222800" table:style-name="ce23">
            <text:p>222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00</text:p>
          </table:table-cell>
          <table:table-cell office:value-type="float" office:value="227800" table:style-name="ce23">
            <text:p>227 800,00</text:p>
          </table:table-cell>
          <table:table-cell office:value-type="float" office:value="5000" table:style-name="ce63">
            <text:p>5 000,00</text:p>
          </table:table-cell>
          <table:table-cell office:value-type="float" office:value="222800" table:style-name="ce23">
            <text:p>222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40</text:p>
          </table:table-cell>
          <table:table-cell office:value-type="float" office:value="227800" table:style-name="ce23">
            <text:p>227 800,00</text:p>
          </table:table-cell>
          <table:table-cell office:value-type="float" office:value="5000" table:style-name="ce63">
            <text:p>5 000,00</text:p>
          </table:table-cell>
          <table:table-cell office:value-type="float" office:value="222800" table:style-name="ce23">
            <text:p>222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44</text:p>
          </table:table-cell>
          <table:table-cell office:value-type="float" office:value="227800" table:style-name="ce23">
            <text:p>227 800,00</text:p>
          </table:table-cell>
          <table:table-cell office:value-type="float" office:value="5000" table:style-name="ce63">
            <text:p>5 000,00</text:p>
          </table:table-cell>
          <table:table-cell office:value-type="float" office:value="222800" table:style-name="ce23">
            <text:p>222 8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уборке мусора и несанкционированных свалок, созданию условий для организации централизованного сбора и вывоза твердых бытовых отходов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000</text:p>
          </table:table-cell>
          <table:table-cell office:value-type="float" office:value="150000" table:style-name="ce23">
            <text:p>150 000,00</text:p>
          </table:table-cell>
          <table:table-cell office:value-type="float" office:value="15000" table:style-name="ce63">
            <text:p>15 000,00</text:p>
          </table:table-cell>
          <table:table-cell office:value-type="float" office:value="135000" table:style-name="ce23">
            <text:p>13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00</text:p>
          </table:table-cell>
          <table:table-cell office:value-type="float" office:value="150000" table:style-name="ce23">
            <text:p>150 000,00</text:p>
          </table:table-cell>
          <table:table-cell office:value-type="float" office:value="15000" table:style-name="ce63">
            <text:p>15 000,00</text:p>
          </table:table-cell>
          <table:table-cell office:value-type="float" office:value="135000" table:style-name="ce23">
            <text:p>13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40</text:p>
          </table:table-cell>
          <table:table-cell office:value-type="float" office:value="150000" table:style-name="ce23">
            <text:p>150 000,00</text:p>
          </table:table-cell>
          <table:table-cell office:value-type="float" office:value="15000" table:style-name="ce63">
            <text:p>15 000,00</text:p>
          </table:table-cell>
          <table:table-cell office:value-type="float" office:value="135000" table:style-name="ce23">
            <text:p>13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44</text:p>
          </table:table-cell>
          <table:table-cell office:value-type="float" office:value="150000" table:style-name="ce23">
            <text:p>150 000,00</text:p>
          </table:table-cell>
          <table:table-cell office:value-type="float" office:value="15000" table:style-name="ce63">
            <text:p>15 000,00</text:p>
          </table:table-cell>
          <table:table-cell office:value-type="float" office:value="135000" table:style-name="ce23">
            <text:p>13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Формирование современ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00000000 0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Благоустройство общественных территорий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00000 0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благоустройству общественных территорий населенных пунктов Комиссаровского сельского поселения в рамках подпрограммы «Благоустройство общественных территорий Комиссаровского сельского поселения» муниципальной программы Комиссаровского сельского поселения «Формирование современ-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0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4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44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9900000000 000</text:p>
          </table:table-cell>
          <table:table-cell office:value-type="float" office:value="6100" table:style-name="ce23">
            <text:p>6 100,00</text:p>
          </table:table-cell>
          <table:table-cell office:value-type="string" table:style-name="ce63">
            <text:p>-</text:p>
          </table:table-cell>
          <table:table-cell office:value-type="float" office:value="6100" table:style-name="ce23">
            <text:p>6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9990000000 000</text:p>
          </table:table-cell>
          <table:table-cell office:value-type="float" office:value="6100" table:style-name="ce23">
            <text:p>6 100,00</text:p>
          </table:table-cell>
          <table:table-cell office:value-type="string" table:style-name="ce63">
            <text:p>-</text:p>
          </table:table-cell>
          <table:table-cell office:value-type="float" office:value="6100" table:style-name="ce23">
            <text:p>6 1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Исполнение судебных актов, предусматривающих обращение взыскания на средства бюджета Комиссаровского сельского поселения по иным непрограммным расходам в рамках непрограммных расходов органа местного самоуправления Комиссаровского сельского поселения (Исполнение судебных актов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9990090120 000</text:p>
          </table:table-cell>
          <table:table-cell office:value-type="float" office:value="6100" table:style-name="ce23">
            <text:p>6 100,00</text:p>
          </table:table-cell>
          <table:table-cell office:value-type="string" table:style-name="ce63">
            <text:p>-</text:p>
          </table:table-cell>
          <table:table-cell office:value-type="float" office:value="6100" table:style-name="ce23">
            <text:p>6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9990090120 200</text:p>
          </table:table-cell>
          <table:table-cell office:value-type="float" office:value="6100" table:style-name="ce23">
            <text:p>6 100,00</text:p>
          </table:table-cell>
          <table:table-cell office:value-type="string" table:style-name="ce63">
            <text:p>-</text:p>
          </table:table-cell>
          <table:table-cell office:value-type="float" office:value="6100" table:style-name="ce23">
            <text:p>6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9990090120 240</text:p>
          </table:table-cell>
          <table:table-cell office:value-type="float" office:value="6100" table:style-name="ce23">
            <text:p>6 100,00</text:p>
          </table:table-cell>
          <table:table-cell office:value-type="string" table:style-name="ce63">
            <text:p>-</text:p>
          </table:table-cell>
          <table:table-cell office:value-type="float" office:value="6100" table:style-name="ce23">
            <text:p>6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9990090120 247</text:p>
          </table:table-cell>
          <table:table-cell office:value-type="float" office:value="6100" table:style-name="ce23">
            <text:p>6 100,00</text:p>
          </table:table-cell>
          <table:table-cell office:value-type="string" table:style-name="ce63">
            <text:p>-</text:p>
          </table:table-cell>
          <table:table-cell office:value-type="float" office:value="6100" table:style-name="ce23">
            <text:p>6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РАЗОВАНИЕ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0 000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00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0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обеспечению профессионального развития муниципальных служащих и иных лиц, занятых в системе местного самоуправления в Комиссаровском сельском поселении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4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44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УЛЬТУРА, КИНЕМАТОГРАФ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0 0000000000 000</text:p>
          </table:table-cell>
          <table:table-cell office:value-type="float" office:value="6170200" table:style-name="ce23">
            <text:p>6 170 200,00</text:p>
          </table:table-cell>
          <table:table-cell office:value-type="float" office:value="1066698.3600000001" table:style-name="ce63">
            <text:p>1 066 698,36</text:p>
          </table:table-cell>
          <table:table-cell office:value-type="float" office:value="5103501.6399999997" table:style-name="ce23">
            <text:p>5 103 501,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ультур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000000000 000</text:p>
          </table:table-cell>
          <table:table-cell office:value-type="float" office:value="6170200" table:style-name="ce23">
            <text:p>6 170 200,00</text:p>
          </table:table-cell>
          <table:table-cell office:value-type="float" office:value="1066698.3600000001" table:style-name="ce63">
            <text:p>1 066 698,36</text:p>
          </table:table-cell>
          <table:table-cell office:value-type="float" office:value="5103501.6399999997" table:style-name="ce23">
            <text:p>5 103 501,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00000000 000</text:p>
          </table:table-cell>
          <table:table-cell office:value-type="float" office:value="6170200" table:style-name="ce23">
            <text:p>6 170 200,00</text:p>
          </table:table-cell>
          <table:table-cell office:value-type="float" office:value="1066698.3600000001" table:style-name="ce63">
            <text:p>1 066 698,36</text:p>
          </table:table-cell>
          <table:table-cell office:value-type="float" office:value="5103501.6399999997" table:style-name="ce23">
            <text:p>5 103 501,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культуры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000 000</text:p>
          </table:table-cell>
          <table:table-cell office:value-type="float" office:value="6170200" table:style-name="ce23">
            <text:p>6 170 200,00</text:p>
          </table:table-cell>
          <table:table-cell office:value-type="float" office:value="1066698.3600000001" table:style-name="ce63">
            <text:p>1 066 698,36</text:p>
          </table:table-cell>
          <table:table-cell office:value-type="float" office:value="5103501.6399999997" table:style-name="ce23">
            <text:p>5 103 501,64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обеспечение деятельности (оказание услуг) муниципальных учреждений культуры Комиссаровского сельского поселения в рамках подпрограммы «Развитие культуры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000</text:p>
          </table:table-cell>
          <table:table-cell office:value-type="float" office:value="5735900" table:style-name="ce23">
            <text:p>5 735 900,00</text:p>
          </table:table-cell>
          <table:table-cell office:value-type="float" office:value="1066698.3600000001" table:style-name="ce63">
            <text:p>1 066 698,36</text:p>
          </table:table-cell>
          <table:table-cell office:value-type="float" office:value="4669201.6399999997" table:style-name="ce23">
            <text:p>4 669 201,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00</text:p>
          </table:table-cell>
          <table:table-cell office:value-type="float" office:value="5735900" table:style-name="ce23">
            <text:p>5 735 900,00</text:p>
          </table:table-cell>
          <table:table-cell office:value-type="float" office:value="1066698.3600000001" table:style-name="ce63">
            <text:p>1 066 698,36</text:p>
          </table:table-cell>
          <table:table-cell office:value-type="float" office:value="4669201.6399999997" table:style-name="ce23">
            <text:p>4 669 201,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10</text:p>
          </table:table-cell>
          <table:table-cell office:value-type="float" office:value="5735900" table:style-name="ce23">
            <text:p>5 735 900,00</text:p>
          </table:table-cell>
          <table:table-cell office:value-type="float" office:value="1066698.3600000001" table:style-name="ce63">
            <text:p>1 066 698,36</text:p>
          </table:table-cell>
          <table:table-cell office:value-type="float" office:value="4669201.6399999997" table:style-name="ce23">
            <text:p>4 669 201,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11</text:p>
          </table:table-cell>
          <table:table-cell office:value-type="float" office:value="5735900" table:style-name="ce23">
            <text:p>5 735 900,00</text:p>
          </table:table-cell>
          <table:table-cell office:value-type="float" office:value="1066698.3600000001" table:style-name="ce63">
            <text:p>1 066 698,36</text:p>
          </table:table-cell>
          <table:table-cell office:value-type="float" office:value="4669201.6399999997" table:style-name="ce23">
            <text:p>4 669 201,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по реализации иницативного бюджетирования по замене кресел в зрительном зале СДК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50 000</text:p>
          </table:table-cell>
          <table:table-cell office:value-type="float" office:value="175200" table:style-name="ce23">
            <text:p>175 200,00</text:p>
          </table:table-cell>
          <table:table-cell office:value-type="string" table:style-name="ce63">
            <text:p>-</text:p>
          </table:table-cell>
          <table:table-cell office:value-type="float" office:value="175200" table:style-name="ce23">
            <text:p>17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50 600</text:p>
          </table:table-cell>
          <table:table-cell office:value-type="float" office:value="175200" table:style-name="ce23">
            <text:p>175 200,00</text:p>
          </table:table-cell>
          <table:table-cell office:value-type="string" table:style-name="ce63">
            <text:p>-</text:p>
          </table:table-cell>
          <table:table-cell office:value-type="float" office:value="175200" table:style-name="ce23">
            <text:p>17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50 610</text:p>
          </table:table-cell>
          <table:table-cell office:value-type="float" office:value="175200" table:style-name="ce23">
            <text:p>175 200,00</text:p>
          </table:table-cell>
          <table:table-cell office:value-type="string" table:style-name="ce63">
            <text:p>-</text:p>
          </table:table-cell>
          <table:table-cell office:value-type="float" office:value="175200" table:style-name="ce23">
            <text:p>17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50 611</text:p>
          </table:table-cell>
          <table:table-cell office:value-type="float" office:value="175200" table:style-name="ce23">
            <text:p>175 200,00</text:p>
          </table:table-cell>
          <table:table-cell office:value-type="string" table:style-name="ce63">
            <text:p>-</text:p>
          </table:table-cell>
          <table:table-cell office:value-type="float" office:value="175200" table:style-name="ce23">
            <text:p>17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по реализации иницативного бюджетирования по приобретению концертного оборудования для СДК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60 000</text:p>
          </table:table-cell>
          <table:table-cell office:value-type="float" office:value="259100" table:style-name="ce23">
            <text:p>259 100,00</text:p>
          </table:table-cell>
          <table:table-cell office:value-type="string" table:style-name="ce63">
            <text:p>-</text:p>
          </table:table-cell>
          <table:table-cell office:value-type="float" office:value="259100" table:style-name="ce23">
            <text:p>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60 600</text:p>
          </table:table-cell>
          <table:table-cell office:value-type="float" office:value="259100" table:style-name="ce23">
            <text:p>259 100,00</text:p>
          </table:table-cell>
          <table:table-cell office:value-type="string" table:style-name="ce63">
            <text:p>-</text:p>
          </table:table-cell>
          <table:table-cell office:value-type="float" office:value="259100" table:style-name="ce23">
            <text:p>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60 610</text:p>
          </table:table-cell>
          <table:table-cell office:value-type="float" office:value="259100" table:style-name="ce23">
            <text:p>259 100,00</text:p>
          </table:table-cell>
          <table:table-cell office:value-type="string" table:style-name="ce63">
            <text:p>-</text:p>
          </table:table-cell>
          <table:table-cell office:value-type="float" office:value="259100" table:style-name="ce23">
            <text:p>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60 611</text:p>
          </table:table-cell>
          <table:table-cell office:value-type="float" office:value="259100" table:style-name="ce23">
            <text:p>259 100,00</text:p>
          </table:table-cell>
          <table:table-cell office:value-type="string" table:style-name="ce63">
            <text:p>-</text:p>
          </table:table-cell>
          <table:table-cell office:value-type="float" office:value="259100" table:style-name="ce23">
            <text:p>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АЯ ПОЛИТИ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0 0000000000 000</text:p>
          </table:table-cell>
          <table:table-cell office:value-type="float" office:value="156000" table:style-name="ce23">
            <text:p>156 000,00</text:p>
          </table:table-cell>
          <table:table-cell office:value-type="float" office:value="46264" table:style-name="ce63">
            <text:p>46 264,00</text:p>
          </table:table-cell>
          <table:table-cell office:value-type="float" office:value="109736" table:style-name="ce23">
            <text:p>109 736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енсионное обеспечение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000000000 0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36264" table:style-name="ce63">
            <text:p>36 264,00</text:p>
          </table:table-cell>
          <table:table-cell office:value-type="float" office:value="109736" table:style-name="ce23">
            <text:p>109 736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00000000 0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36264" table:style-name="ce63">
            <text:p>36 264,00</text:p>
          </table:table-cell>
          <table:table-cell office:value-type="float" office:value="109736" table:style-name="ce23">
            <text:p>109 736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00000 0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36264" table:style-name="ce63">
            <text:p>36 264,00</text:p>
          </table:table-cell>
          <table:table-cell office:value-type="float" office:value="109736" table:style-name="ce23">
            <text:p>109 736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социальную поддержку лиц из числа муниципальных служащих Комиссаровского сельского поселения, имеющих право на получение государственной пенсии за выслугу лет муниципальным служащим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0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36264" table:style-name="ce63">
            <text:p>36 264,00</text:p>
          </table:table-cell>
          <table:table-cell office:value-type="float" office:value="109736" table:style-name="ce23">
            <text:p>109 736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36264" table:style-name="ce63">
            <text:p>36 264,00</text:p>
          </table:table-cell>
          <table:table-cell office:value-type="float" office:value="109736" table:style-name="ce23">
            <text:p>109 736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1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36264" table:style-name="ce63">
            <text:p>36 264,00</text:p>
          </table:table-cell>
          <table:table-cell office:value-type="float" office:value="109736" table:style-name="ce23">
            <text:p>109 736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12</text:p>
          </table:table-cell>
          <table:table-cell office:value-type="float" office:value="146000" table:style-name="ce23">
            <text:p>146 000,00</text:p>
          </table:table-cell>
          <table:table-cell office:value-type="float" office:value="36264" table:style-name="ce63">
            <text:p>36 264,00</text:p>
          </table:table-cell>
          <table:table-cell office:value-type="float" office:value="109736" table:style-name="ce23">
            <text:p>109 736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на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000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0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2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21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ЗИЧЕСКАЯ КУЛЬТУРА И СПОР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0 00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ассовый спор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0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физической культуры и спорта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физическое воспитание населения Комиссаровского сельского поселения и обеспечение организации и проведения физкультурных и спортивных мероприятий в рамках подпрограммы «Развитие физической культуры и спорта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4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44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8">
          <table:table-cell table:number-columns-repeated="2" table:style-name="ce65"/>
          <table:table-cell table:style-name="ce66"/>
          <table:table-cell table:style-name="ce67"/>
          <table:table-cell table:number-columns-repeated="2" table:style-name="ce65"/>
          <table:table-cell table:number-columns-repeated="16378"/>
        </table:table-row>
        <table:table-row table:style-name="ro10">
          <table:table-cell office:value-type="string" table:style-name="ce20">
            <text:p>Результат исполнения бюджета (дефицит / профицит)</text:p>
          </table:table-cell>
          <table:table-cell office:value-type="string" table:style-name="ce21">
            <text:p>450</text:p>
          </table:table-cell>
          <table:table-cell office:value-type="string" table:style-name="ce22">
            <text:p>x</text:p>
          </table:table-cell>
          <table:table-cell office:value-type="float" office:value="-19740800" table:style-name="ce23">
            <text:p>-19 740 800,00</text:p>
          </table:table-cell>
          <table:table-cell office:value-type="float" office:value="386394.75" table:style-name="ce23">
            <text:p>386 394,75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number-rows-repeated="1048345" table:style-name="ro1">
          <table:table-cell table:number-columns-repeated="16384"/>
        </table:table-row>
      </table:table>
      <table:table table:name="Источники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9">
          <table:table-cell office:value-type="string" table:number-columns-spanned="6" table:number-rows-spanned="1" table:style-name="ce85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38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5"/>
          <table:table-cell table:style-name="ce72"/>
          <table:table-cell table:style-name="ce45"/>
          <table:table-cell table:number-columns-repeated="2" table:style-name="ce9"/>
          <table:table-cell table:style-name="ce45"/>
          <table:table-cell table:number-columns-repeated="16378"/>
        </table:table-row>
        <table:table-row table:style-name="ro20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Источники финансирования дефицита бюджета - всего</text:p>
          </table:table-cell>
          <table:table-cell office:value-type="string" table:style-name="ce74">
            <text:p>500</text:p>
          </table:table-cell>
          <table:table-cell office:value-type="string" table:style-name="ce74">
            <text:p>x</text:p>
          </table:table-cell>
          <table:table-cell office:value-type="float" office:value="793300" table:style-name="ce75">
            <text:p>793 300,00</text:p>
          </table:table-cell>
          <table:table-cell office:value-type="float" office:value="-386394.75" table:style-name="ce75">
            <text:p>-386 394,75</text:p>
          </table:table-cell>
          <table:table-cell office:value-type="string" table:style-name="ce75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в том числе:</text:p>
          </table:table-cell>
          <table:table-cell table:number-columns-repeated="2" table:style-name="ce77"/>
          <table:table-cell table:style-name="ce78"/>
          <table:table-cell table:style-name="ce90"/>
          <table:table-cell table:style-name="ce90"/>
          <table:table-cell table:number-columns-repeated="16378"/>
        </table:table-row>
        <table:table-row table:style-name="ro1">
          <table:table-cell office:value-type="string" table:style-name="ce53">
            <text:p>источники внутреннего финансирования бюджета</text:p>
          </table:table-cell>
          <table:table-cell office:value-type="string" table:style-name="ce79">
            <text:p>5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style-name="ce78"/>
          <table:table-cell table:style-name="ce90"/>
          <table:table-cell table:style-name="ce90"/>
          <table:table-cell table:number-columns-repeated="16378"/>
        </table:table-row>
        <table:table-row table:style-name="ro1">
          <table:table-cell office:value-type="string" table:style-name="ce53">
            <text:p>источники внешнего финансирования бюджета</text:p>
          </table:table-cell>
          <table:table-cell office:value-type="string" table:style-name="ce79">
            <text:p>6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9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number-columns-repeated="2" table:style-name="ce78"/>
          <table:table-cell table:style-name="ce90"/>
          <table:table-cell table:number-columns-repeated="16378"/>
        </table:table-row>
        <table:table-row table:style-name="ro1">
          <table:table-cell office:value-type="string" table:style-name="ce73">
            <text:p>Изменение остатков средств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00000000000000</text:p>
          </table:table-cell>
          <table:table-cell office:value-type="float" office:value="793300" table:style-name="ce75">
            <text:p>793 300,00</text:p>
          </table:table-cell>
          <table:table-cell office:value-type="float" office:value="-386394.75" table:style-name="ce75">
            <text:p>-386 394,75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Изменение остатков средств на счетах по учету средств бюджета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50000000000000</text:p>
          </table:table-cell>
          <table:table-cell office:value-type="float" office:value="793300" table:style-name="ce75">
            <text:p>793 300,00</text:p>
          </table:table-cell>
          <table:table-cell office:value-type="float" office:value="-386394.75" table:style-name="ce75">
            <text:p>-386 394,75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величение остатков средств, всего</text:p>
          </table:table-cell>
          <table:table-cell office:value-type="string" table:style-name="ce74">
            <text:p>710</text:p>
          </table:table-cell>
          <table:table-cell office:value-type="string" table:style-name="ce74">
            <text:p>000 01050000000000500</text:p>
          </table:table-cell>
          <table:table-cell office:value-type="float" office:value="-18962100" table:style-name="ce75">
            <text:p>-18 962 100,00</text:p>
          </table:table-cell>
          <table:table-cell office:value-type="float" office:value="-4531284" table:style-name="ce75">
            <text:p>-4 531 284,00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величение прочих остатков денежных средств бюджетов</text:p>
          </table:table-cell>
          <table:table-cell office:value-type="string" table:style-name="ce21">
            <text:p>710</text:p>
          </table:table-cell>
          <table:table-cell office:value-type="string" table:style-name="ce21">
            <text:p>000 01050201000000510</text:p>
          </table:table-cell>
          <table:table-cell office:value-type="float" office:value="-18962100" table:style-name="ce23">
            <text:p>-18 962 100,00</text:p>
          </table:table-cell>
          <table:table-cell office:value-type="float" office:value="-4531284" table:style-name="ce23">
            <text:p>-4 531 284,00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меньшение остатков средств, всего</text:p>
          </table:table-cell>
          <table:table-cell office:value-type="string" table:style-name="ce74">
            <text:p>720</text:p>
          </table:table-cell>
          <table:table-cell office:value-type="string" table:style-name="ce74">
            <text:p>000 01050000000000600</text:p>
          </table:table-cell>
          <table:table-cell office:value-type="float" office:value="19755400" table:style-name="ce75">
            <text:p>19 755 400,00</text:p>
          </table:table-cell>
          <table:table-cell office:value-type="float" office:value="4144889.25" table:style-name="ce75">
            <text:p>4 144 889,25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меньшение прочих остатков денежных средств бюджетов</text:p>
          </table:table-cell>
          <table:table-cell office:value-type="string" table:style-name="ce21">
            <text:p>720</text:p>
          </table:table-cell>
          <table:table-cell office:value-type="string" table:style-name="ce21">
            <text:p>000 01050201000000610</text:p>
          </table:table-cell>
          <table:table-cell office:value-type="float" office:value="19755400" table:style-name="ce23">
            <text:p>19 755 400,00</text:p>
          </table:table-cell>
          <table:table-cell office:value-type="float" office:value="4144889.25" table:style-name="ce23">
            <text:p>4 144 889,25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81"/>
          <table:table-cell table:style-name="ce80"/>
          <table:table-cell table:number-columns-repeated="2" table:style-name="ce82"/>
          <table:table-cell table:style-name="ce8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.04081in" svg:width="2.21024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04081in" svg:width="1.0507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24475in" svg:width="1.0507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04081in" svg:width="2.21378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24475in" svg:width="2.21378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2"/>
          <table:table-cell table:style-name="ce92"/>
          <table:table-cell table:number-columns-repeated="16378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13038in" svg:width="2.21024in" svg:height="0.3472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3038in" svg:width="1.05079in" svg:height="0.3472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48038in" svg:width="1.0507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3038in" svg:width="2.21378in" svg:height="0.3472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48038in" svg:width="2.21378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92"/>
          <table:table-cell table:style-name="ce9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15873in" svg:width="2.21024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5873in" svg:width="1.0507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34652in" svg:width="1.0507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5873in" svg:width="2.21378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34652in" svg:width="2.21378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"________" <text:s text:c="3"/>_______________ <text:s/>200___ <text:s/>г.</text:p>
          </table:table-cell>
          <table:table-cell table:number-columns-repeated="2" table:style-name="ce1"/>
          <table:table-cell table:number-columns-repeated="2" table:style-name="ce2"/>
          <table:table-cell table:style-name="ce84"/>
          <table:table-cell table:number-columns-repeated="16378"/>
        </table:table-row>
        <table:table-row table:number-rows-repeated="6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92"/>
          <table:table-cell table:style-name="ce92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  <table:table table:name="_params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1.04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  <number:text> г.</number:text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cf1" style:family="table-cell" style:data-style-name="N0"/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I HSSF rep:2.54.0.126</dc:description>
    <meta:initial-creator>Наталья</meta:initial-creator>
    <dc:creator>Наталья</dc:creator>
    <meta:creation-date>2022-04-08T10:57:32Z</meta:creation-date>
    <dc:date>2022-04-08T12:10:59Z</dc:date>
    <meta:print-date>2022-04-08T11:52:16Z</meta:print-date>
  </office:meta>
</office:document-meta>
</file>