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Default" style:data-style-name="N37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8.28145833333333cm"/>
    </style:style>
    <style:style style:name="co12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.0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0.05pt" style:use-optimal-row-height="false" fo:break-before="auto"/>
    </style:style>
    <style:style style:name="ro12" style:family="table-row">
      <style:table-row-properties style:row-height="5.4pt" style:use-optimal-row-height="false" fo:break-before="auto"/>
    </style:style>
    <style:style style:name="ro13" style:family="table-row">
      <style:table-row-properties style:row-height="9.6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6.6pt" style:use-optimal-row-height="false" fo:break-before="auto"/>
    </style:style>
    <style:style style:name="ro16" style:family="table-row">
      <style:table-row-properties style:row-height="10.95pt" style:use-optimal-row-height="false" fo:break-before="auto"/>
    </style:style>
    <style:style style:name="ro17" style:family="table-row">
      <style:table-row-properties style:row-height="13.2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3.8pt" style:use-optimal-row-height="false" fo:break-before="auto"/>
    </style:style>
    <style:style style:name="ro21" style:family="table-row">
      <style:table-row-properties style:row-height="4.9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8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  <style:map style:condition="cell-content()=0" style:apply-style-name="cf1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9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92" style:family="table-cell">
      <style:map style:condition="cell-content()=0" style:apply-style-name="cf1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spanned="4" table:number-rows-spanned="1" table:style-name="ce37"/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8">
            <text:p>ОТЧЕТ ОБ ИСПОЛНЕНИИ БЮДЖЕТА</text:p>
          </table:table-cell>
          <table:covered-table-cell table:number-columns-repeated="3"/>
          <table:table-cell table:style-name="ce3"/>
          <table:table-cell office:value-type="string" table:style-name="ce4">
            <text:p>КОДЫ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string" table:style-name="ce6">
            <text:p><text:s text:c="2"/>Форма по ОКУД</text:p>
          </table:table-cell>
          <table:table-cell office:value-type="string" table:style-name="ce7">
            <text:p>0503117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9">
            <text:p>на 01 мая 2022 г.</text:p>
          </table:table-cell>
          <table:covered-table-cell table:number-columns-repeated="3"/>
          <table:table-cell office:value-type="string" table:style-name="ce3">
            <text:p><text:s text:c="19"/>Дата</text:p>
          </table:table-cell>
          <table:table-cell office:value-type="string" table:style-name="ce8">
            <text:p>01.05.2022</text:p>
          </table:table-cell>
          <table:table-cell table:number-columns-repeated="16378"/>
        </table:table-row>
        <table:table-row table:style-name="ro1">
          <table:table-cell table:number-columns-repeated="4" table:style-name="ce9"/>
          <table:table-cell office:value-type="string" table:style-name="ce3">
            <text:p><text:s text:c="13"/>по ОКПО</text:p>
          </table:table-cell>
          <table:table-cell office:value-type="string" table:style-name="ce7">
            <text:p>0422841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финансового органа</text:p>
          </table:table-cell>
          <table:table-cell office:value-type="string" table:number-columns-spanned="3" table:number-rows-spanned="1" table:style-name="ce40">
            <text:p>Администрация Комиссаровского сельского поселения</text:p>
          </table:table-cell>
          <table:covered-table-cell table:number-columns-repeated="2"/>
          <table:table-cell office:value-type="string" table:style-name="ce3">
            <text:p><text:s text:c="4"/>Глава по БК</text:p>
          </table:table-cell>
          <table:table-cell office:value-type="string" table:style-name="ce7">
            <text:p>95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публично-правового образования</text:p>
          </table:table-cell>
          <table:table-cell office:value-type="string" table:number-columns-spanned="3" table:number-rows-spanned="1" table:style-name="ce41">
            <text:p>Комиссаровское сельское поселение Красносулинского района</text:p>
          </table:table-cell>
          <table:covered-table-cell table:number-columns-repeated="2"/>
          <table:table-cell office:value-type="string" table:style-name="ce3">
            <text:p>по ОКТМО</text:p>
          </table:table-cell>
          <table:table-cell office:value-type="string" table:style-name="ce11">
            <text:p>6062643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Периодичность: годовая</text:p>
          </table:table-cell>
          <table:table-cell table:number-columns-repeated="2" table:style-name="ce10"/>
          <table:table-cell table:style-name="ce12"/>
          <table:table-cell table:style-name="ce3"/>
          <table:table-cell table:style-name="ce7"/>
          <table:table-cell table:number-columns-repeated="16378"/>
        </table:table-row>
        <table:table-row table:style-name="ro1">
          <table:table-cell office:value-type="string" table:style-name="ce10">
            <text:p>Единица измерения: руб.</text:p>
          </table:table-cell>
          <table:table-cell table:style-name="ce10"/>
          <table:table-cell table:style-name="ce13"/>
          <table:table-cell table:style-name="ce12"/>
          <table:table-cell office:value-type="string" table:style-name="ce3">
            <text:p><text:s text:c="13"/>по ОКЕИ</text:p>
          </table:table-cell>
          <table:table-cell office:value-type="string" table:style-name="ce7">
            <text:p>383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2">
            <text:p><text:s text:c="33"/>1. Доходы бюджета</text:p>
          </table:table-cell>
          <table:covered-table-cell table:number-columns-repeated="3"/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доход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оходы бюджета - всего</text:p>
          </table:table-cell>
          <table:table-cell office:value-type="string" table:style-name="ce21">
            <text:p>010</text:p>
          </table:table-cell>
          <table:table-cell office:value-type="string" table:style-name="ce22">
            <text:p>X</text:p>
          </table:table-cell>
          <table:table-cell office:value-type="float" office:value="18962100" table:style-name="ce23">
            <text:p>18 962 100,00</text:p>
          </table:table-cell>
          <table:table-cell office:value-type="float" office:value="6780816.1699999999" table:style-name="ce24">
            <text:p>6 780 816,17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в том числе:</text:p>
          </table:table-cell>
          <table:table-cell table:style-name="ce26"/>
          <table:table-cell table:style-name="ce27"/>
          <table:table-cell table:number-columns-repeated="3" table:style-name="ce28"/>
          <table:table-cell table:number-columns-repeated="16378"/>
        </table:table-row>
        <table:table-row table:style-name="ro1">
          <table:table-cell office:value-type="string" table:style-name="ce29">
            <text:p>НАЛОГОВЫЕ И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000000000000000</text:p>
          </table:table-cell>
          <table:table-cell office:value-type="float" office:value="2686800" table:style-name="ce32">
            <text:p>2 686 800,00</text:p>
          </table:table-cell>
          <table:table-cell office:value-type="float" office:value="864994.93" table:style-name="ce32">
            <text:p>864 994,93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ПРИБЫЛЬ,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000000000000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58267.56" table:style-name="ce32">
            <text:p>158 267,56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0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58267.56" table:style-name="ce32">
            <text:p>158 267,56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54713.04" table:style-name="ce32">
            <text:p>154 713,04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1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52777.94" table:style-name="ce32">
            <text:p>152 777,94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21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6.22" table:style-name="ce32">
            <text:p>26,2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3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908.88" table:style-name="ce32">
            <text:p>1 908,88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2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3336.36" table:style-name="ce32">
            <text:p>3 336,36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20011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3291.36" table:style-name="ce32">
            <text:p>3 291,36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20013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45" table:style-name="ce32">
            <text:p>45,00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18.16" table:style-name="ce32">
            <text:p>218,16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1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86.87" table:style-name="ce32">
            <text:p>186,87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2100110</text:p>
          </table:table-cell>
          <table:table-cell office:value-type="float" office:value="1811500" table:style-name="ce32">
            <text:p>1 811 500,00</text:p>
          </table:table-cell>
          <table:table-cell office:value-type="float" office:value="31.29" table:style-name="ce32">
            <text:p>31,2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ИМУЩЕСТВО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000000000000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406727.37" table:style-name="ce32">
            <text:p>406 727,37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000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16227.92" table:style-name="ce32">
            <text:p>16 227,9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16227.92" table:style-name="ce32">
            <text:p>16 227,9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1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15572.7" table:style-name="ce32">
            <text:p>15 572,7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2100110</text:p>
          </table:table-cell>
          <table:table-cell office:value-type="float" office:value="1504000" table:style-name="ce32">
            <text:p>1 504 000,00</text:p>
          </table:table-cell>
          <table:table-cell office:value-type="float" office:value="655.22" table:style-name="ce32">
            <text:p>655,2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00000000110</text:p>
          </table:table-cell>
          <table:table-cell office:value-type="float" office:value="653000" table:style-name="ce32">
            <text:p>653 000,00</text:p>
          </table:table-cell>
          <table:table-cell office:value-type="float" office:value="390499.45" table:style-name="ce32">
            <text:p>390 499,4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организац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30000000110</text:p>
          </table:table-cell>
          <table:table-cell office:value-type="float" office:value="653000" table:style-name="ce32">
            <text:p>653 000,00</text:p>
          </table:table-cell>
          <table:table-cell office:value-type="float" office:value="356540.49" table:style-name="ce32">
            <text:p>356 540,49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3310000011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356540.49" table:style-name="ce32">
            <text:p>356 540,4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4000000011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33958.959999999999" table:style-name="ce32">
            <text:p>33 958,96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43100000110</text:p>
          </table:table-cell>
          <table:table-cell office:value-type="float" office:value="61200" table:style-name="ce32">
            <text:p>61 200,00</text:p>
          </table:table-cell>
          <table:table-cell office:value-type="float" office:value="33958.959999999999" table:style-name="ce32">
            <text:p>33 958,96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0000000000000</text:p>
          </table:table-cell>
          <table:table-cell office:value-type="float" office:value="61200" table:style-name="ce32">
            <text:p>61 200,00</text:p>
          </table:table-cell>
          <table:table-cell office:value-type="float" office:value="15300" table:style-name="ce32">
            <text:p>15 3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00000000120</text:p>
          </table:table-cell>
          <table:table-cell office:value-type="float" office:value="61200" table:style-name="ce32">
            <text:p>61 200,00</text:p>
          </table:table-cell>
          <table:table-cell office:value-type="float" office:value="15300" table:style-name="ce32">
            <text:p>15 3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70000000120</text:p>
          </table:table-cell>
          <table:table-cell office:value-type="float" office:value="61200" table:style-name="ce32">
            <text:p>61 200,00</text:p>
          </table:table-cell>
          <table:table-cell office:value-type="float" office:value="15300" table:style-name="ce32">
            <text:p>15 3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ходы от сдачи в аренду имущества, составляющего казну сельских поселений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75100000120</text:p>
          </table:table-cell>
          <table:table-cell office:value-type="float" office:value="3100" table:style-name="ce32">
            <text:p>3 100,00</text:p>
          </table:table-cell>
          <table:table-cell office:value-type="float" office:value="15300" table:style-name="ce32">
            <text:p>15 3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ШТРАФЫ, САНКЦИИ, ВОЗМЕЩЕНИЕ УЩЕРБ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0000000000000</text:p>
          </table:table-cell>
          <table:table-cell office:value-type="float" office:value="3100" table:style-name="ce32">
            <text:p>3 100,00</text:p>
          </table:table-cell>
          <table:table-cell office:value-type="float" office:value="1400" table:style-name="ce32">
            <text:p>1 4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2000020000140</text:p>
          </table:table-cell>
          <table:table-cell office:value-type="float" office:value="3100" table:style-name="ce32">
            <text:p>3 100,00</text:p>
          </table:table-cell>
          <table:table-cell office:value-type="float" office:value="1400" table:style-name="ce32">
            <text:p>1 4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2020020000140</text:p>
          </table:table-cell>
          <table:table-cell office:value-type="float" office:value="3100" table:style-name="ce32">
            <text:p>3 100,00</text:p>
          </table:table-cell>
          <table:table-cell office:value-type="float" office:value="1400" table:style-name="ce32">
            <text:p>1 4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ПРОЧИЕ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00000000000000</text:p>
          </table:table-cell>
          <table:table-cell office:value-type="float" office:value="283000" table:style-name="ce32">
            <text:p>283 000,00</text:p>
          </table:table-cell>
          <table:table-cell office:value-type="float" office:value="283300" table:style-name="ce32">
            <text:p>283 3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евыясненные поступле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01000000000180</text:p>
          </table:table-cell>
          <table:table-cell office:value-type="float" office:value="0" table:style-name="ce32">
            <text:p>0,00</text:p>
          </table:table-cell>
          <table:table-cell office:value-type="float" office:value="15300" table:style-name="ce32">
            <text:p>15 3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евыясненные поступления, зачисляемые в бюджеты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01050100000180</text:p>
          </table:table-cell>
          <table:table-cell office:value-type="float" office:value="0" table:style-name="ce32">
            <text:p>0,00</text:p>
          </table:table-cell>
          <table:table-cell office:value-type="float" office:value="15300" table:style-name="ce32">
            <text:p>15 3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ициативные платежи для замены кресел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15030100001150</text:p>
          </table:table-cell>
          <table:table-cell office:value-type="float" office:value="118000" table:style-name="ce32">
            <text:p>118 000,00</text:p>
          </table:table-cell>
          <table:table-cell office:value-type="float" office:value="118000" table:style-name="ce32">
            <text:p>118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ициативные платежи для приобретения концертного оборудова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15030100002150</text:p>
          </table:table-cell>
          <table:table-cell office:value-type="float" office:value="150000" table:style-name="ce32">
            <text:p>150 000,00</text:p>
          </table:table-cell>
          <table:table-cell office:value-type="float" office:value="150000" table:style-name="ce32">
            <text:p>150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БЕЗВОЗМЕЗДНЫЕ ПОСТУПЛЕ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000000000000000</text:p>
          </table:table-cell>
          <table:table-cell office:value-type="float" office:value="16033400" table:style-name="ce32">
            <text:p>16 033 400,00</text:p>
          </table:table-cell>
          <table:table-cell office:value-type="float" office:value="5915821.2400000002" table:style-name="ce32">
            <text:p>5 915 821,24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00000000000000</text:p>
          </table:table-cell>
          <table:table-cell office:value-type="float" office:value="16040562.91" table:style-name="ce32">
            <text:p>16 040 562,91</text:p>
          </table:table-cell>
          <table:table-cell office:value-type="float" office:value="5915821.2400000002" table:style-name="ce32">
            <text:p>5 915 821,24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0000000000150</text:p>
          </table:table-cell>
          <table:table-cell office:value-type="float" office:value="14873200" table:style-name="ce32">
            <text:p>14 873 200,00</text:p>
          </table:table-cell>
          <table:table-cell office:value-type="float" office:value="5577400" table:style-name="ce32">
            <text:p>5 577 4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на выравнивание бюджетной обеспеч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5001000000150</text:p>
          </table:table-cell>
          <table:table-cell office:value-type="float" office:value="14873200" table:style-name="ce32">
            <text:p>14 873 200,00</text:p>
          </table:table-cell>
          <table:table-cell office:value-type="float" office:value="5577400" table:style-name="ce32">
            <text:p>5 577 4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бюджетам сельских поселений на выравнивание бюджетной обеспеч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5001100000150</text:p>
          </table:table-cell>
          <table:table-cell office:value-type="float" office:value="14873200" table:style-name="ce32">
            <text:p>14 873 200,00</text:p>
          </table:table-cell>
          <table:table-cell office:value-type="float" office:value="5577400" table:style-name="ce32">
            <text:p>5 577 4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00000000150</text:p>
          </table:table-cell>
          <table:table-cell office:value-type="float" office:value="241900" table:style-name="ce32">
            <text:p>241 900,00</text:p>
          </table:table-cell>
          <table:table-cell office:value-type="float" office:value="59111.99" table:style-name="ce32">
            <text:p>59 111,9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240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241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5118000000150</text:p>
          </table:table-cell>
          <table:table-cell office:value-type="float" office:value="241700" table:style-name="ce32">
            <text:p>241 700,00</text:p>
          </table:table-cell>
          <table:table-cell office:value-type="float" office:value="58911.99" table:style-name="ce32">
            <text:p>58 911,9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5118100000150</text:p>
          </table:table-cell>
          <table:table-cell office:value-type="float" office:value="241700" table:style-name="ce32">
            <text:p>241 700,00</text:p>
          </table:table-cell>
          <table:table-cell office:value-type="float" office:value="58911.99" table:style-name="ce32">
            <text:p>58 911,9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ые межбюджетные трансфер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00000000150</text:p>
          </table:table-cell>
          <table:table-cell office:value-type="float" office:value="1160200" table:style-name="ce32">
            <text:p>1 160 200,00</text:p>
          </table:table-cell>
          <table:table-cell office:value-type="float" office:value="279309.25" table:style-name="ce32">
            <text:p>279 309,2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14000000150</text:p>
          </table:table-cell>
          <table:table-cell office:value-type="float" office:value="1160200" table:style-name="ce32">
            <text:p>1 160 200,00</text:p>
          </table:table-cell>
          <table:table-cell office:value-type="float" office:value="279309.25" table:style-name="ce32">
            <text:p>279 309,2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14100000150</text:p>
          </table:table-cell>
          <table:table-cell office:value-type="float" office:value="1160200" table:style-name="ce32">
            <text:p>1 160 200,00</text:p>
          </table:table-cell>
          <table:table-cell office:value-type="float" office:value="279309.25" table:style-name="ce32">
            <text:p>279 309,2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table:style-name="ce34"/>
          <table:table-cell table:number-columns-repeated="2" table:style-name="ce35"/>
          <table:table-cell table:number-columns-repeated="3" table:style-name="ce36"/>
          <table:table-cell table:number-columns-repeated="16378"/>
        </table:table-row>
        <table:table-row table:number-rows-repeated="1048507" table:style-name="ro1">
          <table:table-cell table:number-columns-repeated="16384"/>
        </table:table-row>
      </table:table>
      <table:table table:name="Расходы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38">
            <text:p><text:s text:c="26"/>2. Расходы бюджета</text:p>
          </table:table-cell>
          <table:covered-table-cell table:number-columns-repeated="3"/>
          <table:table-cell table:style-name="ce14"/>
          <table:table-cell office:value-type="string" table:style-name="ce12">
            <text:p>Форма 0503117 <text:s/>с.2</text:p>
          </table:table-cell>
          <table:table-cell table:number-columns-repeated="16378"/>
        </table:table-row>
        <table:table-row table:style-name="ro10">
          <table:table-cell table:number-columns-repeated="2" table:style-name="ce5"/>
          <table:table-cell table:style-name="ce45"/>
          <table:table-cell table:number-columns-repeated="3" table:style-name="ce9"/>
          <table:table-cell table:number-columns-repeated="16378"/>
        </table:table-row>
        <table:table-row table:style-name="ro11">
          <table:table-cell office:value-type="string" table:number-columns-spanned="1" table:number-rows-spanned="8" table:style-name="ce68">
            <text:p><text:s/>Наименование показателя</text:p>
          </table:table-cell>
          <table:table-cell office:value-type="string" table:number-columns-spanned="1" table:number-rows-spanned="8" table:style-name="ce43">
            <text:p>Код строки</text:p>
          </table:table-cell>
          <table:table-cell office:value-type="string" table:number-columns-spanned="1" table:number-rows-spanned="6" table:style-name="ce69">
            <text:p>Код расхода по бюджетной классификации</text:p>
          </table:table-cell>
          <table:table-cell office:value-type="string" table:number-columns-spanned="1" table:number-rows-spanned="8" table:style-name="ce44">
            <text:p>Утвержденные бюджетные назначения</text:p>
          </table:table-cell>
          <table:table-cell office:value-type="string" table:number-columns-spanned="1" table:number-rows-spanned="6" table:style-name="ce70">
            <text:p>Исполнено</text:p>
          </table:table-cell>
          <table:table-cell office:value-type="string" table:number-columns-spanned="1" table:number-rows-spanned="6" table:style-name="ce71">
            <text:p>Неисполненные назначения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 table:visibility="collapse">
          <table:covered-table-cell/>
          <table:covered-table-cell/>
          <table:table-cell table:style-name="ce46"/>
          <table:covered-table-cell/>
          <table:table-cell table:style-name="ce47"/>
          <table:table-cell table:style-name="ce48"/>
          <table:table-cell table:number-columns-repeated="16378"/>
        </table:table-row>
        <table:table-row table:style-name="ro17" table:visibility="collapse">
          <table:covered-table-cell/>
          <table:covered-table-cell/>
          <table:table-cell table:style-name="ce49"/>
          <table:covered-table-cell/>
          <table:table-cell table:style-name="ce50"/>
          <table:table-cell table:style-name="ce51"/>
          <table:table-cell table:number-columns-repeated="16378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Расходы бюджета - всег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x</text:p>
          </table:table-cell>
          <table:table-cell office:value-type="float" office:value="19755400" table:style-name="ce56">
            <text:p>19 755 400,00</text:p>
          </table:table-cell>
          <table:table-cell office:value-type="float" office:value="5931275.2800000003" table:style-name="ce57">
            <text:p>5 931 275,28</text:p>
          </table:table-cell>
          <table:table-cell office:value-type="float" office:value="13824124.720000001" table:style-name="ce56">
            <text:p>13 824 124,72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в том числе:</text:p>
          </table:table-cell>
          <table:table-cell table:style-name="ce59"/>
          <table:table-cell table:style-name="ce60"/>
          <table:table-cell table:style-name="ce61"/>
          <table:table-cell table:style-name="ce87"/>
          <table:table-cell table:style-name="ce87"/>
          <table:table-cell table:number-columns-repeated="16378"/>
        </table:table-row>
        <table:table-row table:style-name="ro1">
          <table:table-cell office:value-type="string" table:style-name="ce20">
            <text:p>НЕ УКАЗАН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00 000000000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ЖИЛИЩНО-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88">
            <text:p>-</text:p>
          </table:table-cell>
          <table:table-cell office:value-type="float" office:value="48500" table:style-name="ce89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40000000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41000000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содержание и ремонт объектов коммуналь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41002038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410020380 2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410020380 24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410020380 244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АДМИНИСТРАЦ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 0000000000 000</text:p>
          </table:table-cell>
          <table:table-cell office:value-type="float" office:value="19706900" table:style-name="ce23">
            <text:p>19 706 900,00</text:p>
          </table:table-cell>
          <table:table-cell office:value-type="float" office:value="5931275.2800000003" table:style-name="ce63">
            <text:p>5 931 275,28</text:p>
          </table:table-cell>
          <table:table-cell office:value-type="float" office:value="13775624.720000001" table:style-name="ce23">
            <text:p>13 775 624,7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0 0000000000 000</text:p>
          </table:table-cell>
          <table:table-cell office:value-type="float" office:value="8175500" table:style-name="ce23">
            <text:p>8 175 500,00</text:p>
          </table:table-cell>
          <table:table-cell office:value-type="float" office:value="2261535.4900000002" table:style-name="ce63">
            <text:p>2 261 535,49</text:p>
          </table:table-cell>
          <table:table-cell office:value-type="float" office:value="5913964.5099999998" table:style-name="ce23">
            <text:p>5 913 964,5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000000000 000</text:p>
          </table:table-cell>
          <table:table-cell office:value-type="float" office:value="7494900" table:style-name="ce23">
            <text:p>7 494 900,00</text:p>
          </table:table-cell>
          <table:table-cell office:value-type="float" office:value="1997559.35" table:style-name="ce63">
            <text:p>1 997 559,35</text:p>
          </table:table-cell>
          <table:table-cell office:value-type="float" office:value="5497340.6500000004" table:style-name="ce23">
            <text:p>5 497 340,6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00000000 000</text:p>
          </table:table-cell>
          <table:table-cell office:value-type="float" office:value="7494700" table:style-name="ce23">
            <text:p>7 494 700,00</text:p>
          </table:table-cell>
          <table:table-cell office:value-type="float" office:value="1997359.35" table:style-name="ce63">
            <text:p>1 997 359,35</text:p>
          </table:table-cell>
          <table:table-cell office:value-type="float" office:value="5497340.6500000004" table:style-name="ce23">
            <text:p>5 497 340,6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000 000</text:p>
          </table:table-cell>
          <table:table-cell office:value-type="float" office:value="7494700" table:style-name="ce23">
            <text:p>7 494 700,00</text:p>
          </table:table-cell>
          <table:table-cell office:value-type="float" office:value="1997359.35" table:style-name="ce88">
            <text:p>1 997 359,35</text:p>
          </table:table-cell>
          <table:table-cell office:value-type="float" office:value="5497340.6500000004" table:style-name="ce89">
            <text:p>5 497 340,65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выплаты по оплате труда работников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000</text:p>
          </table:table-cell>
          <table:table-cell office:value-type="float" office:value="6156500" table:style-name="ce23">
            <text:p>6 156 500,00</text:p>
          </table:table-cell>
          <table:table-cell office:value-type="float" office:value="1538262.51" table:style-name="ce88">
            <text:p>1 538 262,51</text:p>
          </table:table-cell>
          <table:table-cell office:value-type="float" office:value="4618237.49" table:style-name="ce89">
            <text:p>4 618 237,4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00</text:p>
          </table:table-cell>
          <table:table-cell office:value-type="float" office:value="6156500" table:style-name="ce23">
            <text:p>6 156 500,00</text:p>
          </table:table-cell>
          <table:table-cell office:value-type="float" office:value="1538262.51" table:style-name="ce63">
            <text:p>1 538 262,51</text:p>
          </table:table-cell>
          <table:table-cell office:value-type="float" office:value="4618237.49" table:style-name="ce23">
            <text:p>4 618 237,4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20</text:p>
          </table:table-cell>
          <table:table-cell office:value-type="float" office:value="6156500" table:style-name="ce23">
            <text:p>6 156 500,00</text:p>
          </table:table-cell>
          <table:table-cell office:value-type="float" office:value="1538262.51" table:style-name="ce88">
            <text:p>1 538 262,51</text:p>
          </table:table-cell>
          <table:table-cell office:value-type="float" office:value="4618237.49" table:style-name="ce89">
            <text:p>4 618 237,4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21</text:p>
          </table:table-cell>
          <table:table-cell office:value-type="float" office:value="4504000" table:style-name="ce23">
            <text:p>4 504 000,00</text:p>
          </table:table-cell>
          <table:table-cell office:value-type="float" office:value="1166593.48" table:style-name="ce63">
            <text:p>1 166 593,48</text:p>
          </table:table-cell>
          <table:table-cell office:value-type="float" office:value="3337406.52" table:style-name="ce23">
            <text:p>3 337 406,5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22</text:p>
          </table:table-cell>
          <table:table-cell office:value-type="float" office:value="292000" table:style-name="ce23">
            <text:p>292 000,00</text:p>
          </table:table-cell>
          <table:table-cell office:value-type="float" office:value="79216" table:style-name="ce63">
            <text:p>79 216,00</text:p>
          </table:table-cell>
          <table:table-cell office:value-type="float" office:value="212784" table:style-name="ce23">
            <text:p>212 784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29</text:p>
          </table:table-cell>
          <table:table-cell office:value-type="float" office:value="1360500" table:style-name="ce23">
            <text:p>1 360 500,00</text:p>
          </table:table-cell>
          <table:table-cell office:value-type="float" office:value="292453.03000000003" table:style-name="ce63">
            <text:p>292 453,03</text:p>
          </table:table-cell>
          <table:table-cell office:value-type="float" office:value="1068046.97" table:style-name="ce23">
            <text:p>1 068 046,97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обеспечение функций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000</text:p>
          </table:table-cell>
          <table:table-cell office:value-type="float" office:value="1338200" table:style-name="ce23">
            <text:p>1 338 200,00</text:p>
          </table:table-cell>
          <table:table-cell office:value-type="float" office:value="459096.84" table:style-name="ce63">
            <text:p>459 096,84</text:p>
          </table:table-cell>
          <table:table-cell office:value-type="float" office:value="879103.16" table:style-name="ce23">
            <text:p>879 103,1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00</text:p>
          </table:table-cell>
          <table:table-cell office:value-type="float" office:value="1338200" table:style-name="ce23">
            <text:p>1 338 200,00</text:p>
          </table:table-cell>
          <table:table-cell office:value-type="float" office:value="459096.84" table:style-name="ce63">
            <text:p>459 096,84</text:p>
          </table:table-cell>
          <table:table-cell office:value-type="float" office:value="879103.16" table:style-name="ce23">
            <text:p>879 103,1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40</text:p>
          </table:table-cell>
          <table:table-cell office:value-type="float" office:value="1338200" table:style-name="ce23">
            <text:p>1 338 200,00</text:p>
          </table:table-cell>
          <table:table-cell office:value-type="float" office:value="459096.84" table:style-name="ce63">
            <text:p>459 096,84</text:p>
          </table:table-cell>
          <table:table-cell office:value-type="float" office:value="879103.16" table:style-name="ce23">
            <text:p>879 103,1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44</text:p>
          </table:table-cell>
          <table:table-cell office:value-type="float" office:value="1263200" table:style-name="ce23">
            <text:p>1 263 200,00</text:p>
          </table:table-cell>
          <table:table-cell office:value-type="float" office:value="429825.03" table:style-name="ce63">
            <text:p>429 825,03</text:p>
          </table:table-cell>
          <table:table-cell office:value-type="float" office:value="833374.97" table:style-name="ce23">
            <text:p>833 374,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47</text:p>
          </table:table-cell>
          <table:table-cell office:value-type="float" office:value="75000" table:style-name="ce23">
            <text:p>75 000,00</text:p>
          </table:table-cell>
          <table:table-cell office:value-type="float" office:value="29271.81" table:style-name="ce63">
            <text:p>29 271,81</text:p>
          </table:table-cell>
          <table:table-cell office:value-type="float" office:value="45728.19" table:style-name="ce23">
            <text:p>45 728,1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0000000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0000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осуществление полномочий по определению в соответствии с частью 1 статьи 11.2 Областного закона от 25 октября 2002 года № 273-ЗС «Об административных правонарушениях» перечня должностных лиц, уполномоченных составлять протоколы об административных правонарушениях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2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24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244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фон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0000000000 00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00000000 00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инансовое обеспечение непредвиденных расход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00000 00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00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80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87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000000000 000</text:p>
          </table:table-cell>
          <table:table-cell office:value-type="float" office:value="579600" table:style-name="ce23">
            <text:p>579 600,00</text:p>
          </table:table-cell>
          <table:table-cell office:value-type="float" office:value="263976.14" table:style-name="ce63">
            <text:p>263 976,14</text:p>
          </table:table-cell>
          <table:table-cell office:value-type="float" office:value="315623.86" table:style-name="ce23">
            <text:p>315 623,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00000000 000</text:p>
          </table:table-cell>
          <table:table-cell office:value-type="float" office:value="431000" table:style-name="ce23">
            <text:p>431 000,00</text:p>
          </table:table-cell>
          <table:table-cell office:value-type="float" office:value="216346.14" table:style-name="ce63">
            <text:p>216 346,14</text:p>
          </table:table-cell>
          <table:table-cell office:value-type="float" office:value="214653.86" table:style-name="ce23">
            <text:p>214 653,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00000 000</text:p>
          </table:table-cell>
          <table:table-cell office:value-type="float" office:value="431000" table:style-name="ce23">
            <text:p>431 000,00</text:p>
          </table:table-cell>
          <table:table-cell office:value-type="float" office:value="216346.14" table:style-name="ce63">
            <text:p>216 346,14</text:p>
          </table:table-cell>
          <table:table-cell office:value-type="float" office:value="214653.86" table:style-name="ce23">
            <text:p>214 653,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ализация направления расходов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000</text:p>
          </table:table-cell>
          <table:table-cell office:value-type="float" office:value="431000" table:style-name="ce23">
            <text:p>431 000,00</text:p>
          </table:table-cell>
          <table:table-cell office:value-type="float" office:value="216346.14" table:style-name="ce63">
            <text:p>216 346,14</text:p>
          </table:table-cell>
          <table:table-cell office:value-type="float" office:value="214653.86" table:style-name="ce23">
            <text:p>214 653,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00</text:p>
          </table:table-cell>
          <table:table-cell office:value-type="float" office:value="431000" table:style-name="ce23">
            <text:p>431 000,00</text:p>
          </table:table-cell>
          <table:table-cell office:value-type="float" office:value="216346.14" table:style-name="ce63">
            <text:p>216 346,14</text:p>
          </table:table-cell>
          <table:table-cell office:value-type="float" office:value="214653.86" table:style-name="ce23">
            <text:p>214 653,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50</text:p>
          </table:table-cell>
          <table:table-cell office:value-type="float" office:value="431000" table:style-name="ce23">
            <text:p>431 000,00</text:p>
          </table:table-cell>
          <table:table-cell office:value-type="float" office:value="216346.14" table:style-name="ce63">
            <text:p>216 346,14</text:p>
          </table:table-cell>
          <table:table-cell office:value-type="float" office:value="214653.86" table:style-name="ce23">
            <text:p>214 653,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51</text:p>
          </table:table-cell>
          <table:table-cell office:value-type="float" office:value="425400" table:style-name="ce23">
            <text:p>425 400,00</text:p>
          </table:table-cell>
          <table:table-cell office:value-type="float" office:value="213800.54" table:style-name="ce63">
            <text:p>213 800,54</text:p>
          </table:table-cell>
          <table:table-cell office:value-type="float" office:value="211599.46" table:style-name="ce23">
            <text:p>211 599,4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прочих налогов, сбор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52</text:p>
          </table:table-cell>
          <table:table-cell office:value-type="float" office:value="5600" table:style-name="ce23">
            <text:p>5 600,00</text:p>
          </table:table-cell>
          <table:table-cell office:value-type="float" office:value="2545.6" table:style-name="ce63">
            <text:p>2 545,60</text:p>
          </table:table-cell>
          <table:table-cell office:value-type="float" office:value="3054.4" table:style-name="ce23">
            <text:p>3 054,4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00000000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00000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Мероприятия по информационной пропаганде противодействию экстремизму и терроризму в рамках подпрограммы «Профилактика экстремизма и терроризма на территории Комиссаровского сельского поселения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2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24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244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00000000 000</text:p>
          </table:table-cell>
          <table:table-cell office:value-type="float" office:value="55600" table:style-name="ce23">
            <text:p>55 600,00</text:p>
          </table:table-cell>
          <table:table-cell office:value-type="float" office:value="7630" table:style-name="ce63">
            <text:p>7 630,00</text:p>
          </table:table-cell>
          <table:table-cell office:value-type="float" office:value="47970" table:style-name="ce23">
            <text:p>47 97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еализация муниципальной информационной политик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00000 000</text:p>
          </table:table-cell>
          <table:table-cell office:value-type="float" office:value="55600" table:style-name="ce23">
            <text:p>55 600,00</text:p>
          </table:table-cell>
          <table:table-cell office:value-type="float" office:value="7630" table:style-name="ce63">
            <text:p>7 630,00</text:p>
          </table:table-cell>
          <table:table-cell office:value-type="float" office:value="47970" table:style-name="ce23">
            <text:p>47 97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официальную публикацию нормативно-правовых актов Администрации Комиссаровского сельского поселения и иной правовой информации в СМИ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000</text:p>
          </table:table-cell>
          <table:table-cell office:value-type="float" office:value="40000" table:style-name="ce23">
            <text:p>40 000,00</text:p>
          </table:table-cell>
          <table:table-cell office:value-type="float" office:value="2430" table:style-name="ce63">
            <text:p>2 430,00</text:p>
          </table:table-cell>
          <table:table-cell office:value-type="float" office:value="37570" table:style-name="ce23">
            <text:p>37 57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200</text:p>
          </table:table-cell>
          <table:table-cell office:value-type="float" office:value="40000" table:style-name="ce23">
            <text:p>40 000,00</text:p>
          </table:table-cell>
          <table:table-cell office:value-type="float" office:value="2430" table:style-name="ce63">
            <text:p>2 430,00</text:p>
          </table:table-cell>
          <table:table-cell office:value-type="float" office:value="37570" table:style-name="ce23">
            <text:p>37 57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240</text:p>
          </table:table-cell>
          <table:table-cell office:value-type="float" office:value="40000" table:style-name="ce23">
            <text:p>40 000,00</text:p>
          </table:table-cell>
          <table:table-cell office:value-type="float" office:value="2430" table:style-name="ce63">
            <text:p>2 430,00</text:p>
          </table:table-cell>
          <table:table-cell office:value-type="float" office:value="37570" table:style-name="ce23">
            <text:p>37 57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244</text:p>
          </table:table-cell>
          <table:table-cell office:value-type="float" office:value="40000" table:style-name="ce23">
            <text:p>40 000,00</text:p>
          </table:table-cell>
          <table:table-cell office:value-type="float" office:value="2430" table:style-name="ce63">
            <text:p>2 430,00</text:p>
          </table:table-cell>
          <table:table-cell office:value-type="float" office:value="37570" table:style-name="ce23">
            <text:p>37 57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организацию официального размещения (опубликования) нормативных правовых актов Комиссаровского сельского поселения и иной правовой информации на официальном портале Комиссаровского сельского поселения в информационно-телекоммуникационной сети «Интернет»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000</text:p>
          </table:table-cell>
          <table:table-cell office:value-type="float" office:value="15600" table:style-name="ce23">
            <text:p>15 600,00</text:p>
          </table:table-cell>
          <table:table-cell office:value-type="float" office:value="5200" table:style-name="ce63">
            <text:p>5 200,00</text:p>
          </table:table-cell>
          <table:table-cell office:value-type="float" office:value="10400" table:style-name="ce23">
            <text:p>10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200</text:p>
          </table:table-cell>
          <table:table-cell office:value-type="float" office:value="15600" table:style-name="ce23">
            <text:p>15 600,00</text:p>
          </table:table-cell>
          <table:table-cell office:value-type="float" office:value="5200" table:style-name="ce63">
            <text:p>5 200,00</text:p>
          </table:table-cell>
          <table:table-cell office:value-type="float" office:value="10400" table:style-name="ce23">
            <text:p>10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240</text:p>
          </table:table-cell>
          <table:table-cell office:value-type="float" office:value="15600" table:style-name="ce23">
            <text:p>15 600,00</text:p>
          </table:table-cell>
          <table:table-cell office:value-type="float" office:value="5200" table:style-name="ce63">
            <text:p>5 200,00</text:p>
          </table:table-cell>
          <table:table-cell office:value-type="float" office:value="10400" table:style-name="ce23">
            <text:p>10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244</text:p>
          </table:table-cell>
          <table:table-cell office:value-type="float" office:value="15600" table:style-name="ce23">
            <text:p>15 600,00</text:p>
          </table:table-cell>
          <table:table-cell office:value-type="float" office:value="5200" table:style-name="ce63">
            <text:p>5 200,00</text:p>
          </table:table-cell>
          <table:table-cell office:value-type="float" office:value="10400" table:style-name="ce23">
            <text:p>10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00000000 000</text:p>
          </table:table-cell>
          <table:table-cell office:value-type="float" office:value="90000" table:style-name="ce23">
            <text:p>90 000,00</text:p>
          </table:table-cell>
          <table:table-cell office:value-type="float" office:value="40000" table:style-name="ce63">
            <text:p>40 000,00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00000 000</text:p>
          </table:table-cell>
          <table:table-cell office:value-type="float" office:value="90000" table:style-name="ce23">
            <text:p>90 000,00</text:p>
          </table:table-cell>
          <table:table-cell office:value-type="float" office:value="40000" table:style-name="ce63">
            <text:p>40 000,00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в Ассоциацию "Совет муниципальных образований Ростовской области"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00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80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85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853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ероприятия по формированию земельных участков и оформлению их в муниципальную собственность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4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40 2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40 24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40 244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АЦИОНАЛЬНАЯ ОБОРОН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0 000000000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58911.99" table:style-name="ce63">
            <text:p>58 911,99</text:p>
          </table:table-cell>
          <table:table-cell office:value-type="float" office:value="182788.01" table:style-name="ce23">
            <text:p>182 788,0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000000000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58911.99" table:style-name="ce63">
            <text:p>58 911,99</text:p>
          </table:table-cell>
          <table:table-cell office:value-type="float" office:value="182788.01" table:style-name="ce23">
            <text:p>182 788,0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0000000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58911.99" table:style-name="ce63">
            <text:p>58 911,99</text:p>
          </table:table-cell>
          <table:table-cell office:value-type="float" office:value="182788.01" table:style-name="ce23">
            <text:p>182 788,0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0000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58911.99" table:style-name="ce63">
            <text:p>58 911,99</text:p>
          </table:table-cell>
          <table:table-cell office:value-type="float" office:value="182788.01" table:style-name="ce23">
            <text:p>182 788,0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осуществление первичного воинского учета на территориях, где отсутствуют военные комиссариаты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58911.99" table:style-name="ce63">
            <text:p>58 911,99</text:p>
          </table:table-cell>
          <table:table-cell office:value-type="float" office:value="182788.01" table:style-name="ce23">
            <text:p>182 788,0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58911.99" table:style-name="ce63">
            <text:p>58 911,99</text:p>
          </table:table-cell>
          <table:table-cell office:value-type="float" office:value="182788.01" table:style-name="ce23">
            <text:p>182 788,0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2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58911.99" table:style-name="ce63">
            <text:p>58 911,99</text:p>
          </table:table-cell>
          <table:table-cell office:value-type="float" office:value="182788.01" table:style-name="ce23">
            <text:p>182 788,0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21</text:p>
          </table:table-cell>
          <table:table-cell office:value-type="float" office:value="185600" table:style-name="ce23">
            <text:p>185 600,00</text:p>
          </table:table-cell>
          <table:table-cell office:value-type="float" office:value="47170" table:style-name="ce63">
            <text:p>47 170,00</text:p>
          </table:table-cell>
          <table:table-cell office:value-type="float" office:value="138430" table:style-name="ce23">
            <text:p>138 43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29</text:p>
          </table:table-cell>
          <table:table-cell office:value-type="float" office:value="56100" table:style-name="ce23">
            <text:p>56 100,00</text:p>
          </table:table-cell>
          <table:table-cell office:value-type="float" office:value="11741.99" table:style-name="ce63">
            <text:p>11 741,99</text:p>
          </table:table-cell>
          <table:table-cell office:value-type="float" office:value="44358.01" table:style-name="ce23">
            <text:p>44 358,0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АЦИОНАЛЬНАЯ БЕЗОПАСНОСТЬ И ПРАВООХРАНИТЕЛЬНАЯ ДЕЯТЕЛЬНОСТЬ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00 0000000000 000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еспечение пожарной безопасност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000000000 000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00000000 000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Пожарная безопасность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00000 000</text:p>
          </table:table-cell>
          <table:table-cell office:value-type="float" office:value="75000" table:style-name="ce23">
            <text:p>75 0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Мероприятия по повышению уровня пожарной безопасности населения и территории поселения в рамках подпрограммы «Пожарная безопасность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000</text:p>
          </table:table-cell>
          <table:table-cell office:value-type="float" office:value="75000" table:style-name="ce23">
            <text:p>75 0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200</text:p>
          </table:table-cell>
          <table:table-cell office:value-type="float" office:value="75000" table:style-name="ce23">
            <text:p>75 0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240</text:p>
          </table:table-cell>
          <table:table-cell office:value-type="float" office:value="75000" table:style-name="ce23">
            <text:p>75 0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244</text:p>
          </table:table-cell>
          <table:table-cell office:value-type="float" office:value="75000" table:style-name="ce23">
            <text:p>75 0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Обеспечение безопасности на воде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0000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Мероприятия по предупреждению происшествий на водных объектах в рамках подпрограммы «Обеспечение безопасности на воде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2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24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244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АЦИОНАЛЬНАЯ ЭКОНОМИ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0 0000000000 000</text:p>
          </table:table-cell>
          <table:table-cell office:value-type="float" office:value="1046500" table:style-name="ce23">
            <text:p>1 046 500,00</text:p>
          </table:table-cell>
          <table:table-cell office:value-type="float" office:value="253512.05" table:style-name="ce63">
            <text:p>253 512,05</text:p>
          </table:table-cell>
          <table:table-cell office:value-type="float" office:value="792987.95" table:style-name="ce23">
            <text:p>792 987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000000000 000</text:p>
          </table:table-cell>
          <table:table-cell office:value-type="float" office:value="996500" table:style-name="ce23">
            <text:p>996 500,00</text:p>
          </table:table-cell>
          <table:table-cell office:value-type="float" office:value="253512.05" table:style-name="ce63">
            <text:p>253 512,05</text:p>
          </table:table-cell>
          <table:table-cell office:value-type="float" office:value="742987.95" table:style-name="ce23">
            <text:p>742 987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Развитие транс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00000000 000</text:p>
          </table:table-cell>
          <table:table-cell office:value-type="float" office:value="996500" table:style-name="ce23">
            <text:p>996 500,00</text:p>
          </table:table-cell>
          <table:table-cell office:value-type="float" office:value="253512.05" table:style-name="ce63">
            <text:p>253 512,05</text:p>
          </table:table-cell>
          <table:table-cell office:value-type="float" office:value="742987.95" table:style-name="ce23">
            <text:p>742 987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транспортной инфраструктуры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00000 000</text:p>
          </table:table-cell>
          <table:table-cell office:value-type="float" office:value="996500" table:style-name="ce23">
            <text:p>996 500,00</text:p>
          </table:table-cell>
          <table:table-cell office:value-type="float" office:value="253512.05" table:style-name="ce63">
            <text:p>253 512,05</text:p>
          </table:table-cell>
          <table:table-cell office:value-type="float" office:value="742987.95" table:style-name="ce23">
            <text:p>742 987,95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ремонт и содержание автомобильных дорог общего пользования местного значения и искусственных сооружений на них в рамках подпрограммы «Развитие транспортной инфраструктуры Комиссаровского сельского поселения» муниципальной программы Комиссаровского сельского поселения «Развитие транс-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000</text:p>
          </table:table-cell>
          <table:table-cell office:value-type="float" office:value="996500" table:style-name="ce23">
            <text:p>996 500,00</text:p>
          </table:table-cell>
          <table:table-cell office:value-type="float" office:value="253512.05" table:style-name="ce63">
            <text:p>253 512,05</text:p>
          </table:table-cell>
          <table:table-cell office:value-type="float" office:value="742987.95" table:style-name="ce23">
            <text:p>742 987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200</text:p>
          </table:table-cell>
          <table:table-cell office:value-type="float" office:value="996500" table:style-name="ce23">
            <text:p>996 500,00</text:p>
          </table:table-cell>
          <table:table-cell office:value-type="float" office:value="253512.05" table:style-name="ce63">
            <text:p>253 512,05</text:p>
          </table:table-cell>
          <table:table-cell office:value-type="float" office:value="742987.95" table:style-name="ce23">
            <text:p>742 987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240</text:p>
          </table:table-cell>
          <table:table-cell office:value-type="float" office:value="996500" table:style-name="ce23">
            <text:p>996 500,00</text:p>
          </table:table-cell>
          <table:table-cell office:value-type="float" office:value="253512.05" table:style-name="ce63">
            <text:p>253 512,05</text:p>
          </table:table-cell>
          <table:table-cell office:value-type="float" office:value="742987.95" table:style-name="ce23">
            <text:p>742 987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244</text:p>
          </table:table-cell>
          <table:table-cell office:value-type="float" office:value="996500" table:style-name="ce23">
            <text:p>996 500,00</text:p>
          </table:table-cell>
          <table:table-cell office:value-type="float" office:value="253512.05" table:style-name="ce63">
            <text:p>253 512,05</text:p>
          </table:table-cell>
          <table:table-cell office:value-type="float" office:value="742987.95" table:style-name="ce23">
            <text:p>742 987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ругие вопросы в области национальной экономик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000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0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ероприятия по формированию земельных участков и оформлению их в муниципальную собственность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2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24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244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ЖИЛИЩНО-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0 0000000000 000</text:p>
          </table:table-cell>
          <table:table-cell office:value-type="float" office:value="3780500" table:style-name="ce23">
            <text:p>3 780 500,00</text:p>
          </table:table-cell>
          <table:table-cell office:value-type="float" office:value="1605475.61" table:style-name="ce63">
            <text:p>1 605 475,61</text:p>
          </table:table-cell>
          <table:table-cell office:value-type="float" office:value="2175024.39" table:style-name="ce23">
            <text:p>2 175 024,3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Жилищ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000000000 000</text:p>
          </table:table-cell>
          <table:table-cell office:value-type="float" office:value="145400" table:style-name="ce23">
            <text:p>145 400,00</text:p>
          </table:table-cell>
          <table:table-cell office:value-type="float" office:value="8018.92" table:style-name="ce63">
            <text:p>8 018,92</text:p>
          </table:table-cell>
          <table:table-cell office:value-type="float" office:value="137381.07999999999" table:style-name="ce23">
            <text:p>137 381,0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00000000 000</text:p>
          </table:table-cell>
          <table:table-cell office:value-type="float" office:value="145400" table:style-name="ce23">
            <text:p>145 400,00</text:p>
          </table:table-cell>
          <table:table-cell office:value-type="float" office:value="8018.92" table:style-name="ce63">
            <text:p>8 018,92</text:p>
          </table:table-cell>
          <table:table-cell office:value-type="float" office:value="137381.07999999999" table:style-name="ce23">
            <text:p>137 381,0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00000 000</text:p>
          </table:table-cell>
          <table:table-cell office:value-type="float" office:value="145400" table:style-name="ce23">
            <text:p>145 400,00</text:p>
          </table:table-cell>
          <table:table-cell office:value-type="float" office:value="8018.92" table:style-name="ce63">
            <text:p>8 018,92</text:p>
          </table:table-cell>
          <table:table-cell office:value-type="float" office:value="137381.07999999999" table:style-name="ce23">
            <text:p>137 381,08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уплату взносов на капитальный ремонт общего имущества многоквартирных домов по помещениям, находящимся в собственности Комиссаровского сельского поселения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000</text:p>
          </table:table-cell>
          <table:table-cell office:value-type="float" office:value="110400" table:style-name="ce23">
            <text:p>110 400,00</text:p>
          </table:table-cell>
          <table:table-cell office:value-type="string" table:style-name="ce63">
            <text:p>-</text:p>
          </table:table-cell>
          <table:table-cell office:value-type="float" office:value="110400" table:style-name="ce23">
            <text:p>110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200</text:p>
          </table:table-cell>
          <table:table-cell office:value-type="float" office:value="110400" table:style-name="ce23">
            <text:p>110 400,00</text:p>
          </table:table-cell>
          <table:table-cell office:value-type="string" table:style-name="ce63">
            <text:p>-</text:p>
          </table:table-cell>
          <table:table-cell office:value-type="float" office:value="110400" table:style-name="ce23">
            <text:p>110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240</text:p>
          </table:table-cell>
          <table:table-cell office:value-type="float" office:value="110400" table:style-name="ce23">
            <text:p>110 400,00</text:p>
          </table:table-cell>
          <table:table-cell office:value-type="string" table:style-name="ce63">
            <text:p>-</text:p>
          </table:table-cell>
          <table:table-cell office:value-type="float" office:value="110400" table:style-name="ce23">
            <text:p>110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244</text:p>
          </table:table-cell>
          <table:table-cell office:value-type="float" office:value="110400" table:style-name="ce23">
            <text:p>110 400,00</text:p>
          </table:table-cell>
          <table:table-cell office:value-type="string" table:style-name="ce63">
            <text:p>-</text:p>
          </table:table-cell>
          <table:table-cell office:value-type="float" office:value="110400" table:style-name="ce23">
            <text:p>110 4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содержание и ремонт объектов жилищ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000</text:p>
          </table:table-cell>
          <table:table-cell office:value-type="float" office:value="35000" table:style-name="ce23">
            <text:p>35 000,00</text:p>
          </table:table-cell>
          <table:table-cell office:value-type="float" office:value="8018.92" table:style-name="ce63">
            <text:p>8 018,92</text:p>
          </table:table-cell>
          <table:table-cell office:value-type="float" office:value="26981.08" table:style-name="ce23">
            <text:p>26 981,0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200</text:p>
          </table:table-cell>
          <table:table-cell office:value-type="float" office:value="35000" table:style-name="ce23">
            <text:p>35 000,00</text:p>
          </table:table-cell>
          <table:table-cell office:value-type="float" office:value="8018.92" table:style-name="ce63">
            <text:p>8 018,92</text:p>
          </table:table-cell>
          <table:table-cell office:value-type="float" office:value="26981.08" table:style-name="ce23">
            <text:p>26 981,0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240</text:p>
          </table:table-cell>
          <table:table-cell office:value-type="float" office:value="35000" table:style-name="ce23">
            <text:p>35 000,00</text:p>
          </table:table-cell>
          <table:table-cell office:value-type="float" office:value="8018.92" table:style-name="ce63">
            <text:p>8 018,92</text:p>
          </table:table-cell>
          <table:table-cell office:value-type="float" office:value="26981.08" table:style-name="ce23">
            <text:p>26 981,0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244</text:p>
          </table:table-cell>
          <table:table-cell office:value-type="float" office:value="35000" table:style-name="ce23">
            <text:p>35 000,00</text:p>
          </table:table-cell>
          <table:table-cell office:value-type="float" office:value="8018.92" table:style-name="ce63">
            <text:p>8 018,92</text:p>
          </table:table-cell>
          <table:table-cell office:value-type="float" office:value="26981.08" table:style-name="ce23">
            <text:p>26 981,0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000000000 000</text:p>
          </table:table-cell>
          <table:table-cell office:value-type="float" office:value="780000" table:style-name="ce23">
            <text:p>780 000,00</text:p>
          </table:table-cell>
          <table:table-cell office:value-type="string" table:style-name="ce63">
            <text:p>-</text:p>
          </table:table-cell>
          <table:table-cell office:value-type="float" office:value="780000" table:style-name="ce23">
            <text:p>78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00000000 000</text:p>
          </table:table-cell>
          <table:table-cell office:value-type="float" office:value="780000" table:style-name="ce23">
            <text:p>780 000,00</text:p>
          </table:table-cell>
          <table:table-cell office:value-type="string" table:style-name="ce63">
            <text:p>-</text:p>
          </table:table-cell>
          <table:table-cell office:value-type="float" office:value="780000" table:style-name="ce23">
            <text:p>78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00000 000</text:p>
          </table:table-cell>
          <table:table-cell office:value-type="float" office:value="780000" table:style-name="ce23">
            <text:p>780 000,00</text:p>
          </table:table-cell>
          <table:table-cell office:value-type="string" table:style-name="ce63">
            <text:p>-</text:p>
          </table:table-cell>
          <table:table-cell office:value-type="float" office:value="780000" table:style-name="ce23">
            <text:p>780 0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содержание и ремонт объектов жилищ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90 000</text:p>
          </table:table-cell>
          <table:table-cell office:value-type="float" office:value="114600" table:style-name="ce23">
            <text:p>114 600,00</text:p>
          </table:table-cell>
          <table:table-cell office:value-type="string" table:style-name="ce63">
            <text:p>-</text:p>
          </table:table-cell>
          <table:table-cell office:value-type="float" office:value="114600" table:style-name="ce23">
            <text:p>114 6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90 200</text:p>
          </table:table-cell>
          <table:table-cell office:value-type="float" office:value="114600" table:style-name="ce23">
            <text:p>114 600,00</text:p>
          </table:table-cell>
          <table:table-cell office:value-type="string" table:style-name="ce63">
            <text:p>-</text:p>
          </table:table-cell>
          <table:table-cell office:value-type="float" office:value="114600" table:style-name="ce23">
            <text:p>114 6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90 240</text:p>
          </table:table-cell>
          <table:table-cell office:value-type="float" office:value="114600" table:style-name="ce23">
            <text:p>114 600,00</text:p>
          </table:table-cell>
          <table:table-cell office:value-type="string" table:style-name="ce63">
            <text:p>-</text:p>
          </table:table-cell>
          <table:table-cell office:value-type="float" office:value="114600" table:style-name="ce23">
            <text:p>114 6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90 244</text:p>
          </table:table-cell>
          <table:table-cell office:value-type="float" office:value="114600" table:style-name="ce23">
            <text:p>114 600,00</text:p>
          </table:table-cell>
          <table:table-cell office:value-type="string" table:style-name="ce63">
            <text:p>-</text:p>
          </table:table-cell>
          <table:table-cell office:value-type="float" office:value="114600" table:style-name="ce23">
            <text:p>114 6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содержание и ремонт объектов коммунальной инфраструктурыв рамках подпрограммы"Развитие жилищно- коммунального хозяйства Комиссаровского сельского поселения"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000</text:p>
          </table:table-cell>
          <table:table-cell office:value-type="float" office:value="500000" table:style-name="ce23">
            <text:p>500 000,00</text:p>
          </table:table-cell>
          <table:table-cell office:value-type="string" table:style-name="ce63">
            <text:p>-</text:p>
          </table:table-cell>
          <table:table-cell office:value-type="float" office:value="500000" table:style-name="ce23">
            <text:p>50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200</text:p>
          </table:table-cell>
          <table:table-cell office:value-type="float" office:value="500000" table:style-name="ce23">
            <text:p>500 000,00</text:p>
          </table:table-cell>
          <table:table-cell office:value-type="string" table:style-name="ce63">
            <text:p>-</text:p>
          </table:table-cell>
          <table:table-cell office:value-type="float" office:value="500000" table:style-name="ce23">
            <text:p>50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240</text:p>
          </table:table-cell>
          <table:table-cell office:value-type="float" office:value="500000" table:style-name="ce23">
            <text:p>500 000,00</text:p>
          </table:table-cell>
          <table:table-cell office:value-type="string" table:style-name="ce63">
            <text:p>-</text:p>
          </table:table-cell>
          <table:table-cell office:value-type="float" office:value="500000" table:style-name="ce23">
            <text:p>50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244</text:p>
          </table:table-cell>
          <table:table-cell office:value-type="float" office:value="500000" table:style-name="ce23">
            <text:p>500 000,00</text:p>
          </table:table-cell>
          <table:table-cell office:value-type="string" table:style-name="ce63">
            <text:p>-</text:p>
          </table:table-cell>
          <table:table-cell office:value-type="float" office:value="500000" table:style-name="ce23">
            <text:p>500 0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Софинансирование расходов на возмещение пред-приятиям жилищно-коммунального хозяйства части платы граждан за коммунальные услуги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000</text:p>
          </table:table-cell>
          <table:table-cell office:value-type="float" office:value="165400" table:style-name="ce23">
            <text:p>165 400,00</text:p>
          </table:table-cell>
          <table:table-cell office:value-type="string" table:style-name="ce63">
            <text:p>-</text:p>
          </table:table-cell>
          <table:table-cell office:value-type="float" office:value="165400" table:style-name="ce23">
            <text:p>165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800</text:p>
          </table:table-cell>
          <table:table-cell office:value-type="float" office:value="165400" table:style-name="ce23">
            <text:p>165 400,00</text:p>
          </table:table-cell>
          <table:table-cell office:value-type="string" table:style-name="ce63">
            <text:p>-</text:p>
          </table:table-cell>
          <table:table-cell office:value-type="float" office:value="165400" table:style-name="ce23">
            <text:p>165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810</text:p>
          </table:table-cell>
          <table:table-cell office:value-type="float" office:value="165400" table:style-name="ce23">
            <text:p>165 400,00</text:p>
          </table:table-cell>
          <table:table-cell office:value-type="string" table:style-name="ce63">
            <text:p>-</text:p>
          </table:table-cell>
          <table:table-cell office:value-type="float" office:value="165400" table:style-name="ce23">
            <text:p>165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811</text:p>
          </table:table-cell>
          <table:table-cell office:value-type="float" office:value="165400" table:style-name="ce23">
            <text:p>165 400,00</text:p>
          </table:table-cell>
          <table:table-cell office:value-type="string" table:style-name="ce63">
            <text:p>-</text:p>
          </table:table-cell>
          <table:table-cell office:value-type="float" office:value="165400" table:style-name="ce23">
            <text:p>165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Благоустро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000000000 000</text:p>
          </table:table-cell>
          <table:table-cell office:value-type="float" office:value="2855100" table:style-name="ce23">
            <text:p>2 855 100,00</text:p>
          </table:table-cell>
          <table:table-cell office:value-type="float" office:value="1597456.69" table:style-name="ce63">
            <text:p>1 597 456,69</text:p>
          </table:table-cell>
          <table:table-cell office:value-type="float" office:value="1257643.31" table:style-name="ce23">
            <text:p>1 257 643,3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00000000 000</text:p>
          </table:table-cell>
          <table:table-cell office:value-type="float" office:value="2629000" table:style-name="ce23">
            <text:p>2 629 000,00</text:p>
          </table:table-cell>
          <table:table-cell office:value-type="float" office:value="1597456.69" table:style-name="ce63">
            <text:p>1 597 456,69</text:p>
          </table:table-cell>
          <table:table-cell office:value-type="float" office:value="1031543.31" table:style-name="ce23">
            <text:p>1 031 543,3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Благоустройство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00000 000</text:p>
          </table:table-cell>
          <table:table-cell office:value-type="float" office:value="2629000" table:style-name="ce23">
            <text:p>2 629 000,00</text:p>
          </table:table-cell>
          <table:table-cell office:value-type="float" office:value="1597456.69" table:style-name="ce63">
            <text:p>1 597 456,69</text:p>
          </table:table-cell>
          <table:table-cell office:value-type="float" office:value="1031543.31" table:style-name="ce23">
            <text:p>1 031 543,31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по организации уличного освещения, содержание и ремонт объектов уличного освещения в рамках подпрограммы «Благоустройство территории Комиссаровского сельского поселения» муниципальной программы Комисса-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000</text:p>
          </table:table-cell>
          <table:table-cell office:value-type="float" office:value="2136200" table:style-name="ce23">
            <text:p>2 136 200,00</text:p>
          </table:table-cell>
          <table:table-cell office:value-type="float" office:value="1443844.89" table:style-name="ce63">
            <text:p>1 443 844,89</text:p>
          </table:table-cell>
          <table:table-cell office:value-type="float" office:value="692355.11" table:style-name="ce23">
            <text:p>692 355,1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200</text:p>
          </table:table-cell>
          <table:table-cell office:value-type="float" office:value="2136200" table:style-name="ce23">
            <text:p>2 136 200,00</text:p>
          </table:table-cell>
          <table:table-cell office:value-type="float" office:value="1443844.89" table:style-name="ce63">
            <text:p>1 443 844,89</text:p>
          </table:table-cell>
          <table:table-cell office:value-type="float" office:value="692355.11" table:style-name="ce23">
            <text:p>692 355,1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240</text:p>
          </table:table-cell>
          <table:table-cell office:value-type="float" office:value="2136200" table:style-name="ce23">
            <text:p>2 136 200,00</text:p>
          </table:table-cell>
          <table:table-cell office:value-type="float" office:value="1443844.89" table:style-name="ce63">
            <text:p>1 443 844,89</text:p>
          </table:table-cell>
          <table:table-cell office:value-type="float" office:value="692355.11" table:style-name="ce23">
            <text:p>692 355,1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247</text:p>
          </table:table-cell>
          <table:table-cell office:value-type="float" office:value="2136200" table:style-name="ce23">
            <text:p>2 136 200,00</text:p>
          </table:table-cell>
          <table:table-cell office:value-type="float" office:value="1443844.89" table:style-name="ce63">
            <text:p>1 443 844,89</text:p>
          </table:table-cell>
          <table:table-cell office:value-type="float" office:value="692355.11" table:style-name="ce23">
            <text:p>692 355,11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по организации содержания мест захоронений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-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000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200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240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244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содержание и ремонт объектов благоустройства и мест общего пользования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000</text:p>
          </table:table-cell>
          <table:table-cell office:value-type="float" office:value="227800" table:style-name="ce23">
            <text:p>227 800,00</text:p>
          </table:table-cell>
          <table:table-cell office:value-type="float" office:value="23611.8" table:style-name="ce63">
            <text:p>23 611,80</text:p>
          </table:table-cell>
          <table:table-cell office:value-type="float" office:value="204188.2" table:style-name="ce23">
            <text:p>204 188,2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200</text:p>
          </table:table-cell>
          <table:table-cell office:value-type="float" office:value="227800" table:style-name="ce23">
            <text:p>227 800,00</text:p>
          </table:table-cell>
          <table:table-cell office:value-type="float" office:value="23611.8" table:style-name="ce63">
            <text:p>23 611,80</text:p>
          </table:table-cell>
          <table:table-cell office:value-type="float" office:value="204188.2" table:style-name="ce23">
            <text:p>204 188,2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240</text:p>
          </table:table-cell>
          <table:table-cell office:value-type="float" office:value="227800" table:style-name="ce23">
            <text:p>227 800,00</text:p>
          </table:table-cell>
          <table:table-cell office:value-type="float" office:value="23611.8" table:style-name="ce63">
            <text:p>23 611,80</text:p>
          </table:table-cell>
          <table:table-cell office:value-type="float" office:value="204188.2" table:style-name="ce23">
            <text:p>204 188,2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244</text:p>
          </table:table-cell>
          <table:table-cell office:value-type="float" office:value="227800" table:style-name="ce23">
            <text:p>227 800,00</text:p>
          </table:table-cell>
          <table:table-cell office:value-type="float" office:value="23611.8" table:style-name="ce63">
            <text:p>23 611,80</text:p>
          </table:table-cell>
          <table:table-cell office:value-type="float" office:value="204188.2" table:style-name="ce23">
            <text:p>204 188,2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Мероприятия по уборке мусора и несанкционированных свалок, созданию условий для организации централизованного сбора и вывоза твердых бытовых отходов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000</text:p>
          </table:table-cell>
          <table:table-cell office:value-type="float" office:value="150000" table:style-name="ce23">
            <text:p>150 000,00</text:p>
          </table:table-cell>
          <table:table-cell office:value-type="float" office:value="15000" table:style-name="ce63">
            <text:p>15 000,00</text:p>
          </table:table-cell>
          <table:table-cell office:value-type="float" office:value="135000" table:style-name="ce23">
            <text:p>13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200</text:p>
          </table:table-cell>
          <table:table-cell office:value-type="float" office:value="150000" table:style-name="ce23">
            <text:p>150 000,00</text:p>
          </table:table-cell>
          <table:table-cell office:value-type="float" office:value="15000" table:style-name="ce63">
            <text:p>15 000,00</text:p>
          </table:table-cell>
          <table:table-cell office:value-type="float" office:value="135000" table:style-name="ce23">
            <text:p>13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240</text:p>
          </table:table-cell>
          <table:table-cell office:value-type="float" office:value="150000" table:style-name="ce23">
            <text:p>150 000,00</text:p>
          </table:table-cell>
          <table:table-cell office:value-type="float" office:value="15000" table:style-name="ce63">
            <text:p>15 000,00</text:p>
          </table:table-cell>
          <table:table-cell office:value-type="float" office:value="135000" table:style-name="ce23">
            <text:p>13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244</text:p>
          </table:table-cell>
          <table:table-cell office:value-type="float" office:value="150000" table:style-name="ce23">
            <text:p>150 000,00</text:p>
          </table:table-cell>
          <table:table-cell office:value-type="float" office:value="15000" table:style-name="ce63">
            <text:p>15 000,00</text:p>
          </table:table-cell>
          <table:table-cell office:value-type="float" office:value="135000" table:style-name="ce23">
            <text:p>13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Формирование современ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00000000 00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Благоустройство общественных территорий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00000 00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Мероприятия по благоустройству общественных территорий населенных пунктов Комиссаровского сельского поселения в рамках подпрограммы «Благоустройство общественных территорий Комиссаровского сельского поселения» муниципальной программы Комиссаровского сельского поселения «Формирование современ-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00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20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24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244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9900000000 000</text:p>
          </table:table-cell>
          <table:table-cell office:value-type="float" office:value="6100" table:style-name="ce23">
            <text:p>6 100,00</text:p>
          </table:table-cell>
          <table:table-cell office:value-type="string" table:style-name="ce63">
            <text:p>-</text:p>
          </table:table-cell>
          <table:table-cell office:value-type="float" office:value="6100" table:style-name="ce23">
            <text:p>6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9990000000 000</text:p>
          </table:table-cell>
          <table:table-cell office:value-type="float" office:value="6100" table:style-name="ce23">
            <text:p>6 100,00</text:p>
          </table:table-cell>
          <table:table-cell office:value-type="string" table:style-name="ce63">
            <text:p>-</text:p>
          </table:table-cell>
          <table:table-cell office:value-type="float" office:value="6100" table:style-name="ce23">
            <text:p>6 1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Исполнение судебных актов, предусматривающих обращение взыскания на средства бюджета Комиссаровского сельского поселения по иным непрограммным расходам в рамках непрограммных расходов органа местного самоуправления Комиссаровского сельского поселения (Исполнение судебных актов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9990090120 000</text:p>
          </table:table-cell>
          <table:table-cell office:value-type="float" office:value="6100" table:style-name="ce23">
            <text:p>6 100,00</text:p>
          </table:table-cell>
          <table:table-cell office:value-type="string" table:style-name="ce63">
            <text:p>-</text:p>
          </table:table-cell>
          <table:table-cell office:value-type="float" office:value="6100" table:style-name="ce23">
            <text:p>6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9990090120 200</text:p>
          </table:table-cell>
          <table:table-cell office:value-type="float" office:value="6100" table:style-name="ce23">
            <text:p>6 100,00</text:p>
          </table:table-cell>
          <table:table-cell office:value-type="string" table:style-name="ce63">
            <text:p>-</text:p>
          </table:table-cell>
          <table:table-cell office:value-type="float" office:value="6100" table:style-name="ce23">
            <text:p>6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9990090120 240</text:p>
          </table:table-cell>
          <table:table-cell office:value-type="float" office:value="6100" table:style-name="ce23">
            <text:p>6 100,00</text:p>
          </table:table-cell>
          <table:table-cell office:value-type="string" table:style-name="ce63">
            <text:p>-</text:p>
          </table:table-cell>
          <table:table-cell office:value-type="float" office:value="6100" table:style-name="ce23">
            <text:p>6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9990090120 247</text:p>
          </table:table-cell>
          <table:table-cell office:value-type="float" office:value="6100" table:style-name="ce23">
            <text:p>6 100,00</text:p>
          </table:table-cell>
          <table:table-cell office:value-type="string" table:style-name="ce63">
            <text:p>-</text:p>
          </table:table-cell>
          <table:table-cell office:value-type="float" office:value="6100" table:style-name="ce23">
            <text:p>6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РАЗОВАНИЕ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0 000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300" table:style-name="ce63">
            <text:p>5 300,00</text:p>
          </table:table-cell>
          <table:table-cell office:value-type="float" office:value="14700" table:style-name="ce23">
            <text:p>14 7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фессиональная подготовка, переподготовка и повышение квалификаци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00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300" table:style-name="ce63">
            <text:p>5 300,00</text:p>
          </table:table-cell>
          <table:table-cell office:value-type="float" office:value="14700" table:style-name="ce23">
            <text:p>14 7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0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300" table:style-name="ce63">
            <text:p>5 300,00</text:p>
          </table:table-cell>
          <table:table-cell office:value-type="float" office:value="14700" table:style-name="ce23">
            <text:p>14 7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300" table:style-name="ce63">
            <text:p>5 300,00</text:p>
          </table:table-cell>
          <table:table-cell office:value-type="float" office:value="14700" table:style-name="ce23">
            <text:p>14 7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Мероприятия по обеспечению профессионального развития муниципальных служащих и иных лиц, занятых в системе местного самоуправления в Комиссаровском сельском поселении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300" table:style-name="ce63">
            <text:p>5 300,00</text:p>
          </table:table-cell>
          <table:table-cell office:value-type="float" office:value="14700" table:style-name="ce23">
            <text:p>14 7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2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300" table:style-name="ce63">
            <text:p>5 300,00</text:p>
          </table:table-cell>
          <table:table-cell office:value-type="float" office:value="14700" table:style-name="ce23">
            <text:p>14 7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240</text:p>
          </table:table-cell>
          <table:table-cell office:value-type="float" office:value="20000" table:style-name="ce23">
            <text:p>20 000,00</text:p>
          </table:table-cell>
          <table:table-cell office:value-type="float" office:value="5300" table:style-name="ce63">
            <text:p>5 300,00</text:p>
          </table:table-cell>
          <table:table-cell office:value-type="float" office:value="14700" table:style-name="ce23">
            <text:p>14 7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244</text:p>
          </table:table-cell>
          <table:table-cell office:value-type="float" office:value="20000" table:style-name="ce23">
            <text:p>20 000,00</text:p>
          </table:table-cell>
          <table:table-cell office:value-type="float" office:value="5300" table:style-name="ce63">
            <text:p>5 300,00</text:p>
          </table:table-cell>
          <table:table-cell office:value-type="float" office:value="14700" table:style-name="ce23">
            <text:p>14 7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УЛЬТУРА, КИНЕМАТОГРАФ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0 0000000000 000</text:p>
          </table:table-cell>
          <table:table-cell office:value-type="float" office:value="6170200" table:style-name="ce23">
            <text:p>6 170 200,00</text:p>
          </table:table-cell>
          <table:table-cell office:value-type="float" office:value="1663188.14" table:style-name="ce63">
            <text:p>1 663 188,14</text:p>
          </table:table-cell>
          <table:table-cell office:value-type="float" office:value="4507011.8600000003" table:style-name="ce23">
            <text:p>4 507 011,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ультур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000000000 000</text:p>
          </table:table-cell>
          <table:table-cell office:value-type="float" office:value="6170200" table:style-name="ce23">
            <text:p>6 170 200,00</text:p>
          </table:table-cell>
          <table:table-cell office:value-type="float" office:value="1663188.14" table:style-name="ce63">
            <text:p>1 663 188,14</text:p>
          </table:table-cell>
          <table:table-cell office:value-type="float" office:value="4507011.8600000003" table:style-name="ce23">
            <text:p>4 507 011,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00000000 000</text:p>
          </table:table-cell>
          <table:table-cell office:value-type="float" office:value="6170200" table:style-name="ce23">
            <text:p>6 170 200,00</text:p>
          </table:table-cell>
          <table:table-cell office:value-type="float" office:value="1663188.14" table:style-name="ce63">
            <text:p>1 663 188,14</text:p>
          </table:table-cell>
          <table:table-cell office:value-type="float" office:value="4507011.8600000003" table:style-name="ce23">
            <text:p>4 507 011,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культуры в Комиссаровском сельском поселени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000 000</text:p>
          </table:table-cell>
          <table:table-cell office:value-type="float" office:value="6170200" table:style-name="ce23">
            <text:p>6 170 200,00</text:p>
          </table:table-cell>
          <table:table-cell office:value-type="float" office:value="1663188.14" table:style-name="ce63">
            <text:p>1 663 188,14</text:p>
          </table:table-cell>
          <table:table-cell office:value-type="float" office:value="4507011.8600000003" table:style-name="ce23">
            <text:p>4 507 011,86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обеспечение деятельности (оказание услуг) муниципальных учреждений культуры Комиссаровского сельского поселения в рамках подпрограммы «Развитие культуры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000</text:p>
          </table:table-cell>
          <table:table-cell office:value-type="float" office:value="5735900" table:style-name="ce23">
            <text:p>5 735 900,00</text:p>
          </table:table-cell>
          <table:table-cell office:value-type="float" office:value="1663188.14" table:style-name="ce63">
            <text:p>1 663 188,14</text:p>
          </table:table-cell>
          <table:table-cell office:value-type="float" office:value="4072711.86" table:style-name="ce23">
            <text:p>4 072 711,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600</text:p>
          </table:table-cell>
          <table:table-cell office:value-type="float" office:value="5735900" table:style-name="ce23">
            <text:p>5 735 900,00</text:p>
          </table:table-cell>
          <table:table-cell office:value-type="float" office:value="1663188.14" table:style-name="ce63">
            <text:p>1 663 188,14</text:p>
          </table:table-cell>
          <table:table-cell office:value-type="float" office:value="4072711.86" table:style-name="ce23">
            <text:p>4 072 711,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610</text:p>
          </table:table-cell>
          <table:table-cell office:value-type="float" office:value="5735900" table:style-name="ce23">
            <text:p>5 735 900,00</text:p>
          </table:table-cell>
          <table:table-cell office:value-type="float" office:value="1663188.14" table:style-name="ce63">
            <text:p>1 663 188,14</text:p>
          </table:table-cell>
          <table:table-cell office:value-type="float" office:value="4072711.86" table:style-name="ce23">
            <text:p>4 072 711,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611</text:p>
          </table:table-cell>
          <table:table-cell office:value-type="float" office:value="5735900" table:style-name="ce23">
            <text:p>5 735 900,00</text:p>
          </table:table-cell>
          <table:table-cell office:value-type="float" office:value="1663188.14" table:style-name="ce63">
            <text:p>1 663 188,14</text:p>
          </table:table-cell>
          <table:table-cell office:value-type="float" office:value="4072711.86" table:style-name="ce23">
            <text:p>4 072 711,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по реализации иницативного бюджетирования по замене кресел в зрительном зале СДК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50 000</text:p>
          </table:table-cell>
          <table:table-cell office:value-type="float" office:value="175200" table:style-name="ce23">
            <text:p>175 200,00</text:p>
          </table:table-cell>
          <table:table-cell office:value-type="string" table:style-name="ce63">
            <text:p>-</text:p>
          </table:table-cell>
          <table:table-cell office:value-type="float" office:value="175200" table:style-name="ce23">
            <text:p>175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50 600</text:p>
          </table:table-cell>
          <table:table-cell office:value-type="float" office:value="175200" table:style-name="ce23">
            <text:p>175 200,00</text:p>
          </table:table-cell>
          <table:table-cell office:value-type="string" table:style-name="ce63">
            <text:p>-</text:p>
          </table:table-cell>
          <table:table-cell office:value-type="float" office:value="175200" table:style-name="ce23">
            <text:p>175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50 610</text:p>
          </table:table-cell>
          <table:table-cell office:value-type="float" office:value="175200" table:style-name="ce23">
            <text:p>175 200,00</text:p>
          </table:table-cell>
          <table:table-cell office:value-type="string" table:style-name="ce63">
            <text:p>-</text:p>
          </table:table-cell>
          <table:table-cell office:value-type="float" office:value="175200" table:style-name="ce23">
            <text:p>175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50 611</text:p>
          </table:table-cell>
          <table:table-cell office:value-type="float" office:value="175200" table:style-name="ce23">
            <text:p>175 200,00</text:p>
          </table:table-cell>
          <table:table-cell office:value-type="string" table:style-name="ce63">
            <text:p>-</text:p>
          </table:table-cell>
          <table:table-cell office:value-type="float" office:value="175200" table:style-name="ce23">
            <text:p>175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по реализации иницативного бюджетирования по приобретению концертного оборудования для СДК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60 000</text:p>
          </table:table-cell>
          <table:table-cell office:value-type="float" office:value="259100" table:style-name="ce23">
            <text:p>259 100,00</text:p>
          </table:table-cell>
          <table:table-cell office:value-type="string" table:style-name="ce63">
            <text:p>-</text:p>
          </table:table-cell>
          <table:table-cell office:value-type="float" office:value="259100" table:style-name="ce23">
            <text:p>259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60 600</text:p>
          </table:table-cell>
          <table:table-cell office:value-type="float" office:value="259100" table:style-name="ce23">
            <text:p>259 100,00</text:p>
          </table:table-cell>
          <table:table-cell office:value-type="string" table:style-name="ce63">
            <text:p>-</text:p>
          </table:table-cell>
          <table:table-cell office:value-type="float" office:value="259100" table:style-name="ce23">
            <text:p>259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60 610</text:p>
          </table:table-cell>
          <table:table-cell office:value-type="float" office:value="259100" table:style-name="ce23">
            <text:p>259 100,00</text:p>
          </table:table-cell>
          <table:table-cell office:value-type="string" table:style-name="ce63">
            <text:p>-</text:p>
          </table:table-cell>
          <table:table-cell office:value-type="float" office:value="259100" table:style-name="ce23">
            <text:p>259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60 611</text:p>
          </table:table-cell>
          <table:table-cell office:value-type="float" office:value="259100" table:style-name="ce23">
            <text:p>259 100,00</text:p>
          </table:table-cell>
          <table:table-cell office:value-type="string" table:style-name="ce63">
            <text:p>-</text:p>
          </table:table-cell>
          <table:table-cell office:value-type="float" office:value="259100" table:style-name="ce23">
            <text:p>259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АЯ ПОЛИТИ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0 0000000000 000</text:p>
          </table:table-cell>
          <table:table-cell office:value-type="float" office:value="156000" table:style-name="ce23">
            <text:p>156 000,00</text:p>
          </table:table-cell>
          <table:table-cell office:value-type="float" office:value="58352" table:style-name="ce63">
            <text:p>58 352,00</text:p>
          </table:table-cell>
          <table:table-cell office:value-type="float" office:value="97648" table:style-name="ce23">
            <text:p>97 64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енсионное обеспечение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000000000 00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48352" table:style-name="ce63">
            <text:p>48 352,00</text:p>
          </table:table-cell>
          <table:table-cell office:value-type="float" office:value="97648" table:style-name="ce23">
            <text:p>97 64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00000000 00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48352" table:style-name="ce63">
            <text:p>48 352,00</text:p>
          </table:table-cell>
          <table:table-cell office:value-type="float" office:value="97648" table:style-name="ce23">
            <text:p>97 64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00000 00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48352" table:style-name="ce63">
            <text:p>48 352,00</text:p>
          </table:table-cell>
          <table:table-cell office:value-type="float" office:value="97648" table:style-name="ce23">
            <text:p>97 648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социальную поддержку лиц из числа муниципальных служащих Комиссаровского сельского поселения, имеющих право на получение государственной пенсии за выслугу лет муниципальным служащим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00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48352" table:style-name="ce63">
            <text:p>48 352,00</text:p>
          </table:table-cell>
          <table:table-cell office:value-type="float" office:value="97648" table:style-name="ce23">
            <text:p>97 64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30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48352" table:style-name="ce63">
            <text:p>48 352,00</text:p>
          </table:table-cell>
          <table:table-cell office:value-type="float" office:value="97648" table:style-name="ce23">
            <text:p>97 64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убличные нормативные социальные выплаты граждана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31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48352" table:style-name="ce63">
            <text:p>48 352,00</text:p>
          </table:table-cell>
          <table:table-cell office:value-type="float" office:value="97648" table:style-name="ce23">
            <text:p>97 64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пенсии, социальные доплаты к пенс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312</text:p>
          </table:table-cell>
          <table:table-cell office:value-type="float" office:value="146000" table:style-name="ce23">
            <text:p>146 000,00</text:p>
          </table:table-cell>
          <table:table-cell office:value-type="float" office:value="48352" table:style-name="ce63">
            <text:p>48 352,00</text:p>
          </table:table-cell>
          <table:table-cell office:value-type="float" office:value="97648" table:style-name="ce23">
            <text:p>97 64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на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00000000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000000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инансовое обеспечение непредвиденных расход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000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3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32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321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ИЗИЧЕСКАЯ КУЛЬТУРА И СПОР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0 00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ассовый спор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0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физической культуры и спорта в Комиссаровском сельском поселени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физическое воспитание населения Комиссаровского сельского поселения и обеспечение организации и проведения физкультурных и спортивных мероприятий в рамках подпрограммы «Развитие физической культуры и спорта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2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24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244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8">
          <table:table-cell table:number-columns-repeated="2" table:style-name="ce65"/>
          <table:table-cell table:style-name="ce66"/>
          <table:table-cell table:style-name="ce67"/>
          <table:table-cell table:number-columns-repeated="2" table:style-name="ce65"/>
          <table:table-cell table:number-columns-repeated="16378"/>
        </table:table-row>
        <table:table-row table:style-name="ro10">
          <table:table-cell office:value-type="string" table:style-name="ce20">
            <text:p>Результат исполнения бюджета (дефицит / профицит)</text:p>
          </table:table-cell>
          <table:table-cell office:value-type="string" table:style-name="ce21">
            <text:p>450</text:p>
          </table:table-cell>
          <table:table-cell office:value-type="string" table:style-name="ce22">
            <text:p>x</text:p>
          </table:table-cell>
          <table:table-cell office:value-type="float" office:value="-19740800" table:style-name="ce23">
            <text:p>-19 740 800,00</text:p>
          </table:table-cell>
          <table:table-cell office:value-type="float" office:value="849540.89" table:style-name="ce23">
            <text:p>849 540,89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number-rows-repeated="1048347" table:style-name="ro1">
          <table:table-cell table:number-columns-repeated="16384"/>
        </table:table-row>
      </table:table>
      <table:table table:name="Источники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9">
          <table:table-cell office:value-type="string" table:number-columns-spanned="6" table:number-rows-spanned="1" table:style-name="ce85">
            <text:p><text:s text:c="13"/>Форма 0503117 <text:s/>с.3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38">
            <text:p><text:s text:c="20"/>3. Источники финансирования дефицита бюджета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style-name="ce5"/>
          <table:table-cell table:style-name="ce72"/>
          <table:table-cell table:style-name="ce45"/>
          <table:table-cell table:number-columns-repeated="2" table:style-name="ce9"/>
          <table:table-cell table:style-name="ce45"/>
          <table:table-cell table:number-columns-repeated="16378"/>
        </table:table-row>
        <table:table-row table:style-name="ro20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Источники финансирования дефицита бюджета - всего</text:p>
          </table:table-cell>
          <table:table-cell office:value-type="string" table:style-name="ce74">
            <text:p>500</text:p>
          </table:table-cell>
          <table:table-cell office:value-type="string" table:style-name="ce74">
            <text:p>x</text:p>
          </table:table-cell>
          <table:table-cell office:value-type="float" office:value="793300" table:style-name="ce75">
            <text:p>793 300,00</text:p>
          </table:table-cell>
          <table:table-cell office:value-type="float" office:value="-849540.89" table:style-name="ce75">
            <text:p>-849 540,89</text:p>
          </table:table-cell>
          <table:table-cell office:value-type="string" table:style-name="ce75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в том числе:</text:p>
          </table:table-cell>
          <table:table-cell table:number-columns-repeated="2" table:style-name="ce77"/>
          <table:table-cell table:style-name="ce78"/>
          <table:table-cell table:style-name="ce90"/>
          <table:table-cell table:style-name="ce90"/>
          <table:table-cell table:number-columns-repeated="16378"/>
        </table:table-row>
        <table:table-row table:style-name="ro1">
          <table:table-cell office:value-type="string" table:style-name="ce53">
            <text:p>источники внутреннего финансирования бюджета</text:p>
          </table:table-cell>
          <table:table-cell office:value-type="string" table:style-name="ce79">
            <text:p>5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style-name="ce78"/>
          <table:table-cell table:style-name="ce90"/>
          <table:table-cell table:style-name="ce90"/>
          <table:table-cell table:number-columns-repeated="16378"/>
        </table:table-row>
        <table:table-row table:style-name="ro1">
          <table:table-cell office:value-type="string" table:style-name="ce53">
            <text:p>источники внешнего финансирования бюджета</text:p>
          </table:table-cell>
          <table:table-cell office:value-type="string" table:style-name="ce79">
            <text:p>6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91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number-columns-repeated="2" table:style-name="ce78"/>
          <table:table-cell table:style-name="ce90"/>
          <table:table-cell table:number-columns-repeated="16378"/>
        </table:table-row>
        <table:table-row table:style-name="ro1">
          <table:table-cell office:value-type="string" table:style-name="ce73">
            <text:p>Изменение остатков средств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00000000000000</text:p>
          </table:table-cell>
          <table:table-cell office:value-type="float" office:value="793300" table:style-name="ce75">
            <text:p>793 300,00</text:p>
          </table:table-cell>
          <table:table-cell office:value-type="float" office:value="-849540.89" table:style-name="ce75">
            <text:p>-849 540,89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Изменение остатков средств на счетах по учету средств бюджета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50000000000000</text:p>
          </table:table-cell>
          <table:table-cell office:value-type="float" office:value="793300" table:style-name="ce75">
            <text:p>793 300,00</text:p>
          </table:table-cell>
          <table:table-cell office:value-type="float" office:value="-849540.89" table:style-name="ce75">
            <text:p>-849 540,89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величение остатков средств, всего</text:p>
          </table:table-cell>
          <table:table-cell office:value-type="string" table:style-name="ce74">
            <text:p>710</text:p>
          </table:table-cell>
          <table:table-cell office:value-type="string" table:style-name="ce74">
            <text:p>000 01050000000000500</text:p>
          </table:table-cell>
          <table:table-cell office:value-type="float" office:value="-18962100" table:style-name="ce75">
            <text:p>-18 962 100,00</text:p>
          </table:table-cell>
          <table:table-cell office:value-type="float" office:value="-6780816.1699999999" table:style-name="ce75">
            <text:p>-6 780 816,17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величение прочих остатков денежных средств бюджетов</text:p>
          </table:table-cell>
          <table:table-cell office:value-type="string" table:style-name="ce21">
            <text:p>710</text:p>
          </table:table-cell>
          <table:table-cell office:value-type="string" table:style-name="ce21">
            <text:p>000 01050201000000510</text:p>
          </table:table-cell>
          <table:table-cell office:value-type="float" office:value="-18962100" table:style-name="ce23">
            <text:p>-18 962 100,00</text:p>
          </table:table-cell>
          <table:table-cell office:value-type="float" office:value="-6780816.1699999999" table:style-name="ce23">
            <text:p>-6 780 816,17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меньшение остатков средств, всего</text:p>
          </table:table-cell>
          <table:table-cell office:value-type="string" table:style-name="ce74">
            <text:p>720</text:p>
          </table:table-cell>
          <table:table-cell office:value-type="string" table:style-name="ce74">
            <text:p>000 01050000000000600</text:p>
          </table:table-cell>
          <table:table-cell office:value-type="float" office:value="19755400" table:style-name="ce75">
            <text:p>19 755 400,00</text:p>
          </table:table-cell>
          <table:table-cell office:value-type="float" office:value="5931275.2800000003" table:style-name="ce75">
            <text:p>5 931 275,28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меньшение прочих остатков денежных средств бюджетов</text:p>
          </table:table-cell>
          <table:table-cell office:value-type="string" table:style-name="ce21">
            <text:p>720</text:p>
          </table:table-cell>
          <table:table-cell office:value-type="string" table:style-name="ce21">
            <text:p>000 01050201000000610</text:p>
          </table:table-cell>
          <table:table-cell office:value-type="float" office:value="19755400" table:style-name="ce23">
            <text:p>19 755 400,00</text:p>
          </table:table-cell>
          <table:table-cell office:value-type="float" office:value="5931275.2800000003" table:style-name="ce23">
            <text:p>5 931 275,28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81"/>
          <table:table-cell table:style-name="ce80"/>
          <table:table-cell table:number-columns-repeated="2" table:style-name="ce82"/>
          <table:table-cell table:style-name="ce8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oup 1" draw:id="id5">
              <svg:title/>
              <svg:desc/>
              <draw:custom-shape svg:x="0in" svg:y="0.04081in" svg:width="2.21024in" svg:height="0.20118in" draw:id="id0" draw:style-name="a2" draw:name="Text 2">
                <svg:title/>
                <svg:desc/>
                <text:p text:style-name="a1" text:class-names="" text:cond-style-name=""><text:span text:style-name="a0" text:class-names="">Руководитель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04081in" svg:width="1.05079in" svg:height="0.20118in" draw:id="id1" draw:style-name="a5" draw:name="Text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24475in" svg:width="1.05079in" svg:height="0.20118in" draw:id="id2" draw:style-name="a8" draw:name="Text 4">
                <svg:title/>
                <svg:desc/>
                <text:p text:style-name="a7" text:class-names="" text:cond-style-name=""><text:span text:style-name="a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04081in" svg:width="2.21378in" svg:height="0.20118in" draw:id="id3" draw:style-name="a11" draw:name="Text 6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24475in" svg:width="2.21378in" svg:height="0.20118in" draw:id="id4" draw:style-name="a14" draw:name="Text 7">
                <svg:title/>
                <svg:desc/>
                <text:p text:style-name="a13" text:class-names="" text:cond-style-name=""><text:span text:style-name="a1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92"/>
          <table:table-cell table:style-name="ce92"/>
          <table:table-cell table:number-columns-repeated="16378"/>
        </table:table-row>
        <table:table-row table:style-name="ro1">
          <table:table-cell table:style-name="ce1">
            <draw:g draw:z-index="7" draw:name="Group 9" draw:id="id11">
              <svg:title/>
              <svg:desc/>
              <draw:custom-shape svg:x="0in" svg:y="0.13038in" svg:width="2.21024in" svg:height="0.34724in" draw:id="id6" draw:style-name="a17" draw:name="Text 10">
                <svg:title/>
                <svg:desc/>
                <text:p text:style-name="a16" text:class-names="" text:cond-style-name=""><text:span text:style-name="a15" text:class-names="">Руководитель финансово-экономической службы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13038in" svg:width="1.05079in" svg:height="0.34724in" draw:id="id7" draw:style-name="a20" draw:name="Text 11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48038in" svg:width="1.05079in" svg:height="0.1685in" draw:id="id8" draw:style-name="a23" draw:name="Text 12">
                <svg:title/>
                <svg:desc/>
                <text:p text:style-name="a22" text:class-names="" text:cond-style-name=""><text:span text:style-name="a21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13038in" svg:width="2.21378in" svg:height="0.34724in" draw:id="id9" draw:style-name="a26" draw:name="Text 14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48038in" svg:width="2.21378in" svg:height="0.1685in" draw:id="id10" draw:style-name="a29" draw:name="Text 15">
                <svg:title/>
                <svg:desc/>
                <text:p text:style-name="a28" text:class-names="" text:cond-style-name=""><text:span text:style-name="a27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92"/>
          <table:table-cell table:style-name="ce9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13" draw:name="Group 17" draw:id="id17">
              <svg:title/>
              <svg:desc/>
              <draw:custom-shape svg:x="0in" svg:y="0.15873in" svg:width="2.21024in" svg:height="0.18583in" draw:id="id12" draw:style-name="a32" draw:name="Text 18">
                <svg:title/>
                <svg:desc/>
                <text:p text:style-name="a31" text:class-names="" text:cond-style-name=""><text:span text:style-name="a30" text:class-names="">Главный бухгалтер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15873in" svg:width="1.05079in" svg:height="0.18583in" draw:id="id13" draw:style-name="a35" draw:name="Text 19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34652in" svg:width="1.05079in" svg:height="0.18583in" draw:id="id14" draw:style-name="a38" draw:name="Text 20">
                <svg:title/>
                <svg:desc/>
                <text:p text:style-name="a37" text:class-names="" text:cond-style-name=""><text:span text:style-name="a3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15873in" svg:width="2.21378in" svg:height="0.18583in" draw:id="id15" draw:style-name="a41" draw:name="Text 22">
                <svg:title/>
                <svg:desc/>
                <text:p text:style-name="a40" text:class-names="" text:cond-style-name=""><text:span text:style-name="a3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34652in" svg:width="2.21378in" svg:height="0.18583in" draw:id="id16" draw:style-name="a44" draw:name="Text 23">
                <svg:title/>
                <svg:desc/>
                <text:p text:style-name="a43" text:class-names="" text:cond-style-name=""><text:span text:style-name="a4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"________" <text:s text:c="3"/>_______________ <text:s/>200___ <text:s/>г.</text:p>
          </table:table-cell>
          <table:table-cell table:number-columns-repeated="2" table:style-name="ce1"/>
          <table:table-cell table:number-columns-repeated="2" table:style-name="ce2"/>
          <table:table-cell table:style-name="ce84"/>
          <table:table-cell table:number-columns-repeated="16378"/>
        </table:table-row>
        <table:table-row table:number-rows-repeated="6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92"/>
          <table:table-cell table:style-name="ce92"/>
          <table:table-cell table:number-columns-repeated="16378"/>
        </table:table-row>
        <table:table-row table:number-rows-repeated="1048475" table:style-name="ro1">
          <table:table-cell table:number-columns-repeated="16384"/>
        </table:table-row>
      </table:table>
      <table:table table:name="_params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Доходы/EXPORT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ORM_CODE</text:p>
          </table:table-cell>
          <table:table-cell office:value-type="string" table:style-name="ce1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EG_DATE</text:p>
          </table:table-cell>
          <table:table-cell office:value-type="string" table:style-name="ce1">
            <text:p>01.05.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ANGE_NAMES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VB_CODE</text:p>
          </table:table-cell>
          <table:table-cell office:value-type="string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PARAM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inTexExportButtonView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PARAM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FILE_NAME</text:p>
          </table:table-cell>
          <table:table-cell office:value-type="string" table:style-name="ce1">
            <text:p>C:\243\117Y01.t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SRC_CODE</text:p>
          </table:table-cell>
          <table:table-cell office:value-type="string" table:style-name="ce1">
            <text:p>9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PERIOD</text:p>
          </table:table-cell>
          <table:table-cell office:value-type="string" table:style-name="ce1">
            <text:p>5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  <number:text> г.</number:text>
    </number:date-style>
    <number:number-style style:name="N37">
      <number:number number:decimal-places="0" number:min-integer-digits="0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cf1" style:family="table-cell" style:data-style-name="N0"/>
    <style:style style:name="Excel_CondFormat_1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I HSSF rep:2.54.0.176</dc:description>
    <meta:initial-creator>Наталья</meta:initial-creator>
    <dc:creator>Наталья</dc:creator>
    <meta:creation-date>2022-06-16T12:37:17Z</meta:creation-date>
    <dc:date>2022-06-16T12:17:25Z</dc:date>
  </office:meta>
</office:document-meta>
</file>