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2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июня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6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8962100" table:style-name="ce23">
            <text:p>18 962 100,00</text:p>
          </table:table-cell>
          <table:table-cell office:value-type="float" office:value="7833131.9100000001" table:style-name="ce24">
            <text:p>7 833 131,91</text:p>
          </table:table-cell>
          <table:table-cell office:value-type="float" office:value="11128968.09" table:style-name="ce23">
            <text:p>11 128 968,0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1052614.1299999999" table:style-name="ce32">
            <text:p>1 052 614,13</text:p>
          </table:table-cell>
          <table:table-cell office:value-type="float" office:value="1634185.87" table:style-name="ce86">
            <text:p>1 634 185,8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11532.41" table:style-name="ce32">
            <text:p>211 532,4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11532.41" table:style-name="ce32">
            <text:p>211 532,41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07947.89" table:style-name="ce32">
            <text:p>207 947,8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05821" table:style-name="ce32">
            <text:p>205 821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43.65" table:style-name="ce32">
            <text:p>143,6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983.24" table:style-name="ce32">
            <text:p>1 983,24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336.36" table:style-name="ce32">
            <text:p>3 336,36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291.36" table:style-name="ce32">
            <text:p>3 291,3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5" table:style-name="ce32">
            <text:p>45,00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48.16" table:style-name="ce32">
            <text:p>248,1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86.87" table:style-name="ce32">
            <text:p>186,8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504295.44" table:style-name="ce32">
            <text:p>504 295,4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3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0438.959999999999" table:style-name="ce32">
            <text:p>30 438,9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0438.959999999999" table:style-name="ce32">
            <text:p>30 438,9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0438.959999999999" table:style-name="ce32">
            <text:p>30 438,9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0438.959999999999" table:style-name="ce32">
            <text:p>30 438,9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29609.89" table:style-name="ce32">
            <text:p>29 609,8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473856.48" table:style-name="ce32">
            <text:p>473 856,4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473856.48" table:style-name="ce32">
            <text:p>473 856,48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405007.49" table:style-name="ce32">
            <text:p>405 007,4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405007.49" table:style-name="ce32">
            <text:p>405 007,4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600" table:style-name="ce32">
            <text:p>30 6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600" table:style-name="ce32">
            <text:p>30 6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600" table:style-name="ce32">
            <text:p>30 6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600" table:style-name="ce32">
            <text:p>30 6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400" table:style-name="ce32">
            <text:p>1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268100" table:style-name="ce32">
            <text:p>268 100,00</text:p>
          </table:table-cell>
          <table:table-cell office:value-type="float" office:value="268000" table:style-name="ce32">
            <text:p>26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115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118000" table:style-name="ce32">
            <text:p>11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2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6033400" table:style-name="ce32">
            <text:p>16 033 400,00</text:p>
          </table:table-cell>
          <table:table-cell office:value-type="float" office:value="6817304.0599999996" table:style-name="ce32">
            <text:p>6 817 304,06</text:p>
          </table:table-cell>
          <table:table-cell office:value-type="float" office:value="9216095.9399999995" table:style-name="ce32">
            <text:p>9 216 095,9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6033400" table:style-name="ce32">
            <text:p>16 033 400,00</text:p>
          </table:table-cell>
          <table:table-cell office:value-type="float" office:value="6817304.0599999996" table:style-name="ce32">
            <text:p>6 817 304,0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6040562.91" table:style-name="ce32">
            <text:p>16 040 562,91</text:p>
          </table:table-cell>
          <table:table-cell office:value-type="float" office:value="6197100" table:style-name="ce32">
            <text:p>6 197 1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6197100" table:style-name="ce32">
            <text:p>6 197 1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1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6197100" table:style-name="ce32">
            <text:p>6 197 1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41900" table:style-name="ce32">
            <text:p>241 900,00</text:p>
          </table:table-cell>
          <table:table-cell office:value-type="float" office:value="83340.91" table:style-name="ce32">
            <text:p>83 340,9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41900" table:style-name="ce32">
            <text:p>241 900,00</text:p>
          </table:table-cell>
          <table:table-cell office:value-type="float" office:value="83340.91" table:style-name="ce32">
            <text:p>83 340,9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83140.91" table:style-name="ce32">
            <text:p>83 140,9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83140.91" table:style-name="ce32">
            <text:p>83 140,9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536863.15" table:style-name="ce32">
            <text:p>536 863,15</text:p>
          </table:table-cell>
          <table:table-cell office:value-type="float" office:value="623336.85" table:style-name="ce32">
            <text:p>623 336,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536863.15" table:style-name="ce32">
            <text:p>536 863,1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536863.15" table:style-name="ce32">
            <text:p>536 863,1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8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19755400" table:style-name="ce56">
            <text:p>19 755 400,00</text:p>
          </table:table-cell>
          <table:table-cell office:value-type="float" office:value="7242971.7000000002" table:style-name="ce57">
            <text:p>7 242 971,70</text:p>
          </table:table-cell>
          <table:table-cell office:value-type="float" office:value="12512428.300000001" table:style-name="ce56">
            <text:p>12 512 428,30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">
          <table:table-cell office:value-type="string" table:style-name="ce20">
            <text:p>НЕ УКАЗАН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88">
            <text:p>-</text:p>
          </table:table-cell>
          <table:table-cell office:value-type="float" office:value="48500" table:style-name="ce89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4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44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 0000000000 000</text:p>
          </table:table-cell>
          <table:table-cell office:value-type="float" office:value="19706900" table:style-name="ce23">
            <text:p>19 706 900,00</text:p>
          </table:table-cell>
          <table:table-cell office:value-type="float" office:value="7242971.7000000002" table:style-name="ce63">
            <text:p>7 242 971,70</text:p>
          </table:table-cell>
          <table:table-cell office:value-type="float" office:value="12463928.300000001" table:style-name="ce23">
            <text:p>12 463 928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8175500" table:style-name="ce23">
            <text:p>8 175 500,00</text:p>
          </table:table-cell>
          <table:table-cell office:value-type="float" office:value="2743162.96" table:style-name="ce63">
            <text:p>2 743 162,96</text:p>
          </table:table-cell>
          <table:table-cell office:value-type="float" office:value="5432337.04" table:style-name="ce23">
            <text:p>5 432 337,0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7494900" table:style-name="ce23">
            <text:p>7 494 900,00</text:p>
          </table:table-cell>
          <table:table-cell office:value-type="float" office:value="2471388.8199999998" table:style-name="ce63">
            <text:p>2 471 388,82</text:p>
          </table:table-cell>
          <table:table-cell office:value-type="float" office:value="5023511.18" table:style-name="ce23">
            <text:p>5 023 511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7494700" table:style-name="ce23">
            <text:p>7 494 700,00</text:p>
          </table:table-cell>
          <table:table-cell office:value-type="float" office:value="2471188.8199999998" table:style-name="ce63">
            <text:p>2 471 188,82</text:p>
          </table:table-cell>
          <table:table-cell office:value-type="float" office:value="5023511.18" table:style-name="ce23">
            <text:p>5 023 511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7494700" table:style-name="ce23">
            <text:p>7 494 700,00</text:p>
          </table:table-cell>
          <table:table-cell office:value-type="float" office:value="2471188.8199999998" table:style-name="ce88">
            <text:p>2 471 188,82</text:p>
          </table:table-cell>
          <table:table-cell office:value-type="float" office:value="5023511.18" table:style-name="ce89">
            <text:p>5 023 511,18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1973447.15" table:style-name="ce88">
            <text:p>1 973 447,15</text:p>
          </table:table-cell>
          <table:table-cell office:value-type="float" office:value="4183052.85" table:style-name="ce89">
            <text:p>4 183 052,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1973447.15" table:style-name="ce63">
            <text:p>1 973 447,15</text:p>
          </table:table-cell>
          <table:table-cell office:value-type="float" office:value="4183052.85" table:style-name="ce23">
            <text:p>4 183 052,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1973447.15" table:style-name="ce88">
            <text:p>1 973 447,15</text:p>
          </table:table-cell>
          <table:table-cell office:value-type="float" office:value="4183052.85" table:style-name="ce89">
            <text:p>4 183 052,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1</text:p>
          </table:table-cell>
          <table:table-cell office:value-type="float" office:value="4504000" table:style-name="ce23">
            <text:p>4 504 000,00</text:p>
          </table:table-cell>
          <table:table-cell office:value-type="float" office:value="1502097.36" table:style-name="ce63">
            <text:p>1 502 097,36</text:p>
          </table:table-cell>
          <table:table-cell office:value-type="float" office:value="3001902.64" table:style-name="ce23">
            <text:p>3 001 902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79216" table:style-name="ce63">
            <text:p>79 216,00</text:p>
          </table:table-cell>
          <table:table-cell office:value-type="float" office:value="212784" table:style-name="ce23">
            <text:p>212 7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9</text:p>
          </table:table-cell>
          <table:table-cell office:value-type="float" office:value="1360500" table:style-name="ce23">
            <text:p>1 360 500,00</text:p>
          </table:table-cell>
          <table:table-cell office:value-type="float" office:value="392133.79" table:style-name="ce63">
            <text:p>392 133,79</text:p>
          </table:table-cell>
          <table:table-cell office:value-type="float" office:value="968366.21" table:style-name="ce23">
            <text:p>968 366,2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497741.67" table:style-name="ce63">
            <text:p>497 741,67</text:p>
          </table:table-cell>
          <table:table-cell office:value-type="float" office:value="840458.33" table:style-name="ce23">
            <text:p>840 458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497741.67" table:style-name="ce63">
            <text:p>497 741,67</text:p>
          </table:table-cell>
          <table:table-cell office:value-type="float" office:value="840458.33" table:style-name="ce23">
            <text:p>840 458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1338200" table:style-name="ce23">
            <text:p>1 338 200,00</text:p>
          </table:table-cell>
          <table:table-cell office:value-type="float" office:value="497741.67" table:style-name="ce63">
            <text:p>497 741,67</text:p>
          </table:table-cell>
          <table:table-cell office:value-type="float" office:value="840458.33" table:style-name="ce23">
            <text:p>840 458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4</text:p>
          </table:table-cell>
          <table:table-cell office:value-type="float" office:value="1263200" table:style-name="ce23">
            <text:p>1 263 200,00</text:p>
          </table:table-cell>
          <table:table-cell office:value-type="float" office:value="468469.86" table:style-name="ce63">
            <text:p>468 469,86</text:p>
          </table:table-cell>
          <table:table-cell office:value-type="float" office:value="794730.14" table:style-name="ce23">
            <text:p>794 730,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29271.81" table:style-name="ce63">
            <text:p>29 271,81</text:p>
          </table:table-cell>
          <table:table-cell office:value-type="float" office:value="45728.19" table:style-name="ce23">
            <text:p>45 728,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579600" table:style-name="ce23">
            <text:p>579 600,00</text:p>
          </table:table-cell>
          <table:table-cell office:value-type="float" office:value="271774.14" table:style-name="ce63">
            <text:p>271 774,14</text:p>
          </table:table-cell>
          <table:table-cell office:value-type="float" office:value="307825.86" table:style-name="ce23">
            <text:p>307 825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216346.14" table:style-name="ce63">
            <text:p>216 346,14</text:p>
          </table:table-cell>
          <table:table-cell office:value-type="float" office:value="214653.86" table:style-name="ce23">
            <text:p>214 653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213800.54" table:style-name="ce63">
            <text:p>213 800,54</text:p>
          </table:table-cell>
          <table:table-cell office:value-type="float" office:value="211599.46" table:style-name="ce23">
            <text:p>211 599,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2545.6" table:style-name="ce63">
            <text:p>2 545,60</text:p>
          </table:table-cell>
          <table:table-cell office:value-type="float" office:value="3054.4" table:style-name="ce23">
            <text:p>3 054,4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5428" table:style-name="ce63">
            <text:p>15 428,00</text:p>
          </table:table-cell>
          <table:table-cell office:value-type="float" office:value="40172" table:style-name="ce23">
            <text:p>40 1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5428" table:style-name="ce63">
            <text:p>15 428,00</text:p>
          </table:table-cell>
          <table:table-cell office:value-type="float" office:value="40172" table:style-name="ce23">
            <text:p>40 172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8928" table:style-name="ce63">
            <text:p>8 928,00</text:p>
          </table:table-cell>
          <table:table-cell office:value-type="float" office:value="31072" table:style-name="ce23">
            <text:p>31 0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float" office:value="8928" table:style-name="ce63">
            <text:p>8 928,00</text:p>
          </table:table-cell>
          <table:table-cell office:value-type="float" office:value="31072" table:style-name="ce23">
            <text:p>31 0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float" office:value="8928" table:style-name="ce63">
            <text:p>8 928,00</text:p>
          </table:table-cell>
          <table:table-cell office:value-type="float" office:value="31072" table:style-name="ce23">
            <text:p>31 0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4</text:p>
          </table:table-cell>
          <table:table-cell office:value-type="float" office:value="40000" table:style-name="ce23">
            <text:p>40 000,00</text:p>
          </table:table-cell>
          <table:table-cell office:value-type="float" office:value="8928" table:style-name="ce63">
            <text:p>8 928,00</text:p>
          </table:table-cell>
          <table:table-cell office:value-type="float" office:value="31072" table:style-name="ce23">
            <text:p>31 072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9100" table:style-name="ce23">
            <text:p>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9100" table:style-name="ce23">
            <text:p>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9100" table:style-name="ce23">
            <text:p>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9100" table:style-name="ce23">
            <text:p>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90000" table:style-name="ce23">
            <text:p>90 0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90000" table:style-name="ce23">
            <text:p>90 0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83140.91" table:style-name="ce63">
            <text:p>83 140,91</text:p>
          </table:table-cell>
          <table:table-cell office:value-type="float" office:value="158559.09" table:style-name="ce23">
            <text:p>158 559,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83140.91" table:style-name="ce63">
            <text:p>83 140,91</text:p>
          </table:table-cell>
          <table:table-cell office:value-type="float" office:value="158559.09" table:style-name="ce23">
            <text:p>158 559,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83140.91" table:style-name="ce63">
            <text:p>83 140,91</text:p>
          </table:table-cell>
          <table:table-cell office:value-type="float" office:value="158559.09" table:style-name="ce23">
            <text:p>158 559,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83140.91" table:style-name="ce63">
            <text:p>83 140,91</text:p>
          </table:table-cell>
          <table:table-cell office:value-type="float" office:value="158559.09" table:style-name="ce23">
            <text:p>158 559,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83140.91" table:style-name="ce63">
            <text:p>83 140,91</text:p>
          </table:table-cell>
          <table:table-cell office:value-type="float" office:value="158559.09" table:style-name="ce23">
            <text:p>158 559,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83140.91" table:style-name="ce63">
            <text:p>83 140,91</text:p>
          </table:table-cell>
          <table:table-cell office:value-type="float" office:value="158559.09" table:style-name="ce23">
            <text:p>158 559,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83140.91" table:style-name="ce63">
            <text:p>83 140,91</text:p>
          </table:table-cell>
          <table:table-cell office:value-type="float" office:value="158559.09" table:style-name="ce23">
            <text:p>158 559,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1</text:p>
          </table:table-cell>
          <table:table-cell office:value-type="float" office:value="185600" table:style-name="ce23">
            <text:p>185 600,00</text:p>
          </table:table-cell>
          <table:table-cell office:value-type="float" office:value="67484.92" table:style-name="ce63">
            <text:p>67 484,92</text:p>
          </table:table-cell>
          <table:table-cell office:value-type="float" office:value="118115.08" table:style-name="ce23">
            <text:p>118 115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15655.99" table:style-name="ce63">
            <text:p>15 655,99</text:p>
          </table:table-cell>
          <table:table-cell office:value-type="float" office:value="40444.01" table:style-name="ce23">
            <text:p>40 444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4</text:p>
          </table:table-cell>
          <table:table-cell office:value-type="float" office:value="75000" table:style-name="ce23">
            <text:p>75 0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1046500" table:style-name="ce23">
            <text:p>1 046 500,00</text:p>
          </table:table-cell>
          <table:table-cell office:value-type="float" office:value="504491.65" table:style-name="ce63">
            <text:p>504 491,65</text:p>
          </table:table-cell>
          <table:table-cell office:value-type="float" office:value="542008.35" table:style-name="ce23">
            <text:p>542 008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04491.65" table:style-name="ce63">
            <text:p>504 491,65</text:p>
          </table:table-cell>
          <table:table-cell office:value-type="float" office:value="492008.35" table:style-name="ce23">
            <text:p>492 008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04491.65" table:style-name="ce63">
            <text:p>504 491,65</text:p>
          </table:table-cell>
          <table:table-cell office:value-type="float" office:value="492008.35" table:style-name="ce23">
            <text:p>492 008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04491.65" table:style-name="ce63">
            <text:p>504 491,65</text:p>
          </table:table-cell>
          <table:table-cell office:value-type="float" office:value="492008.35" table:style-name="ce23">
            <text:p>492 008,35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04491.65" table:style-name="ce63">
            <text:p>504 491,65</text:p>
          </table:table-cell>
          <table:table-cell office:value-type="float" office:value="492008.35" table:style-name="ce23">
            <text:p>492 008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04491.65" table:style-name="ce63">
            <text:p>504 491,65</text:p>
          </table:table-cell>
          <table:table-cell office:value-type="float" office:value="492008.35" table:style-name="ce23">
            <text:p>492 008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04491.65" table:style-name="ce63">
            <text:p>504 491,65</text:p>
          </table:table-cell>
          <table:table-cell office:value-type="float" office:value="492008.35" table:style-name="ce23">
            <text:p>492 008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4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04491.65" table:style-name="ce63">
            <text:p>504 491,65</text:p>
          </table:table-cell>
          <table:table-cell office:value-type="float" office:value="492008.35" table:style-name="ce23">
            <text:p>492 008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3780500" table:style-name="ce23">
            <text:p>3 780 500,00</text:p>
          </table:table-cell>
          <table:table-cell office:value-type="float" office:value="1782649.9" table:style-name="ce63">
            <text:p>1 782 649,90</text:p>
          </table:table-cell>
          <table:table-cell office:value-type="float" office:value="1997850.1" table:style-name="ce23">
            <text:p>1 997 850,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73945.210000000006" table:style-name="ce63">
            <text:p>73 945,21</text:p>
          </table:table-cell>
          <table:table-cell office:value-type="float" office:value="71454.789999999994" table:style-name="ce23">
            <text:p>71 454,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73945.210000000006" table:style-name="ce63">
            <text:p>73 945,21</text:p>
          </table:table-cell>
          <table:table-cell office:value-type="float" office:value="71454.789999999994" table:style-name="ce23">
            <text:p>71 454,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73945.210000000006" table:style-name="ce63">
            <text:p>73 945,21</text:p>
          </table:table-cell>
          <table:table-cell office:value-type="float" office:value="71454.789999999994" table:style-name="ce23">
            <text:p>71 454,79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60458.85" table:style-name="ce63">
            <text:p>60 458,85</text:p>
          </table:table-cell>
          <table:table-cell office:value-type="float" office:value="49941.15" table:style-name="ce23">
            <text:p>49 941,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60458.85" table:style-name="ce63">
            <text:p>60 458,85</text:p>
          </table:table-cell>
          <table:table-cell office:value-type="float" office:value="49941.15" table:style-name="ce23">
            <text:p>49 941,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60458.85" table:style-name="ce63">
            <text:p>60 458,85</text:p>
          </table:table-cell>
          <table:table-cell office:value-type="float" office:value="49941.15" table:style-name="ce23">
            <text:p>49 941,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4</text:p>
          </table:table-cell>
          <table:table-cell office:value-type="float" office:value="110400" table:style-name="ce23">
            <text:p>110 400,00</text:p>
          </table:table-cell>
          <table:table-cell office:value-type="float" office:value="60458.85" table:style-name="ce63">
            <text:p>60 458,85</text:p>
          </table:table-cell>
          <table:table-cell office:value-type="float" office:value="49941.15" table:style-name="ce23">
            <text:p>49 941,15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13486.36" table:style-name="ce63">
            <text:p>13 486,36</text:p>
          </table:table-cell>
          <table:table-cell office:value-type="float" office:value="21513.64" table:style-name="ce23">
            <text:p>21 513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13486.36" table:style-name="ce63">
            <text:p>13 486,36</text:p>
          </table:table-cell>
          <table:table-cell office:value-type="float" office:value="21513.64" table:style-name="ce23">
            <text:p>21 513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13486.36" table:style-name="ce63">
            <text:p>13 486,36</text:p>
          </table:table-cell>
          <table:table-cell office:value-type="float" office:value="21513.64" table:style-name="ce23">
            <text:p>21 513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13486.36" table:style-name="ce63">
            <text:p>13 486,36</text:p>
          </table:table-cell>
          <table:table-cell office:value-type="float" office:value="21513.64" table:style-name="ce23">
            <text:p>21 513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780000" table:style-name="ce23">
            <text:p>780 000,00</text:p>
          </table:table-cell>
          <table:table-cell office:value-type="float" office:value="16732" table:style-name="ce63">
            <text:p>16 732,00</text:p>
          </table:table-cell>
          <table:table-cell office:value-type="float" office:value="763268" table:style-name="ce23">
            <text:p>763 2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780000" table:style-name="ce23">
            <text:p>780 000,00</text:p>
          </table:table-cell>
          <table:table-cell office:value-type="float" office:value="16732" table:style-name="ce63">
            <text:p>16 732,00</text:p>
          </table:table-cell>
          <table:table-cell office:value-type="float" office:value="763268" table:style-name="ce23">
            <text:p>763 2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780000" table:style-name="ce23">
            <text:p>780 000,00</text:p>
          </table:table-cell>
          <table:table-cell office:value-type="float" office:value="16732" table:style-name="ce63">
            <text:p>16 732,00</text:p>
          </table:table-cell>
          <table:table-cell office:value-type="float" office:value="763268" table:style-name="ce23">
            <text:p>763 268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000</text:p>
          </table:table-cell>
          <table:table-cell office:value-type="float" office:value="114600" table:style-name="ce23">
            <text:p>114 600,00</text:p>
          </table:table-cell>
          <table:table-cell office:value-type="float" office:value="16732" table:style-name="ce63">
            <text:p>16 732,00</text:p>
          </table:table-cell>
          <table:table-cell office:value-type="float" office:value="97868" table:style-name="ce23">
            <text:p>97 8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00</text:p>
          </table:table-cell>
          <table:table-cell office:value-type="float" office:value="114600" table:style-name="ce23">
            <text:p>114 600,00</text:p>
          </table:table-cell>
          <table:table-cell office:value-type="float" office:value="16732" table:style-name="ce63">
            <text:p>16 732,00</text:p>
          </table:table-cell>
          <table:table-cell office:value-type="float" office:value="97868" table:style-name="ce23">
            <text:p>97 8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0</text:p>
          </table:table-cell>
          <table:table-cell office:value-type="float" office:value="114600" table:style-name="ce23">
            <text:p>114 600,00</text:p>
          </table:table-cell>
          <table:table-cell office:value-type="float" office:value="16732" table:style-name="ce63">
            <text:p>16 732,00</text:p>
          </table:table-cell>
          <table:table-cell office:value-type="float" office:value="97868" table:style-name="ce23">
            <text:p>97 8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4</text:p>
          </table:table-cell>
          <table:table-cell office:value-type="float" office:value="114600" table:style-name="ce23">
            <text:p>114 600,00</text:p>
          </table:table-cell>
          <table:table-cell office:value-type="float" office:value="16732" table:style-name="ce63">
            <text:p>16 732,00</text:p>
          </table:table-cell>
          <table:table-cell office:value-type="float" office:value="97868" table:style-name="ce23">
            <text:p>97 8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4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1</text:p>
          </table:table-cell>
          <table:table-cell office:value-type="float" office:value="165400" table:style-name="ce23">
            <text:p>165 400,00</text:p>
          </table:table-cell>
          <table:table-cell office:value-type="string" table:style-name="ce63">
            <text:p>-</text:p>
          </table:table-cell>
          <table:table-cell office:value-type="float" office:value="165400" table:style-name="ce23">
            <text:p>1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855100" table:style-name="ce23">
            <text:p>2 855 100,00</text:p>
          </table:table-cell>
          <table:table-cell office:value-type="float" office:value="1691972.69" table:style-name="ce63">
            <text:p>1 691 972,69</text:p>
          </table:table-cell>
          <table:table-cell office:value-type="float" office:value="1163127.31" table:style-name="ce23">
            <text:p>1 163 127,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629000" table:style-name="ce23">
            <text:p>2 629 000,00</text:p>
          </table:table-cell>
          <table:table-cell office:value-type="float" office:value="1691972.69" table:style-name="ce63">
            <text:p>1 691 972,69</text:p>
          </table:table-cell>
          <table:table-cell office:value-type="float" office:value="937027.31" table:style-name="ce23">
            <text:p>937 027,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629000" table:style-name="ce23">
            <text:p>2 629 000,00</text:p>
          </table:table-cell>
          <table:table-cell office:value-type="float" office:value="1691972.69" table:style-name="ce63">
            <text:p>1 691 972,69</text:p>
          </table:table-cell>
          <table:table-cell office:value-type="float" office:value="937027.31" table:style-name="ce23">
            <text:p>937 027,3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443844.89" table:style-name="ce63">
            <text:p>1 443 844,89</text:p>
          </table:table-cell>
          <table:table-cell office:value-type="float" office:value="692355.11" table:style-name="ce23">
            <text:p>692 355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443844.89" table:style-name="ce63">
            <text:p>1 443 844,89</text:p>
          </table:table-cell>
          <table:table-cell office:value-type="float" office:value="692355.11" table:style-name="ce23">
            <text:p>692 355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443844.89" table:style-name="ce63">
            <text:p>1 443 844,89</text:p>
          </table:table-cell>
          <table:table-cell office:value-type="float" office:value="692355.11" table:style-name="ce23">
            <text:p>692 355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443844.89" table:style-name="ce63">
            <text:p>1 443 844,89</text:p>
          </table:table-cell>
          <table:table-cell office:value-type="float" office:value="692355.11" table:style-name="ce23">
            <text:p>692 355,11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4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227800" table:style-name="ce23">
            <text:p>227 800,00</text:p>
          </table:table-cell>
          <table:table-cell office:value-type="float" office:value="38167.800000000003" table:style-name="ce63">
            <text:p>38 167,80</text:p>
          </table:table-cell>
          <table:table-cell office:value-type="float" office:value="189632.2" table:style-name="ce23">
            <text:p>189 632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227800" table:style-name="ce23">
            <text:p>227 800,00</text:p>
          </table:table-cell>
          <table:table-cell office:value-type="float" office:value="38167.800000000003" table:style-name="ce63">
            <text:p>38 167,80</text:p>
          </table:table-cell>
          <table:table-cell office:value-type="float" office:value="189632.2" table:style-name="ce23">
            <text:p>189 632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227800" table:style-name="ce23">
            <text:p>227 800,00</text:p>
          </table:table-cell>
          <table:table-cell office:value-type="float" office:value="38167.800000000003" table:style-name="ce63">
            <text:p>38 167,80</text:p>
          </table:table-cell>
          <table:table-cell office:value-type="float" office:value="189632.2" table:style-name="ce23">
            <text:p>189 632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4</text:p>
          </table:table-cell>
          <table:table-cell office:value-type="float" office:value="227800" table:style-name="ce23">
            <text:p>227 800,00</text:p>
          </table:table-cell>
          <table:table-cell office:value-type="float" office:value="38167.800000000003" table:style-name="ce63">
            <text:p>38 167,80</text:p>
          </table:table-cell>
          <table:table-cell office:value-type="float" office:value="189632.2" table:style-name="ce23">
            <text:p>189 632,2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94960" table:style-name="ce63">
            <text:p>94 960,00</text:p>
          </table:table-cell>
          <table:table-cell office:value-type="float" office:value="55040" table:style-name="ce23">
            <text:p>55 04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94960" table:style-name="ce63">
            <text:p>94 960,00</text:p>
          </table:table-cell>
          <table:table-cell office:value-type="float" office:value="55040" table:style-name="ce23">
            <text:p>55 04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94960" table:style-name="ce63">
            <text:p>94 960,00</text:p>
          </table:table-cell>
          <table:table-cell office:value-type="float" office:value="55040" table:style-name="ce23">
            <text:p>55 04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4</text:p>
          </table:table-cell>
          <table:table-cell office:value-type="float" office:value="150000" table:style-name="ce23">
            <text:p>150 000,00</text:p>
          </table:table-cell>
          <table:table-cell office:value-type="float" office:value="94960" table:style-name="ce63">
            <text:p>94 960,00</text:p>
          </table:table-cell>
          <table:table-cell office:value-type="float" office:value="55040" table:style-name="ce23">
            <text:p>55 04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4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00000000 0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00000 0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Исполнение судебных актов, предусматривающих обращение взыскания на средства бюджета Комиссаровского сельского поселения по иным непрограммным расходам в рамках непрограммных расходов органа местного самоуправления Комиссаровского сельского поселения (Исполнение судебных актов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0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20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240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9990090120 247</text:p>
          </table:table-cell>
          <table:table-cell office:value-type="float" office:value="6100" table:style-name="ce23">
            <text:p>6 100,00</text:p>
          </table:table-cell>
          <table:table-cell office:value-type="string" table:style-name="ce63">
            <text:p>-</text:p>
          </table:table-cell>
          <table:table-cell office:value-type="float" office:value="6100" table:style-name="ce23">
            <text:p>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4</text:p>
          </table:table-cell>
          <table:table-cell office:value-type="float" office:value="20000" table:style-name="ce23">
            <text:p>20 000,00</text:p>
          </table:table-cell>
          <table:table-cell office:value-type="float" office:value="5300" table:style-name="ce63">
            <text:p>5 300,00</text:p>
          </table:table-cell>
          <table:table-cell office:value-type="float" office:value="14700" table:style-name="ce23">
            <text:p>14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2028786.28" table:style-name="ce63">
            <text:p>2 028 786,28</text:p>
          </table:table-cell>
          <table:table-cell office:value-type="float" office:value="4141413.72" table:style-name="ce23">
            <text:p>4 141 413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2028786.28" table:style-name="ce63">
            <text:p>2 028 786,28</text:p>
          </table:table-cell>
          <table:table-cell office:value-type="float" office:value="4141413.72" table:style-name="ce23">
            <text:p>4 141 413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2028786.28" table:style-name="ce63">
            <text:p>2 028 786,28</text:p>
          </table:table-cell>
          <table:table-cell office:value-type="float" office:value="4141413.72" table:style-name="ce23">
            <text:p>4 141 413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2028786.28" table:style-name="ce63">
            <text:p>2 028 786,28</text:p>
          </table:table-cell>
          <table:table-cell office:value-type="float" office:value="4141413.72" table:style-name="ce23">
            <text:p>4 141 413,7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028786.28" table:style-name="ce63">
            <text:p>2 028 786,28</text:p>
          </table:table-cell>
          <table:table-cell office:value-type="float" office:value="3707113.72" table:style-name="ce23">
            <text:p>3 707 113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028786.28" table:style-name="ce63">
            <text:p>2 028 786,28</text:p>
          </table:table-cell>
          <table:table-cell office:value-type="float" office:value="3707113.72" table:style-name="ce23">
            <text:p>3 707 113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028786.28" table:style-name="ce63">
            <text:p>2 028 786,28</text:p>
          </table:table-cell>
          <table:table-cell office:value-type="float" office:value="3707113.72" table:style-name="ce23">
            <text:p>3 707 113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1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028786.28" table:style-name="ce63">
            <text:p>2 028 786,28</text:p>
          </table:table-cell>
          <table:table-cell office:value-type="float" office:value="3707113.72" table:style-name="ce23">
            <text:p>3 707 113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замене кресел в зрительном зале СДК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0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1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11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приобретению концертного оборудования для СДК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0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1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11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56000" table:style-name="ce23">
            <text:p>156 000,00</text:p>
          </table:table-cell>
          <table:table-cell office:value-type="float" office:value="70440" table:style-name="ce63">
            <text:p>70 440,00</text:p>
          </table:table-cell>
          <table:table-cell office:value-type="float" office:value="85560" table:style-name="ce23">
            <text:p>85 56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60440" table:style-name="ce63">
            <text:p>60 440,00</text:p>
          </table:table-cell>
          <table:table-cell office:value-type="float" office:value="85560" table:style-name="ce23">
            <text:p>85 56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60440" table:style-name="ce63">
            <text:p>60 440,00</text:p>
          </table:table-cell>
          <table:table-cell office:value-type="float" office:value="85560" table:style-name="ce23">
            <text:p>85 56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60440" table:style-name="ce63">
            <text:p>60 440,00</text:p>
          </table:table-cell>
          <table:table-cell office:value-type="float" office:value="85560" table:style-name="ce23">
            <text:p>85 56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60440" table:style-name="ce63">
            <text:p>60 440,00</text:p>
          </table:table-cell>
          <table:table-cell office:value-type="float" office:value="85560" table:style-name="ce23">
            <text:p>85 56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60440" table:style-name="ce63">
            <text:p>60 440,00</text:p>
          </table:table-cell>
          <table:table-cell office:value-type="float" office:value="85560" table:style-name="ce23">
            <text:p>85 56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60440" table:style-name="ce63">
            <text:p>60 440,00</text:p>
          </table:table-cell>
          <table:table-cell office:value-type="float" office:value="85560" table:style-name="ce23">
            <text:p>85 56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60440" table:style-name="ce63">
            <text:p>60 440,00</text:p>
          </table:table-cell>
          <table:table-cell office:value-type="float" office:value="85560" table:style-name="ce23">
            <text:p>85 56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8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0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9740800" table:style-name="ce23">
            <text:p>-19 740 800,00</text:p>
          </table:table-cell>
          <table:table-cell office:value-type="float" office:value="590160.21" table:style-name="ce23">
            <text:p>590 160,21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47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9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590160.21" table:style-name="ce75">
            <text:p>-590 160,21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590160.21" table:style-name="ce75">
            <text:p>-590 160,21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590160.21" table:style-name="ce75">
            <text:p>-590 160,21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float" office:value="-18962100" table:style-name="ce75">
            <text:p>-18 962 100,00</text:p>
          </table:table-cell>
          <table:table-cell office:value-type="float" office:value="-7833131.9100000001" table:style-name="ce75">
            <text:p>-7 833 131,91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000000510</text:p>
          </table:table-cell>
          <table:table-cell office:value-type="float" office:value="-18962100" table:style-name="ce23">
            <text:p>-18 962 100,00</text:p>
          </table:table-cell>
          <table:table-cell office:value-type="float" office:value="-7833131.9100000001" table:style-name="ce23">
            <text:p>-7 833 131,91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float" office:value="19755400" table:style-name="ce75">
            <text:p>19 755 400,00</text:p>
          </table:table-cell>
          <table:table-cell office:value-type="float" office:value="7242971.7000000002" table:style-name="ce75">
            <text:p>7 242 971,70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000000610</text:p>
          </table:table-cell>
          <table:table-cell office:value-type="float" office:value="19755400" table:style-name="ce23">
            <text:p>19 755 400,00</text:p>
          </table:table-cell>
          <table:table-cell office:value-type="float" office:value="7242971.7000000002" table:style-name="ce23">
            <text:p>7 242 971,70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4081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4081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4475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4081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4475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3038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3038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8038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3038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8038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587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587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465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587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465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6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176</dc:description>
    <meta:initial-creator>Наталья</meta:initial-creator>
    <dc:creator>Наталья</dc:creator>
    <meta:creation-date>2022-06-16T12:36:16Z</meta:creation-date>
    <dc:date>2022-06-16T12:16:36Z</dc:date>
  </office:meta>
</office:document-meta>
</file>