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Default" style:data-style-name="N36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8.942916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7.963958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8.28145833333333cm"/>
    </style:style>
    <style:style style:name="co15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.0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114pt" style:use-optimal-row-height="false" fo:break-before="auto"/>
    </style:style>
    <style:style style:name="ro15" style:family="table-row">
      <style:table-row-properties style:row-height="118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70.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21.75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49.5pt" style:use-optimal-row-height="false" fo:break-before="auto"/>
    </style:style>
    <style:style style:name="ro41" style:family="table-row">
      <style:table-row-properties style:row-height="60pt" style:use-optimal-row-height="false" fo:break-before="auto"/>
    </style:style>
    <style:style style:name="ro42" style:family="table-row">
      <style:table-row-properties style:row-height="26.25pt" style:use-optimal-row-height="false" fo:break-before="auto"/>
    </style:style>
    <style:style style:name="ro43" style:family="table-row">
      <style:table-row-properties style:row-height="27pt" style:use-optimal-row-height="false" fo:break-before="auto"/>
    </style:style>
    <style:style style:name="ro44" style:family="table-row">
      <style:table-row-properties style:row-height="13.5pt" style:use-optimal-row-height="false" fo:break-before="auto"/>
    </style:style>
    <style:style style:name="ro45" style:family="table-row">
      <style:table-row-properties style:row-height="10.2pt" style:use-optimal-row-height="false" fo:break-before="auto"/>
    </style:style>
    <style:style style:name="ro46" style:family="table-row">
      <style:table-row-properties style:row-height="5.4pt" style:use-optimal-row-height="false" fo:break-before="auto"/>
    </style:style>
    <style:style style:name="ro47" style:family="table-row">
      <style:table-row-properties style:row-height="9.6pt" style:use-optimal-row-height="false" fo:break-before="auto"/>
    </style:style>
    <style:style style:name="ro48" style:family="table-row">
      <style:table-row-properties style:row-height="6pt" style:use-optimal-row-height="false" fo:break-before="auto"/>
    </style:style>
    <style:style style:name="ro49" style:family="table-row">
      <style:table-row-properties style:row-height="6.6pt" style:use-optimal-row-height="false" fo:break-before="auto"/>
    </style:style>
    <style:style style:name="ro50" style:family="table-row">
      <style:table-row-properties style:row-height="10.95pt" style:use-optimal-row-height="false" fo:break-before="auto"/>
    </style:style>
    <style:style style:name="ro51" style:family="table-row">
      <style:table-row-properties style:row-height="13.2pt" style:use-optimal-row-height="false" fo:break-before="auto"/>
    </style:style>
    <style:style style:name="ro52" style:family="table-row">
      <style:table-row-properties style:row-height="24.75pt" style:use-optimal-row-height="false" fo:break-before="auto"/>
    </style:style>
    <style:style style:name="ro53" style:family="table-row">
      <style:table-row-properties style:row-height="81.75pt" style:use-optimal-row-height="false" fo:break-before="auto"/>
    </style:style>
    <style:style style:name="ro54" style:family="table-row">
      <style:table-row-properties style:row-height="51pt" style:use-optimal-row-height="false" fo:break-before="auto"/>
    </style:style>
    <style:style style:name="ro55" style:family="table-row">
      <style:table-row-properties style:row-height="34.5pt" style:use-optimal-row-height="false" fo:break-before="auto"/>
    </style:style>
    <style:style style:name="ro56" style:family="table-row">
      <style:table-row-properties style:row-height="82.5pt" style:use-optimal-row-height="false" fo:break-before="auto"/>
    </style:style>
    <style:style style:name="ro57" style:family="table-row">
      <style:table-row-properties style:row-height="30.75pt" style:use-optimal-row-height="false" fo:break-before="auto"/>
    </style:style>
    <style:style style:name="ro58" style:family="table-row">
      <style:table-row-properties style:row-height="95.25pt" style:use-optimal-row-height="false" fo:break-before="auto"/>
    </style:style>
    <style:style style:name="ro59" style:family="table-row">
      <style:table-row-properties style:row-height="18.75pt" style:use-optimal-row-height="false" fo:break-before="auto"/>
    </style:style>
    <style:style style:name="ro60" style:family="table-row">
      <style:table-row-properties style:row-height="63.75pt" style:use-optimal-row-height="false" fo:break-before="auto"/>
    </style:style>
    <style:style style:name="ro61" style:family="table-row">
      <style:table-row-properties style:row-height="71.25pt" style:use-optimal-row-height="false" fo:break-before="auto"/>
    </style:style>
    <style:style style:name="ro62" style:family="table-row">
      <style:table-row-properties style:row-height="105pt" style:use-optimal-row-height="false" fo:break-before="auto"/>
    </style:style>
    <style:style style:name="ro63" style:family="table-row">
      <style:table-row-properties style:row-height="50.25pt" style:use-optimal-row-height="false" fo:break-before="auto"/>
    </style:style>
    <style:style style:name="ro64" style:family="table-row">
      <style:table-row-properties style:row-height="19.5pt" style:use-optimal-row-height="false" fo:break-before="auto"/>
    </style:style>
    <style:style style:name="ro65" style:family="table-row">
      <style:table-row-properties style:row-height="59.25pt" style:use-optimal-row-height="false" fo:break-before="auto"/>
    </style:style>
    <style:style style:name="ro66" style:family="table-row">
      <style:table-row-properties style:row-height="47.25pt" style:use-optimal-row-height="false" fo:break-before="auto"/>
    </style:style>
    <style:style style:name="ro67" style:family="table-row">
      <style:table-row-properties style:row-height="22.5pt" style:use-optimal-row-height="false" fo:break-before="auto"/>
    </style:style>
    <style:style style:name="ro68" style:family="table-row">
      <style:table-row-properties style:row-height="39.75pt" style:use-optimal-row-height="false" fo:break-before="auto"/>
    </style:style>
    <style:style style:name="ro69" style:family="table-row">
      <style:table-row-properties style:row-height="84pt" style:use-optimal-row-height="false" fo:break-before="auto"/>
    </style:style>
    <style:style style:name="ro70" style:family="table-row">
      <style:table-row-properties style:row-height="84.75pt" style:use-optimal-row-height="false" fo:break-before="auto"/>
    </style:style>
    <style:style style:name="ro71" style:family="table-row">
      <style:table-row-properties style:row-height="32.25pt" style:use-optimal-row-height="false" fo:break-before="auto"/>
    </style:style>
    <style:style style:name="ro72" style:family="table-row">
      <style:table-row-properties style:row-height="57.75pt" style:use-optimal-row-height="false" fo:break-before="auto"/>
    </style:style>
    <style:style style:name="ro73" style:family="table-row">
      <style:table-row-properties style:row-height="72pt" style:use-optimal-row-height="false" fo:break-before="auto"/>
    </style:style>
    <style:style style:name="ro74" style:family="table-row">
      <style:table-row-properties style:row-height="73.5pt" style:use-optimal-row-height="false" fo:break-before="auto"/>
    </style:style>
    <style:style style:name="ro75" style:family="table-row">
      <style:table-row-properties style:row-height="24pt" style:use-optimal-row-height="false" fo:break-before="auto"/>
    </style:style>
    <style:style style:name="ro76" style:family="table-row">
      <style:table-row-properties style:row-height="72.75pt" style:use-optimal-row-height="false" fo:break-before="auto"/>
    </style:style>
    <style:style style:name="ro77" style:family="table-row">
      <style:table-row-properties style:row-height="86.25pt" style:use-optimal-row-height="false" fo:break-before="auto"/>
    </style:style>
    <style:style style:name="ro78" style:family="table-row">
      <style:table-row-properties style:row-height="85.5pt" style:use-optimal-row-height="false" fo:break-before="auto"/>
    </style:style>
    <style:style style:name="ro79" style:family="table-row">
      <style:table-row-properties style:row-height="108.75pt" style:use-optimal-row-height="false" fo:break-before="auto"/>
    </style:style>
    <style:style style:name="ro80" style:family="table-row">
      <style:table-row-properties style:row-height="39pt" style:use-optimal-row-height="false" fo:break-before="auto"/>
    </style:style>
    <style:style style:name="ro81" style:family="table-row">
      <style:table-row-properties style:row-height="51.75pt" style:use-optimal-row-height="false" fo:break-before="auto"/>
    </style:style>
    <style:style style:name="ro82" style:family="table-row">
      <style:table-row-properties style:row-height="117pt" style:use-optimal-row-height="false" fo:break-before="auto"/>
    </style:style>
    <style:style style:name="ro83" style:family="table-row">
      <style:table-row-properties style:row-height="53.25pt" style:use-optimal-row-height="false" fo:break-before="auto"/>
    </style:style>
    <style:style style:name="ro84" style:family="table-row">
      <style:table-row-properties style:row-height="44.25pt" style:use-optimal-row-height="false" fo:break-before="auto"/>
    </style:style>
    <style:style style:name="ro85" style:family="table-row">
      <style:table-row-properties style:row-height="33pt" style:use-optimal-row-height="false" fo:break-before="auto"/>
    </style:style>
    <style:style style:name="ro86" style:family="table-row">
      <style:table-row-properties style:row-height="94.5pt" style:use-optimal-row-height="false" fo:break-before="auto"/>
    </style:style>
    <style:style style:name="ro87" style:family="table-row">
      <style:table-row-properties style:row-height="9pt" style:use-optimal-row-height="false" fo:break-before="auto"/>
    </style:style>
    <style:style style:name="ro88" style:family="table-row">
      <style:table-row-properties style:row-height="11.1pt" style:use-optimal-row-height="false" fo:break-before="auto"/>
    </style:style>
    <style:style style:name="ro89" style:family="table-row">
      <style:table-row-properties style:row-height="13.95pt" style:use-optimal-row-height="false" fo:break-before="auto"/>
    </style:style>
    <style:style style:name="ro90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table:number-columns-spanned="4" table:number-rows-spanned="1" table:style-name="ce37"/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8">
            <text:p>ОТЧЕТ ОБ ИСПОЛНЕНИИ БЮДЖЕТА</text:p>
          </table:table-cell>
          <table:covered-table-cell table:number-columns-repeated="3"/>
          <table:table-cell table:style-name="ce3"/>
          <table:table-cell office:value-type="string" table:style-name="ce4">
            <text:p>КОДЫ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string" table:style-name="ce6">
            <text:p><text:s text:c="2"/>Форма по ОКУД</text:p>
          </table:table-cell>
          <table:table-cell office:value-type="string" table:style-name="ce7">
            <text:p>0503117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9">
            <text:p>на 01 июля 2022 г.</text:p>
          </table:table-cell>
          <table:covered-table-cell table:number-columns-repeated="3"/>
          <table:table-cell office:value-type="string" table:style-name="ce3">
            <text:p><text:s text:c="19"/>Дата</text:p>
          </table:table-cell>
          <table:table-cell office:value-type="string" table:style-name="ce8">
            <text:p>01.07.2022</text:p>
          </table:table-cell>
          <table:table-cell table:number-columns-repeated="16378"/>
        </table:table-row>
        <table:table-row table:style-name="ro1">
          <table:table-cell table:number-columns-repeated="4" table:style-name="ce9"/>
          <table:table-cell office:value-type="string" table:style-name="ce3">
            <text:p><text:s text:c="13"/>по ОКПО</text:p>
          </table:table-cell>
          <table:table-cell office:value-type="string" table:style-name="ce7">
            <text:p>0422841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финансового органа</text:p>
          </table:table-cell>
          <table:table-cell office:value-type="string" table:number-columns-spanned="3" table:number-rows-spanned="1" table:style-name="ce40">
            <text:p>Администрация Комиссаровского сельского поселения</text:p>
          </table:table-cell>
          <table:covered-table-cell table:number-columns-repeated="2"/>
          <table:table-cell office:value-type="string" table:style-name="ce3">
            <text:p><text:s text:c="4"/>Глава по БК</text:p>
          </table:table-cell>
          <table:table-cell office:value-type="string" table:style-name="ce7">
            <text:p>95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публично-правового образования</text:p>
          </table:table-cell>
          <table:table-cell office:value-type="string" table:number-columns-spanned="3" table:number-rows-spanned="1" table:style-name="ce41">
            <text:p>Комиссаровское сельское поселение Красносулинского района</text:p>
          </table:table-cell>
          <table:covered-table-cell table:number-columns-repeated="2"/>
          <table:table-cell office:value-type="string" table:style-name="ce3">
            <text:p>по ОКТМО</text:p>
          </table:table-cell>
          <table:table-cell office:value-type="string" table:style-name="ce11">
            <text:p>6062643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Периодичность: годовая</text:p>
          </table:table-cell>
          <table:table-cell table:number-columns-repeated="2" table:style-name="ce10"/>
          <table:table-cell table:style-name="ce12"/>
          <table:table-cell table:style-name="ce3"/>
          <table:table-cell table:style-name="ce7"/>
          <table:table-cell table:number-columns-repeated="16378"/>
        </table:table-row>
        <table:table-row table:style-name="ro1">
          <table:table-cell office:value-type="string" table:style-name="ce10">
            <text:p>Единица измерения: руб.</text:p>
          </table:table-cell>
          <table:table-cell table:style-name="ce10"/>
          <table:table-cell table:style-name="ce13"/>
          <table:table-cell table:style-name="ce12"/>
          <table:table-cell office:value-type="string" table:style-name="ce3">
            <text:p><text:s text:c="13"/>по ОКЕИ</text:p>
          </table:table-cell>
          <table:table-cell office:value-type="string" table:style-name="ce7">
            <text:p>38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2">
            <text:p><text:s text:c="33"/>1. Доходы бюджета</text:p>
          </table:table-cell>
          <table:covered-table-cell table:number-columns-repeated="3"/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доход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ходы бюджета - всего</text:p>
          </table:table-cell>
          <table:table-cell office:value-type="string" table:style-name="ce21">
            <text:p>010</text:p>
          </table:table-cell>
          <table:table-cell office:value-type="string" table:style-name="ce22">
            <text:p>X</text:p>
          </table:table-cell>
          <table:table-cell office:value-type="float" office:value="22759400" table:style-name="ce23">
            <text:p>22 759 400,00</text:p>
          </table:table-cell>
          <table:table-cell office:value-type="float" office:value="9181108.7599999998" table:style-name="ce24">
            <text:p>9 181 108,76</text:p>
          </table:table-cell>
          <table:table-cell office:value-type="float" office:value="13578291.24" table:style-name="ce23">
            <text:p>13 578 291,2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в том числе:</text:p>
          </table:table-cell>
          <table:table-cell table:style-name="ce26"/>
          <table:table-cell table:style-name="ce27"/>
          <table:table-cell table:number-columns-repeated="3" table:style-name="ce28"/>
          <table:table-cell table:number-columns-repeated="16378"/>
        </table:table-row>
        <table:table-row table:style-name="ro1">
          <table:table-cell office:value-type="string" table:style-name="ce29">
            <text:p>НАЛОГОВЫЕ И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000000000000000</text:p>
          </table:table-cell>
          <table:table-cell office:value-type="float" office:value="2686800" table:style-name="ce32">
            <text:p>2 686 800,00</text:p>
          </table:table-cell>
          <table:table-cell office:value-type="float" office:value="1073583.96" table:style-name="ce32">
            <text:p>1 073 583,96</text:p>
          </table:table-cell>
          <table:table-cell office:value-type="float" office:value="1613216.04" table:style-name="ce32">
            <text:p>1 613 216,04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НАЛОГИ НА ПРИБЫЛЬ,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000000000000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81854.53000000003" table:style-name="ce32">
            <text:p>281 854,53</text:p>
          </table:table-cell>
          <table:table-cell office:value-type="float" office:value="261145.47" table:style-name="ce32">
            <text:p>261 145,4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0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81854.53000000003" table:style-name="ce32">
            <text:p>281 854,53</text:p>
          </table:table-cell>
          <table:table-cell office:value-type="float" office:value="261145.47" table:style-name="ce32">
            <text:p>261 145,47</text:p>
          </table:table-cell>
          <table:table-cell table:number-columns-repeated="16378"/>
        </table:table-row>
        <table:table-row table:style-name="ro10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64531.20000000001" table:style-name="ce32">
            <text:p>264 531,20</text:p>
          </table:table-cell>
          <table:table-cell office:value-type="float" office:value="278468.8" table:style-name="ce32">
            <text:p>278 468,8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62215.53000000003" table:style-name="ce32">
            <text:p>262 215,53</text:p>
          </table:table-cell>
          <table:table-cell table:style-name="ce32"/>
          <table:table-cell table:number-columns-repeated="16378"/>
        </table:table-row>
        <table:table-row table:style-name="ro12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21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49.58000000000001" table:style-name="ce32">
            <text:p>149,5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3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166.09" table:style-name="ce32">
            <text:p>2 166,0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2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3336.36" table:style-name="ce32">
            <text:p>3 336,36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2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3291.36" table:style-name="ce32">
            <text:p>3 291,36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20013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45" table:style-name="ce32">
            <text:p>45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3986.97" table:style-name="ce32">
            <text:p>13 986,97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3925.01" table:style-name="ce32">
            <text:p>13 925,01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8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21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31.96" table:style-name="ce32">
            <text:p>31,96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3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30" table:style-name="ce32">
            <text:p>3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20">
          <table:table-cell office:value-type="string" table:style-name="ce29">
            <text:p>НАЛОГИ НА ИМУЩЕСТВО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0000000000000</text:p>
          </table:table-cell>
          <table:table-cell office:value-type="float" office:value="1811500" table:style-name="ce32">
            <text:p>1 811 500,00</text:p>
          </table:table-cell>
          <table:table-cell office:value-type="float" office:value="491729.43" table:style-name="ce32">
            <text:p>491 729,43</text:p>
          </table:table-cell>
          <table:table-cell office:value-type="float" office:value="1319770.57" table:style-name="ce32">
            <text:p>1 319 770,57</text:p>
          </table:table-cell>
          <table:table-cell table:number-columns-repeated="16378"/>
        </table:table-row>
        <table:table-row table:style-name="ro21">
          <table:table-cell office:value-type="string" table:style-name="ce29">
            <text:p>Налог на имущество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000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31398.61" table:style-name="ce32">
            <text:p>31 398,61</text:p>
          </table:table-cell>
          <table:table-cell office:value-type="float" office:value="276101.39" table:style-name="ce32">
            <text:p>276 101,39</text:p>
          </table:table-cell>
          <table:table-cell table:number-columns-repeated="16378"/>
        </table:table-row>
        <table:table-row table:style-name="ro22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31398.61" table:style-name="ce32">
            <text:p>31 398,61</text:p>
          </table:table-cell>
          <table:table-cell office:value-type="float" office:value="276101.39" table:style-name="ce32">
            <text:p>276 101,39</text:p>
          </table:table-cell>
          <table:table-cell table:number-columns-repeated="16378"/>
        </table:table-row>
        <table:table-row table:style-name="ro23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1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30369.64" table:style-name="ce32">
            <text:p>30 369,64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21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1028.97" table:style-name="ce32">
            <text:p>1 028,97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25">
          <table:table-cell office:value-type="string" table:style-name="ce29">
            <text:p>Земельный налог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00000000110</text:p>
          </table:table-cell>
          <table:table-cell office:value-type="float" office:value="1504000" table:style-name="ce32">
            <text:p>1 504 000,00</text:p>
          </table:table-cell>
          <table:table-cell office:value-type="float" office:value="460330.82" table:style-name="ce32">
            <text:p>460 330,82</text:p>
          </table:table-cell>
          <table:table-cell office:value-type="float" office:value="1043669.18" table:style-name="ce32">
            <text:p>1 043 669,18</text:p>
          </table:table-cell>
          <table:table-cell table:number-columns-repeated="16378"/>
        </table:table-row>
        <table:table-row table:style-name="ro26">
          <table:table-cell office:value-type="string" table:style-name="ce29">
            <text:p>Земельный налог с организац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30000000110</text:p>
          </table:table-cell>
          <table:table-cell office:value-type="float" office:value="653000" table:style-name="ce32">
            <text:p>653 000,00</text:p>
          </table:table-cell>
          <table:table-cell office:value-type="float" office:value="384226.22" table:style-name="ce32">
            <text:p>384 226,22</text:p>
          </table:table-cell>
          <table:table-cell office:value-type="float" office:value="268773.78000000003" table:style-name="ce32">
            <text:p>268 773,78</text:p>
          </table:table-cell>
          <table:table-cell table:number-columns-repeated="16378"/>
        </table:table-row>
        <table:table-row table:style-name="ro27">
          <table:table-cell office:value-type="string" table:style-name="ce29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33100000110</text:p>
          </table:table-cell>
          <table:table-cell office:value-type="float" office:value="653000" table:style-name="ce32">
            <text:p>653 000,00</text:p>
          </table:table-cell>
          <table:table-cell office:value-type="float" office:value="384226.22" table:style-name="ce32">
            <text:p>384 226,22</text:p>
          </table:table-cell>
          <table:table-cell office:value-type="float" office:value="268773.78000000003" table:style-name="ce32">
            <text:p>268 773,78</text:p>
          </table:table-cell>
          <table:table-cell table:number-columns-repeated="16378"/>
        </table:table-row>
        <table:table-row table:style-name="ro28">
          <table:table-cell office:value-type="string" table:style-name="ce29">
            <text:p>Земельный налог с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4000000011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76104.600000000006" table:style-name="ce32">
            <text:p>76 104,60</text:p>
          </table:table-cell>
          <table:table-cell office:value-type="float" office:value="774895.4" table:style-name="ce32">
            <text:p>774 895,40</text:p>
          </table:table-cell>
          <table:table-cell table:number-columns-repeated="16378"/>
        </table:table-row>
        <table:table-row table:style-name="ro29">
          <table:table-cell office:value-type="string" table:style-name="ce29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4310000011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76104.600000000006" table:style-name="ce32">
            <text:p>76 104,60</text:p>
          </table:table-cell>
          <table:table-cell office:value-type="float" office:value="774895.4" table:style-name="ce32">
            <text:p>774 895,40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0000000000000</text:p>
          </table:table-cell>
          <table:table-cell office:value-type="float" office:value="61200" table:style-name="ce32">
            <text:p>61 200,00</text:p>
          </table:table-cell>
          <table:table-cell office:value-type="float" office:value="30600" table:style-name="ce32">
            <text:p>30 600,00</text:p>
          </table:table-cell>
          <table:table-cell office:value-type="float" office:value="30600" table:style-name="ce32">
            <text:p>30 600,00</text:p>
          </table:table-cell>
          <table:table-cell table:number-columns-repeated="16378"/>
        </table:table-row>
        <table:table-row table:style-name="ro30">
          <table:table-cell office:value-type="string" table:style-name="ce33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00000000120</text:p>
          </table:table-cell>
          <table:table-cell office:value-type="float" office:value="61200" table:style-name="ce32">
            <text:p>61 200,00</text:p>
          </table:table-cell>
          <table:table-cell office:value-type="float" office:value="30600" table:style-name="ce32">
            <text:p>30 600,00</text:p>
          </table:table-cell>
          <table:table-cell office:value-type="float" office:value="30600" table:style-name="ce32">
            <text:p>30 600,00</text:p>
          </table:table-cell>
          <table:table-cell table:number-columns-repeated="16378"/>
        </table:table-row>
        <table:table-row table:style-name="ro31">
          <table:table-cell office:value-type="string" table:style-name="ce29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70000000120</text:p>
          </table:table-cell>
          <table:table-cell office:value-type="float" office:value="61200" table:style-name="ce32">
            <text:p>61 200,00</text:p>
          </table:table-cell>
          <table:table-cell office:value-type="float" office:value="30600" table:style-name="ce32">
            <text:p>30 600,00</text:p>
          </table:table-cell>
          <table:table-cell office:value-type="float" office:value="30600" table:style-name="ce32">
            <text:p>30 600,00</text:p>
          </table:table-cell>
          <table:table-cell table:number-columns-repeated="16378"/>
        </table:table-row>
        <table:table-row table:style-name="ro32">
          <table:table-cell office:value-type="string" table:style-name="ce29">
            <text:p>Доходы от сдачи в аренду имущества, составляющего казну сельских поселений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75100000120</text:p>
          </table:table-cell>
          <table:table-cell office:value-type="float" office:value="61200" table:style-name="ce32">
            <text:p>61 200,00</text:p>
          </table:table-cell>
          <table:table-cell office:value-type="float" office:value="30600" table:style-name="ce32">
            <text:p>30 600,00</text:p>
          </table:table-cell>
          <table:table-cell office:value-type="float" office:value="30600" table:style-name="ce32">
            <text:p>30 600,00</text:p>
          </table:table-cell>
          <table:table-cell table:number-columns-repeated="16378"/>
        </table:table-row>
        <table:table-row table:style-name="ro20">
          <table:table-cell office:value-type="string" table:style-name="ce29">
            <text:p>ШТРАФЫ, САНКЦИИ, ВОЗМЕЩЕНИЕ УЩЕРБ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0000000000000</text:p>
          </table:table-cell>
          <table:table-cell office:value-type="float" office:value="3100" table:style-name="ce32">
            <text:p>3 100,00</text:p>
          </table:table-cell>
          <table:table-cell office:value-type="float" office:value="1400" table:style-name="ce32">
            <text:p>1 400,00</text:p>
          </table:table-cell>
          <table:table-cell office:value-type="float" office:value="1700" table:style-name="ce32">
            <text:p>1 700,00</text:p>
          </table:table-cell>
          <table:table-cell table:number-columns-repeated="16378"/>
        </table:table-row>
        <table:table-row table:style-name="ro33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2000020000140</text:p>
          </table:table-cell>
          <table:table-cell office:value-type="float" office:value="3100" table:style-name="ce32">
            <text:p>3 100,00</text:p>
          </table:table-cell>
          <table:table-cell office:value-type="float" office:value="1400" table:style-name="ce32">
            <text:p>1 400,00</text:p>
          </table:table-cell>
          <table:table-cell office:value-type="float" office:value="1700" table:style-name="ce32">
            <text:p>1 700,00</text:p>
          </table:table-cell>
          <table:table-cell table:number-columns-repeated="16378"/>
        </table:table-row>
        <table:table-row table:style-name="ro34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2020020000140</text:p>
          </table:table-cell>
          <table:table-cell office:value-type="float" office:value="3100" table:style-name="ce32">
            <text:p>3 100,00</text:p>
          </table:table-cell>
          <table:table-cell office:value-type="float" office:value="1400" table:style-name="ce32">
            <text:p>1 400,00</text:p>
          </table:table-cell>
          <table:table-cell office:value-type="float" office:value="1700" table:style-name="ce32">
            <text:p>1 700,00</text:p>
          </table:table-cell>
          <table:table-cell table:number-columns-repeated="16378"/>
        </table:table-row>
        <table:table-row table:style-name="ro28">
          <table:table-cell office:value-type="string" table:style-name="ce29">
            <text:p>ПРОЧИЕ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0000000000000</text:p>
          </table:table-cell>
          <table:table-cell office:value-type="float" office:value="268000" table:style-name="ce32">
            <text:p>268 000,00</text:p>
          </table:table-cell>
          <table:table-cell office:value-type="float" office:value="268000" table:style-name="ce32">
            <text:p>268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Инициативные платежи для замены кресел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15030100001150</text:p>
          </table:table-cell>
          <table:table-cell office:value-type="float" office:value="118000" table:style-name="ce32">
            <text:p>118 000,00</text:p>
          </table:table-cell>
          <table:table-cell office:value-type="float" office:value="118000" table:style-name="ce32">
            <text:p>118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35">
          <table:table-cell office:value-type="string" table:style-name="ce29">
            <text:p>Инициативные платежи для приобретения концертного оборудова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15030100002150</text:p>
          </table:table-cell>
          <table:table-cell office:value-type="float" office:value="150000" table:style-name="ce32">
            <text:p>150 000,00</text:p>
          </table:table-cell>
          <table:table-cell office:value-type="float" office:value="150000" table:style-name="ce32">
            <text:p>150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БЕЗВОЗМЕЗДНЫЕ ПОСТУПЛЕ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000000000000000</text:p>
          </table:table-cell>
          <table:table-cell office:value-type="float" office:value="20072600" table:style-name="ce32">
            <text:p>20 072 600,00</text:p>
          </table:table-cell>
          <table:table-cell office:value-type="float" office:value="8107524.7999999998" table:style-name="ce32">
            <text:p>8 107 524,80</text:p>
          </table:table-cell>
          <table:table-cell office:value-type="float" office:value="11965075.199999999" table:style-name="ce32">
            <text:p>11 965 075,20</text:p>
          </table:table-cell>
          <table:table-cell table:number-columns-repeated="16378"/>
        </table:table-row>
        <table:table-row table:style-name="ro29">
          <table:table-cell office:value-type="string" table:style-name="ce29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00000000000000</text:p>
          </table:table-cell>
          <table:table-cell office:value-type="float" office:value="20072600" table:style-name="ce32">
            <text:p>20 072 600,00</text:p>
          </table:table-cell>
          <table:table-cell office:value-type="float" office:value="13" table:style-name="ce32">
            <text:p>13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36">
          <table:table-cell office:value-type="string" table:style-name="ce29">
            <text:p>Дота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0000000000150</text:p>
          </table:table-cell>
          <table:table-cell office:value-type="float" office:value="14873200" table:style-name="ce32">
            <text:p>14 873 200,00</text:p>
          </table:table-cell>
          <table:table-cell office:value-type="float" office:value="7436600" table:style-name="ce32">
            <text:p>7 436 600,00</text:p>
          </table:table-cell>
          <table:table-cell office:value-type="float" office:value="7436600" table:style-name="ce32">
            <text:p>7 436 600,00</text:p>
          </table:table-cell>
          <table:table-cell table:number-columns-repeated="16378"/>
        </table:table-row>
        <table:table-row table:style-name="ro37">
          <table:table-cell office:value-type="string" table:style-name="ce29">
            <text:p>Дотации на выравнивание бюджетной обеспеч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5001000000150</text:p>
          </table:table-cell>
          <table:table-cell office:value-type="float" office:value="14873200" table:style-name="ce32">
            <text:p>14 873 200,00</text:p>
          </table:table-cell>
          <table:table-cell office:value-type="float" office:value="7436600" table:style-name="ce32">
            <text:p>7 436 600,00</text:p>
          </table:table-cell>
          <table:table-cell office:value-type="float" office:value="7436600" table:style-name="ce32">
            <text:p>7 436 600,00</text:p>
          </table:table-cell>
          <table:table-cell table:number-columns-repeated="16378"/>
        </table:table-row>
        <table:table-row table:style-name="ro38">
          <table:table-cell office:value-type="string" table:style-name="ce29">
            <text:p>Дотации бюджетам сельских поселений на выравнивание бюджетной обеспеч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5001100000150</text:p>
          </table:table-cell>
          <table:table-cell office:value-type="float" office:value="14873200" table:style-name="ce32">
            <text:p>14 873 200,00</text:p>
          </table:table-cell>
          <table:table-cell office:value-type="float" office:value="7436600" table:style-name="ce32">
            <text:p>7 436 600,00</text:p>
          </table:table-cell>
          <table:table-cell office:value-type="float" office:value="7436600" table:style-name="ce32">
            <text:p>7 436 600,00</text:p>
          </table:table-cell>
          <table:table-cell table:number-columns-repeated="16378"/>
        </table:table-row>
        <table:table-row table:style-name="ro27">
          <table:table-cell office:value-type="string" table:style-name="ce29">
            <text:p>Субвен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00000000150</text:p>
          </table:table-cell>
          <table:table-cell office:value-type="float" office:value="241900" table:style-name="ce32">
            <text:p>241 900,00</text:p>
          </table:table-cell>
          <table:table-cell office:value-type="float" office:value="95771.74" table:style-name="ce32">
            <text:p>95 771,74</text:p>
          </table:table-cell>
          <table:table-cell office:value-type="float" office:value="7436600" table:style-name="ce32">
            <text:p>7 436 600,00</text:p>
          </table:table-cell>
          <table:table-cell table:number-columns-repeated="16378"/>
        </table:table-row>
        <table:table-row table:style-name="ro39">
          <table:table-cell office:value-type="string" table:style-name="ce29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240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31">
          <table:table-cell office:value-type="string" table:style-name="ce29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241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5118000000150</text:p>
          </table:table-cell>
          <table:table-cell office:value-type="float" office:value="241700" table:style-name="ce32">
            <text:p>241 700,00</text:p>
          </table:table-cell>
          <table:table-cell office:value-type="float" office:value="95571.74" table:style-name="ce32">
            <text:p>95 571,74</text:p>
          </table:table-cell>
          <table:table-cell office:value-type="float" office:value="146128.26" table:style-name="ce32">
            <text:p>146 128,26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5118100000150</text:p>
          </table:table-cell>
          <table:table-cell office:value-type="float" office:value="241700" table:style-name="ce32">
            <text:p>241 700,00</text:p>
          </table:table-cell>
          <table:table-cell office:value-type="float" office:value="95571.74" table:style-name="ce32">
            <text:p>95 571,74</text:p>
          </table:table-cell>
          <table:table-cell office:value-type="float" office:value="146128.26" table:style-name="ce32">
            <text:p>146 128,26</text:p>
          </table:table-cell>
          <table:table-cell table:number-columns-repeated="16378"/>
        </table:table-row>
        <table:table-row table:style-name="ro28">
          <table:table-cell office:value-type="string" table:style-name="ce29">
            <text:p>Иные межбюджетные трансфер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00000000150</text:p>
          </table:table-cell>
          <table:table-cell office:value-type="float" office:value="1160200" table:style-name="ce32">
            <text:p>1 160 200,00</text:p>
          </table:table-cell>
          <table:table-cell office:value-type="float" office:value="575153.06000000006" table:style-name="ce32">
            <text:p>575 153,06</text:p>
          </table:table-cell>
          <table:table-cell office:value-type="float" office:value="585046.93999999994" table:style-name="ce32">
            <text:p>585 046,94</text:p>
          </table:table-cell>
          <table:table-cell table:number-columns-repeated="16378"/>
        </table:table-row>
        <table:table-row table:style-name="ro40">
          <table:table-cell office:value-type="string" table:style-name="ce29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14000000150</text:p>
          </table:table-cell>
          <table:table-cell office:value-type="float" office:value="1160200" table:style-name="ce32">
            <text:p>1 160 200,00</text:p>
          </table:table-cell>
          <table:table-cell office:value-type="float" office:value="575153.06000000006" table:style-name="ce32">
            <text:p>575 153,06</text:p>
          </table:table-cell>
          <table:table-cell office:value-type="float" office:value="585046.93999999994" table:style-name="ce32">
            <text:p>585 046,94</text:p>
          </table:table-cell>
          <table:table-cell table:number-columns-repeated="16378"/>
        </table:table-row>
        <table:table-row table:style-name="ro41">
          <table:table-cell office:value-type="string" table:style-name="ce29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14100000150</text:p>
          </table:table-cell>
          <table:table-cell office:value-type="float" office:value="1160200" table:style-name="ce32">
            <text:p>1 160 200,00</text:p>
          </table:table-cell>
          <table:table-cell office:value-type="float" office:value="575153.06000000006" table:style-name="ce32">
            <text:p>575 153,06</text:p>
          </table:table-cell>
          <table:table-cell office:value-type="float" office:value="585046.93999999994" table:style-name="ce32">
            <text:p>585 046,94</text:p>
          </table:table-cell>
          <table:table-cell table:number-columns-repeated="16378"/>
        </table:table-row>
        <table:table-row table:style-name="ro42">
          <table:table-cell office:value-type="string" table:style-name="ce29">
            <text:p>Прочие межбюджетные трансферты, передаваемые бюджетам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9999000000150</text:p>
          </table:table-cell>
          <table:table-cell office:value-type="float" office:value="3797300" table:style-name="ce32">
            <text:p>3 797 300,00</text:p>
          </table:table-cell>
          <table:table-cell office:value-type="string" table:style-name="ce32">
            <text:p>-</text:p>
          </table:table-cell>
          <table:table-cell office:value-type="float" office:value="3797300" table:style-name="ce32">
            <text:p>3 797 300,00</text:p>
          </table:table-cell>
          <table:table-cell table:number-columns-repeated="16378"/>
        </table:table-row>
        <table:table-row table:style-name="ro43">
          <table:table-cell office:value-type="string" table:style-name="ce29">
            <text:p>Прочие межбюджетные трансферты, передаваемые бюджетам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9999100000150</text:p>
          </table:table-cell>
          <table:table-cell office:value-type="float" office:value="3797300" table:style-name="ce32">
            <text:p>3 797 300,00</text:p>
          </table:table-cell>
          <table:table-cell office:value-type="string" table:style-name="ce32">
            <text:p>-</text:p>
          </table:table-cell>
          <table:table-cell office:value-type="float" office:value="3797300" table:style-name="ce32">
            <text:p>3 797 300,00</text:p>
          </table:table-cell>
          <table:table-cell table:number-columns-repeated="16378"/>
        </table:table-row>
        <table:table-row table:style-name="ro1">
          <table:table-cell table:style-name="ce34"/>
          <table:table-cell table:number-columns-repeated="2" table:style-name="ce35"/>
          <table:table-cell table:number-columns-repeated="3" table:style-name="ce36"/>
          <table:table-cell table:number-columns-repeated="16378"/>
        </table:table-row>
        <table:table-row table:number-rows-repeated="1048506" table:style-name="ro1">
          <table:table-cell table:number-columns-repeated="16384"/>
        </table:table-row>
      </table:table>
      <table:table table:name="Расходы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table:number-columns-repeated="16384"/>
        </table:table-row>
        <table:table-row table:style-name="ro20">
          <table:table-cell office:value-type="string" table:number-columns-spanned="4" table:number-rows-spanned="1" table:style-name="ce38">
            <text:p><text:s text:c="26"/>2. Расходы бюджета</text:p>
          </table:table-cell>
          <table:covered-table-cell table:number-columns-repeated="3"/>
          <table:table-cell table:style-name="ce14"/>
          <table:table-cell office:value-type="string" table:style-name="ce12">
            <text:p>Форма 0503117 <text:s/>с.2</text:p>
          </table:table-cell>
          <table:table-cell table:number-columns-repeated="16378"/>
        </table:table-row>
        <table:table-row table:style-name="ro44">
          <table:table-cell table:number-columns-repeated="2" table:style-name="ce5"/>
          <table:table-cell table:style-name="ce45"/>
          <table:table-cell table:number-columns-repeated="3" table:style-name="ce9"/>
          <table:table-cell table:number-columns-repeated="16378"/>
        </table:table-row>
        <table:table-row table:style-name="ro45">
          <table:table-cell office:value-type="string" table:number-columns-spanned="1" table:number-rows-spanned="8" table:style-name="ce68">
            <text:p><text:s/>Наименование показателя</text:p>
          </table:table-cell>
          <table:table-cell office:value-type="string" table:number-columns-spanned="1" table:number-rows-spanned="8" table:style-name="ce43">
            <text:p>Код строки</text:p>
          </table:table-cell>
          <table:table-cell office:value-type="string" table:number-columns-spanned="1" table:number-rows-spanned="6" table:style-name="ce69">
            <text:p>Код расхода по бюджетной классификации</text:p>
          </table:table-cell>
          <table:table-cell office:value-type="string" table:number-columns-spanned="1" table:number-rows-spanned="8" table:style-name="ce44">
            <text:p>Утвержденные бюджетные назначения</text:p>
          </table:table-cell>
          <table:table-cell office:value-type="string" table:number-columns-spanned="1" table:number-rows-spanned="6" table:style-name="ce70">
            <text:p>Исполнено</text:p>
          </table:table-cell>
          <table:table-cell office:value-type="string" table:number-columns-spanned="1" table:number-rows-spanned="6" table:style-name="ce71">
            <text:p>Неисполненные назначения</text:p>
          </table:table-cell>
          <table:table-cell table:number-columns-repeated="16378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 table:visibility="collapse">
          <table:covered-table-cell/>
          <table:covered-table-cell/>
          <table:table-cell table:style-name="ce46"/>
          <table:covered-table-cell/>
          <table:table-cell table:style-name="ce47"/>
          <table:table-cell table:style-name="ce48"/>
          <table:table-cell table:number-columns-repeated="16378"/>
        </table:table-row>
        <table:table-row table:style-name="ro51" table:visibility="collapse">
          <table:covered-table-cell/>
          <table:covered-table-cell/>
          <table:table-cell table:style-name="ce49"/>
          <table:covered-table-cell/>
          <table:table-cell table:style-name="ce50"/>
          <table:table-cell table:style-name="ce51"/>
          <table:table-cell table:number-columns-repeated="16378"/>
        </table:table-row>
        <table:table-row table:style-name="ro44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Расходы бюджета - всег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x</text:p>
          </table:table-cell>
          <table:table-cell office:value-type="float" office:value="23552700" table:style-name="ce56">
            <text:p>23 552 700,00</text:p>
          </table:table-cell>
          <table:table-cell office:value-type="float" office:value="8444962.6199999992" table:style-name="ce57">
            <text:p>8 444 962,62</text:p>
          </table:table-cell>
          <table:table-cell office:value-type="float" office:value="15107737.380000001" table:style-name="ce56">
            <text:p>15 107 737,38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в том числе: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59"/>
          <table:table-cell table:number-columns-repeated="16378"/>
        </table:table-row>
        <table:table-row table:style-name="ro52">
          <table:table-cell office:value-type="string" table:style-name="ce20">
            <text:p>АДМИНИСТРАЦ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 0000000000 000</text:p>
          </table:table-cell>
          <table:table-cell office:value-type="float" office:value="23552700" table:style-name="ce23">
            <text:p>23 552 700,00</text:p>
          </table:table-cell>
          <table:table-cell office:value-type="float" office:value="8444962.6199999992" table:style-name="ce63">
            <text:p>8 444 962,62</text:p>
          </table:table-cell>
          <table:table-cell office:value-type="float" office:value="15107737.380000001" table:style-name="ce23">
            <text:p>15 107 737,38</text:p>
          </table:table-cell>
          <table:table-cell table:number-columns-repeated="16378"/>
        </table:table-row>
        <table:table-row table:style-name="ro21">
          <table:table-cell office:value-type="string" table:style-name="ce20">
            <text:p>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0 0000000000 000</text:p>
          </table:table-cell>
          <table:table-cell office:value-type="float" office:value="8175500" table:style-name="ce23">
            <text:p>8 175 500,00</text:p>
          </table:table-cell>
          <table:table-cell office:value-type="float" office:value="3223586.54" table:style-name="ce63">
            <text:p>3 223 586,54</text:p>
          </table:table-cell>
          <table:table-cell office:value-type="float" office:value="4951913.46" table:style-name="ce23">
            <text:p>4 951 913,46</text:p>
          </table:table-cell>
          <table:table-cell table:number-columns-repeated="16378"/>
        </table:table-row>
        <table:table-row table:style-name="ro31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000000000 000</text:p>
          </table:table-cell>
          <table:table-cell office:value-type="float" office:value="7494900" table:style-name="ce23">
            <text:p>7 494 900,00</text:p>
          </table:table-cell>
          <table:table-cell office:value-type="float" office:value="2950512.4" table:style-name="ce63">
            <text:p>2 950 512,40</text:p>
          </table:table-cell>
          <table:table-cell office:value-type="float" office:value="4544387.5999999996" table:style-name="ce23">
            <text:p>4 544 387,60</text:p>
          </table:table-cell>
          <table:table-cell table:number-columns-repeated="16378"/>
        </table:table-row>
        <table:table-row table:style-name="ro42">
          <table:table-cell office:value-type="string" table:style-name="ce20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00000000 000</text:p>
          </table:table-cell>
          <table:table-cell office:value-type="float" office:value="7494700" table:style-name="ce23">
            <text:p>7 494 700,00</text:p>
          </table:table-cell>
          <table:table-cell office:value-type="float" office:value="2950312.4" table:style-name="ce63">
            <text:p>2 950 312,40</text:p>
          </table:table-cell>
          <table:table-cell office:value-type="float" office:value="4544387.5999999996" table:style-name="ce23">
            <text:p>4 544 387,60</text:p>
          </table:table-cell>
          <table:table-cell table:number-columns-repeated="16378"/>
        </table:table-row>
        <table:table-row table:style-name="ro38">
          <table:table-cell office:value-type="string" table:style-name="ce20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000 000</text:p>
          </table:table-cell>
          <table:table-cell office:value-type="float" office:value="7494700" table:style-name="ce23">
            <text:p>7 494 700,00</text:p>
          </table:table-cell>
          <table:table-cell office:value-type="float" office:value="2950312.4" table:style-name="ce63">
            <text:p>2 950 312,40</text:p>
          </table:table-cell>
          <table:table-cell office:value-type="float" office:value="4544387.5999999996" table:style-name="ce23">
            <text:p>4 544 387,60</text:p>
          </table:table-cell>
          <table:table-cell table:number-columns-repeated="16378"/>
        </table:table-row>
        <table:table-row table:style-name="ro53">
          <table:table-cell office:value-type="string" table:style-name="ce64">
            <text:p>Расходы на выплаты по оплате труда работников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000</text:p>
          </table:table-cell>
          <table:table-cell office:value-type="float" office:value="6156500" table:style-name="ce23">
            <text:p>6 156 500,00</text:p>
          </table:table-cell>
          <table:table-cell office:value-type="float" office:value="2426907.48" table:style-name="ce63">
            <text:p>2 426 907,48</text:p>
          </table:table-cell>
          <table:table-cell office:value-type="float" office:value="3729592.52" table:style-name="ce23">
            <text:p>3 729 592,52</text:p>
          </table:table-cell>
          <table:table-cell table:number-columns-repeated="16378"/>
        </table:table-row>
        <table:table-row table:style-name="ro54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00</text:p>
          </table:table-cell>
          <table:table-cell office:value-type="float" office:value="6156500" table:style-name="ce23">
            <text:p>6 156 500,00</text:p>
          </table:table-cell>
          <table:table-cell office:value-type="float" office:value="2426907.48" table:style-name="ce63">
            <text:p>2 426 907,48</text:p>
          </table:table-cell>
          <table:table-cell office:value-type="float" office:value="3729592.52" table:style-name="ce23">
            <text:p>3 729 592,52</text:p>
          </table:table-cell>
          <table:table-cell table:number-columns-repeated="16378"/>
        </table:table-row>
        <table:table-row table:style-name="ro27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20</text:p>
          </table:table-cell>
          <table:table-cell office:value-type="float" office:value="6156500" table:style-name="ce23">
            <text:p>6 156 500,00</text:p>
          </table:table-cell>
          <table:table-cell office:value-type="float" office:value="2426907.48" table:style-name="ce63">
            <text:p>2 426 907,48</text:p>
          </table:table-cell>
          <table:table-cell office:value-type="float" office:value="3729592.52" table:style-name="ce23">
            <text:p>3 729 592,52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21</text:p>
          </table:table-cell>
          <table:table-cell office:value-type="float" office:value="4504000" table:style-name="ce23">
            <text:p>4 504 000,00</text:p>
          </table:table-cell>
          <table:table-cell office:value-type="float" office:value="1857900.35" table:style-name="ce63">
            <text:p>1 857 900,35</text:p>
          </table:table-cell>
          <table:table-cell office:value-type="float" office:value="2646099.65" table:style-name="ce23">
            <text:p>2 646 099,65</text:p>
          </table:table-cell>
          <table:table-cell table:number-columns-repeated="16378"/>
        </table:table-row>
        <table:table-row table:style-name="ro35">
          <table:table-cell office:value-type="string" table:style-name="ce2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22</text:p>
          </table:table-cell>
          <table:table-cell office:value-type="float" office:value="292000" table:style-name="ce23">
            <text:p>292 000,00</text:p>
          </table:table-cell>
          <table:table-cell office:value-type="float" office:value="79216" table:style-name="ce63">
            <text:p>79 216,00</text:p>
          </table:table-cell>
          <table:table-cell office:value-type="float" office:value="212784" table:style-name="ce23">
            <text:p>212 784,00</text:p>
          </table:table-cell>
          <table:table-cell table:number-columns-repeated="16378"/>
        </table:table-row>
        <table:table-row table:style-name="ro55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29</text:p>
          </table:table-cell>
          <table:table-cell office:value-type="float" office:value="1360500" table:style-name="ce23">
            <text:p>1 360 500,00</text:p>
          </table:table-cell>
          <table:table-cell office:value-type="float" office:value="489791.13" table:style-name="ce63">
            <text:p>489 791,13</text:p>
          </table:table-cell>
          <table:table-cell office:value-type="float" office:value="870708.87" table:style-name="ce23">
            <text:p>870 708,87</text:p>
          </table:table-cell>
          <table:table-cell table:number-columns-repeated="16378"/>
        </table:table-row>
        <table:table-row table:style-name="ro56">
          <table:table-cell office:value-type="string" table:style-name="ce64">
            <text:p>Расходы на обеспечение функций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000</text:p>
          </table:table-cell>
          <table:table-cell office:value-type="float" office:value="1338200" table:style-name="ce23">
            <text:p>1 338 200,00</text:p>
          </table:table-cell>
          <table:table-cell office:value-type="float" office:value="523404.92" table:style-name="ce63">
            <text:p>523 404,92</text:p>
          </table:table-cell>
          <table:table-cell office:value-type="float" office:value="814795.08000000007" table:style-name="ce23">
            <text:p>814 795,08</text:p>
          </table:table-cell>
          <table:table-cell table:number-columns-repeated="16378"/>
        </table:table-row>
        <table:table-row table:style-name="ro3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00</text:p>
          </table:table-cell>
          <table:table-cell office:value-type="float" office:value="1338200" table:style-name="ce23">
            <text:p>1 338 200,00</text:p>
          </table:table-cell>
          <table:table-cell office:value-type="float" office:value="523404.92" table:style-name="ce63">
            <text:p>523 404,92</text:p>
          </table:table-cell>
          <table:table-cell office:value-type="float" office:value="814795.08000000007" table:style-name="ce23">
            <text:p>814 795,08</text:p>
          </table:table-cell>
          <table:table-cell table:number-columns-repeated="16378"/>
        </table:table-row>
        <table:table-row table:style-name="ro5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40</text:p>
          </table:table-cell>
          <table:table-cell office:value-type="float" office:value="1338200" table:style-name="ce23">
            <text:p>1 338 200,00</text:p>
          </table:table-cell>
          <table:table-cell office:value-type="float" office:value="523404.92" table:style-name="ce63">
            <text:p>523 404,92</text:p>
          </table:table-cell>
          <table:table-cell office:value-type="float" office:value="814795.08000000007" table:style-name="ce23">
            <text:p>814 795,08</text:p>
          </table:table-cell>
          <table:table-cell table:number-columns-repeated="16378"/>
        </table:table-row>
        <table:table-row table:style-name="ro26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44</text:p>
          </table:table-cell>
          <table:table-cell office:value-type="float" office:value="1263200" table:style-name="ce23">
            <text:p>1 263 200,00</text:p>
          </table:table-cell>
          <table:table-cell office:value-type="float" office:value="494133.11" table:style-name="ce63">
            <text:p>494 133,11</text:p>
          </table:table-cell>
          <table:table-cell office:value-type="float" office:value="769066.89" table:style-name="ce23">
            <text:p>769 066,89</text:p>
          </table:table-cell>
          <table:table-cell table:number-columns-repeated="16378"/>
        </table:table-row>
        <table:table-row table:style-name="ro20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47</text:p>
          </table:table-cell>
          <table:table-cell office:value-type="float" office:value="75000" table:style-name="ce23">
            <text:p>75 000,00</text:p>
          </table:table-cell>
          <table:table-cell office:value-type="float" office:value="29271.81" table:style-name="ce63">
            <text:p>29 271,81</text:p>
          </table:table-cell>
          <table:table-cell office:value-type="float" office:value="45728.19" table:style-name="ce23">
            <text:p>45 728,19</text:p>
          </table:table-cell>
          <table:table-cell table:number-columns-repeated="16378"/>
        </table:table-row>
        <table:table-row table:style-name="ro3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0000000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0000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58">
          <table:table-cell office:value-type="string" table:style-name="ce64">
            <text:p>Расходы на осуществление полномочий по определению в соответствии с частью 1 статьи 11.2 Областного закона от 25 октября 2002 года № 273-ЗС «Об административных правонарушениях» перечня должностных лиц, уполномоченных составлять протоколы об административных правонарушениях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52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2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24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20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244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21">
          <table:table-cell office:value-type="string" table:style-name="ce20">
            <text:p>Резервные фон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0000000000 00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52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00000000 00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59">
          <table:table-cell office:value-type="string" table:style-name="ce20">
            <text:p>Финансовое обеспечение непредвиденных расход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00000 00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24">
          <table:table-cell office:value-type="string" table:style-name="ce20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00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20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80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21">
          <table:table-cell office:value-type="string" table:style-name="ce20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87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28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000000000 000</text:p>
          </table:table-cell>
          <table:table-cell office:value-type="float" office:value="579600" table:style-name="ce23">
            <text:p>579 600,00</text:p>
          </table:table-cell>
          <table:table-cell office:value-type="float" office:value="273074.14" table:style-name="ce63">
            <text:p>273 074,14</text:p>
          </table:table-cell>
          <table:table-cell office:value-type="float" office:value="306525.86" table:style-name="ce23">
            <text:p>306 525,86</text:p>
          </table:table-cell>
          <table:table-cell table:number-columns-repeated="16378"/>
        </table:table-row>
        <table:table-row table:style-name="ro42">
          <table:table-cell office:value-type="string" table:style-name="ce20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00000000 000</text:p>
          </table:table-cell>
          <table:table-cell office:value-type="float" office:value="431000" table:style-name="ce23">
            <text:p>431 000,00</text:p>
          </table:table-cell>
          <table:table-cell office:value-type="float" office:value="216346.14" table:style-name="ce63">
            <text:p>216 346,14</text:p>
          </table:table-cell>
          <table:table-cell office:value-type="float" office:value="214653.86" table:style-name="ce23">
            <text:p>214 653,86</text:p>
          </table:table-cell>
          <table:table-cell table:number-columns-repeated="16378"/>
        </table:table-row>
        <table:table-row table:style-name="ro32">
          <table:table-cell office:value-type="string" table:style-name="ce20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00000 000</text:p>
          </table:table-cell>
          <table:table-cell office:value-type="float" office:value="431000" table:style-name="ce23">
            <text:p>431 000,00</text:p>
          </table:table-cell>
          <table:table-cell office:value-type="float" office:value="216346.14" table:style-name="ce63">
            <text:p>216 346,14</text:p>
          </table:table-cell>
          <table:table-cell office:value-type="float" office:value="214653.86" table:style-name="ce23">
            <text:p>214 653,86</text:p>
          </table:table-cell>
          <table:table-cell table:number-columns-repeated="16378"/>
        </table:table-row>
        <table:table-row table:style-name="ro60">
          <table:table-cell office:value-type="string" table:style-name="ce20">
            <text:p>Реализация направления расходов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000</text:p>
          </table:table-cell>
          <table:table-cell office:value-type="float" office:value="431000" table:style-name="ce23">
            <text:p>431 000,00</text:p>
          </table:table-cell>
          <table:table-cell office:value-type="float" office:value="216346.14" table:style-name="ce63">
            <text:p>216 346,14</text:p>
          </table:table-cell>
          <table:table-cell office:value-type="float" office:value="214653.86" table:style-name="ce23">
            <text:p>214 653,86</text:p>
          </table:table-cell>
          <table:table-cell table:number-columns-repeated="16378"/>
        </table:table-row>
        <table:table-row table:style-name="ro26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00</text:p>
          </table:table-cell>
          <table:table-cell office:value-type="float" office:value="431000" table:style-name="ce23">
            <text:p>431 000,00</text:p>
          </table:table-cell>
          <table:table-cell office:value-type="float" office:value="216346.14" table:style-name="ce63">
            <text:p>216 346,14</text:p>
          </table:table-cell>
          <table:table-cell office:value-type="float" office:value="214653.86" table:style-name="ce23">
            <text:p>214 653,86</text:p>
          </table:table-cell>
          <table:table-cell table:number-columns-repeated="16378"/>
        </table:table-row>
        <table:table-row table:style-name="ro44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50</text:p>
          </table:table-cell>
          <table:table-cell office:value-type="float" office:value="431000" table:style-name="ce23">
            <text:p>431 000,00</text:p>
          </table:table-cell>
          <table:table-cell office:value-type="float" office:value="216346.14" table:style-name="ce63">
            <text:p>216 346,14</text:p>
          </table:table-cell>
          <table:table-cell office:value-type="float" office:value="214653.86" table:style-name="ce23">
            <text:p>214 653,86</text:p>
          </table:table-cell>
          <table:table-cell table:number-columns-repeated="16378"/>
        </table:table-row>
        <table:table-row table:style-name="ro25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51</text:p>
          </table:table-cell>
          <table:table-cell office:value-type="float" office:value="425400" table:style-name="ce23">
            <text:p>425 400,00</text:p>
          </table:table-cell>
          <table:table-cell office:value-type="float" office:value="213800.54" table:style-name="ce63">
            <text:p>213 800,54</text:p>
          </table:table-cell>
          <table:table-cell office:value-type="float" office:value="211599.46" table:style-name="ce23">
            <text:p>211 599,46</text:p>
          </table:table-cell>
          <table:table-cell table:number-columns-repeated="16378"/>
        </table:table-row>
        <table:table-row table:style-name="ro20">
          <table:table-cell office:value-type="string" table:style-name="ce20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52</text:p>
          </table:table-cell>
          <table:table-cell office:value-type="float" office:value="5600" table:style-name="ce23">
            <text:p>5 600,00</text:p>
          </table:table-cell>
          <table:table-cell office:value-type="float" office:value="2545.6" table:style-name="ce63">
            <text:p>2 545,60</text:p>
          </table:table-cell>
          <table:table-cell office:value-type="float" office:value="3054.4" table:style-name="ce23">
            <text:p>3 054,40</text:p>
          </table:table-cell>
          <table:table-cell table:number-columns-repeated="16378"/>
        </table:table-row>
        <table:table-row table:style-name="ro41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00000000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Подпрограмма «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00000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58">
          <table:table-cell office:value-type="string" table:style-name="ce64">
            <text:p>Мероприятия по информационной пропаганде противодействию экстремизму и терроризму в рамках подпрограммы «Профилактика экстремизма и терроризма на территории Комиссаровского сельского поселения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52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2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5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24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2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244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27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00000000 000</text:p>
          </table:table-cell>
          <table:table-cell office:value-type="float" office:value="55600" table:style-name="ce23">
            <text:p>55 600,00</text:p>
          </table:table-cell>
          <table:table-cell office:value-type="float" office:value="16728" table:style-name="ce63">
            <text:p>16 728,00</text:p>
          </table:table-cell>
          <table:table-cell office:value-type="float" office:value="38872" table:style-name="ce23">
            <text:p>38 872,00</text:p>
          </table:table-cell>
          <table:table-cell table:number-columns-repeated="16378"/>
        </table:table-row>
        <table:table-row table:style-name="ro32">
          <table:table-cell office:value-type="string" table:style-name="ce20">
            <text:p>Подпрограмма «Реализация муниципальной информационной политик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00000 000</text:p>
          </table:table-cell>
          <table:table-cell office:value-type="float" office:value="55600" table:style-name="ce23">
            <text:p>55 600,00</text:p>
          </table:table-cell>
          <table:table-cell office:value-type="float" office:value="16728" table:style-name="ce63">
            <text:p>16 728,00</text:p>
          </table:table-cell>
          <table:table-cell office:value-type="float" office:value="38872" table:style-name="ce23">
            <text:p>38 872,00</text:p>
          </table:table-cell>
          <table:table-cell table:number-columns-repeated="16378"/>
        </table:table-row>
        <table:table-row table:style-name="ro61">
          <table:table-cell office:value-type="string" table:style-name="ce64">
            <text:p>Расходы на официальную публикацию нормативно-правовых актов Администрации Комиссаровского сельского поселения и иной правовой информации в СМИ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000</text:p>
          </table:table-cell>
          <table:table-cell office:value-type="float" office:value="40000" table:style-name="ce23">
            <text:p>40 000,00</text:p>
          </table:table-cell>
          <table:table-cell office:value-type="float" office:value="8928" table:style-name="ce63">
            <text:p>8 928,00</text:p>
          </table:table-cell>
          <table:table-cell office:value-type="float" office:value="31072" table:style-name="ce23">
            <text:p>31 072,00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200</text:p>
          </table:table-cell>
          <table:table-cell office:value-type="float" office:value="40000" table:style-name="ce23">
            <text:p>40 000,00</text:p>
          </table:table-cell>
          <table:table-cell office:value-type="float" office:value="8928" table:style-name="ce63">
            <text:p>8 928,00</text:p>
          </table:table-cell>
          <table:table-cell office:value-type="float" office:value="31072" table:style-name="ce23">
            <text:p>31 072,00</text:p>
          </table:table-cell>
          <table:table-cell table:number-columns-repeated="16378"/>
        </table:table-row>
        <table:table-row table:style-name="ro2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240</text:p>
          </table:table-cell>
          <table:table-cell office:value-type="float" office:value="40000" table:style-name="ce23">
            <text:p>40 000,00</text:p>
          </table:table-cell>
          <table:table-cell office:value-type="float" office:value="8928" table:style-name="ce63">
            <text:p>8 928,00</text:p>
          </table:table-cell>
          <table:table-cell office:value-type="float" office:value="31072" table:style-name="ce23">
            <text:p>31 072,00</text:p>
          </table:table-cell>
          <table:table-cell table:number-columns-repeated="16378"/>
        </table:table-row>
        <table:table-row table:style-name="ro59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244</text:p>
          </table:table-cell>
          <table:table-cell office:value-type="float" office:value="40000" table:style-name="ce23">
            <text:p>40 000,00</text:p>
          </table:table-cell>
          <table:table-cell office:value-type="float" office:value="8928" table:style-name="ce63">
            <text:p>8 928,00</text:p>
          </table:table-cell>
          <table:table-cell office:value-type="float" office:value="31072" table:style-name="ce23">
            <text:p>31 072,00</text:p>
          </table:table-cell>
          <table:table-cell table:number-columns-repeated="16378"/>
        </table:table-row>
        <table:table-row table:style-name="ro62">
          <table:table-cell office:value-type="string" table:style-name="ce64">
            <text:p>Расходы на организацию официального размещения (опубликования) нормативных правовых актов Комиссаровского сельского поселения и иной правовой информации на официальном портале Комиссаровского сельского поселения в информационно-телекоммуникационной сети «Интернет»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000</text:p>
          </table:table-cell>
          <table:table-cell office:value-type="float" office:value="15600" table:style-name="ce23">
            <text:p>15 600,00</text:p>
          </table:table-cell>
          <table:table-cell office:value-type="float" office:value="7800" table:style-name="ce63">
            <text:p>7 800,00</text:p>
          </table:table-cell>
          <table:table-cell office:value-type="float" office:value="7800" table:style-name="ce23">
            <text:p>7 800,00</text:p>
          </table:table-cell>
          <table:table-cell table:number-columns-repeated="16378"/>
        </table:table-row>
        <table:table-row table:style-name="ro38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200</text:p>
          </table:table-cell>
          <table:table-cell office:value-type="float" office:value="15600" table:style-name="ce23">
            <text:p>15 600,00</text:p>
          </table:table-cell>
          <table:table-cell office:value-type="float" office:value="7800" table:style-name="ce63">
            <text:p>7 800,00</text:p>
          </table:table-cell>
          <table:table-cell office:value-type="float" office:value="7800" table:style-name="ce23">
            <text:p>7 800,00</text:p>
          </table:table-cell>
          <table:table-cell table:number-columns-repeated="16378"/>
        </table:table-row>
        <table:table-row table:style-name="ro3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240</text:p>
          </table:table-cell>
          <table:table-cell office:value-type="float" office:value="15600" table:style-name="ce23">
            <text:p>15 600,00</text:p>
          </table:table-cell>
          <table:table-cell office:value-type="float" office:value="7800" table:style-name="ce63">
            <text:p>7 800,00</text:p>
          </table:table-cell>
          <table:table-cell office:value-type="float" office:value="7800" table:style-name="ce23">
            <text:p>7 800,00</text:p>
          </table:table-cell>
          <table:table-cell table:number-columns-repeated="16378"/>
        </table:table-row>
        <table:table-row table:style-name="ro25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244</text:p>
          </table:table-cell>
          <table:table-cell office:value-type="float" office:value="15600" table:style-name="ce23">
            <text:p>15 600,00</text:p>
          </table:table-cell>
          <table:table-cell office:value-type="float" office:value="7800" table:style-name="ce63">
            <text:p>7 800,00</text:p>
          </table:table-cell>
          <table:table-cell office:value-type="float" office:value="7800" table:style-name="ce23">
            <text:p>7 800,00</text:p>
          </table:table-cell>
          <table:table-cell table:number-columns-repeated="16378"/>
        </table:table-row>
        <table:table-row table:style-name="ro32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00000000 000</text:p>
          </table:table-cell>
          <table:table-cell office:value-type="float" office:value="90000" table:style-name="ce23">
            <text:p>90 000,00</text:p>
          </table:table-cell>
          <table:table-cell office:value-type="float" office:value="40000" table:style-name="ce63">
            <text:p>40 000,00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25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00000 000</text:p>
          </table:table-cell>
          <table:table-cell office:value-type="float" office:value="90000" table:style-name="ce23">
            <text:p>90 000,00</text:p>
          </table:table-cell>
          <table:table-cell office:value-type="float" office:value="40000" table:style-name="ce63">
            <text:p>40 000,00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63">
          <table:table-cell office:value-type="string" table:style-name="ce20">
            <text:p>Взносы в Ассоциацию "Совет муниципальных образований Ростовской области"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00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26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80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20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85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21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853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41">
          <table:table-cell office:value-type="string" table:style-name="ce20">
            <text:p>Мероприятия по формированию земельных участков и оформлению их в муниципальную собственность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4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5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40 2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3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40 24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25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40 244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20">
          <table:table-cell office:value-type="string" table:style-name="ce20">
            <text:p>НАЦИОНАЛЬНАЯ ОБОРОН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0 000000000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95571.74" table:style-name="ce63">
            <text:p>95 571,74</text:p>
          </table:table-cell>
          <table:table-cell office:value-type="float" office:value="146128.26" table:style-name="ce23">
            <text:p>146 128,26</text:p>
          </table:table-cell>
          <table:table-cell table:number-columns-repeated="16378"/>
        </table:table-row>
        <table:table-row table:style-name="ro28"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000000000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95571.74" table:style-name="ce63">
            <text:p>95 571,74</text:p>
          </table:table-cell>
          <table:table-cell office:value-type="float" office:value="146128.26" table:style-name="ce23">
            <text:p>146 128,26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0000000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95571.74" table:style-name="ce63">
            <text:p>95 571,74</text:p>
          </table:table-cell>
          <table:table-cell office:value-type="float" office:value="146128.26" table:style-name="ce23">
            <text:p>146 128,26</text:p>
          </table:table-cell>
          <table:table-cell table:number-columns-repeated="16378"/>
        </table:table-row>
        <table:table-row table:style-name="ro64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0000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95571.74" table:style-name="ce63">
            <text:p>95 571,74</text:p>
          </table:table-cell>
          <table:table-cell office:value-type="float" office:value="146128.26" table:style-name="ce23">
            <text:p>146 128,26</text:p>
          </table:table-cell>
          <table:table-cell table:number-columns-repeated="16378"/>
        </table:table-row>
        <table:table-row table:style-name="ro65">
          <table:table-cell office:value-type="string" table:style-name="ce20">
            <text:p>Расходы на осуществление первичного воинского учета на территориях, где отсутствуют военные комиссариаты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95571.74" table:style-name="ce63">
            <text:p>95 571,74</text:p>
          </table:table-cell>
          <table:table-cell office:value-type="float" office:value="146128.26" table:style-name="ce23">
            <text:p>146 128,26</text:p>
          </table:table-cell>
          <table:table-cell table:number-columns-repeated="16378"/>
        </table:table-row>
        <table:table-row table:style-name="ro66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95571.74" table:style-name="ce63">
            <text:p>95 571,74</text:p>
          </table:table-cell>
          <table:table-cell office:value-type="float" office:value="146128.26" table:style-name="ce23">
            <text:p>146 128,26</text:p>
          </table:table-cell>
          <table:table-cell table:number-columns-repeated="16378"/>
        </table:table-row>
        <table:table-row table:style-name="ro57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2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95571.74" table:style-name="ce63">
            <text:p>95 571,74</text:p>
          </table:table-cell>
          <table:table-cell office:value-type="float" office:value="146128.26" table:style-name="ce23">
            <text:p>146 128,26</text:p>
          </table:table-cell>
          <table:table-cell table:number-columns-repeated="16378"/>
        </table:table-row>
        <table:table-row table:style-name="ro67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21</text:p>
          </table:table-cell>
          <table:table-cell office:value-type="float" office:value="185600" table:style-name="ce23">
            <text:p>185 600,00</text:p>
          </table:table-cell>
          <table:table-cell office:value-type="float" office:value="74331.59" table:style-name="ce63">
            <text:p>74 331,59</text:p>
          </table:table-cell>
          <table:table-cell office:value-type="float" office:value="111268.41" table:style-name="ce23">
            <text:p>111 268,41</text:p>
          </table:table-cell>
          <table:table-cell table:number-columns-repeated="16378"/>
        </table:table-row>
        <table:table-row table:style-name="ro68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29</text:p>
          </table:table-cell>
          <table:table-cell office:value-type="float" office:value="56100" table:style-name="ce23">
            <text:p>56 100,00</text:p>
          </table:table-cell>
          <table:table-cell office:value-type="float" office:value="21240.15" table:style-name="ce63">
            <text:p>21 240,15</text:p>
          </table:table-cell>
          <table:table-cell office:value-type="float" office:value="34859.85" table:style-name="ce23">
            <text:p>34 859,85</text:p>
          </table:table-cell>
          <table:table-cell table:number-columns-repeated="16378"/>
        </table:table-row>
        <table:table-row table:style-name="ro36">
          <table:table-cell office:value-type="string" table:style-name="ce20">
            <text:p>НАЦИОНАЛЬНАЯ БЕЗОПАСНОСТЬ И ПРАВООХРАНИТЕЛЬНАЯ ДЕЯТЕЛЬНОСТЬ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00 0000000000 000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28">
          <table:table-cell office:value-type="string" table:style-name="ce20">
            <text:p>Обеспечение пожарной безопасност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000000000 000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23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00000000 000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25">
          <table:table-cell office:value-type="string" table:style-name="ce20">
            <text:p>Подпрограмма «Пожарная безопасность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00000 000</text:p>
          </table:table-cell>
          <table:table-cell office:value-type="float" office:value="75000" table:style-name="ce23">
            <text:p>75 0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69">
          <table:table-cell office:value-type="string" table:style-name="ce64">
            <text:p>Мероприятия по повышению уровня пожарной безопасности населения и территории поселения в рамках подпрограммы «Пожарная безопасность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000</text:p>
          </table:table-cell>
          <table:table-cell office:value-type="float" office:value="75000" table:style-name="ce23">
            <text:p>75 0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32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200</text:p>
          </table:table-cell>
          <table:table-cell office:value-type="float" office:value="75000" table:style-name="ce23">
            <text:p>75 0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3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240</text:p>
          </table:table-cell>
          <table:table-cell office:value-type="float" office:value="75000" table:style-name="ce23">
            <text:p>75 0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244</text:p>
          </table:table-cell>
          <table:table-cell office:value-type="float" office:value="75000" table:style-name="ce23">
            <text:p>75 0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64">
          <table:table-cell office:value-type="string" table:style-name="ce20">
            <text:p>Подпрограмма «Обеспечение безопасности на воде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0000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70">
          <table:table-cell office:value-type="string" table:style-name="ce64">
            <text:p>Мероприятия по предупреждению происшествий на водных объектах в рамках подпрограммы «Обеспечение безопасности на воде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2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2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7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24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26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244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28">
          <table:table-cell office:value-type="string" table:style-name="ce20">
            <text:p>НАЦИОНАЛЬНАЯ ЭКОНОМИ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0 0000000000 000</text:p>
          </table:table-cell>
          <table:table-cell office:value-type="float" office:value="1046500" table:style-name="ce23">
            <text:p>1 046 5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510292.74" table:style-name="ce23">
            <text:p>510 292,74</text:p>
          </table:table-cell>
          <table:table-cell table:number-columns-repeated="16378"/>
        </table:table-row>
        <table:table-row table:style-name="ro25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000000000 000</text:p>
          </table:table-cell>
          <table:table-cell office:value-type="float" office:value="996500" table:style-name="ce23">
            <text:p>996 5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460292.74" table:style-name="ce23">
            <text:p>460 292,74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Муниципальная программа Комиссаровского сельского поселения «Развитие транс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00000000 000</text:p>
          </table:table-cell>
          <table:table-cell office:value-type="float" office:value="996500" table:style-name="ce23">
            <text:p>996 5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460292.74" table:style-name="ce23">
            <text:p>460 292,74</text:p>
          </table:table-cell>
          <table:table-cell table:number-columns-repeated="16378"/>
        </table:table-row>
        <table:table-row table:style-name="ro38">
          <table:table-cell office:value-type="string" table:style-name="ce20">
            <text:p>Подпрограмма «Развитие транспортной инфраструктуры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00000 000</text:p>
          </table:table-cell>
          <table:table-cell office:value-type="float" office:value="996500" table:style-name="ce23">
            <text:p>996 5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460292.74" table:style-name="ce23">
            <text:p>460 292,74</text:p>
          </table:table-cell>
          <table:table-cell table:number-columns-repeated="16378"/>
        </table:table-row>
        <table:table-row table:style-name="ro30">
          <table:table-cell office:value-type="string" table:style-name="ce64">
            <text:p>Расходы на ремонт и содержание автомобильных дорог общего пользования местного значения и искусственных сооружений на них в рамках подпрограммы «Развитие транспортной инфраструктуры Комиссаровского сельского поселения» муниципальной программы Комиссаровского сельского поселения «Развитие транс-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000</text:p>
          </table:table-cell>
          <table:table-cell office:value-type="float" office:value="996500" table:style-name="ce23">
            <text:p>996 5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460292.74" table:style-name="ce23">
            <text:p>460 292,74</text:p>
          </table:table-cell>
          <table:table-cell table:number-columns-repeated="16378"/>
        </table:table-row>
        <table:table-row table:style-name="ro42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200</text:p>
          </table:table-cell>
          <table:table-cell office:value-type="float" office:value="996500" table:style-name="ce23">
            <text:p>996 5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460292.74" table:style-name="ce23">
            <text:p>460 292,74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240</text:p>
          </table:table-cell>
          <table:table-cell office:value-type="float" office:value="996500" table:style-name="ce23">
            <text:p>996 5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460292.74" table:style-name="ce23">
            <text:p>460 292,74</text:p>
          </table:table-cell>
          <table:table-cell table:number-columns-repeated="16378"/>
        </table:table-row>
        <table:table-row table:style-name="ro59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244</text:p>
          </table:table-cell>
          <table:table-cell office:value-type="float" office:value="996500" table:style-name="ce23">
            <text:p>996 5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460292.74" table:style-name="ce23">
            <text:p>460 292,74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000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0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20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72">
          <table:table-cell office:value-type="string" table:style-name="ce20">
            <text:p>Мероприятия по формированию земельных участков и оформлению их в муниципальную собственность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38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2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4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24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26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244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26">
          <table:table-cell office:value-type="string" table:style-name="ce20">
            <text:p>ЖИЛИЩНО-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0 0000000000 000</text:p>
          </table:table-cell>
          <table:table-cell office:value-type="float" office:value="4270200" table:style-name="ce23">
            <text:p>4 270 200,00</text:p>
          </table:table-cell>
          <table:table-cell office:value-type="float" office:value="1970097.77" table:style-name="ce63">
            <text:p>1 970 097,77</text:p>
          </table:table-cell>
          <table:table-cell office:value-type="float" office:value="2300102.23" table:style-name="ce23">
            <text:p>2 300 102,23</text:p>
          </table:table-cell>
          <table:table-cell table:number-columns-repeated="16378"/>
        </table:table-row>
        <table:table-row table:style-name="ro21">
          <table:table-cell office:value-type="string" table:style-name="ce20">
            <text:p>Жилищ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000000000 00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88575.87" table:style-name="ce63">
            <text:p>88 575,87</text:p>
          </table:table-cell>
          <table:table-cell office:value-type="float" office:value="56824.130000000005" table:style-name="ce23">
            <text:p>56 824,13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00000000 00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88575.87" table:style-name="ce63">
            <text:p>88 575,87</text:p>
          </table:table-cell>
          <table:table-cell office:value-type="float" office:value="56824.130000000005" table:style-name="ce23">
            <text:p>56 824,13</text:p>
          </table:table-cell>
          <table:table-cell table:number-columns-repeated="16378"/>
        </table:table-row>
        <table:table-row table:style-name="ro29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00000 00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88575.87" table:style-name="ce63">
            <text:p>88 575,87</text:p>
          </table:table-cell>
          <table:table-cell office:value-type="float" office:value="56824.130000000005" table:style-name="ce23">
            <text:p>56 824,13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уплату взносов на капитальный ремонт общего имущества многоквартирных домов по помещениям, находящимся в собственности Комиссаровского сельского поселения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000</text:p>
          </table:table-cell>
          <table:table-cell office:value-type="float" office:value="110400" table:style-name="ce23">
            <text:p>110 400,00</text:p>
          </table:table-cell>
          <table:table-cell office:value-type="float" office:value="72355.789999999994" table:style-name="ce63">
            <text:p>72 355,79</text:p>
          </table:table-cell>
          <table:table-cell office:value-type="float" office:value="38044.210000000006" table:style-name="ce23">
            <text:p>38 044,21</text:p>
          </table:table-cell>
          <table:table-cell table:number-columns-repeated="16378"/>
        </table:table-row>
        <table:table-row table:style-name="ro32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200</text:p>
          </table:table-cell>
          <table:table-cell office:value-type="float" office:value="110400" table:style-name="ce23">
            <text:p>110 400,00</text:p>
          </table:table-cell>
          <table:table-cell office:value-type="float" office:value="72355.789999999994" table:style-name="ce63">
            <text:p>72 355,79</text:p>
          </table:table-cell>
          <table:table-cell office:value-type="float" office:value="38044.210000000006" table:style-name="ce23">
            <text:p>38 044,2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240</text:p>
          </table:table-cell>
          <table:table-cell office:value-type="float" office:value="110400" table:style-name="ce23">
            <text:p>110 400,00</text:p>
          </table:table-cell>
          <table:table-cell office:value-type="float" office:value="72355.789999999994" table:style-name="ce63">
            <text:p>72 355,79</text:p>
          </table:table-cell>
          <table:table-cell office:value-type="float" office:value="38044.210000000006" table:style-name="ce23">
            <text:p>38 044,21</text:p>
          </table:table-cell>
          <table:table-cell table:number-columns-repeated="16378"/>
        </table:table-row>
        <table:table-row table:style-name="ro26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244</text:p>
          </table:table-cell>
          <table:table-cell office:value-type="float" office:value="110400" table:style-name="ce23">
            <text:p>110 400,00</text:p>
          </table:table-cell>
          <table:table-cell office:value-type="float" office:value="72355.789999999994" table:style-name="ce63">
            <text:p>72 355,79</text:p>
          </table:table-cell>
          <table:table-cell office:value-type="float" office:value="38044.210000000006" table:style-name="ce23">
            <text:p>38 044,21</text:p>
          </table:table-cell>
          <table:table-cell table:number-columns-repeated="16378"/>
        </table:table-row>
        <table:table-row table:style-name="ro73">
          <table:table-cell office:value-type="string" table:style-name="ce64">
            <text:p>Расходы на содержание и ремонт объектов жилищ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000</text:p>
          </table:table-cell>
          <table:table-cell office:value-type="float" office:value="35000" table:style-name="ce23">
            <text:p>35 000,00</text:p>
          </table:table-cell>
          <table:table-cell office:value-type="float" office:value="16220.08" table:style-name="ce63">
            <text:p>16 220,08</text:p>
          </table:table-cell>
          <table:table-cell office:value-type="float" office:value="18779.919999999998" table:style-name="ce23">
            <text:p>18 779,92</text:p>
          </table:table-cell>
          <table:table-cell table:number-columns-repeated="16378"/>
        </table:table-row>
        <table:table-row table:style-name="ro38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200</text:p>
          </table:table-cell>
          <table:table-cell office:value-type="float" office:value="35000" table:style-name="ce23">
            <text:p>35 000,00</text:p>
          </table:table-cell>
          <table:table-cell office:value-type="float" office:value="16220.08" table:style-name="ce63">
            <text:p>16 220,08</text:p>
          </table:table-cell>
          <table:table-cell office:value-type="float" office:value="18779.919999999998" table:style-name="ce23">
            <text:p>18 779,92</text:p>
          </table:table-cell>
          <table:table-cell table:number-columns-repeated="16378"/>
        </table:table-row>
        <table:table-row table:style-name="ro3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240</text:p>
          </table:table-cell>
          <table:table-cell office:value-type="float" office:value="35000" table:style-name="ce23">
            <text:p>35 000,00</text:p>
          </table:table-cell>
          <table:table-cell office:value-type="float" office:value="16220.08" table:style-name="ce63">
            <text:p>16 220,08</text:p>
          </table:table-cell>
          <table:table-cell office:value-type="float" office:value="18779.919999999998" table:style-name="ce23">
            <text:p>18 779,92</text:p>
          </table:table-cell>
          <table:table-cell table:number-columns-repeated="16378"/>
        </table:table-row>
        <table:table-row table:style-name="ro26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244</text:p>
          </table:table-cell>
          <table:table-cell office:value-type="float" office:value="35000" table:style-name="ce23">
            <text:p>35 000,00</text:p>
          </table:table-cell>
          <table:table-cell office:value-type="float" office:value="16220.08" table:style-name="ce63">
            <text:p>16 220,08</text:p>
          </table:table-cell>
          <table:table-cell office:value-type="float" office:value="18779.919999999998" table:style-name="ce23">
            <text:p>18 779,92</text:p>
          </table:table-cell>
          <table:table-cell table:number-columns-repeated="16378"/>
        </table:table-row>
        <table:table-row table:style-name="ro25">
          <table:table-cell office:value-type="string" table:style-name="ce20">
            <text:p>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000000000 000</text:p>
          </table:table-cell>
          <table:table-cell office:value-type="float" office:value="1185800" table:style-name="ce23">
            <text:p>1 185 800,00</text:p>
          </table:table-cell>
          <table:table-cell office:value-type="float" office:value="41732" table:style-name="ce63">
            <text:p>41 732,00</text:p>
          </table:table-cell>
          <table:table-cell office:value-type="float" office:value="1144068" table:style-name="ce23">
            <text:p>1 144 068,00</text:p>
          </table:table-cell>
          <table:table-cell table:number-columns-repeated="16378"/>
        </table:table-row>
        <table:table-row table:style-name="ro68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00000000 000</text:p>
          </table:table-cell>
          <table:table-cell office:value-type="float" office:value="1185800" table:style-name="ce23">
            <text:p>1 185 800,00</text:p>
          </table:table-cell>
          <table:table-cell office:value-type="float" office:value="41732" table:style-name="ce63">
            <text:p>41 732,00</text:p>
          </table:table-cell>
          <table:table-cell office:value-type="float" office:value="1144068" table:style-name="ce23">
            <text:p>1 144 068,00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00000 000</text:p>
          </table:table-cell>
          <table:table-cell office:value-type="float" office:value="1185800" table:style-name="ce23">
            <text:p>1 185 800,00</text:p>
          </table:table-cell>
          <table:table-cell office:value-type="float" office:value="41732" table:style-name="ce63">
            <text:p>41 732,00</text:p>
          </table:table-cell>
          <table:table-cell office:value-type="float" office:value="1144068" table:style-name="ce23">
            <text:p>1 144 068,00</text:p>
          </table:table-cell>
          <table:table-cell table:number-columns-repeated="16378"/>
        </table:table-row>
        <table:table-row table:style-name="ro74">
          <table:table-cell office:value-type="string" table:style-name="ce64">
            <text:p>Расходы на содержание и ремонт объектов коммуналь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80 000</text:p>
          </table:table-cell>
          <table:table-cell office:value-type="float" office:value="610400" table:style-name="ce23">
            <text:p>610 400,00</text:p>
          </table:table-cell>
          <table:table-cell office:value-type="float" office:value="41732" table:style-name="ce63">
            <text:p>41 732,00</text:p>
          </table:table-cell>
          <table:table-cell office:value-type="float" office:value="568668" table:style-name="ce23">
            <text:p>568 668,00</text:p>
          </table:table-cell>
          <table:table-cell table:number-columns-repeated="16378"/>
        </table:table-row>
        <table:table-row table:style-name="ro29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80 200</text:p>
          </table:table-cell>
          <table:table-cell office:value-type="float" office:value="610400" table:style-name="ce23">
            <text:p>610 400,00</text:p>
          </table:table-cell>
          <table:table-cell office:value-type="float" office:value="41732" table:style-name="ce63">
            <text:p>41 732,00</text:p>
          </table:table-cell>
          <table:table-cell office:value-type="float" office:value="568668" table:style-name="ce23">
            <text:p>568 668,00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80 240</text:p>
          </table:table-cell>
          <table:table-cell office:value-type="float" office:value="610400" table:style-name="ce23">
            <text:p>610 400,00</text:p>
          </table:table-cell>
          <table:table-cell office:value-type="float" office:value="41732" table:style-name="ce63">
            <text:p>41 732,00</text:p>
          </table:table-cell>
          <table:table-cell office:value-type="float" office:value="568668" table:style-name="ce23">
            <text:p>568 668,00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80 244</text:p>
          </table:table-cell>
          <table:table-cell office:value-type="float" office:value="610400" table:style-name="ce23">
            <text:p>610 400,00</text:p>
          </table:table-cell>
          <table:table-cell office:value-type="float" office:value="41732" table:style-name="ce63">
            <text:p>41 732,00</text:p>
          </table:table-cell>
          <table:table-cell office:value-type="float" office:value="568668" table:style-name="ce23">
            <text:p>568 668,00</text:p>
          </table:table-cell>
          <table:table-cell table:number-columns-repeated="16378"/>
        </table:table-row>
        <table:table-row table:style-name="ro18">
          <table:table-cell office:value-type="string" table:style-name="ce20">
            <text:p>Расходы на содержание и ремонт объектов коммунальной инфраструктурыв рамках подпрограммы"Развитие жилищно- коммунального хозяйства Комиссаровского сельского поселения"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000</text:p>
          </table:table-cell>
          <table:table-cell office:value-type="float" office:value="410000" table:style-name="ce23">
            <text:p>410 000,00</text:p>
          </table:table-cell>
          <table:table-cell office:value-type="string" table:style-name="ce63">
            <text:p>-</text:p>
          </table:table-cell>
          <table:table-cell office:value-type="float" office:value="410000" table:style-name="ce23">
            <text:p>410 000,00</text:p>
          </table:table-cell>
          <table:table-cell table:number-columns-repeated="16378"/>
        </table:table-row>
        <table:table-row table:style-name="ro29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200</text:p>
          </table:table-cell>
          <table:table-cell office:value-type="float" office:value="410000" table:style-name="ce23">
            <text:p>410 000,00</text:p>
          </table:table-cell>
          <table:table-cell office:value-type="string" table:style-name="ce63">
            <text:p>-</text:p>
          </table:table-cell>
          <table:table-cell office:value-type="float" office:value="410000" table:style-name="ce23">
            <text:p>410 000,00</text:p>
          </table:table-cell>
          <table:table-cell table:number-columns-repeated="16378"/>
        </table:table-row>
        <table:table-row table:style-name="ro3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240</text:p>
          </table:table-cell>
          <table:table-cell office:value-type="float" office:value="410000" table:style-name="ce23">
            <text:p>410 000,00</text:p>
          </table:table-cell>
          <table:table-cell office:value-type="string" table:style-name="ce63">
            <text:p>-</text:p>
          </table:table-cell>
          <table:table-cell office:value-type="float" office:value="410000" table:style-name="ce23">
            <text:p>410 000,00</text:p>
          </table:table-cell>
          <table:table-cell table:number-columns-repeated="16378"/>
        </table:table-row>
        <table:table-row table:style-name="ro59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244</text:p>
          </table:table-cell>
          <table:table-cell office:value-type="float" office:value="410000" table:style-name="ce23">
            <text:p>410 000,00</text:p>
          </table:table-cell>
          <table:table-cell office:value-type="string" table:style-name="ce63">
            <text:p>-</text:p>
          </table:table-cell>
          <table:table-cell office:value-type="float" office:value="410000" table:style-name="ce23">
            <text:p>410 000,00</text:p>
          </table:table-cell>
          <table:table-cell table:number-columns-repeated="16378"/>
        </table:table-row>
        <table:table-row table:style-name="ro53">
          <table:table-cell office:value-type="string" table:style-name="ce64">
            <text:p>Софинансирование расходов на возмещение пред-приятиям жилищно-коммунального хозяйства части платы граждан за коммунальные услуги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000</text:p>
          </table:table-cell>
          <table:table-cell office:value-type="float" office:value="165400" table:style-name="ce23">
            <text:p>165 400,00</text:p>
          </table:table-cell>
          <table:table-cell office:value-type="string" table:style-name="ce63">
            <text:p>-</text:p>
          </table:table-cell>
          <table:table-cell office:value-type="float" office:value="165400" table:style-name="ce23">
            <text:p>165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800</text:p>
          </table:table-cell>
          <table:table-cell office:value-type="float" office:value="165400" table:style-name="ce23">
            <text:p>165 400,00</text:p>
          </table:table-cell>
          <table:table-cell office:value-type="string" table:style-name="ce63">
            <text:p>-</text:p>
          </table:table-cell>
          <table:table-cell office:value-type="float" office:value="165400" table:style-name="ce23">
            <text:p>165 400,00</text:p>
          </table:table-cell>
          <table:table-cell table:number-columns-repeated="16378"/>
        </table:table-row>
        <table:table-row table:style-name="ro22">
          <table:table-cell office:value-type="string" table:style-name="ce20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810</text:p>
          </table:table-cell>
          <table:table-cell office:value-type="float" office:value="165400" table:style-name="ce23">
            <text:p>165 400,00</text:p>
          </table:table-cell>
          <table:table-cell office:value-type="string" table:style-name="ce63">
            <text:p>-</text:p>
          </table:table-cell>
          <table:table-cell office:value-type="float" office:value="165400" table:style-name="ce23">
            <text:p>165 400,00</text:p>
          </table:table-cell>
          <table:table-cell table:number-columns-repeated="16378"/>
        </table:table-row>
        <table:table-row table:style-name="ro40">
          <table:table-cell office:value-type="string" table:style-name="ce20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811</text:p>
          </table:table-cell>
          <table:table-cell office:value-type="float" office:value="165400" table:style-name="ce23">
            <text:p>165 400,00</text:p>
          </table:table-cell>
          <table:table-cell office:value-type="string" table:style-name="ce63">
            <text:p>-</text:p>
          </table:table-cell>
          <table:table-cell office:value-type="float" office:value="165400" table:style-name="ce23">
            <text:p>165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Благоустро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000000000 000</text:p>
          </table:table-cell>
          <table:table-cell office:value-type="float" office:value="2939000" table:style-name="ce23">
            <text:p>2 939 000,00</text:p>
          </table:table-cell>
          <table:table-cell office:value-type="float" office:value="1839789.9" table:style-name="ce63">
            <text:p>1 839 789,90</text:p>
          </table:table-cell>
          <table:table-cell office:value-type="float" office:value="1099210.1000000001" table:style-name="ce23">
            <text:p>1 099 210,1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00000000 000</text:p>
          </table:table-cell>
          <table:table-cell office:value-type="float" office:value="2719000" table:style-name="ce23">
            <text:p>2 719 000,00</text:p>
          </table:table-cell>
          <table:table-cell office:value-type="float" office:value="1839789.9" table:style-name="ce63">
            <text:p>1 839 789,90</text:p>
          </table:table-cell>
          <table:table-cell office:value-type="float" office:value="879210.10000000009" table:style-name="ce23">
            <text:p>879 210,10</text:p>
          </table:table-cell>
          <table:table-cell table:number-columns-repeated="16378"/>
        </table:table-row>
        <table:table-row table:style-name="ro27">
          <table:table-cell office:value-type="string" table:style-name="ce20">
            <text:p>Подпрограмма «Благоустройство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00000 000</text:p>
          </table:table-cell>
          <table:table-cell office:value-type="float" office:value="2719000" table:style-name="ce23">
            <text:p>2 719 000,00</text:p>
          </table:table-cell>
          <table:table-cell office:value-type="float" office:value="1839789.9" table:style-name="ce63">
            <text:p>1 839 789,90</text:p>
          </table:table-cell>
          <table:table-cell office:value-type="float" office:value="879210.10000000009" table:style-name="ce23">
            <text:p>879 210,10</text:p>
          </table:table-cell>
          <table:table-cell table:number-columns-repeated="16378"/>
        </table:table-row>
        <table:table-row table:style-name="ro73">
          <table:table-cell office:value-type="string" table:style-name="ce64">
            <text:p>Расходы по организации уличного освещения, содержание и ремонт объектов уличного освещения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000</text:p>
          </table:table-cell>
          <table:table-cell office:value-type="float" office:value="2136200" table:style-name="ce23">
            <text:p>2 136 200,00</text:p>
          </table:table-cell>
          <table:table-cell office:value-type="float" office:value="1501662.1" table:style-name="ce63">
            <text:p>1 501 662,10</text:p>
          </table:table-cell>
          <table:table-cell office:value-type="float" office:value="634537.89999999991" table:style-name="ce23">
            <text:p>634 537,90</text:p>
          </table:table-cell>
          <table:table-cell table:number-columns-repeated="16378"/>
        </table:table-row>
        <table:table-row table:style-name="ro6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200</text:p>
          </table:table-cell>
          <table:table-cell office:value-type="float" office:value="2136200" table:style-name="ce23">
            <text:p>2 136 200,00</text:p>
          </table:table-cell>
          <table:table-cell office:value-type="float" office:value="1501662.1" table:style-name="ce63">
            <text:p>1 501 662,10</text:p>
          </table:table-cell>
          <table:table-cell office:value-type="float" office:value="634537.89999999991" table:style-name="ce23">
            <text:p>634 537,90</text:p>
          </table:table-cell>
          <table:table-cell table:number-columns-repeated="16378"/>
        </table:table-row>
        <table:table-row table:style-name="ro7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240</text:p>
          </table:table-cell>
          <table:table-cell office:value-type="float" office:value="2136200" table:style-name="ce23">
            <text:p>2 136 200,00</text:p>
          </table:table-cell>
          <table:table-cell office:value-type="float" office:value="1501662.1" table:style-name="ce63">
            <text:p>1 501 662,10</text:p>
          </table:table-cell>
          <table:table-cell office:value-type="float" office:value="634537.89999999991" table:style-name="ce23">
            <text:p>634 537,90</text:p>
          </table:table-cell>
          <table:table-cell table:number-columns-repeated="16378"/>
        </table:table-row>
        <table:table-row table:style-name="ro20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247</text:p>
          </table:table-cell>
          <table:table-cell office:value-type="float" office:value="2136200" table:style-name="ce23">
            <text:p>2 136 200,00</text:p>
          </table:table-cell>
          <table:table-cell office:value-type="float" office:value="1501662.1" table:style-name="ce63">
            <text:p>1 501 662,10</text:p>
          </table:table-cell>
          <table:table-cell office:value-type="float" office:value="634537.89999999991" table:style-name="ce23">
            <text:p>634 537,90</text:p>
          </table:table-cell>
          <table:table-cell table:number-columns-repeated="16378"/>
        </table:table-row>
        <table:table-row table:style-name="ro76">
          <table:table-cell office:value-type="string" table:style-name="ce64">
            <text:p>Расходы по организации содержания мест захоронений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-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000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200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36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240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244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76">
          <table:table-cell office:value-type="string" table:style-name="ce64">
            <text:p>Расходы на содержание и ремонт объектов благоустройства и мест общего пользования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000</text:p>
          </table:table-cell>
          <table:table-cell office:value-type="float" office:value="317800" table:style-name="ce23">
            <text:p>317 800,00</text:p>
          </table:table-cell>
          <table:table-cell office:value-type="float" office:value="128167.8" table:style-name="ce63">
            <text:p>128 167,80</text:p>
          </table:table-cell>
          <table:table-cell office:value-type="float" office:value="189632.2" table:style-name="ce23">
            <text:p>189 632,20</text:p>
          </table:table-cell>
          <table:table-cell table:number-columns-repeated="16378"/>
        </table:table-row>
        <table:table-row table:style-name="ro29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200</text:p>
          </table:table-cell>
          <table:table-cell office:value-type="float" office:value="317800" table:style-name="ce23">
            <text:p>317 800,00</text:p>
          </table:table-cell>
          <table:table-cell office:value-type="float" office:value="128167.8" table:style-name="ce63">
            <text:p>128 167,80</text:p>
          </table:table-cell>
          <table:table-cell office:value-type="float" office:value="189632.2" table:style-name="ce23">
            <text:p>189 632,20</text:p>
          </table:table-cell>
          <table:table-cell table:number-columns-repeated="16378"/>
        </table:table-row>
        <table:table-row table:style-name="ro3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240</text:p>
          </table:table-cell>
          <table:table-cell office:value-type="float" office:value="317800" table:style-name="ce23">
            <text:p>317 800,00</text:p>
          </table:table-cell>
          <table:table-cell office:value-type="float" office:value="128167.8" table:style-name="ce63">
            <text:p>128 167,80</text:p>
          </table:table-cell>
          <table:table-cell office:value-type="float" office:value="189632.2" table:style-name="ce23">
            <text:p>189 632,20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244</text:p>
          </table:table-cell>
          <table:table-cell office:value-type="float" office:value="317800" table:style-name="ce23">
            <text:p>317 800,00</text:p>
          </table:table-cell>
          <table:table-cell office:value-type="float" office:value="128167.8" table:style-name="ce63">
            <text:p>128 167,80</text:p>
          </table:table-cell>
          <table:table-cell office:value-type="float" office:value="189632.2" table:style-name="ce23">
            <text:p>189 632,20</text:p>
          </table:table-cell>
          <table:table-cell table:number-columns-repeated="16378"/>
        </table:table-row>
        <table:table-row table:style-name="ro77">
          <table:table-cell office:value-type="string" table:style-name="ce64">
            <text:p>Мероприятия по уборке мусора и несанкционированных свалок, созданию условий для организации централизованного сбора и вывоза твердых бытовых отходов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000</text:p>
          </table:table-cell>
          <table:table-cell office:value-type="float" office:value="150000" table:style-name="ce23">
            <text:p>150 000,00</text:p>
          </table:table-cell>
          <table:table-cell office:value-type="float" office:value="94960" table:style-name="ce63">
            <text:p>94 960,00</text:p>
          </table:table-cell>
          <table:table-cell office:value-type="float" office:value="55040" table:style-name="ce23">
            <text:p>55 040,00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200</text:p>
          </table:table-cell>
          <table:table-cell office:value-type="float" office:value="150000" table:style-name="ce23">
            <text:p>150 000,00</text:p>
          </table:table-cell>
          <table:table-cell office:value-type="float" office:value="94960" table:style-name="ce63">
            <text:p>94 960,00</text:p>
          </table:table-cell>
          <table:table-cell office:value-type="float" office:value="55040" table:style-name="ce23">
            <text:p>55 040,00</text:p>
          </table:table-cell>
          <table:table-cell table:number-columns-repeated="16378"/>
        </table:table-row>
        <table:table-row table:style-name="ro5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240</text:p>
          </table:table-cell>
          <table:table-cell office:value-type="float" office:value="150000" table:style-name="ce23">
            <text:p>150 000,00</text:p>
          </table:table-cell>
          <table:table-cell office:value-type="float" office:value="94960" table:style-name="ce63">
            <text:p>94 960,00</text:p>
          </table:table-cell>
          <table:table-cell office:value-type="float" office:value="55040" table:style-name="ce23">
            <text:p>55 040,00</text:p>
          </table:table-cell>
          <table:table-cell table:number-columns-repeated="16378"/>
        </table:table-row>
        <table:table-row table:style-name="ro20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244</text:p>
          </table:table-cell>
          <table:table-cell office:value-type="float" office:value="150000" table:style-name="ce23">
            <text:p>150 000,00</text:p>
          </table:table-cell>
          <table:table-cell office:value-type="float" office:value="94960" table:style-name="ce63">
            <text:p>94 960,00</text:p>
          </table:table-cell>
          <table:table-cell office:value-type="float" office:value="55040" table:style-name="ce23">
            <text:p>55 040,00</text:p>
          </table:table-cell>
          <table:table-cell table:number-columns-repeated="16378"/>
        </table:table-row>
        <table:table-row table:style-name="ro68">
          <table:table-cell office:value-type="string" table:style-name="ce20">
            <text:p>Муниципальная программа Комиссаровского сельского поселения «Формирование современ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00000000 00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57">
          <table:table-cell office:value-type="string" table:style-name="ce20">
            <text:p>Подпрограмма «Благоустройство общественных территорий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00000 00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78">
          <table:table-cell office:value-type="string" table:style-name="ce64">
            <text:p>Мероприятия по благоустройству общественных территорий населенных пунктов Комиссаровского сельского поселения в рамках подпрограммы «Благоустройство общественных территорий Комиссаровского сельского поселения» муниципальной программы Комиссаровского сельского поселения «Формирование современ-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00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42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20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2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24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59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244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РАЗОВАНИЕ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0 0000000000 000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57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000000000 000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38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00000000 000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40">
          <table:table-cell office:value-type="string" table:style-name="ce20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00000 000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79">
          <table:table-cell office:value-type="string" table:style-name="ce64">
            <text:p>Мероприятия по обеспечению профессионального развития муниципальных служащих и иных лиц, занятых в системе местного самоуправления в Комиссаровском сельском поселении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000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32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200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2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240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20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244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44">
          <table:table-cell office:value-type="string" table:style-name="ce20">
            <text:p>КУЛЬТУРА, КИНЕМАТОГРАФ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0 0000000000 000</text:p>
          </table:table-cell>
          <table:table-cell office:value-type="float" office:value="9520200" table:style-name="ce23">
            <text:p>9 520 200,00</text:p>
          </table:table-cell>
          <table:table-cell office:value-type="float" office:value="2490671.31" table:style-name="ce63">
            <text:p>2 490 671,31</text:p>
          </table:table-cell>
          <table:table-cell office:value-type="float" office:value="7029528.6899999995" table:style-name="ce23">
            <text:p>7 029 528,69</text:p>
          </table:table-cell>
          <table:table-cell table:number-columns-repeated="16378"/>
        </table:table-row>
        <table:table-row table:style-name="ro20">
          <table:table-cell office:value-type="string" table:style-name="ce20">
            <text:p>Культур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000000000 000</text:p>
          </table:table-cell>
          <table:table-cell office:value-type="float" office:value="9520200" table:style-name="ce23">
            <text:p>9 520 200,00</text:p>
          </table:table-cell>
          <table:table-cell office:value-type="float" office:value="2490671.31" table:style-name="ce63">
            <text:p>2 490 671,31</text:p>
          </table:table-cell>
          <table:table-cell office:value-type="float" office:value="7029528.6899999995" table:style-name="ce23">
            <text:p>7 029 528,69</text:p>
          </table:table-cell>
          <table:table-cell table:number-columns-repeated="16378"/>
        </table:table-row>
        <table:table-row table:style-name="ro80">
          <table:table-cell office:value-type="string" table:style-name="ce20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00000000 000</text:p>
          </table:table-cell>
          <table:table-cell office:value-type="float" office:value="9520200" table:style-name="ce23">
            <text:p>9 520 200,00</text:p>
          </table:table-cell>
          <table:table-cell office:value-type="float" office:value="2490671.31" table:style-name="ce63">
            <text:p>2 490 671,31</text:p>
          </table:table-cell>
          <table:table-cell office:value-type="float" office:value="7029528.6899999995" table:style-name="ce23">
            <text:p>7 029 528,69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Подпрограмма «Развитие культуры в Комиссаровском сельском поселени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000 000</text:p>
          </table:table-cell>
          <table:table-cell office:value-type="float" office:value="9520200" table:style-name="ce23">
            <text:p>9 520 200,00</text:p>
          </table:table-cell>
          <table:table-cell office:value-type="float" office:value="2490671.31" table:style-name="ce63">
            <text:p>2 490 671,31</text:p>
          </table:table-cell>
          <table:table-cell office:value-type="float" office:value="7029528.6899999995" table:style-name="ce23">
            <text:p>7 029 528,69</text:p>
          </table:table-cell>
          <table:table-cell table:number-columns-repeated="16378"/>
        </table:table-row>
        <table:table-row table:style-name="ro70">
          <table:table-cell office:value-type="string" table:style-name="ce64">
            <text:p>Расходы на обеспечение деятельности (оказание услуг) муниципальных учреждений культуры Комиссаровского сельского поселения в рамках подпрограммы «Развитие культуры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000</text:p>
          </table:table-cell>
          <table:table-cell office:value-type="float" office:value="5735900" table:style-name="ce23">
            <text:p>5 735 900,00</text:p>
          </table:table-cell>
          <table:table-cell office:value-type="float" office:value="2490671.31" table:style-name="ce63">
            <text:p>2 490 671,31</text:p>
          </table:table-cell>
          <table:table-cell office:value-type="float" office:value="3245228.69" table:style-name="ce23">
            <text:p>3 245 228,69</text:p>
          </table:table-cell>
          <table:table-cell table:number-columns-repeated="16378"/>
        </table:table-row>
        <table:table-row table:style-name="ro38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600</text:p>
          </table:table-cell>
          <table:table-cell office:value-type="float" office:value="5735900" table:style-name="ce23">
            <text:p>5 735 900,00</text:p>
          </table:table-cell>
          <table:table-cell office:value-type="float" office:value="2490671.31" table:style-name="ce63">
            <text:p>2 490 671,31</text:p>
          </table:table-cell>
          <table:table-cell office:value-type="float" office:value="3245228.69" table:style-name="ce23">
            <text:p>3 245 228,69</text:p>
          </table:table-cell>
          <table:table-cell table:number-columns-repeated="16378"/>
        </table:table-row>
        <table:table-row table:style-name="ro64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610</text:p>
          </table:table-cell>
          <table:table-cell office:value-type="float" office:value="5735900" table:style-name="ce23">
            <text:p>5 735 900,00</text:p>
          </table:table-cell>
          <table:table-cell office:value-type="float" office:value="2490671.31" table:style-name="ce63">
            <text:p>2 490 671,31</text:p>
          </table:table-cell>
          <table:table-cell office:value-type="float" office:value="3245228.69" table:style-name="ce23">
            <text:p>3 245 228,69</text:p>
          </table:table-cell>
          <table:table-cell table:number-columns-repeated="16378"/>
        </table:table-row>
        <table:table-row table:style-name="ro81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611</text:p>
          </table:table-cell>
          <table:table-cell office:value-type="float" office:value="5735900" table:style-name="ce23">
            <text:p>5 735 900,00</text:p>
          </table:table-cell>
          <table:table-cell office:value-type="float" office:value="2490671.31" table:style-name="ce63">
            <text:p>2 490 671,31</text:p>
          </table:table-cell>
          <table:table-cell office:value-type="float" office:value="3245228.69" table:style-name="ce23">
            <text:p>3 245 228,69</text:p>
          </table:table-cell>
          <table:table-cell table:number-columns-repeated="16378"/>
        </table:table-row>
        <table:table-row table:style-name="ro80">
          <table:table-cell office:value-type="string" table:style-name="ce20">
            <text:p>Расходы на реализацию инициативных проектов(приобретение и установка для зрительного зала Комиссаровкого СДК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S4643 000</text:p>
          </table:table-cell>
          <table:table-cell office:value-type="float" office:value="1525200" table:style-name="ce23">
            <text:p>1 525 200,00</text:p>
          </table:table-cell>
          <table:table-cell office:value-type="string" table:style-name="ce63">
            <text:p>-</text:p>
          </table:table-cell>
          <table:table-cell office:value-type="float" office:value="1525200" table:style-name="ce23">
            <text:p>1 525 200,00</text:p>
          </table:table-cell>
          <table:table-cell table:number-columns-repeated="16378"/>
        </table:table-row>
        <table:table-row table:style-name="ro29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S4643 600</text:p>
          </table:table-cell>
          <table:table-cell office:value-type="float" office:value="1525200" table:style-name="ce23">
            <text:p>1 525 200,00</text:p>
          </table:table-cell>
          <table:table-cell office:value-type="string" table:style-name="ce63">
            <text:p>-</text:p>
          </table:table-cell>
          <table:table-cell office:value-type="float" office:value="1525200" table:style-name="ce23">
            <text:p>1 525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S4643 610</text:p>
          </table:table-cell>
          <table:table-cell office:value-type="float" office:value="1525200" table:style-name="ce23">
            <text:p>1 525 200,00</text:p>
          </table:table-cell>
          <table:table-cell office:value-type="string" table:style-name="ce63">
            <text:p>-</text:p>
          </table:table-cell>
          <table:table-cell office:value-type="float" office:value="1525200" table:style-name="ce23">
            <text:p>1 525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иные цел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S4643 612</text:p>
          </table:table-cell>
          <table:table-cell office:value-type="float" office:value="1525200" table:style-name="ce23">
            <text:p>1 525 200,00</text:p>
          </table:table-cell>
          <table:table-cell office:value-type="string" table:style-name="ce63">
            <text:p>-</text:p>
          </table:table-cell>
          <table:table-cell office:value-type="float" office:value="1525200" table:style-name="ce23">
            <text:p>1 525 200,00</text:p>
          </table:table-cell>
          <table:table-cell table:number-columns-repeated="16378"/>
        </table:table-row>
        <table:table-row table:style-name="ro80">
          <table:table-cell office:value-type="string" table:style-name="ce20">
            <text:p>Расходы на реализацию инициативных проектов(приобретение музыкальных инструментов и звукового оборудования для Комиссаровского СДК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S4645 000</text:p>
          </table:table-cell>
          <table:table-cell office:value-type="float" office:value="2259100" table:style-name="ce23">
            <text:p>2 259 100,00</text:p>
          </table:table-cell>
          <table:table-cell office:value-type="string" table:style-name="ce63">
            <text:p>-</text:p>
          </table:table-cell>
          <table:table-cell office:value-type="float" office:value="2259100" table:style-name="ce23">
            <text:p>2 259 100,00</text:p>
          </table:table-cell>
          <table:table-cell table:number-columns-repeated="16378"/>
        </table:table-row>
        <table:table-row table:style-name="ro32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S4645 600</text:p>
          </table:table-cell>
          <table:table-cell office:value-type="float" office:value="2259100" table:style-name="ce23">
            <text:p>2 259 100,00</text:p>
          </table:table-cell>
          <table:table-cell office:value-type="string" table:style-name="ce63">
            <text:p>-</text:p>
          </table:table-cell>
          <table:table-cell office:value-type="float" office:value="2259100" table:style-name="ce23">
            <text:p>2 259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S4645 610</text:p>
          </table:table-cell>
          <table:table-cell office:value-type="float" office:value="2259100" table:style-name="ce23">
            <text:p>2 259 100,00</text:p>
          </table:table-cell>
          <table:table-cell office:value-type="string" table:style-name="ce63">
            <text:p>-</text:p>
          </table:table-cell>
          <table:table-cell office:value-type="float" office:value="2259100" table:style-name="ce23">
            <text:p>2 259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иные цел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S4645 612</text:p>
          </table:table-cell>
          <table:table-cell office:value-type="float" office:value="2259100" table:style-name="ce23">
            <text:p>2 259 100,00</text:p>
          </table:table-cell>
          <table:table-cell office:value-type="string" table:style-name="ce63">
            <text:p>-</text:p>
          </table:table-cell>
          <table:table-cell office:value-type="float" office:value="2259100" table:style-name="ce23">
            <text:p>2 259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АЯ ПОЛИТИ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0 0000000000 000</text:p>
          </table:table-cell>
          <table:table-cell office:value-type="float" office:value="156000" table:style-name="ce23">
            <text:p>156 000,00</text:p>
          </table:table-cell>
          <table:table-cell office:value-type="float" office:value="82528" table:style-name="ce63">
            <text:p>82 528,00</text:p>
          </table:table-cell>
          <table:table-cell office:value-type="float" office:value="73472" table:style-name="ce23">
            <text:p>73 472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енсионное обеспечение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000000000 00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72528" table:style-name="ce63">
            <text:p>72 528,00</text:p>
          </table:table-cell>
          <table:table-cell office:value-type="float" office:value="73472" table:style-name="ce23">
            <text:p>73 472,00</text:p>
          </table:table-cell>
          <table:table-cell table:number-columns-repeated="16378"/>
        </table:table-row>
        <table:table-row table:style-name="ro35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00000000 00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72528" table:style-name="ce63">
            <text:p>72 528,00</text:p>
          </table:table-cell>
          <table:table-cell office:value-type="float" office:value="73472" table:style-name="ce23">
            <text:p>73 472,00</text:p>
          </table:table-cell>
          <table:table-cell table:number-columns-repeated="16378"/>
        </table:table-row>
        <table:table-row table:style-name="ro18">
          <table:table-cell office:value-type="string" table:style-name="ce20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00000 00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72528" table:style-name="ce63">
            <text:p>72 528,00</text:p>
          </table:table-cell>
          <table:table-cell office:value-type="float" office:value="73472" table:style-name="ce23">
            <text:p>73 472,00</text:p>
          </table:table-cell>
          <table:table-cell table:number-columns-repeated="16378"/>
        </table:table-row>
        <table:table-row table:style-name="ro82">
          <table:table-cell office:value-type="string" table:style-name="ce64">
            <text:p>Расходы на социальную поддержку лиц из числа муниципальных служащих Комиссаровского сельского поселения, имеющих право на получение государственной пенсии за выслугу лет муниципальным служащим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00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72528" table:style-name="ce63">
            <text:p>72 528,00</text:p>
          </table:table-cell>
          <table:table-cell office:value-type="float" office:value="73472" table:style-name="ce23">
            <text:p>73 472,00</text:p>
          </table:table-cell>
          <table:table-cell table:number-columns-repeated="16378"/>
        </table:table-row>
        <table:table-row table:style-name="ro26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30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72528" table:style-name="ce63">
            <text:p>72 528,00</text:p>
          </table:table-cell>
          <table:table-cell office:value-type="float" office:value="73472" table:style-name="ce23">
            <text:p>73 472,00</text:p>
          </table:table-cell>
          <table:table-cell table:number-columns-repeated="16378"/>
        </table:table-row>
        <table:table-row table:style-name="ro28">
          <table:table-cell office:value-type="string" table:style-name="ce20">
            <text:p>Публичные нормативные социальные выплаты граждана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31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72528" table:style-name="ce63">
            <text:p>72 528,00</text:p>
          </table:table-cell>
          <table:table-cell office:value-type="float" office:value="73472" table:style-name="ce23">
            <text:p>73 472,00</text:p>
          </table:table-cell>
          <table:table-cell table:number-columns-repeated="16378"/>
        </table:table-row>
        <table:table-row table:style-name="ro28">
          <table:table-cell office:value-type="string" table:style-name="ce20">
            <text:p>Иные пенсии, социальные доплаты к пенс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312</text:p>
          </table:table-cell>
          <table:table-cell office:value-type="float" office:value="146000" table:style-name="ce23">
            <text:p>146 000,00</text:p>
          </table:table-cell>
          <table:table-cell office:value-type="float" office:value="72528" table:style-name="ce63">
            <text:p>72 528,00</text:p>
          </table:table-cell>
          <table:table-cell office:value-type="float" office:value="73472" table:style-name="ce23">
            <text:p>73 472,00</text:p>
          </table:table-cell>
          <table:table-cell table:number-columns-repeated="16378"/>
        </table:table-row>
        <table:table-row table:style-name="ro21">
          <table:table-cell office:value-type="string" table:style-name="ce20">
            <text:p>Социальное обеспечение на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00000000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000000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25">
          <table:table-cell office:value-type="string" table:style-name="ce20">
            <text:p>Финансовое обеспечение непредвиденных расход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000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83">
          <table:table-cell office:value-type="string" table:style-name="ce20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3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35">
          <table:table-cell office:value-type="string" table:style-name="ce20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32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38">
          <table:table-cell office:value-type="string" table:style-name="ce20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321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ИЗИЧЕСКАЯ КУЛЬТУРА И СПОР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0 00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ассовый спор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0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84">
          <table:table-cell office:value-type="string" table:style-name="ce20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85">
          <table:table-cell office:value-type="string" table:style-name="ce20">
            <text:p>Подпрограмма «Развитие физической культуры и спорта в Комиссаровском сельском поселени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86">
          <table:table-cell office:value-type="string" table:style-name="ce64">
            <text:p>Расходы на физическое воспитание населения Комиссаровского сельского поселения и обеспечение организации и проведения физкультурных и спортивных мероприятий в рамках подпрограммы «Развитие физической культуры и спорта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38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2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24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26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244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87">
          <table:table-cell table:number-columns-repeated="2" table:style-name="ce65"/>
          <table:table-cell table:style-name="ce66"/>
          <table:table-cell table:style-name="ce67"/>
          <table:table-cell table:number-columns-repeated="2" table:style-name="ce65"/>
          <table:table-cell table:number-columns-repeated="16378"/>
        </table:table-row>
        <table:table-row table:style-name="ro44">
          <table:table-cell office:value-type="string" table:style-name="ce20">
            <text:p>Результат исполнения бюджета (дефицит / профицит)</text:p>
          </table:table-cell>
          <table:table-cell office:value-type="string" table:style-name="ce21">
            <text:p>450</text:p>
          </table:table-cell>
          <table:table-cell office:value-type="string" table:style-name="ce22">
            <text:p>x</text:p>
          </table:table-cell>
          <table:table-cell office:value-type="float" office:value="-19740800" table:style-name="ce23">
            <text:p>-19 740 800,00</text:p>
          </table:table-cell>
          <table:table-cell office:value-type="float" office:value="736146.14" table:style-name="ce23">
            <text:p>736 146,14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number-rows-repeated="1048362" table:style-name="ro1">
          <table:table-cell table:number-columns-repeated="16384"/>
        </table:table-row>
      </table:table>
      <table:table table:name="Источники" table:style-name="ta1"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3" table:number-columns-repeated="3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88">
          <table:table-cell office:value-type="string" table:number-columns-spanned="6" table:number-rows-spanned="1" table:style-name="ce85">
            <text:p><text:s text:c="13"/>Форма 0503117 <text:s/>с.3</text:p>
          </table:table-cell>
          <table:covered-table-cell table:number-columns-repeated="5"/>
          <table:table-cell table:number-columns-repeated="16378"/>
        </table:table-row>
        <table:table-row table:style-name="ro51">
          <table:table-cell office:value-type="string" table:number-columns-spanned="6" table:number-rows-spanned="1" table:style-name="ce38">
            <text:p><text:s text:c="20"/>3. Источники финансирования дефицита бюджета</text:p>
          </table:table-cell>
          <table:covered-table-cell table:number-columns-repeated="5"/>
          <table:table-cell table:number-columns-repeated="16378"/>
        </table:table-row>
        <table:table-row table:style-name="ro87">
          <table:table-cell table:style-name="ce5"/>
          <table:table-cell table:style-name="ce72"/>
          <table:table-cell table:style-name="ce45"/>
          <table:table-cell table:number-columns-repeated="2" table:style-name="ce9"/>
          <table:table-cell table:style-name="ce45"/>
          <table:table-cell table:number-columns-repeated="16378"/>
        </table:table-row>
        <table:table-row table:style-name="ro89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9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4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4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Источники финансирования дефицита бюджета - всего</text:p>
          </table:table-cell>
          <table:table-cell office:value-type="string" table:style-name="ce74">
            <text:p>500</text:p>
          </table:table-cell>
          <table:table-cell office:value-type="string" table:style-name="ce74">
            <text:p>x</text:p>
          </table:table-cell>
          <table:table-cell office:value-type="float" office:value="-793300" table:style-name="ce75">
            <text:p>-793 300,00</text:p>
          </table:table-cell>
          <table:table-cell office:value-type="float" office:value="-736146.14" table:style-name="ce75">
            <text:p>-736 146,14</text:p>
          </table:table-cell>
          <table:table-cell office:value-type="string" table:style-name="ce75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в том числе:</text:p>
          </table:table-cell>
          <table:table-cell table:number-columns-repeated="2" table:style-name="ce77"/>
          <table:table-cell table:number-columns-repeated="3" table:style-name="ce78"/>
          <table:table-cell table:number-columns-repeated="16378"/>
        </table:table-row>
        <table:table-row table:style-name="ro26">
          <table:table-cell office:value-type="string" table:style-name="ce53">
            <text:p>источники внутреннего финансирования бюджета</text:p>
          </table:table-cell>
          <table:table-cell office:value-type="string" table:style-name="ce79">
            <text:p>5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number-columns-repeated="3" table:style-name="ce78"/>
          <table:table-cell table:number-columns-repeated="16378"/>
        </table:table-row>
        <table:table-row table:style-name="ro1">
          <table:table-cell office:value-type="string" table:style-name="ce53">
            <text:p>источники внешнего финансирования бюджета</text:p>
          </table:table-cell>
          <table:table-cell office:value-type="string" table:style-name="ce79">
            <text:p>6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number-columns-repeated="3" table:style-name="ce78"/>
          <table:table-cell table:number-columns-repeated="16378"/>
        </table:table-row>
        <table:table-row table:style-name="ro67">
          <table:table-cell office:value-type="string" table:style-name="ce73">
            <text:p>Изменение остатков средств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00000000000000</text:p>
          </table:table-cell>
          <table:table-cell office:value-type="float" office:value="-793300" table:style-name="ce75">
            <text:p>-793 300,00</text:p>
          </table:table-cell>
          <table:table-cell office:value-type="float" office:value="-736146.14" table:style-name="ce75">
            <text:p>-736 146,14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42">
          <table:table-cell office:value-type="string" table:style-name="ce73">
            <text:p>Изменение остатков средств на счетах по учету средств бюджета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50000000000000</text:p>
          </table:table-cell>
          <table:table-cell office:value-type="float" office:value="-793300" table:style-name="ce75">
            <text:p>-793 300,00</text:p>
          </table:table-cell>
          <table:table-cell office:value-type="float" office:value="-736146.14" table:style-name="ce75">
            <text:p>-736 146,14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75">
          <table:table-cell office:value-type="string" table:style-name="ce73">
            <text:p>увеличение остатков средств, всего</text:p>
          </table:table-cell>
          <table:table-cell office:value-type="string" table:style-name="ce74">
            <text:p>710</text:p>
          </table:table-cell>
          <table:table-cell office:value-type="string" table:style-name="ce74">
            <text:p>000 01050000000000500</text:p>
          </table:table-cell>
          <table:table-cell office:value-type="float" office:value="-22759400" table:style-name="ce75">
            <text:p>-22 759 400,00</text:p>
          </table:table-cell>
          <table:table-cell office:value-type="float" office:value="-9181108.7599999998" table:style-name="ce75">
            <text:p>-9 181 108,76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Увеличение прочих остатков денежных средств бюджетов</text:p>
          </table:table-cell>
          <table:table-cell office:value-type="string" table:style-name="ce21">
            <text:p>710</text:p>
          </table:table-cell>
          <table:table-cell office:value-type="string" table:style-name="ce21">
            <text:p>000 01050201000000510</text:p>
          </table:table-cell>
          <table:table-cell office:value-type="float" office:value="-22759400" table:style-name="ce75">
            <text:p>-22 759 400,00</text:p>
          </table:table-cell>
          <table:table-cell office:value-type="float" office:value="-9181108.7599999998" table:style-name="ce23">
            <text:p>-9 181 108,76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64">
          <table:table-cell office:value-type="string" table:style-name="ce73">
            <text:p>уменьшение остатков средств, всего</text:p>
          </table:table-cell>
          <table:table-cell office:value-type="string" table:style-name="ce74">
            <text:p>720</text:p>
          </table:table-cell>
          <table:table-cell office:value-type="string" table:style-name="ce74">
            <text:p>000 01050000000000600</text:p>
          </table:table-cell>
          <table:table-cell office:value-type="float" office:value="23552700" table:style-name="ce23">
            <text:p>23 552 700,00</text:p>
          </table:table-cell>
          <table:table-cell office:value-type="float" office:value="8444962.6199999992" table:style-name="ce75">
            <text:p>8 444 962,62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29">
          <table:table-cell office:value-type="string" table:style-name="ce20">
            <text:p>Уменьшение прочих остатков денежных средств бюджетов</text:p>
          </table:table-cell>
          <table:table-cell office:value-type="string" table:style-name="ce21">
            <text:p>720</text:p>
          </table:table-cell>
          <table:table-cell office:value-type="string" table:style-name="ce21">
            <text:p>000 01050201000000610</text:p>
          </table:table-cell>
          <table:table-cell office:value-type="float" office:value="23552700" table:style-name="ce23">
            <text:p>23 552 700,00</text:p>
          </table:table-cell>
          <table:table-cell office:value-type="float" office:value="8444962.6199999992" table:style-name="ce23">
            <text:p>8 444 962,62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81"/>
          <table:table-cell table:style-name="ce80"/>
          <table:table-cell table:number-columns-repeated="2" table:style-name="ce82"/>
          <table:table-cell table:style-name="ce8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oup 1" draw:id="id5">
              <svg:title/>
              <svg:desc/>
              <draw:custom-shape svg:x="0in" svg:y="0.0304in" svg:width="2.21024in" svg:height="0.20118in" draw:id="id0" draw:style-name="a2" draw:name="Text 2">
                <svg:title/>
                <svg:desc/>
                <text:p text:style-name="a1" text:class-names="" text:cond-style-name=""><text:span text:style-name="a0" text:class-names="">Руководитель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0304in" svg:width="1.05079in" svg:height="0.20118in" draw:id="id1" draw:style-name="a5" draw:name="Text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23433in" svg:width="1.05079in" svg:height="0.20118in" draw:id="id2" draw:style-name="a8" draw:name="Text 4">
                <svg:title/>
                <svg:desc/>
                <text:p text:style-name="a7" text:class-names="" text:cond-style-name=""><text:span text:style-name="a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0304in" svg:width="2.21378in" svg:height="0.20118in" draw:id="id3" draw:style-name="a11" draw:name="Text 6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23433in" svg:width="2.21378in" svg:height="0.20118in" draw:id="id4" draw:style-name="a14" draw:name="Text 7">
                <svg:title/>
                <svg:desc/>
                <text:p text:style-name="a13" text:class-names="" text:cond-style-name=""><text:span text:style-name="a1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style-name="ce1"/>
          <table:table-cell office:value-type="string" table:style-name="ce1">
            <text:p>Безрукова Е.Н.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7" draw:name="Group 9" draw:id="id11">
              <svg:title/>
              <svg:desc/>
              <draw:custom-shape svg:x="0in" svg:y="0.11371in" svg:width="2.21024in" svg:height="0.34724in" draw:id="id6" draw:style-name="a17" draw:name="Text 10">
                <svg:title/>
                <svg:desc/>
                <text:p text:style-name="a16" text:class-names="" text:cond-style-name=""><text:span text:style-name="a15" text:class-names="">Руководитель финансово-экономической службы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11371in" svg:width="1.05079in" svg:height="0.34724in" draw:id="id7" draw:style-name="a20" draw:name="Text 11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46371in" svg:width="1.05079in" svg:height="0.1685in" draw:id="id8" draw:style-name="a23" draw:name="Text 12">
                <svg:title/>
                <svg:desc/>
                <text:p text:style-name="a22" text:class-names="" text:cond-style-name=""><text:span text:style-name="a21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11371in" svg:width="2.21378in" svg:height="0.34724in" draw:id="id9" draw:style-name="a26" draw:name="Text 14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46371in" svg:width="2.21378in" svg:height="0.1685in" draw:id="id10" draw:style-name="a29" draw:name="Text 15">
                <svg:title/>
                <svg:desc/>
                <text:p text:style-name="a28" text:class-names="" text:cond-style-name=""><text:span text:style-name="a27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Зайцева Л.А.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13" draw:name="Group 17" draw:id="id17">
              <svg:title/>
              <svg:desc/>
              <draw:custom-shape svg:x="0in" svg:y="0.13373in" svg:width="2.21024in" svg:height="0.18583in" draw:id="id12" draw:style-name="a32" draw:name="Text 18">
                <svg:title/>
                <svg:desc/>
                <text:p text:style-name="a31" text:class-names="" text:cond-style-name=""><text:span text:style-name="a30" text:class-names="">Главный бухгалтер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13373in" svg:width="1.05079in" svg:height="0.18583in" draw:id="id13" draw:style-name="a35" draw:name="Text 19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32152in" svg:width="1.05079in" svg:height="0.18583in" draw:id="id14" draw:style-name="a38" draw:name="Text 20">
                <svg:title/>
                <svg:desc/>
                <text:p text:style-name="a37" text:class-names="" text:cond-style-name=""><text:span text:style-name="a3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13373in" svg:width="2.21378in" svg:height="0.18583in" draw:id="id15" draw:style-name="a41" draw:name="Text 22">
                <svg:title/>
                <svg:desc/>
                <text:p text:style-name="a40" text:class-names="" text:cond-style-name=""><text:span text:style-name="a3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32152in" svg:width="2.21378in" svg:height="0.18583in" draw:id="id16" draw:style-name="a44" draw:name="Text 23">
                <svg:title/>
                <svg:desc/>
                <text:p text:style-name="a43" text:class-names="" text:cond-style-name=""><text:span text:style-name="a4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"________" <text:s text:c="3"/>_______________ <text:s/>200___ <text:s/>г.</text:p>
          </table:table-cell>
          <table:table-cell table:number-columns-repeated="2" table:style-name="ce1"/>
          <table:table-cell table:number-columns-repeated="2" table:style-name="ce2"/>
          <table:table-cell table:style-name="ce84"/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_params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1">
            <text:p>Доходы/EXPORT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ORM_CODE</text:p>
          </table:table-cell>
          <table:table-cell office:value-type="string" table:style-name="ce1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EG_DATE</text:p>
          </table:table-cell>
          <table:table-cell office:value-type="string" table:style-name="ce1">
            <text:p>01.07.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ANGE_NAMES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VB_CODE</text:p>
          </table:table-cell>
          <table:table-cell office:value-type="string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PARAM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inTexExportButtonView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PARAM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FILE_NAME</text:p>
          </table:table-cell>
          <table:table-cell office:value-type="string" table:style-name="ce1">
            <text:p>C:\243\117Y01.t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SRC_CODE</text:p>
          </table:table-cell>
          <table:table-cell office:value-type="string" table:style-name="ce1">
            <text:p>9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PERIOD</text:p>
          </table:table-cell>
          <table:table-cell office:value-type="string" table:style-name="ce1">
            <text:p>5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date-style style:name="N37">
      <number:day number:style="long"/>
      <number:text>.</number:text>
      <number:month number:style="long"/>
      <number:text>.</number:text>
      <number:year number:style="long"/>
      <number:text> г.</number:text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cf1" style:family="table-cell" style:data-style-name="N0"/>
    <style:style style:name="Excel_CondFormat_1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I HSSF rep:2.54.0.176</dc:description>
    <dc:creator>Наталья</dc:creator>
    <meta:creation-date>2022-07-11T10:14:06Z</meta:creation-date>
    <dc:date>2022-07-11T10:43:24Z</dc:date>
    <meta:print-date>2022-07-11T10:36:58Z</meta:print-date>
  </office:meta>
</office:document-meta>
</file>