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59cm" style:rel-width="100%" fo:margin-left="-0.314cm" table:align="left"/>
    </style:style>
    <style:style style:name="Таблица1.A" style:family="table-column">
      <style:table-column-properties style:column-width="17.59cm" style:rel-column-width="10188*"/>
    </style:style>
    <style:style style:name="Таблица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  <style:text-properties fo:font-size="16pt" fo:language="ru" fo:country="RU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48pt" fo:language="ru" fo:country="RU" style:font-size-asian="48pt" style:font-size-complex="48pt"/>
    </style:style>
    <style:style style:name="P3" style:family="paragraph" style:parent-style-name="Standard">
      <style:paragraph-properties fo:text-align="center" style:justify-single-word="false"/>
      <style:text-properties fo:font-size="32pt" fo:language="ru" fo:country="RU" style:font-size-asian="32pt" style:font-size-complex="32pt"/>
    </style:style>
    <style:style style:name="P4" style:family="paragraph" style:parent-style-name="Standard">
      <style:paragraph-properties fo:text-align="center" style:justify-single-word="false"/>
      <style:text-properties fo:font-size="40pt" fo:language="ru" fo:country="RU" style:font-size-asian="40pt" style:font-size-complex="40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 style:language-complex="ru" style:country-complex="RU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cm" fo:text-align="center" style:justify-single-word="false" fo:text-indent="1.323cm" style:auto-text-indent="false"/>
      <style:text-properties fo:font-size="36pt" fo:language="ru" fo:country="RU" style:font-size-asian="36pt" style:font-size-complex="36pt"/>
    </style:style>
    <style:style style:name="P9" style:family="paragraph" style:parent-style-name="Standard">
      <style:paragraph-properties fo:margin-left="0cm" fo:margin-right="0cm" fo:text-indent="1.323cm" style:auto-text-indent="false"/>
      <style:text-properties fo:font-size="16pt" fo:language="ru" fo:country="RU" style:font-size-asian="16pt" style:font-size-complex="16pt"/>
    </style:style>
    <style:style style:name="P10" style:family="paragraph" style:parent-style-name="Standard">
      <style:paragraph-properties fo:margin-left="0cm" fo:margin-right="0cm" fo:margin-top="0.201cm" fo:margin-bottom="0.201cm" loext:contextual-spacing="false" fo:text-align="center" style:justify-single-word="false" fo:text-indent="1.323cm" style:auto-text-indent="false"/>
      <style:text-properties fo:color="#000000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1cm" style:auto-text-indent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Standard">
      <style:paragraph-properties fo:margin-top="0.494cm" fo:margin-bottom="0.494cm" loext:contextual-spacing="false" fo:line-height="150%" fo:text-align="center" style:justify-single-word="false"/>
      <style:text-properties officeooo:paragraph-rsid="001cb892"/>
    </style:style>
    <style:style style:name="P13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Times New Roman" fo:font-size="14pt" fo:language="ru" fo:country="RU" officeooo:paragraph-rsid="001d5fd8" style:font-size-asian="14pt" style:font-size-complex="14pt"/>
    </style:style>
    <style:style style:name="P15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Times New Roman" fo:font-size="14pt" fo:language="ru" fo:country="RU" officeooo:paragraph-rsid="0024e3c8" style:font-size-asian="14pt" style:font-size-complex="14pt"/>
    </style:style>
    <style:style style:name="P16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Times New Roman" fo:font-size="14pt" fo:language="ru" fo:country="RU" officeooo:rsid="001d9c22" officeooo:paragraph-rsid="001d9c22" style:font-size-asian="14pt" style:font-size-complex="14pt"/>
    </style:style>
    <style:style style:name="P17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Times New Roman" fo:font-size="14pt" fo:language="ru" fo:country="RU" officeooo:rsid="001d9c22" officeooo:paragraph-rsid="001d5fd8" style:font-size-asian="14pt" style:font-size-complex="14pt"/>
    </style:style>
    <style:style style:name="P18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Times New Roman" fo:font-size="14pt" fo:language="ru" fo:country="RU" officeooo:rsid="001d5fd8" officeooo:paragraph-rsid="001d5fd8" style:font-size-asian="14pt" style:font-size-complex="14pt"/>
    </style:style>
    <style:style style:name="P19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top="0.101cm" fo:margin-bottom="0.101cm" loext:contextual-spacing="false" fo:text-align="justify" style:justify-single-word="false"/>
    </style:style>
    <style:style style:name="P21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1cb892"/>
    </style:style>
    <style:style style:name="P22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2144f8"/>
    </style:style>
    <style:style style:name="P23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24e3c8"/>
    </style:style>
    <style:style style:name="P24" style:family="paragraph" style:parent-style-name="Обычный">
      <style:paragraph-properties fo:margin-top="0.101cm" fo:margin-bottom="0.101cm" loext:contextual-spacing="false" fo:text-align="justify" style:justify-single-word="false"/>
    </style:style>
    <style:style style:name="P25" style:family="paragraph" style:parent-style-name="Standard" style:master-page-name="MP0">
      <style:paragraph-properties fo:text-align="center" style:justify-single-word="false" style:page-number="auto" fo:break-before="pag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26" style:family="paragraph" style:parent-style-name="Standard">
      <style:text-properties style:font-name="Times New Roman" fo:font-size="14pt" fo:language="ru" fo:country="RU" fo:font-weight="bold" style:font-size-asian="14pt" style:font-weight-asian="bold" style:font-size-complex="14pt" style:language-complex="ru" style:country-complex="RU" style:font-weight-complex="bold"/>
    </style:style>
    <style:style style:name="P27" style:family="paragraph" style:parent-style-name="Standard">
      <style:paragraph-properties fo:margin-top="0.101cm" fo:margin-bottom="0.101cm" loext:contextual-spacing="false"/>
    </style:style>
    <style:style style:name="P28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Times New Roman" fo:font-size="14pt" fo:language="ru" fo:country="RU" officeooo:paragraph-rsid="001d9c22" style:font-size-asian="14pt" style:font-size-complex="14pt"/>
    </style:style>
    <style:style style:name="P29" style:family="paragraph" style:parent-style-name="Standard">
      <style:paragraph-properties fo:margin-top="0.101cm" fo:margin-bottom="0.101cm" loext:contextual-spacing="false"/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fo:language="ru" fo:country="RU" officeooo:paragraph-rsid="0028a7e4" style:font-size-asian="14pt" style:font-size-complex="14pt"/>
    </style:style>
    <style:style style:name="P31" style:family="paragraph" style:parent-style-name="Standard">
      <style:paragraph-properties fo:margin-top="0.503cm" fo:margin-bottom="0.503cm" loext:contextual-spacing="false"/>
    </style:style>
    <style:style style:name="T1" style:family="text">
      <style:text-properties style:font-name="Times New Roman" fo:font-size="14pt" fo:language="ru" fo:country="RU" style:font-size-asian="14pt" style:font-size-complex="14pt"/>
    </style:style>
    <style:style style:name="T2" style:family="text">
      <style:text-properties style:font-name="Times New Roman" fo:font-size="14pt" fo:language="ru" fo:country="RU" officeooo:rsid="001cb8cf" style:font-size-asian="14pt" style:font-size-complex="14pt"/>
    </style:style>
    <style:style style:name="T3" style:family="text">
      <style:text-properties style:font-name="Times New Roman" fo:font-size="14pt" fo:language="ru" fo:country="RU" officeooo:rsid="001f5abf" style:font-size-asian="14pt" style:font-size-complex="14pt"/>
    </style:style>
    <style:style style:name="T4" style:family="text">
      <style:text-properties style:font-name="Times New Roman" fo:font-size="14pt" fo:language="ru" fo:country="RU" officeooo:rsid="002144f8" style:font-size-asian="14pt" style:font-size-complex="14pt"/>
    </style:style>
    <style:style style:name="T5" style:family="text">
      <style:text-properties style:font-name="Times New Roman" fo:font-size="14pt" fo:language="ru" fo:country="RU" officeooo:rsid="00231a47" style:font-size-asian="14pt" style:font-size-complex="14pt"/>
    </style:style>
    <style:style style:name="T6" style:family="text">
      <style:text-properties style:font-name="Times New Roman" fo:font-size="14pt" fo:language="ru" fo:country="RU" officeooo:rsid="0024e3c8" style:font-size-asian="14pt" style:font-size-complex="14pt"/>
    </style:style>
    <style:style style:name="T7" style:family="text">
      <style:text-properties style:font-name="Times New Roman" fo:font-size="14pt" fo:language="ru" fo:country="RU" officeooo:rsid="0028a7e4" style:font-size-asian="14pt" style:font-size-complex="14pt"/>
    </style:style>
    <style:style style:name="T8" style:family="text">
      <style:text-properties style:font-name="Times New Roman" fo:font-size="14pt" fo:language="ru" fo:country="RU" style:font-size-asian="14pt" style:language-asian="ru" style:country-asian="RU" style:font-size-complex="14pt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fo:color="#000000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11" style:family="text">
      <style:text-properties fo:font-size="14pt" fo:language="ru" fo:country="RU" fo:font-weight="bold" style:font-size-asian="14pt" style:font-weight-asian="bold" style:font-size-complex="14pt"/>
    </style:style>
    <style:style style:name="T12" style:family="text">
      <style:text-properties fo:language="ru" fo:country="RU"/>
    </style:style>
    <style:style style:name="T13" style:family="text">
      <style:text-properties fo:language="ru" fo:country="RU" officeooo:rsid="0028a7e4"/>
    </style:style>
    <style:style style:name="T14" style:family="text">
      <style:text-properties officeooo:rsid="001cbd79"/>
    </style:style>
    <style:style style:name="T15" style:family="text">
      <style:text-properties officeooo:rsid="001d5fd8"/>
    </style:style>
    <style:style style:name="T16" style:family="text">
      <style:text-properties officeooo:rsid="001d9c22"/>
    </style:style>
    <style:style style:name="T17" style:family="text">
      <style:text-properties officeooo:rsid="001f5abf"/>
    </style:style>
    <style:style style:name="T18" style:family="text">
      <style:text-properties officeooo:rsid="0028a7e4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language="ru" fo:country="RU"/>
    </style:style>
    <style:style style:name="T21" style:family="text">
      <style:text-properties style:font-name="Times New Roman" fo:font-size="14pt" style:font-size-asian="14pt" style:font-size-complex="14pt"/>
    </style:style>
    <style:style style:name="T22" style:family="text">
      <style:text-properties style:font-name="Times New Roman" fo:font-size="14pt" fo:language="ru" fo:country="RU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Администрация Комиссаровского сельского поселения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ОТЧЕТ</text:p>
      <text:p text:style-name="P3">о проделанной работе</text:p>
      <text:p text:style-name="P3">за 2022 год</text:p>
      <text:p text:style-name="P4">Главы Администрации Комиссаровского</text:p>
      <text:p text:style-name="P4">сельского поселения</text:p>
      <text:p text:style-name="P1"/>
      <text:p text:style-name="P8">Безруковой Е.Н.</text:p>
      <text:p text:style-name="P8"/>
      <text:p text:style-name="P8"/>
      <text:p text:style-name="P8"/>
      <text:p text:style-name="P9"/>
      <text:p text:style-name="P9"/>
      <text:p text:style-name="P9"/>
      <text:p text:style-name="P10"><text:soft-page-break/>Уважаемые жители Комиссаровского сельского поселения, <text:s/>гости!</text:p>
      <text:p text:style-name="P24"><text:span text:style-name="T12"><text:tab/></text:span><text:span text:style-name="T1">В соответствии с требованиями Федерального закона от 06.03.2003 № 131-ФЗ «Об общих принципах организации местного самоуправления в Российской Федерации» представляю вашему вниманию отчет о результатах своей деятельности и деятельности администрации за 2022 год.</text:span></text:p>
      <text:p text:style-name="P19"><text:tab/>2022 год стал особенным для России. Президент В.В. Путин, принял решение о начале специальной военной операции, 21.09.2022 года объявлена частичная мобилизация граждан для участия в специальной военной операции.</text:p>
      <text:p text:style-name="P19">На территории Комиссаровского сельского поселения открыт пунт временного размещения граждан., в котором были размещены вынужденные переселенцы с территории ЛНР.</text:p>
      <text:p text:style-name="P13"><text:tab/>В Администрации Комиссаровского сельского поселения открыт пункт сбора гуманитарной помощи для военнослужащих. Жители Комиссаровского сельского поселения приняли участие в сборе гуманитарной помощи.</text:p>
      <text:p text:style-name="P13"><text:tab/>В ходе специальной военной операции на Украине при выполнении воинского долга погиб наш земляк Стрекозов Алексей Витальевич-командир взвода морской пехоты <text:s text:c="2"/></text:p>
      <text:p text:style-name="P19">За мужество и отвагу, проявленные при выполнении боевого задания Указом Президента Российской Федерации от 05.04.2022года № 80568 награжден орденом Мужества (посмертно).</text:p>
      <text:p text:style-name="P20"><text:span text:style-name="Основной_20_шрифт_20_абзаца"><text:span text:style-name="T8"><text:s text:c="7"/>В целях сохранения памяти о подвигах военнослужащих в ходе специальной операции и увековечивания памяти погибших при защите Отечества героев, Собранием депутатов Комиссаровского сельского поселения было принято решение </text:span></text:span><text:span text:style-name="Основной_20_шрифт_20_абзаца"><text:span text:style-name="T1">увековечить память командира взвода морской пехоты роты морской пехоты, батальона морской пехоты, лейтенанта Стрекозова Алексея Витальевича <text:s/>участника специальной военной операции на Украине, установив памятную мемориальную доску на территории муниципального бюджетного общеобразовательного учреждения Комиссаровская СОШ по адресу Ростовская область, Красносулинский район, пос. Розет улица Подгорная б/н.</text:span></text:span></text:p>
      <text:p text:style-name="P19"><text:tab/>Администрация Комиссаровского сельского поселения благодарит Всех неравнодушных за оказание материальной и физической <text:s/>помощи при сборе гуманитарной помощи и установке мемориальной доски.</text:p>
      <text:p text:style-name="P20"><text:span text:style-name="Основной_20_шрифт_20_абзаца"><text:span text:style-name="T1"><text:tab/>Основные направления деятельности Администрации за 2022 год строились в соответствии с Уставом поселения, Программой социально-экономического развития Комиссаровского сельского поселения. Эти базовые документы определяли, и будут определять в дальнейшем совместную программу действий Администрации и Собрания депутатов Комиссаровского сельского поселения в ближайшие годы.</text:span></text:span></text:p>
      <text:p text:style-name="P19"><text:soft-page-break/><text:tab/>За 2022г. принято 157 постановлений и 37 распоряжений Администрации.</text:p>
      <text:p text:style-name="P20"><text:span text:style-name="Основной_20_шрифт_20_абзаца"><text:span text:style-name="T1"><text:tab/>Также было проведено 22 заседания Собрания депутатов Комиссаровского сельского поселения, было рассмотрено и принято 55 решений.</text:span></text:span></text:p>
      <text:p text:style-name="P19"><text:tab/>На сайте Администрации Комиссаровского сельского поселения размещаются нормативно-правовые акты и другая информация о деятельности администрации сельского поселения.</text:p>
      <text:p text:style-name="P19"><text:tab/>За 2022 год обратилось 1280 человек за получением муниципальной услуги (в основной массе выдача справок).</text:p>
      <text:p text:style-name="P19"><text:tab/>За истекший период специалистами Администрации составлено 12 протоколов за нарушение правил благоустройства и правил охраны жизни людей на водных объектах.</text:p>
      <text:p text:style-name="P20"><text:span text:style-name="Основной_20_шрифт_20_абзаца"><text:span text:style-name="T1"><text:tab/>На обслуживании МБУ «ЦСО граждан пожилого возраста и инвалидов» состоят 153 пенсионера, которых обслуживают 18 соцработник. МБУ «ЦСО граждан пожилого возраста и инвалидов», 7 отделение принимает участие в оформлении одиноких пенсионеров в социально реабилитационный центр Красносулинского района.</text:span></text:span></text:p>
      <text:p text:style-name="P20"><text:span text:style-name="Основной_20_шрифт_20_абзаца"><text:span text:style-name="T1"><text:tab/>Основой для реализации задач, поставленных перед Администрацией Комиссаровского сельского поселения, являются финансы, а именно- муниципальный бюджет.</text:span></text:span></text:p>
      <text:p text:style-name="P12"><text:span text:style-name="Основной_20_шрифт_20_абзаца"><text:span text:style-name="T11"><text:s/>Бюджет по итогам 2022 года</text:span></text:span></text:p>
      <text:p text:style-name="P21"><text:span text:style-name="Основной_20_шрифт_20_абзаца"><text:span text:style-name="T1"><text:tab/>Бюджет Комиссаровского сельского поселения по итогам 2022 года по доходам исполнен на 98,9 %, при плане 24928,5тыс. рублей поступило доходов 24661,7 тыс.рублей.</text:span></text:span></text:p>
      <text:p text:style-name="P13"><text:tab/>План налоговых и неналоговых доходов выполнен на 100,1 %, при годовом плане 2655,4 тыс.рублей поступило 2679,2 тыс. рублей.</text:p>
      <text:p text:style-name="P13"><text:tab/>План по безвозмездным поступлениям исполнен на 97,3 %, при плане 22273,1тыс.рублей поступило 21686,0 тыс. рублей.</text:p>
      <text:p text:style-name="P13"><text:s text:c="12"/>На расходы за отчетный период направлено 24520,6 рублей при плане 25721,8 тыс.рублей - это 95,3 % годового плана.</text:p>
      <text:p text:style-name="P13"><text:tab/>Бюджет поселения на 98,3 % сформирован по программам на основе утвержденных администрацией муниципальных программ.</text:p>
      <text:p text:style-name="P13">В 2022 году выполняются 7 муниципальных программ, утверждённых в 2019 году:</text:p>
      <text:p text:style-name="Standard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9">1. «Управление муниципальными финансами»</text:p>
          </table:table-cell>
        </table:table-row>
        <table:table-row>
          <table:table-cell table:style-name="Таблица1.A1" office:value-type="string">
            <text:p text:style-name="P13">2. «Обеспечение пожарной безопасности, безопасности людей на водных <text:soft-page-break/>объектах, <text:s/>профилактика экстремизма и терроризма на территории Комиссаровского сельского поселения»</text:p>
          </table:table-cell>
        </table:table-row>
        <table:table-row>
          <table:table-cell table:style-name="Таблица1.A1" office:value-type="string">
            <text:p text:style-name="P19">3. «Развитие транспортной системы»</text:p>
          </table:table-cell>
        </table:table-row>
        <table:table-row>
          <table:table-cell table:style-name="Таблица1.A1" office:value-type="string">
            <text:p text:style-name="P13">4. «Благоустройство территории и жилищно-коммунальное хозяйство»</text:p>
          </table:table-cell>
        </table:table-row>
        <table:table-row>
          <table:table-cell table:style-name="Таблица1.A1" office:value-type="string">
            <text:p text:style-name="P20"><text:span text:style-name="Основной_20_шрифт_20_абзаца"><text:span text:style-name="T1">5. «Развитие культуры, физической культуры и спорта»</text:span></text:span></text:p>
          </table:table-cell>
        </table:table-row>
        <table:table-row>
          <table:table-cell table:style-name="Таблица1.A1" office:value-type="string">
            <text:p text:style-name="P19">6. <text:s/>«Муниципальная политика»</text:p>
          </table:table-cell>
        </table:table-row>
        <table:table-row>
          <table:table-cell table:style-name="Таблица1.A1" office:value-type="string">
            <text:p text:style-name="P20"><text:span text:style-name="Основной_20_шрифт_20_абзаца"><text:span text:style-name="T1">7. «Формирование современной городской среды на территории Комиссаровского сельского поселения»</text:span></text:span></text:p>
          </table:table-cell>
        </table:table-row>
      </table:table>
      <text:p text:style-name="Standard"/>
      <text:p text:style-name="P20"><text:span text:style-name="Основной_20_шрифт_20_абзаца"><text:span text:style-name="T1"><text:tab/>На программу «Управление муниципальными финансами» запланировано 7849,7 тыс.руб., фактические расходы составили 7816,2 тыс.рублей. <text:s/>Из них 6018,9 тыс. рублей это расходы на выплаты по оплате труда работников администрации (с налогами). Коммунальные услуги – 105,5 тыс. руб., услуги связи –58,7 тыс.рублей, <text:s/>программное обеспечение и обслуживание программ 125,0 тыс.руб, <text:s/>заправка картриджей, обслуживание оргтехники, канцтовары, приобретение ГСМ <text:s/>417,2 тыс. руб.</text:span></text:span></text:p>
      <text:p text:style-name="P20"><text:span text:style-name="Основной_20_шрифт_20_абзаца"><text:span text:style-name="T1"><text:tab/>На программу «Обеспечение пожарной безопасности, безопасности людей на водных объектах, <text:s/>профилактика экстремизма и терроризма на территории Комиссаровского сельского поселения» запланировано 76,5 тыс. руб. Фактические расходы за 2022 года составили 50 тыс. рублей - проведено противопожарное опахивание.</text:span></text:span></text:p>
      <text:p text:style-name="P23"><text:span text:style-name="Основной_20_шрифт_20_абзаца"><text:span text:style-name="T1"><text:tab/>На программу «Развитие транспортной системы» запланировано 1686,6 тыс. руб. <text:s/>За 2022 года на содержание внутрипоселковых дорог израсходовано 1227,1 тыс. рублей – это покос травы, уборка придорожной территории, </text:span></text:span></text:p>
      <text:p text:style-name="P23"><text:span text:style-name="Основной_20_шрифт_20_абзаца"><text:span text:style-name="T1"><text:tab/>- работы по механизированной снегоочистке, расчистке автомобильных дорог от снежных заносов,</text:span></text:span></text:p>
      <text:p text:style-name="P23"><text:span text:style-name="Основной_20_шрифт_20_абзаца"><text:span text:style-name="T1"><text:tab/>- проведены работы по устранению деформации и повреждений на автодороге по ул. Ленина, дома 1-65 х. Лихой, ул. Советская, дома 1-80 х. Лихой </text:span></text:span><text:span text:style-name="Основной_20_шрифт_20_абзаца"><text:span text:style-name="T7">ул. Пушкина</text:span></text:span><text:span text:style-name="Основной_20_шрифт_20_абзаца"><text:span text:style-name="T1">, </text:span></text:span><text:span text:style-name="Основной_20_шрифт_20_абзаца"><text:span text:style-name="T7">пос. Розет ул. Черемушки, пос. Чичерино ул. Советская</text:span></text:span></text:p>
      <text:p text:style-name="P23"><text:span text:style-name="Основной_20_шрифт_20_абзаца"><text:span text:style-name="T1"><text:tab/>- работы по восстановлению поперечного профиля и ровности проезжей части гравийных покрытий с добавлением щебня по адресу х. Комиссаровка, ул. Гагарина,1-30, </text:span></text:span><text:span text:style-name="Основной_20_шрифт_20_абзаца"><text:span text:style-name="T3">Подгорная,</text:span></text:span></text:p>
      <text:p text:style-name="P23"><text:span text:style-name="Основной_20_шрифт_20_абзаца"><text:span text:style-name="T1"><text:tab/>-работы по восстановлению поперечного профиля и ровности проезжей части автомобильных дорог с <text:s/>грунтовым покрытием без добавления новых материалов по адресу х.Лихой, ул. Садовая д.1-31, пер. Шахтерский д. 2-23, </text:span></text:span><text:span text:style-name="Основной_20_шрифт_20_абзаца"><text:span text:style-name="T7">ул. Подгорная ,ул. Гагарина.</text:span></text:span></text:p>
      <text:p text:style-name="P23"><text:soft-page-break/><text:span text:style-name="Основной_20_шрифт_20_абзаца"><text:span text:style-name="T1"><text:tab/>- работы по восстановлению поперечного профиля и ровности проезжей части гравийных покрытий с добавлением щебня по адресу х. </text:span></text:span><text:span text:style-name="Основной_20_шрифт_20_абзаца"><text:span text:style-name="T3">Тацин</text:span></text:span><text:span text:style-name="Основной_20_шрифт_20_абзаца"><text:span text:style-name="T1">, ул. </text:span></text:span><text:span text:style-name="Основной_20_шрифт_20_абзаца"><text:span text:style-name="T3">Московская</text:span></text:span><text:span text:style-name="Основной_20_шрифт_20_абзаца"><text:span text:style-name="T1">, </text:span></text:span><text:span text:style-name="Основной_20_шрифт_20_абзаца"><text:span text:style-name="T3">Советская,</text:span></text:span></text:p>
      <text:p text:style-name="P23"><text:span text:style-name="Основной_20_шрифт_20_абзаца"><text:span text:style-name="T3"><text:tab/>- работы по восстановлению поперечного профиля и ровности проезжей части гравийных покрытий с добавлением щебня по адресу пос. Розет ул. Степная,</text:span></text:span></text:p>
      <text:p text:style-name="P23"><text:span text:style-name="Основной_20_шрифт_20_абзаца"><text:span text:style-name="T3"><text:tab/>- работы по восстановлению поперечного профиля и ровности проезжей части гравийных покрытий с добавлением щебня по адресу п. Чичерино, ул. Рабочая, ул. </text:span></text:span><text:span text:style-name="Основной_20_шрифт_20_абзаца"><text:span text:style-name="T7">Садовая</text:span></text:span><text:span text:style-name="Основной_20_шрифт_20_абзаца"><text:span text:style-name="T3">.</text:span></text:span></text:p>
      <text:p text:style-name="P20"><text:span text:style-name="Основной_20_шрифт_20_абзаца"><text:span text:style-name="T1"><text:tab/>На программу «Благоустройство территории и жилищно-коммунальное хозяйство» запланировано 6017,1 тыс.руб. в <text:s/>2022 году было израсходовано тыс.5492,2 <text:s/>рублей. Большая часть запланированного приходится на подпрограмму «Уличное освещение» - 2606,2 тыс. руб., по которой в 2022 году было израсходовано 2602,9 тыс.руб. </text:span></text:span></text:p>
      <text:p text:style-name="P13"><text:tab/>В рамках реализации программы по благоустройству также производились расходы:</text:p>
      <text:p text:style-name="P13"><text:tab/>- уборка мест захоронений 115 тыс.рублей;</text:p>
      <text:p text:style-name="P13"><text:tab/>- по организации содержания кладбищ (подвоз песка к кладбищам) 25 тыс. рублей,</text:p>
      <text:p text:style-name="P13"><text:tab/>- на приобретение контейнеров в количестве 10 шт. на сумму 90 тыс. руб.</text:p>
      <text:p text:style-name="P13"><text:tab/>- проведена противоклещевая обработка кладбищ и мест общего пользования на сумму 17,1 тыс. рублей;</text:p>
      <text:p text:style-name="P13"><text:tab/>- проведены мероприятия по уборке мусора и покосу в местах общего пользования (детские площадки, стадион, летний сад, памятники), в том числе с привлечением школьников;</text:p>
      <text:p text:style-name="P13"><text:tab/>- приобретались лески и масла для триммеров, пакеты под мусор, бензин для покоса травы.</text:p>
      <text:p text:style-name="P20"><text:span text:style-name="Основной_20_шрифт_20_абзаца"><text:span text:style-name="T1"><text:tab/>Расходы на уплату взносов на капремонт многоквартирных домов по муниципальным квартирам запланированы в сумме 157,4 тыс. руб., израсходовано 153,8 тыс.руб. Также администрация производит оплату за текущий ремонт по муниципальным квартирам по квитанциям, за 2022 год расходы по этой статье составили 29,5тыс.рублей.</text:span></text:span></text:p>
      <text:p text:style-name="P20"><text:span text:style-name="Основной_20_шрифт_20_абзаца"><text:span text:style-name="T1"><text:tab/>На программу «Развитие культуры, физической культуры и спорта» запланировано 9443,3 тыс.руб., израсходовано за <text:s/>2022 год по данной программе <text:s/>9443,2 руб. Перечисления подведомственному учреждению культуры на выполнения муниципального задания –2490,6 тыс.рублей. В этой сумме расходы на повышение заработной платы работникам культуры из бюджета поселения, так как в соответствии с указом Президента Российской Федерации от 07.05.2012 года </text:span></text:span><text:soft-page-break/><text:span text:style-name="Основной_20_шрифт_20_абзаца"><text:span text:style-name="T1">№ 597 ведется мониторинг среднемесячной заработной платы работников бюджетных учреждений культуры. На 31.12.2022 года размер среднемесячной заработной платы данной категории работников равен 3</text:span></text:span><text:span text:style-name="Основной_20_шрифт_20_абзаца"><text:span text:style-name="T2">5</text:span></text:span><text:span text:style-name="Основной_20_шрифт_20_абзаца"><text:span text:style-name="T1">,</text:span></text:span><text:span text:style-name="Основной_20_шрифт_20_абзаца"><text:span text:style-name="T2">569</text:span></text:span><text:span text:style-name="Основной_20_шрифт_20_абзаца"><text:span text:style-name="T1">тыс. рублей.</text:span></text:span></text:p>
      <text:p text:style-name="P20"><text:span text:style-name="Основной_20_шрифт_20_абзаца"><text:span text:style-name="T1"><text:tab/>Кроме того в 2022 г. были реализованы два инициативных проекта : «Замена кресел в актовом зале МБУК Комиссаровский СДК» <text:s/>и «Приобретение музыкальных инструментов для МБУК «Комиссаровский СДК». На реализацию данных проектов было израсходовано </text:span></text:span><text:span text:style-name="Основной_20_шрифт_20_абзаца"><text:span text:style-name="T2">3 342 447 рублей </text:span></text:span><text:span text:style-name="Основной_20_шрифт_20_абзаца"><text:span text:style-name="T4">из них: </text:span></text:span></text:p>
      <text:p text:style-name="P22"><text:span text:style-name="Основной_20_шрифт_20_абзаца"><text:span text:style-name="T4">- Средства областного бюджета в </text:span></text:span><text:span text:style-name="Основной_20_шрифт_20_абзаца"><text:span text:style-name="T5">размере</text:span></text:span><text:span text:style-name="Основной_20_шрифт_20_абзаца"><text:span text:style-name="T4">- 2 908 447 руб.</text:span></text:span></text:p>
      <text:p text:style-name="P22"><text:span text:style-name="Основной_20_шрифт_20_абзаца"><text:span text:style-name="T4">- </text:span></text:span><text:span text:style-name="Основной_20_шрифт_20_абзаца"><text:span text:style-name="T5">Средства м</text:span></text:span><text:span text:style-name="Основной_20_шрифт_20_абзаца"><text:span text:style-name="T4">естного бюджета </text:span></text:span><text:span text:style-name="Основной_20_шрифт_20_абзаца"><text:span text:style-name="T5">в размере</text:span></text:span><text:span text:style-name="Основной_20_шрифт_20_абзаца"><text:span text:style-name="T4"> — 166 </text:span></text:span><text:span text:style-name="Основной_20_шрифт_20_абзаца"><text:span text:style-name="T6">тыс.</text:span></text:span><text:span text:style-name="Основной_20_шрифт_20_абзаца"><text:span text:style-name="T4"> руб.</text:span></text:span></text:p>
      <text:p text:style-name="P22"><text:span text:style-name="Основной_20_шрифт_20_абзаца"><text:span text:style-name="T4">- Инициативн</text:span></text:span><text:span text:style-name="Основной_20_шрифт_20_абзаца"><text:span text:style-name="T5">ые</text:span></text:span><text:span text:style-name="Основной_20_шрифт_20_абзаца"><text:span text:style-name="T4"> плат</text:span></text:span><text:span text:style-name="Основной_20_шрифт_20_абзаца"><text:span text:style-name="T5">ежи</text:span></text:span><text:span text:style-name="Основной_20_шрифт_20_абзаца"><text:span text:style-name="T4"> </text:span></text:span><text:span text:style-name="Основной_20_шрифт_20_абзаца"><text:span text:style-name="T5">граждан </text:span></text:span><text:span text:style-name="Основной_20_шрифт_20_абзаца"><text:span text:style-name="T4">физических и юридических лиц <text:s/></text:span></text:span><text:span text:style-name="Основной_20_шрифт_20_абзаца"><text:span text:style-name="T5">в размере </text:span></text:span><text:span text:style-name="Основной_20_шрифт_20_абзаца"><text:span text:style-name="T4">— 268 </text:span></text:span><text:span text:style-name="Основной_20_шрифт_20_абзаца"><text:span text:style-name="T6">тыс.</text:span></text:span><text:span text:style-name="Основной_20_шрифт_20_абзаца"><text:span text:style-name="T4"> руб.</text:span></text:span></text:p>
      <text:p text:style-name="P13"><text:tab/>Расходы на спорт по этой программе составили 0 рублей.</text:p>
      <text:p text:style-name="P20"><text:span text:style-name="Основной_20_шрифт_20_абзаца"><text:span text:style-name="T1"><text:tab/>На программу «Муниципальная политика» запланировано <text:s/>229 тыс. <text:s/>руб. В этой программе расходы на социальную пенсию бывшим муниципальным работникам, официальная публикация информационных материалов в газетах и на официальном сайте, затраты на обучение специалистов администрации. В 2022 года израсходовано по этой программе 202,3 тыс.рублей.</text:span></text:span></text:p>
      <text:p text:style-name="P20"><text:span text:style-name="Основной_20_шрифт_20_абзаца"><text:span text:style-name="T1">По программе «Формирование современной городской среды на территории Комиссаровского сельского поселения» запланировано 0,0 тыс.руб. Расходы не производились.</text:span></text:span></text:p>
      <text:p text:style-name="P20"><text:span text:style-name="Основной_20_шрифт_20_абзаца"><text:span text:style-name="T1"><text:tab/>Ежеквартально проводится оценка результативности и эффективности муниципальных программ, их реализации на основании конечных результатов за отчетный период. Нормативная документация публикуется на сайте Администрации</text:span></text:span></text:p>
      <text:p text:style-name="P13"><text:tab/>За период 2022 года Администрацией Комиссаровского сельского поселения <text:s/>проводились мероприятия по мобилизации доходного потенциала бюджета поселения, такие как информирование населения о своевременной уплате налогов, работа с налоговой инспекцией о численности населения и налогооблагаемых баз объектов собственности. Администрация поселения не имеет просроченной кредиторской задолженности, обязательства выполняются в пределах сроков выполнения контрактов.</text:p>
      <text:p text:style-name="P20"><text:span text:style-name="Основной_20_шрифт_20_абзаца"><text:span text:style-name="T1"><text:tab/>В отчетном периоде проведено 12 заседаний Координационного совета, на которые были приглашены 152 человека, после заседаний была оплачена недоимка прошлых лет в сумме 231,711 тыс. руб.</text:span></text:span></text:p>
      <text:p text:style-name="P13"><text:tab/>Администрацией Комиссаровского сельского поселения проводится работа по актуализации налогооблагаемой базы по налогу на имущество объектов капитального строительства, принадлежащих физическим лицам, не имеющих инвентаризационной стоимости и инвентаризация транспортных средств при <text:soft-page-break/>помощи акта сверки с налоговой инспекции. Также проводится работа с гражданами <text:s/>по <text:s/>уплате имущественных налогов физических лиц путем:</text:p>
      <text:p text:style-name="P13"><text:tab/>- размещения материалов на стендах в общедоступных местах;</text:p>
      <text:p text:style-name="P13"><text:tab/>- размещения информационных листовок в местах массового скопления <text:s/>граждан;</text:p>
      <text:p text:style-name="P13"><text:tab/>- частный обход граждан поселения, имеющих недоимку по налогам.</text:p>
      <text:p text:style-name="P13"><text:tab/>Администрация размещает нормативную документацию, отчетность, изменения плановых и прогнозных данных на своем интернет-сайте.</text:p>
      <text:p text:style-name="P11"><text:s text:c="36"/></text:p>
      <text:p text:style-name="P20"><text:span text:style-name="Основной_20_шрифт_20_абзаца"><text:span text:style-name="T1"><text:s text:c="49"/></text:span></text:span><text:span text:style-name="Основной_20_шрифт_20_абзаца"><text:span text:style-name="T10"><text:s/>Благоустройство</text:span></text:span></text:p>
      <text:p text:style-name="P20"><text:span text:style-name="Основной_20_шрифт_20_абзаца"><text:span text:style-name="T1"/></text:span></text:p>
      <text:p text:style-name="P13"><text:tab/>1. Произведен косметический ремонт памятников перед празднованием Дня Победы <text:s/>9 мая.</text:p>
      <text:p text:style-name="P13"><text:tab/>2. Завозился песок на все кладбища сельского поселения к празднику Пасхи <text:s/>и произведена уборка кладбищ на сумму 115000 руб,</text:p>
      <text:p text:style-name="P13"><text:tab/>3. Проведена <text:span text:style-name="T18">противо</text:span>клещевая обработка детских площадок, кладбищ и стадиона поселения на сумму 17015,80 руб.</text:p>
      <text:p text:style-name="P13"><text:tab/>4. На сумму 90 тыс.руб. <text:span text:style-name="T18">приобретены </text:span><text:s/>и установлены мусорные контейнеры в количестве 10 шт.</text:p>
      <text:p text:style-name="P13"><text:tab/>5. Ремонт моста <text:s/>на сумму 43868,60 руб</text:p>
      <text:p text:style-name="P13"><text:tab/>6.Очистка от снега дорог в зимний период времени, посыпка противогололедными материалами на сумму 99243,45 руб.</text:p>
      <text:p text:style-name="P13"><text:tab/>7. Ямочный ремонт на сумму 472800 руб.</text:p>
      <text:p text:style-name="P13"><text:tab/>9. Нанесение горизонтальной дорожной разметки со светоотражающими частицами для пешеходного перехода и установка дорожного знака на сумму <text:s/>руб. <text:s text:c="2"/>100979 руб</text:p>
      <text:p text:style-name="P13"><text:tab/>10. Покос травы на сумму 58933,20 руб.</text:p>
      <text:p text:style-name="P13"><text:tab/>11. Грейдирование на сумму 598609 руб.</text:p>
      <text:p text:style-name="P13"><text:tab/>12. Спил деревьев в количестве 10 шт. на сумму <text:span text:style-name="T14">125000 руб.</text:span></text:p>
      <text:p text:style-name="P14"><text:tab/>13. Приобретение ламп уличного освещения на сумму <text:s/>- <text:span text:style-name="T15">173150 руб.</text:span></text:p>
      <text:p text:style-name="P14"><text:s/><text:span text:style-name="T16">а именно:</text:span></text:p>
      <text:p text:style-name="P14">- <text:span text:style-name="T15">Прокол сип-сип 645- 80</text:span> шт.</text:p>
      <text:p text:style-name="P18">-Ф<text:span text:style-name="T16">о</text:span>тореле -40 шт.</text:p>
      <text:p text:style-name="P18"><text:soft-page-break/>-Светильник уличный — 90 <text:span text:style-name="T16">шт.</text:span></text:p>
      <text:p text:style-name="P17">-Держатель для кобры -40 <text:s/>шт.</text:p>
      <text:p text:style-name="P16">-Кабель ПВС -30 м.</text:p>
      <text:p text:style-name="P28"><text:span text:style-name="T16"><text:tab/>14. Межевание контейнерных площадок на сумму- 60000 руб.</text:span></text:p>
      <text:p text:style-name="P15"><text:tab/>Кроме того был произведен ремонт и содержание памятников ВОВ, проведен месячник чистоты, высажены деревья в районе памятника в количестве <text:tab/>15 шт. Производился сбор и вывоз мусора со стадиона, детских площадок и кладбищ, покраска детской площадки.</text:p>
      <text:p text:style-name="P13"><text:tab/>Так же производились рейды сотрудников администрации с целью выявления нарушений правил благоустройства.</text:p>
      <text:p text:style-name="P13"><text:tab/>Произведена противопожарная опашка населенных пунктов.</text:p>
      <text:p text:style-name="P20"><text:span text:style-name="Основной_20_шрифт_20_абзаца"><text:span text:style-name="T1"><text:tab/>В целях профилактики предупреждения гибели людей при пожаре проводились инструктажи с вручением памяток. </text:span></text:span></text:p>
      <text:p text:style-name="P30">Проведен конкурс по выбору управляющей компании. На сегодняшний день в розыгрыше компании кандидатуры отсутствуют.</text:p>
      <text:p text:style-name="P30"><text:tab/>Красота, ухоженность наших хуторов зависит от состояния улиц, а вид улиц зависит от благоустройства придворовой территории, фасада дома, забора, калитки. Нам в этом направлении есть над чем поработать.</text:p>
      <text:p text:style-name="P26"/>
      <text:p text:style-name="P5">Планы на 2023 год</text:p>
      <text:p text:style-name="Standard"/>
      <text:p text:style-name="P31"><text:tab/><text:span text:style-name="T9">В целях благоустройства территории поселения в 2023 году планируется проведение модернизации уличного освещения, то есть замена старых светильников с ртутными люминесцентными лампами на энергосберегающие (консольные светодиодные светильники), что позволит сократить потребление электроэнергии. </text:span></text:p>
      <text:p text:style-name="P29"><text:tab/>В 2023 года запланированы работы по ямочному ремонту асфальтового покрытия дороги, восстановлению поперечного профиля и ровности проезжей части внутрипоселковых автомобильных дорог, расположенных на территории муниципального образования. </text:p>
      <text:p text:style-name="P27"><text:span text:style-name="T9"><text:tab/>Спил деревьев по ул. Пушкина, ул. Гагарина х. Лихой. </text:span><text:span text:style-name="Основной_20_шрифт_20_абзаца"><text:span text:style-name="T1">п. Розет ул. Черемушки, ул Степная.</text:span></text:span></text:p>
      <text:p text:style-name="P27"><text:span text:style-name="Основной_20_шрифт_20_абзаца"><text:span text:style-name="T1"><text:tab/>Работы по ремонту котлов и электрики в котельной в пос. Розет.</text:span></text:span></text:p>
      <text:p text:style-name="P29"><text:tab/>В 2023 г. будет реализован инициативный проект «Замена оконных блоков в здании в МБДОУ "Детский сад № 1 "Светлячок"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501cm" style:auto-text-indent="false"/>
      <style:text-properties fo:font-size="14pt" style:font-size-asian="14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 LibreOffice_project/8f48d515416608e3a835360314dac7e47fd0b821</meta:generator>
    <meta:initial-creator>Наталья</meta:initial-creator>
    <meta:creation-date>2017-10-20T23:40:00Z</meta:creation-date>
    <dc:date>2023-02-15T13:00:28.659000000</dc:date>
    <meta:editing-cycles>18</meta:editing-cycles>
    <meta:editing-duration>PT2H1M40S</meta:editing-duration>
    <meta:print-date>2023-02-15T12:59:47.370000000</meta:print-date>
    <meta:document-statistic meta:table-count="1" meta:image-count="0" meta:object-count="0" meta:page-count="8" meta:paragraph-count="106" meta:word-count="1829" meta:character-count="14434" meta:non-whitespace-character-count="12484"/>
    <meta:template xlink:type="simple" xlink:actuate="onRequest" xlink:title="" xlink:href="Normal"/>
  </office:meta>
</office:document-meta>
</file>