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3" style:family="table">
      <style:table-properties style:width="16.591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4.6cm"/>
    </style:style>
    <style:style style:name="Таблица3.C" style:family="table-column">
      <style:table-column-properties style:column-width="2.496cm"/>
    </style:style>
    <style:style style:name="Таблица3.D" style:family="table-column">
      <style:table-column-properties style:column-width="3.517cm"/>
    </style:style>
    <style:style style:name="Таблица3.E" style:family="table-column">
      <style:table-column-properties style:column-width="5.078cm"/>
    </style:style>
    <style:style style:name="Таблица3.1" style:family="table-row">
      <style:table-row-properties style:min-row-height="1.71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63cm" fo:keep-together="auto"/>
    </style:style>
    <style:style style:name="Таблица3.3" style:family="table-row">
      <style:table-row-properties style:min-row-height="1.065cm" fo:keep-together="auto"/>
    </style:style>
    <style:style style:name="Таблица3.4" style:family="table-row">
      <style:table-row-properties style:min-row-height="1.231cm" fo:keep-together="auto"/>
    </style:style>
    <style:style style:name="Таблица3.5" style:family="table-row">
      <style:table-row-properties style:min-row-height="1.251cm" fo:keep-together="auto"/>
    </style:style>
    <style:style style:name="Таблица3.6" style:family="table-row">
      <style:table-row-properties style:min-row-height="1.178cm" fo:keep-together="auto"/>
    </style:style>
    <style:style style:name="Таблица3.7" style:family="table-row">
      <style:table-row-properties style:min-row-height="1.085cm" fo:keep-together="auto"/>
    </style:style>
    <style:style style:name="Таблица3.8" style:family="table-row">
      <style:table-row-properties style:min-row-height="0.582cm" fo:keep-together="auto"/>
    </style:style>
    <style:style style:name="Таблица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45533" style:font-size-asian="12.25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45533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56449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paragraph-rsid="00045533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45533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45533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045533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45533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45533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paragraph-rsid="00045533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9pt" officeooo:paragraph-rsid="00045533" style:font-size-asian="9pt" style:font-name-complex="Times New Roman" style:font-size-complex="9pt"/>
    </style:style>
    <style:style style:name="P12" style:family="paragraph" style:parent-style-name="Standard">
      <style:paragraph-properties fo:text-align="end" style:justify-single-word="false"/>
      <style:text-properties officeooo:paragraph-rsid="00045533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045533"/>
    </style:style>
    <style:style style:name="P14" style:family="paragraph" style:parent-style-name="Standard">
      <style:paragraph-properties fo:text-align="center" style:justify-single-word="false"/>
      <style:text-properties officeooo:paragraph-rsid="00045533"/>
    </style:style>
    <style:style style:name="P15" style:family="paragraph" style:parent-style-name="Standard">
      <style:paragraph-properties fo:text-align="center" style:justify-single-word="false"/>
      <style:text-properties officeooo:paragraph-rsid="00045533" style:language-asian="ru" style:country-asian="RU"/>
    </style:style>
    <style:style style:name="P16" style:family="paragraph" style:parent-style-name="Standard">
      <style:paragraph-properties fo:text-align="center" style:justify-single-word="false"/>
      <style:text-properties officeooo:paragraph-rsid="00045533" style:language-asian="ru" style:country-asian="RU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045533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45533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-0.002cm" fo:margin-top="0.021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45533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top="0.282cm" fo:margin-bottom="0cm" loext:contextual-spacing="false" fo:text-align="center" style:justify-single-word="false">
        <style:tab-stops>
          <style:tab-stop style:position="6.502cm" style:type="center"/>
          <style:tab-stop style:position="14.002cm" style:type="right"/>
        </style:tab-stops>
      </style:paragraph-properties>
      <style:text-properties style:font-name="Times New Roman" fo:font-size="14pt" fo:font-weight="normal" officeooo:paragraph-rsid="00045533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-0.19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6.006cm"/>
          <style:tab-stop style:position="8.751cm" style:type="center"/>
        </style:tab-stops>
      </style:paragraph-properties>
      <style:text-properties style:font-name="Times New Roman" fo:font-size="13pt" officeooo:paragraph-rsid="00045533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45533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 style:snap-to-layout-grid="false"/>
      <style:text-properties style:font-name="Times New Roman" officeooo:paragraph-rsid="00045533" style:language-asian="ru" style:country-asian="RU" style:font-name-complex="Times New Roman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45533"/>
    </style:style>
    <style:style style:name="P2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officeooo:paragraph-rsid="00045533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045533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5533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45533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45533" style:font-size-asian="14pt" style:font-name-complex="Times New Roman" style:font-size-complex="14pt"/>
    </style:style>
    <style:style style:name="P3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45533"/>
    </style:style>
    <style:style style:name="P31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paragraph-rsid="00045533" style:font-size-asian="14pt" style:font-name-complex="Times New Roman" style:font-size-complex="14pt"/>
    </style:style>
    <style:style style:name="P32" style:family="paragraph" style:parent-style-name="Основной_20_текст_20_с_20_отступом_20_2">
      <style:paragraph-properties fo:margin-left="0cm" fo:margin-right="0cm" fo:text-align="justify" style:justify-single-word="false" fo:text-indent="1.251cm" style:auto-text-indent="false"/>
      <style:text-properties officeooo:paragraph-rsid="00045533"/>
    </style:style>
    <style:style style:name="P33" style:family="paragraph" style:parent-style-name="Основной_20_текст_20_с_20_отступом_20_2">
      <style:paragraph-properties fo:margin-left="0cm" fo:margin-right="0cm" fo:text-align="center" style:justify-single-word="false" fo:text-indent="1.251cm" style:auto-text-indent="false" style:snap-to-layout-grid="false"/>
      <style:text-properties officeooo:paragraph-rsid="00045533"/>
    </style:style>
    <style:style style:name="P34" style:family="paragraph" style:parent-style-name="Основной_20_текст_20_с_20_отступом_20_2">
      <style:paragraph-properties fo:margin-left="0cm" fo:margin-right="0cm" fo:text-align="center" style:justify-single-word="false" fo:text-indent="1.251cm" style:auto-text-indent="false" style:snap-to-layout-grid="false"/>
      <style:text-properties fo:font-size="14pt" officeooo:paragraph-rsid="00045533" style:font-size-asian="14pt" style:language-asian="ru" style:country-asian="RU" style:font-name-complex="Times New Roman" style:font-size-complex="14pt"/>
    </style:style>
    <style:style style:name="P35" style:family="paragraph" style:parent-style-name="Основной_20_текст_20_с_20_отступом_20_2">
      <style:paragraph-properties fo:margin-left="0cm" fo:margin-right="0cm" fo:text-align="center" style:justify-single-word="false" fo:text-indent="1.251cm" style:auto-text-indent="false" style:snap-to-layout-grid="false"/>
      <style:text-properties officeooo:paragraph-rsid="00045533" style:language-asian="ru" style:country-asian="RU" style:font-name-complex="Times New Roman"/>
    </style:style>
    <style:style style:name="P36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officeooo:paragraph-rsid="00045533"/>
    </style:style>
    <style:style style:name="P37" style:family="paragraph" style:parent-style-name="Standard">
      <style:paragraph-properties fo:margin-left="10.502cm" fo:margin-right="0cm" fo:text-align="end" style:justify-single-word="false" fo:text-indent="0cm" style:auto-text-indent="false"/>
      <style:text-properties officeooo:paragraph-rsid="00045533"/>
    </style:style>
    <style:style style:name="P3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045533"/>
    </style:style>
    <style:style style:name="P39" style:family="paragraph" style:parent-style-name="Standard">
      <style:paragraph-properties fo:margin-left="0cm" fo:margin-right="-0.005cm" fo:margin-top="0.212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45533" style:font-size-asian="12pt" style:font-name-complex="Times New Roman" style:font-size-complex="12pt"/>
    </style:style>
    <style:style style:name="P40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/>
      <style:text-properties officeooo:paragraph-rsid="00045533"/>
    </style:style>
    <style:style style:name="P41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045533"/>
    </style:style>
    <style:style style:name="P42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officeooo:paragraph-rsid="00045533"/>
    </style:style>
    <style:style style:name="P43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officeooo:paragraph-rsid="0004eb93"/>
    </style:style>
    <style:style style:name="P44" style:family="paragraph" style:parent-style-name="Основной_20_текст_20_с_20_отступом_20_2">
      <style:paragraph-properties fo:text-align="center" style:justify-single-word="false"/>
      <style:text-properties officeooo:paragraph-rsid="00045533"/>
    </style:style>
    <style:style style:name="P45" style:family="paragraph" style:parent-style-name="Основной_20_текст_20_с_20_отступом_20_2">
      <style:paragraph-properties fo:text-align="justify" style:justify-single-word="false"/>
      <style:text-properties officeooo:paragraph-rsid="00045533"/>
    </style:style>
    <style:style style:name="P46" style:family="paragraph" style:parent-style-name="Основной_20_текст_20_с_20_отступом_20_2">
      <style:paragraph-properties fo:text-align="justify" style:justify-single-word="false"/>
      <style:text-properties fo:color="#000000" officeooo:paragraph-rsid="00045533"/>
    </style:style>
    <style:style style:name="P47" style:family="paragraph" style:parent-style-name="Основной_20_текст_20_с_20_отступом_20_2">
      <style:paragraph-properties fo:text-align="justify" style:justify-single-word="false"/>
      <style:text-properties fo:font-size="12pt" officeooo:paragraph-rsid="00045533" style:font-size-asian="12pt" style:font-name-complex="Times New Roman" style:font-size-complex="14pt"/>
    </style:style>
    <style:style style:name="P48" style:family="paragraph" style:parent-style-name="Основной_20_текст_20_с_20_отступом_20_2">
      <style:text-properties officeooo:paragraph-rsid="00045533"/>
    </style:style>
    <style:style style:name="P49" style:family="paragraph" style:parent-style-name="Основной_20_текст_20_с_20_отступом_20_2">
      <style:paragraph-properties fo:margin-left="1.058cm" fo:margin-right="0cm" fo:text-align="center" style:justify-single-word="false" fo:text-indent="0cm" style:auto-text-indent="false"/>
      <style:text-properties officeooo:paragraph-rsid="00045533"/>
    </style:style>
    <style:style style:name="P50" style:family="paragraph" style:parent-style-name="Основной_20_текст_20_с_20_отступом_20_2">
      <style:paragraph-properties fo:margin-left="-0.191cm" fo:margin-right="-0.191cm" fo:text-align="justify" style:justify-single-word="false" fo:text-indent="0.194cm" style:auto-text-indent="false"/>
      <style:text-properties officeooo:paragraph-rsid="00045533"/>
    </style:style>
    <style:style style:name="P51" style:family="paragraph" style:parent-style-name="Основной_20_текст_20_с_20_отступом_20_2">
      <style:paragraph-properties fo:margin-left="-0.263cm" fo:margin-right="-0.191cm" fo:text-align="justify" style:justify-single-word="false" fo:text-indent="0.263cm" style:auto-text-indent="false"/>
      <style:text-properties officeooo:paragraph-rsid="00045533"/>
    </style:style>
    <style:style style:name="P52" style:family="paragraph" style:parent-style-name="Основной_20_текст_20_с_20_отступом_20_2">
      <style:paragraph-properties fo:margin-left="0cm" fo:margin-right="0cm" fo:text-align="justify" style:justify-single-word="false" fo:text-indent="-0.139cm" style:auto-text-indent="false"/>
      <style:text-properties officeooo:paragraph-rsid="00045533"/>
    </style:style>
    <style:style style:name="P53" style:family="paragraph" style:parent-style-name="Основной_20_текст_20_с_20_отступом_20_2">
      <style:paragraph-properties fo:margin-left="0cm" fo:margin-right="0cm" fo:text-align="justify" style:justify-single-word="false" fo:text-indent="0.004cm" style:auto-text-indent="false"/>
      <style:text-properties officeooo:paragraph-rsid="00045533"/>
    </style:style>
    <style:style style:name="P54" style:family="paragraph" style:parent-style-name="Основной_20_текст_20_с_20_отступом_20_2">
      <style:paragraph-properties fo:margin-left="0cm" fo:margin-right="-0.199cm" fo:text-align="justify" style:justify-single-word="false" fo:text-indent="0cm" style:auto-text-indent="false"/>
      <style:text-properties officeooo:paragraph-rsid="00045533"/>
    </style:style>
    <style:style style:name="P55" style:family="paragraph" style:parent-style-name="Основной_20_текст_20_с_20_отступом_20_2">
      <style:paragraph-properties fo:margin-left="-0.191cm" fo:margin-right="-0.191cm" fo:text-align="justify" style:justify-single-word="false" fo:text-indent="1.058cm" style:auto-text-indent="false"/>
      <style:text-properties officeooo:paragraph-rsid="00045533"/>
    </style:style>
    <style:style style:name="P56" style:family="paragraph" style:parent-style-name="Основной_20_текст_20_с_20_отступом_20_2">
      <style:paragraph-properties fo:margin-left="0cm" fo:margin-right="0cm" fo:text-align="center" style:justify-single-word="false" fo:text-indent="-0.196cm" style:auto-text-indent="false"/>
      <style:text-properties officeooo:paragraph-rsid="00045533"/>
    </style:style>
    <style:style style:name="P57" style:family="paragraph" style:parent-style-name="Основной_20_текст_20_с_20_отступом_20_2">
      <style:paragraph-properties fo:margin-left="0cm" fo:margin-right="0cm" fo:text-align="center" style:justify-single-word="false" fo:text-indent="-0.191cm" style:auto-text-indent="false"/>
      <style:text-properties officeooo:paragraph-rsid="00045533"/>
    </style:style>
    <style:style style:name="P58" style:family="paragraph" style:parent-style-name="Основной_20_текст_20_с_20_отступом_20_2">
      <style:paragraph-properties fo:margin-left="0cm" fo:margin-right="0cm" fo:text-align="center" style:justify-single-word="false" fo:text-indent="-0.191cm" style:auto-text-indent="false"/>
      <style:text-properties officeooo:paragraph-rsid="0004eb93"/>
    </style:style>
    <style:style style:name="P59" style:family="paragraph" style:parent-style-name="Основной_20_текст_20_с_20_отступом_20_2">
      <style:paragraph-properties fo:margin-left="0cm" fo:margin-right="0cm" fo:text-align="center" style:justify-single-word="false" fo:text-indent="-0.191cm" style:auto-text-indent="false" style:snap-to-layout-grid="false"/>
      <style:text-properties officeooo:paragraph-rsid="0004eb93"/>
    </style:style>
    <style:style style:name="P60" style:family="paragraph" style:parent-style-name="Основной_20_текст_20_с_20_отступом_20_2">
      <style:paragraph-properties fo:margin-left="0cm" fo:margin-right="-0.138cm" fo:text-align="center" style:justify-single-word="false" fo:text-indent="-0.219cm" style:auto-text-indent="false">
        <style:tab-stops>
          <style:tab-stop style:position="3.08cm"/>
        </style:tab-stops>
      </style:paragraph-properties>
      <style:text-properties officeooo:paragraph-rsid="00045533"/>
    </style:style>
    <style:style style:name="P61" style:family="paragraph" style:parent-style-name="Основной_20_текст_20_с_20_отступом_20_2">
      <style:paragraph-properties fo:margin-left="-0.191cm" fo:margin-right="-0.199cm" fo:text-align="justify" style:justify-single-word="false" fo:text-indent="0cm" style:auto-text-indent="false"/>
      <style:text-properties officeooo:paragraph-rsid="00045533"/>
    </style:style>
    <style:style style:name="P62" style:family="paragraph" style:parent-style-name="Основной_20_текст_20_с_20_отступом_20_2">
      <style:paragraph-properties fo:margin-left="-0.191cm" fo:margin-right="-0.191cm" fo:text-align="justify" style:justify-single-word="false" fo:text-indent="0cm" style:auto-text-indent="false"/>
      <style:text-properties officeooo:paragraph-rsid="00045533"/>
    </style:style>
    <style:style style:name="P63" style:family="paragraph" style:parent-style-name="Основной_20_текст_20_с_20_отступом_20_2">
      <style:paragraph-properties fo:margin-left="0.053cm" fo:margin-right="0cm" fo:text-align="justify" style:justify-single-word="false" fo:text-indent="0cm" style:auto-text-indent="false"/>
      <style:text-properties officeooo:paragraph-rsid="00045533"/>
    </style:style>
    <style:style style:name="P64" style:family="paragraph" style:parent-style-name="Основной_20_текст_20_с_20_отступом_20_2" style:list-style-name="WW8Num2">
      <style:paragraph-properties fo:text-align="center" style:justify-single-word="false"/>
      <style:text-properties officeooo:paragraph-rsid="00045533"/>
    </style:style>
    <style:style style:name="P65" style:family="paragraph" style:parent-style-name="Основной_20_текст_20_с_20_отступом_20_2" style:list-style-name="WW8Num1">
      <style:paragraph-properties fo:text-align="center" style:justify-single-word="false"/>
      <style:text-properties officeooo:paragraph-rsid="00045533"/>
    </style:style>
    <style:style style:name="P66" style:family="paragraph" style:parent-style-name="Standard" style:master-pag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45533" style:font-size-asian="14pt" style:font-weight-asian="bold" style:font-name-complex="Times New Roman" style:font-size-complex="14pt"/>
    </style:style>
    <style:style style:name="P67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45533" fo:background-color="transparent" style:font-size-asian="14pt" style:font-weight-asian="bold" style:font-name-complex="Times New Roman" style:font-size-complex="14pt" style:font-weight-complex="bold"/>
    </style:style>
    <style:style style:name="P68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normal" officeooo:paragraph-rsid="00045533" fo:background-color="transparent" style:font-size-asian="14pt" style:font-weight-asian="normal" style:font-name-complex="Times New Roman" style:font-size-complex="14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56449" style:font-size-asian="14pt" style:font-weight-asian="bold" style:font-name-complex="Times New Roman" style:font-size-complex="14pt" style:font-weight-complex="bold"/>
    </style:style>
    <style:style style:name="P70" style:family="paragraph" style:parent-style-name="Standard">
      <style:paragraph-properties fo:margin-top="0.282cm" fo:margin-bottom="0cm" loext:contextual-spacing="false" fo:text-align="center" style:justify-single-word="false">
        <style:tab-stops>
          <style:tab-stop style:position="6.502cm" style:type="center"/>
          <style:tab-stop style:position="14.002cm" style:type="right"/>
        </style:tab-stops>
      </style:paragraph-properties>
      <style:text-properties style:font-name="Times New Roman" fo:font-size="14pt" fo:font-weight="bold" officeooo:paragraph-rsid="00045533" style:font-size-asian="14pt" style:font-weight-asian="bold" style:font-name-complex="Times New Roman" style:font-size-complex="14pt" style:font-weight-complex="bold"/>
    </style:style>
    <style:style style:name="P71" style:family="paragraph" style:parent-style-name="Standard">
      <style:paragraph-properties fo:margin-left="-0.191cm" fo:margin-right="0cm" fo:margin-top="0cm" fo:margin-bottom="0cm" loext:contextual-spacing="false" style:line-height-at-least="0.423cm" fo:text-align="center" style:justify-single-word="false" fo:text-indent="0cm" style:auto-text-indent="false">
        <style:tab-stops>
          <style:tab-stop style:position="6.006cm"/>
          <style:tab-stop style:position="8.751cm" style:type="center"/>
        </style:tab-stops>
      </style:paragraph-properties>
      <style:text-properties style:font-name="Times New Roman" fo:font-size="13pt" fo:font-weight="bold" officeooo:paragraph-rsid="0007f819" style:font-size-asian="13pt" style:font-weight-asian="bold" style:font-name-complex="Times New Roman" style:font-size-complex="13pt" style:font-weight-complex="bold"/>
    </style:style>
    <style:style style:name="P72" style:family="paragraph" style:parent-style-name="ConsPlusNormal">
      <style:paragraph-properties fo:margin-left="0cm" fo:margin-right="0cm" fo:margin-top="0.176cm" fo:margin-bottom="0cm" loext:contextual-spacing="false" fo:text-align="center" style:justify-single-word="false" fo:orphans="2" fo:widows="2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7f819" style:font-size-asian="14pt" style:font-weight-asian="bold" style:font-name-complex="Times New Roman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67a1b" style:font-size-asian="14pt" style:font-size-complex="14pt"/>
    </style:style>
    <style:style style:name="T3" style:family="text">
      <style:text-properties fo:font-size="14pt" officeooo:rsid="00056449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font-weight="normal" officeooo:rsid="00167a1b" style:font-size-asian="14pt" style:font-weight-asian="normal" style:font-size-complex="14pt"/>
    </style:style>
    <style:style style:name="T6" style:family="text">
      <style:text-properties fo:font-size="14pt" fo:font-weight="normal" officeooo:rsid="00056449" style:font-size-asian="14pt" style:font-weight-asian="normal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67a1b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56449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167a1b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1728ce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056449" style:font-size-asian="14pt" style:font-name-complex="Times New Roman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6" style:family="text">
      <style:text-properties style:font-name="Times New Roman" fo:font-size="14pt" fo:font-weight="normal" officeooo:rsid="00167a1b" style:font-size-asian="14pt" style:font-weight-asian="normal" style:font-name-complex="Times New Roman" style:font-size-complex="14pt"/>
    </style:style>
    <style:style style:name="T17" style:family="text">
      <style:text-properties style:font-name="Times New Roman" fo:font-size="14pt" fo:font-weight="normal" officeooo:rsid="00056449" style:font-size-asian="14pt" style:font-weight-asian="normal" style:font-name-complex="Times New Roman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21" style:family="text">
      <style:text-properties style:font-name="Times New Roman" fo:font-size="14pt" officeooo:rsid="00191697" style:font-name-asian="Calibri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05eafd" style:font-name-asian="Calibri" style:font-size-asian="14pt" style:font-name-complex="Times New Roman" style:font-size-complex="14pt"/>
    </style:style>
    <style:style style:name="T23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T27" style:family="text">
      <style:text-properties style:font-name="Times New Roman" fo:font-size="12pt" fo:font-style="normal" officeooo:rsid="0004eb93" style:font-name-asian="Calibri" style:font-size-asian="12pt" style:font-style-asian="normal" style:font-name-complex="Times New Roman"/>
    </style:style>
    <style:style style:name="T28" style:family="text">
      <style:text-properties style:font-name="Times New Roman" fo:font-size="12pt" fo:font-style="normal" officeooo:rsid="0004e4ab" style:font-name-asian="Calibri" style:font-size-asian="12pt" style:font-style-asian="normal" style:font-name-complex="Times New Roman"/>
    </style:style>
    <style:style style:name="T29" style:family="text">
      <style:text-properties style:font-name="Times New Roman" fo:font-size="12pt" fo:font-style="normal" officeooo:rsid="00191697" style:font-name-asian="Calibri" style:font-size-asian="12pt" style:font-style-asian="normal" style:font-name-complex="Times New Roman"/>
    </style:style>
    <style:style style:name="T30" style:family="text">
      <style:text-properties style:font-name="Times New Roman" fo:font-size="12pt" fo:font-style="normal" officeooo:rsid="00056449" style:font-name-asian="Calibri" style:font-size-asian="12pt" style:font-style-asian="normal" style:font-name-complex="Times New Roman"/>
    </style:style>
    <style:style style:name="T31" style:family="text">
      <style:text-properties style:font-name="Times New Roman" fo:font-size="12pt" fo:font-style="normal" officeooo:rsid="0004eb93" style:font-name-asian="Calibri" style:font-size-asian="12pt" style:language-asian="ru" style:country-asian="RU" style:font-style-asian="normal" style:font-name-complex="Times New Roman" style:font-size-complex="14pt"/>
    </style:style>
    <style:style style:name="T32" style:family="text">
      <style:text-properties style:font-name="Times New Roman" fo:font-size="12pt" fo:font-style="normal" officeooo:rsid="0004e4ab" style:font-name-asian="Calibri" style:font-size-asian="12pt" style:language-asian="ru" style:country-asian="RU" style:font-style-asian="normal" style:font-name-complex="Times New Roman" style:font-size-complex="14pt"/>
    </style:style>
    <style:style style:name="T33" style:family="text">
      <style:text-properties style:font-name="Times New Roman" fo:font-size="12pt" fo:font-style="normal" officeooo:rsid="00191697" style:font-name-asian="Calibri" style:font-size-asian="12pt" style:language-asian="ru" style:country-asian="RU" style:font-style-asian="normal" style:font-name-complex="Times New Roman" style:font-size-complex="14pt"/>
    </style:style>
    <style:style style:name="T34" style:family="text">
      <style:text-properties style:font-name="Times New Roman" fo:font-size="12pt" fo:font-style="normal" officeooo:rsid="00056449" style:font-name-asian="Calibri" style:font-size-asian="12pt" style:language-asian="ru" style:country-asian="RU" style:font-style-asian="normal" style:font-name-complex="Times New Roman" style:font-size-complex="14pt"/>
    </style:style>
    <style:style style:name="T35" style:family="text">
      <style:text-properties style:font-name="Times New Roman" fo:font-size="12pt" fo:font-style="normal" officeooo:rsid="0004eb93" fo:background-color="transparent" loext:char-shading-value="0" style:font-name-asian="Calibri" style:font-size-asian="12pt" style:font-style-asian="normal" style:font-name-complex="Times New Roman"/>
    </style:style>
    <style:style style:name="T36" style:family="text">
      <style:text-properties style:font-name="Times New Roman" fo:font-size="12pt" fo:font-style="normal" officeooo:rsid="0004e4ab" fo:background-color="transparent" loext:char-shading-value="0" style:font-name-asian="Calibri" style:font-size-asian="12pt" style:font-style-asian="normal" style:font-name-complex="Times New Roman"/>
    </style:style>
    <style:style style:name="T37" style:family="text">
      <style:text-properties style:font-name="Times New Roman" fo:font-size="12pt" fo:font-style="normal" officeooo:rsid="00191697" fo:background-color="transparent" loext:char-shading-value="0" style:font-name-asian="Calibri" style:font-size-asian="12pt" style:font-style-asian="normal" style:font-name-complex="Times New Roman"/>
    </style:style>
    <style:style style:name="T38" style:family="text">
      <style:text-properties style:font-name="Times New Roman" fo:font-size="12pt" fo:font-style="normal" officeooo:rsid="0006062f" fo:background-color="transparent" loext:char-shading-value="0" style:font-name-asian="Calibri" style:font-size-asian="12pt" style:font-style-asian="normal" style:font-name-complex="Times New Roman"/>
    </style:style>
    <style:style style:name="T39" style:family="text">
      <style:text-properties style:font-name="Times New Roman" fo:font-size="12pt" fo:font-style="normal" officeooo:rsid="0004eb93" fo:background-color="transparent" loext:char-shading-value="0" style:font-name-asian="Calibri" style:font-size-asian="12pt" style:language-asian="ru" style:country-asian="RU" style:font-style-asian="normal" style:font-name-complex="Times New Roman" style:font-size-complex="14pt"/>
    </style:style>
    <style:style style:name="T40" style:family="text">
      <style:text-properties style:font-name="Times New Roman" fo:font-size="12pt" fo:font-style="normal" officeooo:rsid="0004e4ab" fo:background-color="transparent" loext:char-shading-value="0" style:font-name-asian="Calibri" style:font-size-asian="12pt" style:language-asian="ru" style:country-asian="RU" style:font-style-asian="normal" style:font-name-complex="Times New Roman" style:font-size-complex="14pt"/>
    </style:style>
    <style:style style:name="T41" style:family="text">
      <style:text-properties style:font-name="Times New Roman" fo:font-size="12pt" fo:font-style="normal" officeooo:rsid="00191697" fo:background-color="transparent" loext:char-shading-value="0" style:font-name-asian="Calibri" style:font-size-asian="12pt" style:language-asian="ru" style:country-asian="RU" style:font-style-asian="normal" style:font-name-complex="Times New Roman" style:font-size-complex="14pt"/>
    </style:style>
    <style:style style:name="T42" style:family="text">
      <style:text-properties style:font-name="Times New Roman" fo:font-size="12pt" fo:font-style="normal" officeooo:rsid="0006062f" fo:background-color="transparent" loext:char-shading-value="0" style:font-name-asian="Calibri" style:font-size-asian="12pt" style:language-asian="ru" style:country-asian="RU" style:font-style-asian="normal" style:font-name-complex="Times New Roman" style:font-size-complex="14pt"/>
    </style:style>
    <style:style style:name="T4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06062f" fo:background-color="transparent" loext:char-shading-value="0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04e4ab" fo:background-color="transparent" loext:char-shading-value="0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1728ce" fo:background-color="transparent" loext:char-shading-value="0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1937e8" fo:background-color="transparent" loext:char-shading-value="0" style:font-size-asian="12pt" style:font-name-complex="Times New Roman" style:font-size-complex="12pt"/>
    </style:style>
    <style:style style:name="T48" style:family="text">
      <style:text-properties officeooo:rsid="001728ce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" fo:font-size="14pt" style:font-size-asian="14pt" style:font-name-complex="Times New Roman" style:font-size-complex="14pt"/>
    </style:style>
    <style:style style:name="T51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style="normal" style:font-style-asian="normal" style:font-size-complex="14pt"/>
    </style:style>
    <style:style style:name="T53" style:family="text">
      <style:text-properties fo:font-style="normal" officeooo:rsid="001728ce" style:font-style-asian="normal" style:font-size-complex="14pt"/>
    </style:style>
    <style:style style:name="T54" style:family="text">
      <style:text-properties fo:font-style="normal" officeooo:rsid="00056449" style:font-style-asian="normal" style:font-size-complex="14pt"/>
    </style:style>
    <style:style style:name="T55" style:family="text">
      <style:text-properties fo:font-style="normal" style:font-name-asian="Calibri" style:font-style-asian="normal" style:font-size-complex="14pt"/>
    </style:style>
    <style:style style:name="T56" style:family="text">
      <style:text-properties fo:font-style="normal" officeooo:rsid="001728ce" style:font-name-asian="Calibri" style:font-style-asian="normal" style:font-size-complex="14pt"/>
    </style:style>
    <style:style style:name="T57" style:family="text">
      <style:text-properties fo:font-style="normal" officeooo:rsid="00191697" style:font-name-asian="Calibri" style:font-style-asian="normal" style:font-size-complex="14pt"/>
    </style:style>
    <style:style style:name="T58" style:family="text">
      <style:text-properties fo:font-style="normal" officeooo:rsid="0004e4ab" style:font-name-asian="Calibri" style:font-style-asian="normal" style:font-size-complex="14pt"/>
    </style:style>
    <style:style style:name="T59" style:family="text">
      <style:text-properties fo:font-style="normal" officeooo:rsid="00056449" style:font-name-asian="Calibri" style:font-style-asian="normal" style:font-size-complex="14pt"/>
    </style:style>
    <style:style style:name="T60" style:family="text">
      <style:text-properties fo:font-style="normal" officeooo:rsid="0005eafd" style:font-name-asian="Calibri" style:font-style-asian="normal" style:font-size-complex="14pt"/>
    </style:style>
    <style:style style:name="T61" style:family="text">
      <style:text-properties fo:font-style="normal" style:font-name-asian="Times New Roman" style:font-style-asian="normal" style:font-size-complex="14pt"/>
    </style:style>
    <style:style style:name="T62" style:family="text">
      <style:text-properties fo:font-style="normal" fo:background-color="transparent" loext:char-shading-value="0" style:font-name-asian="Calibri" style:font-style-asian="normal" style:font-size-complex="14pt"/>
    </style:style>
    <style:style style:name="T63" style:family="text">
      <style:text-properties fo:font-style="normal" officeooo:rsid="00191697" fo:background-color="transparent" loext:char-shading-value="0" style:font-name-asian="Calibri" style:font-style-asian="normal" style:font-size-complex="14pt"/>
    </style:style>
    <style:style style:name="T64" style:family="text">
      <style:text-properties fo:font-style="normal" officeooo:rsid="0005eafd" fo:background-color="transparent" loext:char-shading-value="0" style:font-name-asian="Calibri" style:font-style-asian="normal" style:font-size-complex="14pt"/>
    </style:style>
    <style:style style:name="T65" style:family="text">
      <style:text-properties fo:font-size="12pt" fo:font-style="normal" style:font-name-asian="Calibri" style:font-size-asian="12pt" style:font-style-asian="normal"/>
    </style:style>
    <style:style style:name="T66" style:family="text">
      <style:text-properties fo:font-size="12pt" fo:font-style="normal" officeooo:rsid="00191697" style:font-name-asian="Calibri" style:font-size-asian="12pt" style:font-style-asian="normal"/>
    </style:style>
    <style:style style:name="T67" style:family="text">
      <style:text-properties fo:font-size="12pt" fo:font-style="normal" officeooo:rsid="0004e4ab" style:font-name-asian="Calibri" style:font-size-asian="12pt" style:font-style-asian="normal"/>
    </style:style>
    <style:style style:name="T68" style:family="text">
      <style:text-properties fo:font-size="12pt" fo:font-style="normal" officeooo:rsid="0004eb93" style:font-name-asian="Calibri" style:font-size-asian="12pt" style:font-style-asian="normal"/>
    </style:style>
    <style:style style:name="T69" style:family="text">
      <style:text-properties fo:font-size="12pt" fo:font-style="normal" officeooo:rsid="00056449" style:font-name-asian="Calibri" style:font-size-asian="12pt" style:font-style-asian="normal"/>
    </style:style>
    <style:style style:name="T70" style:family="text">
      <style:text-properties fo:font-size="12pt" fo:font-style="normal" fo:background-color="transparent" loext:char-shading-value="0" style:font-name-asian="Calibri" style:font-size-asian="12pt" style:font-style-asian="normal"/>
    </style:style>
    <style:style style:name="T71" style:family="text">
      <style:text-properties fo:font-size="12pt" fo:font-style="normal" officeooo:rsid="0004eb93" fo:background-color="transparent" loext:char-shading-value="0" style:font-name-asian="Calibri" style:font-size-asian="12pt" style:font-style-asian="normal"/>
    </style:style>
    <style:style style:name="T72" style:family="text">
      <style:text-properties fo:font-size="12pt" fo:font-style="normal" officeooo:rsid="00191697" fo:background-color="transparent" loext:char-shading-value="0" style:font-name-asian="Calibri" style:font-size-asian="12pt" style:font-style-asian="normal"/>
    </style:style>
    <style:style style:name="T73" style:family="text">
      <style:text-properties fo:font-size="12pt" fo:font-style="normal" officeooo:rsid="0004e4ab" fo:background-color="transparent" loext:char-shading-value="0" style:font-name-asian="Calibri" style:font-size-asian="12pt" style:font-style-asian="normal"/>
    </style:style>
    <style:style style:name="T74" style:family="text">
      <style:text-properties fo:font-size="12pt" fo:font-style="normal" officeooo:rsid="0006062f" fo:background-color="transparent" loext:char-shading-value="0" style:font-name-asian="Calibri" style:font-size-asian="12pt" style:font-style-asian="normal"/>
    </style:style>
    <style:style style:name="T75" style:family="text">
      <style:text-properties fo:font-size="12pt" fo:font-style="normal" officeooo:rsid="001a13e0" fo:background-color="transparent" loext:char-shading-value="0" style:font-name-asian="Calibri" style:font-size-asian="12pt" style:font-style-asian="normal"/>
    </style:style>
    <style:style style:name="T76" style:family="text">
      <style:text-properties fo:font-size="12pt" fo:font-style="normal" officeooo:rsid="00056449" fo:background-color="transparent" loext:char-shading-value="0" style:font-name-asian="Calibri" style:font-size-asian="12pt" style:font-style-asian="normal"/>
    </style:style>
    <style:style style:name="T77" style:family="text">
      <style:text-properties officeooo:rsid="0004e4ab"/>
    </style:style>
    <style:style style:name="T78" style:family="text">
      <style:text-properties officeooo:rsid="0004eb93"/>
    </style:style>
    <style:style style:name="T79" style:family="text">
      <style:text-properties officeooo:rsid="00056449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04eb93" fo:background-color="transparent" loext:char-shading-value="0"/>
    </style:style>
    <style:style style:name="T82" style:family="text">
      <style:text-properties officeooo:rsid="001a13e0" fo:background-color="transparent" loext:char-shading-value="0"/>
    </style:style>
    <style:style style:name="T83" style:family="text">
      <style:text-properties officeooo:rsid="001728ce" fo:background-color="transparent" loext:char-shading-value="0"/>
    </style:style>
    <style:style style:name="T84" style:family="text">
      <style:text-properties officeooo:rsid="0006062f" fo:background-color="transparent" loext:char-shading-value="0"/>
    </style:style>
    <style:style style:name="T85" style:family="text">
      <style:text-properties officeooo:rsid="0006062f"/>
    </style:style>
    <style:style style:name="T8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Российская Федерация</text:p>
      <text:p text:style-name="P19">Ростовская область</text:p>
      <text:p text:style-name="P18">Красносулинский район</text:p>
      <text:p text:style-name="P18">Муниципальное образование</text:p>
      <text:p text:style-name="P18">«Комиссаровское сельское поселение»</text:p>
      <text:p text:style-name="P18">Администрация Комиссаровского сельского поселения</text:p>
      <text:p text:style-name="P72"/>
      <text:p text:style-name="P72">ПОСТАНОВЛЕНИЕ</text:p>
      <text:p text:style-name="P68"/>
      <text:p text:style-name="P67"><text:span text:style-name="T85">17</text:span>.0<text:span text:style-name="T85">5</text:span>.202<text:span text:style-name="T85">2</text:span>г. <text:s/>№ <text:span text:style-name="T77">43</text:span></text:p>
      <text:p text:style-name="P70"><text:s text:c="2"/>х. Лихой</text:p>
      <text:p text:style-name="P71"><text:span text:style-name="T1">Об утверждении Положения о </text:span><text:span text:style-name="Strong_20_Emphasis"><text:span text:style-name="T8">комиссии по проведению проверки готовности к отопительному периоду 20</text:span></text:span><text:span text:style-name="Strong_20_Emphasis"><text:span text:style-name="T9">2</text:span></text:span><text:span text:style-name="Strong_20_Emphasis"><text:span text:style-name="T10">2</text:span></text:span><text:span text:style-name="Strong_20_Emphasis"><text:span text:style-name="T8"> – 202</text:span></text:span><text:span text:style-name="Strong_20_Emphasis"><text:span text:style-name="T10">3</text:span></text:span><text:span text:style-name="Strong_20_Emphasis"><text:span text:style-name="T8"> годов</text:span></text:span><text:span text:style-name="T1"> теплоснабжающих, теплосетевых организаций и потребителей тепловой энергии муниципального образования «Комиссаровского сельского поселение»</text:span></text:p>
      <text:p text:style-name="P20"/>
      <text:p text:style-name="P22">В соответствии с Федеральным законом от 27.07.2010 года № 190-ФЗ «О теплоснабжении», приказом министерства энергетики Российской Федерации от 12.03.2013 года № 103 «Об утверждении Правил оценки готовности к отопительному периоду», руководствуясь ст. 33 Устава муниципального образования «Комиссаровское сельское поселение», Администрация Комиссаровского сельского поселения,</text:p>
      <text:p text:style-name="P3"><text:s text:c="50"/><text:span text:style-name="T86"><text:s text:c="8"/></text:span></text:p>
      <text:p text:style-name="P69"><text:s/>ПОСТАНОВЛЯЕТ:</text:p>
      <text:p text:style-name="P25"/>
      <text:p text:style-name="P26"><text:span text:style-name="T11">1.Утвердить <text:s/>Положение о </text:span><text:span text:style-name="Strong_20_Emphasis"><text:span text:style-name="T15">комиссии по проведению проверки готовности к отопительному периоду 20</text:span></text:span><text:span text:style-name="Strong_20_Emphasis"><text:span text:style-name="T16">2</text:span></text:span><text:span text:style-name="Strong_20_Emphasis"><text:span text:style-name="T17">2</text:span></text:span><text:span text:style-name="Strong_20_Emphasis"><text:span text:style-name="T15"> – 20</text:span></text:span><text:span text:style-name="Strong_20_Emphasis"><text:span text:style-name="T16">2</text:span></text:span><text:span text:style-name="Strong_20_Emphasis"><text:span text:style-name="T17">3</text:span></text:span><text:span text:style-name="Strong_20_Emphasis"><text:span text:style-name="T15"> годов</text:span></text:span><text:span text:style-name="T18"> </text:span><text:span text:style-name="T11">теплоснабжающих, теплосетевых организаций и потребителей тепловой энергии Комиссаровского сельского <text:s/>поселения, согласно приложению № 1.</text:span></text:p>
      <text:p text:style-name="P36"><text:span text:style-name="T11">2.</text:span><text:a xlink:type="simple" xlink:href="consultantplus://offline/ref=A6F05F354CE4E74FA911639ED3AB15710F4C90F6896C91A0A8E5D39BEB9066AF337F752952FAFC09C54916DD36E" text:style-name="Internet_20_link" text:visited-style-name="Visited_20_Internet_20_Link"><text:span text:style-name="Internet_20_link"><text:span text:style-name="T51">Программу</text:span></text:span></text:a><text:span text:style-name="T11"> проведения проверки готовности к отопительному периоду 20</text:span><text:span text:style-name="T12">2</text:span><text:span text:style-name="T14">2</text:span><text:span text:style-name="T11">-202</text:span><text:span text:style-name="T14">3</text:span><text:span text:style-name="T11"> годов теплоснабжающих, теплосетевых организаций и потребителей тепловой энергии Комиссаровского сельского поселения, согласно приложению № 2.</text:span></text:p>
      <text:p text:style-name="P29">3.Настоящее постановление подлежит опубликованию на официальном сайте Администрации Комиссаровского сельского поселен<text:span text:style-name="T85">ия</text:span>.</text:p>
      <text:p text:style-name="P29">4. Контроль за исполнением настоящего постановления <text:span text:style-name="T77">оставляю за собой.</text:span></text:p>
      <text:p text:style-name="P2"/>
      <text:p text:style-name="P2"/>
      <text:p text:style-name="P2">Глава Администрации Комиссаровского</text:p>
      <text:p text:style-name="P2">сельского поселения <text:s text:c="81"/><text:span text:style-name="T79">Е.Н.Безрукова</text:span></text:p>
      <text:p text:style-name="P2"><text:soft-page-break/></text:p>
      <text:p text:style-name="P4"><text:s text:c="61"/></text:p>
      <text:p text:style-name="P12"><text:span text:style-name="T19"><text:s text:c="102"/></text:span><text:span text:style-name="T24">Приложение №1</text:span></text:p>
      <text:p text:style-name="P7">к постановлению Администрации </text:p>
      <text:p text:style-name="P7">Комиссаровского сельского поселения</text:p>
      <text:p text:style-name="P37"><text:span text:style-name="T25"><text:s text:c="20"/></text:span><text:span text:style-name="T24">от</text:span><text:span text:style-name="T43"> </text:span><text:span text:style-name="T44">1</text:span><text:span text:style-name="T45">7</text:span><text:span text:style-name="T43">.0</text:span><text:span text:style-name="T44">5</text:span><text:span text:style-name="T43">.20</text:span><text:span text:style-name="T46">2</text:span><text:span text:style-name="T44">2 </text:span><text:span text:style-name="T43">№ </text:span><text:span text:style-name="T47">4</text:span><text:span text:style-name="T44">3</text:span></text:p>
      <text:p text:style-name="P11"/>
      <text:p text:style-name="P44">Положение</text:p>
      <text:p text:style-name="P44">о <text:s/>комиссии <text:s/>по проведению проверки готовности к отопительному периоду 20<text:span text:style-name="T48">22</text:span>-202<text:span text:style-name="T79">3</text:span> годов теплоснабжающих организаций</text:p>
      <text:p text:style-name="P44">и потребителей тепловой энергии на территории </text:p>
      <text:p text:style-name="P44">Комиссаровского сельского поселения</text:p>
      <text:p text:style-name="P48"/>
      <text:p text:style-name="P49">1.Общие положения</text:p>
      <text:p text:style-name="P48"/>
      <text:p text:style-name="P32"><text:s/>Настоящее Положение о комиссии по проведению проверки готовности к отопительному периоду 20<text:span text:style-name="T48">22</text:span> – 202<text:span text:style-name="T79">3</text:span> годов теплоснабжающих организаций и потребителей тепловой энергии устанавливает задачи, функции, полномочия комиссии, а также <text:s/>порядок ее работы (далее – Комиссия).</text:p>
      <text:p text:style-name="P32"><text:s/>В своей деятельности Комиссия подотчетна Главе Администрации Комиссаровского сельского поселения.</text:p>
      <text:p text:style-name="P32"><text:s/>В своей деятельности Комиссия руководствуется Федеральным законом от 27.07.2010 № 190-ФЗ «О теплоснабжении», приказом министерства энергетики Российской Федерации <text:s/>от 12.03.2013 № 103 «Об утверждении правил оценки готовности к отопительному периоду», другими нормативными правовыми актами Российской Федерации и Ростовской области, иными муниципальными правовыми актами, а также настоящим Положением.</text:p>
      <text:p text:style-name="P45"/>
      <text:list xml:id="list668178596" text:style-name="WW8Num2">
        <text:list-item>
          <text:p text:style-name="P64">Задачи и функции Комиссии</text:p>
        </text:list-item>
      </text:list>
      <text:p text:style-name="P44"/>
      <text:p text:style-name="P32">2.1. Основными задачами Комиссии являются:</text:p>
      <text:p text:style-name="P32">- контроль за ходом подготовки к отопительному периоду и обеспечением устойчивого функционирования объектов жилищного хозяйства, социальной сферы и инженерной инфраструктуры, расположенных на территории <text:s/>Комиссаровского сельского <text:s/>поселения;</text:p>
      <text:p text:style-name="P32">- анализ и оценка хода работ по подготовке объектов социальной сферы и инженерной инфраструктуры к отопительному периоду.</text:p>
      <text:p text:style-name="P32">2.2. Для реализации возложенных задач Комиссия осуществляет следующие функции:</text:p>
      <text:p text:style-name="P32">- осуществляет проверку выполнения требований по готовности к отопительному периоду <text:s/>теплосетевых организаций;</text:p>
      <text:p text:style-name="P32"><text:soft-page-break/>- осуществляет проверку выполнения требований по готовности к отопительному периоду потребителей тепловой энергии;</text:p>
      <text:p text:style-name="P32">- осуществляет контроль за реализацией планов подготовки объектов социальной сферы и инженерной инфраструктуры Комиссаровского сельского поселения к работе в отопительный период;</text:p>
      <text:p text:style-name="P32">- исполняет иные функции в соответствии с возложенными на нее задачами.</text:p>
      <text:p text:style-name="P45"/>
      <text:list xml:id="list468155351" text:style-name="WW8Num1">
        <text:list-item>
          <text:p text:style-name="P65">Права Комиссии</text:p>
        </text:list-item>
      </text:list>
      <text:p text:style-name="P45"/>
      <text:p text:style-name="P32">3.1. Для осуществления возложенных задач и функций Комиссия имеет право:</text:p>
      <text:p text:style-name="P32">- запрашивать в установленном порядке у организаций и предприятий расположенных на территории Комиссаровского сельского поселения необходимые документы и иные сведения по вопросам своей деятельности;</text:p>
      <text:p text:style-name="P32">- привлекать к участию в своей работе должностных лиц предприятий, организаций, учреждений независимо от форм собственности; </text:p>
      <text:p text:style-name="P32">3.2. Комиссия может обладать и иными правами в соответствии с возложенными на нее настоящим Положением задачами и функциями.</text:p>
      <text:p text:style-name="P45"/>
      <text:list xml:id="list153007381206061" text:continue-numbering="true" text:style-name="WW8Num1">
        <text:list-item>
          <text:p text:style-name="P65">Состав Комиссии</text:p>
        </text:list-item>
      </text:list>
      <text:p text:style-name="P45"/>
      <text:p text:style-name="P32">4.1. Комиссия формируется в составе председателя Комиссии, и членов Комиссии.</text:p>
      <text:p text:style-name="P32">Членами Комиссии являются представители Администрации Комиссаровского сельского поселения <text:s text:c="2"/></text:p>
      <text:p text:style-name="P32">4.2. К основным функциям председателя Комиссии относятся:</text:p>
      <text:p text:style-name="P32">- осуществление общего руководства Комиссией;</text:p>
      <text:p text:style-name="P32">- осуществление общего контроля за своевременным предоставлением в комиссию оформленных и заверенных копий паспортов готовности объектов к работе в отопительный <text:span text:style-name="T49">период.</text:span></text:p>
      <text:p text:style-name="P46"/>
      <text:p text:style-name="P44">5. Порядок работы Комиссии</text:p>
      <text:p text:style-name="P45"/>
      <text:p text:style-name="P29">5.1.Проверка готовности к отопительному периоду теплоснабжающих организаций и потребителей тепловой энергии:</text:p>
      <text:p text:style-name="P28">- расположенных на территории Комиссаровского сельского поселения возлагается на Комиссию по проверке готовности теплоснабжающих организаций и потребителей тепловой энергии к отопительному периоду 20<text:span text:style-name="T48">22</text:span>-202<text:span text:style-name="T79">3</text:span> г.г. </text:p>
      <text:p text:style-name="P27"><text:span text:style-name="T11">5.2. Проверка готовности потребителей тепловой энергии, находящихся на балансе Комиссаровского сельского поселения</text:span><text:span text:style-name="T23">,</text:span><text:span text:style-name="T11"> возлагается в соответствии с ФЗ- 190 от 27.07.2010 г. на органы местного самоуправления поселений.</text:span></text:p>
      <text:p text:style-name="P27"><text:soft-page-break/><text:span text:style-name="T11">Контроль готовности потребителей на территории Комиссаровского сельского поселения <text:s/>и сбор информации, возлагается на Комиссию по проверке готовности </text:span><text:span text:style-name="T50">теплоснабжающих организаций </text:span><text:span text:style-name="T11">и потребителей тепловой энергии к отопительному периоду 20</text:span><text:span text:style-name="T13">2</text:span><text:span text:style-name="T14">2</text:span><text:span text:style-name="T11">-202</text:span><text:span text:style-name="T14">3</text:span><text:span text:style-name="T11">г.г.</text:span></text:p>
      <text:p text:style-name="P29">5.3. Срок предоставления паспортов готовности потребителей тепловой энергии в <text:s/>комиссию для потребителей тепловой энергии:</text:p>
      <text:p text:style-name="P29">- <text:s/>объекты учреждений образования - <text:s/>с <text:span text:style-name="T78">15</text:span>.08.20<text:span text:style-name="T48">22</text:span>г. <text:span text:style-name="T78">п</text:span>о <text:span text:style-name="T78">31.08</text:span>.20<text:span text:style-name="T48">22</text:span>г.;</text:p>
      <text:p text:style-name="P29">- прочие потребители (учреждения культуры, здравоохранения, объекты социальной сферы) с<text:span text:style-name="T80"> </text:span><text:span text:style-name="T81">1</text:span><text:span text:style-name="T84">5</text:span><text:span text:style-name="T80">.</text:span><text:span text:style-name="T82">08</text:span><text:span text:style-name="T80">.20</text:span><text:span text:style-name="T83">2</text:span><text:span text:style-name="T84">2</text:span><text:span text:style-name="T80">г. </text:span>по <text:span text:style-name="T78">0</text:span>5.<text:span text:style-name="T78">10</text:span>.20<text:span text:style-name="T48">22</text:span>г.</text:p>
      <text:p text:style-name="P47"/>
      <text:p text:style-name="P8"/>
      <text:p text:style-name="P9"><text:s text:c="5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0"><text:s/></text:p>
      <text:p text:style-name="P7">Приложение № 2</text:p>
      <text:p text:style-name="P7">к постановлению <text:s/>Администрации </text:p>
      <text:p text:style-name="P7">Комиссаровского сельского поселения</text:p>
      <text:p text:style-name="P38"><text:span text:style-name="T25"><text:s text:c="32"/></text:span><text:span text:style-name="T43">от <text:s/></text:span><text:span text:style-name="T44">1</text:span><text:span text:style-name="T45">7</text:span><text:span text:style-name="T43">.0</text:span><text:span text:style-name="T44">5</text:span><text:span text:style-name="T43">.20</text:span><text:span text:style-name="T46">2</text:span><text:span text:style-name="T44">2</text:span><text:span text:style-name="T43"> <text:s/>№ </text:span><text:span text:style-name="T47">4</text:span><text:span text:style-name="T44">3</text:span></text:p>
      <text:p text:style-name="P39"/>
      <text:p text:style-name="P44"><text:span text:style-name="Определение_20_HTML"><text:span text:style-name="T52">Программа</text:span></text:span></text:p>
      <text:p text:style-name="P44"><text:span text:style-name="Определение_20_HTML"><text:span text:style-name="T52">по проведению проверки готовности к отопительному</text:span></text:span></text:p>
      <text:p text:style-name="P44"><text:span text:style-name="Определение_20_HTML"><text:span text:style-name="T52">периоду 20</text:span></text:span><text:span text:style-name="Определение_20_HTML"><text:span text:style-name="T53">2</text:span></text:span><text:span text:style-name="Определение_20_HTML"><text:span text:style-name="T54">2</text:span></text:span><text:span text:style-name="Определение_20_HTML"><text:span text:style-name="T52">-20</text:span></text:span><text:span text:style-name="Определение_20_HTML"><text:span text:style-name="T53">2</text:span></text:span><text:span text:style-name="Определение_20_HTML"><text:span text:style-name="T54">3</text:span></text:span><text:span text:style-name="Определение_20_HTML"><text:span text:style-name="T52"> годов теплоснабжающих организаций</text:span></text:span></text:p>
      <text:p text:style-name="P44"><text:span text:style-name="Определение_20_HTML"><text:span text:style-name="T52">и потребителей тепловой энергии на территории </text:span></text:span></text:p>
      <text:p text:style-name="P44"><text:span text:style-name="Определение_20_HTML"><text:span text:style-name="T52">Комиссаровского сельского поселения</text:span></text:span></text:p>
      <text:p text:style-name="P45"/>
      <text:p text:style-name="P32"><text:span text:style-name="Определение_20_HTML"><text:span text:style-name="T55">1. Целью программы проведения проверки готовности к отопительному периоду 20</text:span></text:span><text:span text:style-name="Определение_20_HTML"><text:span text:style-name="T56">2</text:span></text:span><text:span text:style-name="Определение_20_HTML"><text:span text:style-name="T59">2</text:span></text:span><text:span text:style-name="Определение_20_HTML"><text:span text:style-name="T55">-202</text:span></text:span><text:span text:style-name="Определение_20_HTML"><text:span text:style-name="T59">3</text:span></text:span><text:span text:style-name="Определение_20_HTML"><text:span text:style-name="T55"> годов <text:s/>(далее – Программа) является оценка готовности к отопительному периоду путем проведения проверок готовности к отопительному периоду 20</text:span></text:span><text:span text:style-name="Определение_20_HTML"><text:span text:style-name="T56">2</text:span></text:span><text:span text:style-name="Определение_20_HTML"><text:span text:style-name="T59">2</text:span></text:span><text:span text:style-name="Определение_20_HTML"><text:span text:style-name="T55">-202</text:span></text:span><text:span text:style-name="Определение_20_HTML"><text:span text:style-name="T59">3</text:span></text:span><text:span text:style-name="Определение_20_HTML"><text:span text:style-name="T55"> годов теплоснабжающих организаций, потребителей тепловой энергии, теплопотребляющие установки которые подключены к системе теплоснабжения.</text:span></text:span></text:p>
      <text:p text:style-name="P32"><text:span text:style-name="Определение_20_HTML"><text:span text:style-name="T55">2.Проверка осуществляется в отношении теплоснабжающих организаций, а также потребителей тепловой энергии в соответствии с </text:span></text:span><text:span text:style-name="Определение_20_HTML"><text:span text:style-name="T52">приказом министерства энергетики Российской Федерации <text:s/>от 12.03.2013 № 103 «Об утверждении правил оценки готовности к отопительному периоду» (далее – Правила)</text:span></text:span><text:span text:style-name="Определение_20_HTML"><text:span text:style-name="T55">.</text:span></text:span></text:p>
      <text:p text:style-name="P32"><text:span text:style-name="Определение_20_HTML"><text:span text:style-name="T55">3.Работа комиссии </text:span></text:span><text:span text:style-name="Определение_20_HTML"><text:span text:style-name="T52">по проведению проверки готовности к отопительному периоду 20</text:span></text:span><text:span text:style-name="Определение_20_HTML"><text:span text:style-name="T53">2</text:span></text:span><text:span text:style-name="Определение_20_HTML"><text:span text:style-name="T54">2</text:span></text:span><text:span text:style-name="Определение_20_HTML"><text:span text:style-name="T52">-202</text:span></text:span><text:span text:style-name="Определение_20_HTML"><text:span text:style-name="T54">3</text:span></text:span><text:span text:style-name="Определение_20_HTML"><text:span text:style-name="T52"> годов теплоснабжающих организаций и потребителей тепловой энергии на территории <text:s/>Комиссаровского сельского <text:s/>поселения </text:span></text:span><text:span text:style-name="Определение_20_HTML"><text:span text:style-name="T55"><text:s/>(далее – Комиссия) осуществляется в соответствии с графиком проведения проверки готовности к отопительному периоду 20</text:span></text:span><text:span text:style-name="Определение_20_HTML"><text:span text:style-name="T56">2</text:span></text:span><text:span text:style-name="Определение_20_HTML"><text:span text:style-name="T59">2</text:span></text:span><text:span text:style-name="Определение_20_HTML"><text:span text:style-name="T55"> – 202</text:span></text:span><text:span text:style-name="Определение_20_HTML"><text:span text:style-name="T59">3</text:span></text:span><text:span text:style-name="Определение_20_HTML"><text:span text:style-name="T55"> годов согласно таблице №1.</text:span></text:span></text:p>
      <text:p text:style-name="P45"><text:span text:style-name="Определение_20_HTML"><text:span text:style-name="T61"><text:s text:c="79"/></text:span></text:span></text:p>
      <text:p text:style-name="P44"><text:span text:style-name="Определение_20_HTML"><text:span text:style-name="T55">Таблица №1</text:span></text:span></text:p>
      <text:p text:style-name="P44"/>
      <text:p text:style-name="P44"><text:span text:style-name="Определение_20_HTML"><text:span text:style-name="T55">График проведения проверки готовности к отопительному периоду</text:span></text:span></text:p>
      <text:p text:style-name="P44"><text:span text:style-name="Определение_20_HTML"><text:span text:style-name="T55">20</text:span></text:span><text:span text:style-name="Определение_20_HTML"><text:span text:style-name="T56">2</text:span></text:span><text:span text:style-name="Определение_20_HTML"><text:span text:style-name="T59">2</text:span></text:span><text:span text:style-name="Определение_20_HTML"><text:span text:style-name="T55"> – 202</text:span></text:span><text:span text:style-name="Определение_20_HTML"><text:span text:style-name="T59">3</text:span></text:span><text:span text:style-name="Определение_20_HTML"><text:span text:style-name="T55"> годов</text:span></text:span></text:p>
      <text:p text:style-name="P4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0"><text:span text:style-name="Определение_20_HTML"><text:span text:style-name="T65">№</text:span></text:span></text:p>
            <text:p text:style-name="P40"><text:span text:style-name="Определение_20_HTML"><text:span text:style-name="T65">п/п</text:span></text:span></text:p>
          </table:table-cell>
          <table:table-cell table:style-name="Таблица3.A1" office:value-type="string">
            <text:p text:style-name="P50"><text:span text:style-name="Определение_20_HTML"><text:span text:style-name="T65">Объекты, подлежащие проверке</text:span></text:span></text:p>
          </table:table-cell>
          <table:table-cell table:style-name="Таблица3.A1" office:value-type="string">
            <text:p text:style-name="P40"><text:span text:style-name="Определение_20_HTML"><text:span text:style-name="T65">Количество объектов,</text:span></text:span></text:p>
            <text:p text:style-name="P51"><text:span text:style-name="Определение_20_HTML"><text:span text:style-name="T65">шт.</text:span></text:span></text:p>
          </table:table-cell>
          <table:table-cell table:style-name="Таблица3.A1" office:value-type="string">
            <text:p text:style-name="P40"><text:span text:style-name="Определение_20_HTML"><text:span text:style-name="T65">Сроки проведения проверки</text:span></text:span></text:p>
          </table:table-cell>
          <table:table-cell table:style-name="Таблица3.E1" office:value-type="string">
            <text:p text:style-name="P52"><text:span text:style-name="Определение_20_HTML"><text:span text:style-name="T65">Документы, проверяемые в ходе проверки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40"><text:span text:style-name="Определение_20_HTML"><text:span text:style-name="T65">1</text:span></text:span></text:p>
          </table:table-cell>
          <table:table-cell table:style-name="Таблица3.A1" office:value-type="string">
            <text:p text:style-name="P50"><text:span text:style-name="Определение_20_HTML"><text:span text:style-name="T65">2</text:span></text:span></text:p>
          </table:table-cell>
          <table:table-cell table:style-name="Таблица3.A1" office:value-type="string">
            <text:p text:style-name="P53"><text:span text:style-name="Определение_20_HTML"><text:span text:style-name="T65">3</text:span></text:span></text:p>
          </table:table-cell>
          <table:table-cell table:style-name="Таблица3.A1" office:value-type="string">
            <text:p text:style-name="P40"><text:span text:style-name="Определение_20_HTML"><text:span text:style-name="T70">4</text:span></text:span></text:p>
          </table:table-cell>
          <table:table-cell table:style-name="Таблица3.E1" office:value-type="string">
            <text:p text:style-name="P40"><text:span text:style-name="Определение_20_HTML"><text:span text:style-name="T65">5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54"><text:span text:style-name="Определение_20_HTML"><text:span text:style-name="T65">1.</text:span></text:span></text:p>
          </table:table-cell>
          <table:table-cell table:style-name="Таблица3.A1" office:value-type="string">
            <text:p text:style-name="P50"><text:span text:style-name="Определение_20_HTML"><text:span text:style-name="T65">Котельная п. Розет</text:span></text:span></text:p>
            <text:p text:style-name="P55"/>
          </table:table-cell>
          <table:table-cell table:style-name="Таблица3.A1" office:value-type="string">
            <text:p text:style-name="P56"><text:span text:style-name="Определение_20_HTML"><text:span text:style-name="T65">1</text:span></text:span></text:p>
          </table:table-cell>
          <table:table-cell table:style-name="Таблица3.A1" office:value-type="string">
            <text:p text:style-name="P57"><text:span text:style-name="Определение_20_HTML"><text:span text:style-name="T71">1</text:span></text:span><text:span text:style-name="Определение_20_HTML"><text:span text:style-name="T74">5</text:span></text:span><text:span text:style-name="Определение_20_HTML"><text:span text:style-name="T70">.0</text:span></text:span><text:span text:style-name="Определение_20_HTML"><text:span text:style-name="T71">8</text:span></text:span><text:span text:style-name="Определение_20_HTML"><text:span text:style-name="T70">.20</text:span></text:span><text:span text:style-name="Определение_20_HTML"><text:span text:style-name="T72">2</text:span></text:span><text:span text:style-name="Определение_20_HTML"><text:span text:style-name="T74">2</text:span></text:span><text:span text:style-name="Определение_20_HTML"><text:span text:style-name="T70">-</text:span></text:span><text:span text:style-name="Определение_20_HTML"><text:span text:style-name="T75">05</text:span></text:span><text:span text:style-name="Определение_20_HTML"><text:span text:style-name="T70">.</text:span></text:span><text:span text:style-name="Определение_20_HTML"><text:span text:style-name="T75">10</text:span></text:span><text:span text:style-name="Определение_20_HTML"><text:span text:style-name="T70">.20</text:span></text:span><text:span text:style-name="Определение_20_HTML"><text:span text:style-name="T72">2</text:span></text:span><text:span text:style-name="Определение_20_HTML"><text:span text:style-name="T76">2</text:span></text:span></text:p>
          </table:table-cell>
          <table:table-cell table:style-name="Таблица3.E1" office:value-type="string">
            <text:p text:style-name="P60"><text:span text:style-name="Определение_20_HTML"><text:span text:style-name="T65">в <text:s/>соответствии </text:span></text:span></text:p>
            <text:p text:style-name="P60"><text:span text:style-name="Определение_20_HTML"><text:span text:style-name="T65">с главой IV Правил</text:span></text:span></text:p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P54"><text:span text:style-name="Определение_20_HTML"><text:span text:style-name="T65">2.</text:span></text:span></text:p>
          </table:table-cell>
          <table:table-cell table:style-name="Таблица3.A1" office:value-type="string">
            <text:p text:style-name="P50"><text:span text:style-name="Определение_20_HTML"><text:span text:style-name="T65">МБДОУ д/с «Ивушка»</text:span></text:span></text:p>
          </table:table-cell>
          <table:table-cell table:style-name="Таблица3.A1" office:value-type="string">
            <text:p text:style-name="P56"><text:span text:style-name="Определение_20_HTML"><text:span text:style-name="T65">1</text:span></text:span></text:p>
          </table:table-cell>
          <table:table-cell table:style-name="Таблица3.A1" office:value-type="string">
            <text:p text:style-name="P57"><text:span text:style-name="Определение_20_HTML"><text:span text:style-name="T71">1</text:span></text:span><text:span text:style-name="Определение_20_HTML"><text:span text:style-name="T74">5</text:span></text:span><text:span text:style-name="Определение_20_HTML"><text:span text:style-name="T70">.08.20</text:span></text:span><text:span text:style-name="Определение_20_HTML"><text:span text:style-name="T72">2</text:span></text:span><text:span text:style-name="Определение_20_HTML"><text:span text:style-name="T74">2</text:span></text:span><text:span text:style-name="Определение_20_HTML"><text:span text:style-name="T70">-</text:span></text:span><text:span text:style-name="Определение_20_HTML"><text:span text:style-name="T71">31.08</text:span></text:span><text:span text:style-name="Определение_20_HTML"><text:span text:style-name="T70">.20</text:span></text:span><text:span text:style-name="Определение_20_HTML"><text:span text:style-name="T72">2</text:span></text:span><text:span text:style-name="Определение_20_HTML"><text:span text:style-name="T76">2г.</text:span></text:span></text:p>
          </table:table-cell>
          <table:table-cell table:style-name="Таблица3.E1" office:value-type="string">
            <text:p text:style-name="P60"><text:span text:style-name="Определение_20_HTML"><text:span text:style-name="T65">в <text:s/>соответствии </text:span></text:span></text:p>
            <text:p text:style-name="P60"><text:span text:style-name="Определение_20_HTML"><text:span text:style-name="T65">с главой IV Правил</text:span></text:span></text:p>
          </table:table-cell>
        </table:table-row>
        <table:table-row table:style-name="Таблица3.5">
          <table:table-cell table:style-name="Таблица3.A1" office:value-type="string">
            <text:p text:style-name="P54"><text:span text:style-name="Определение_20_HTML"><text:span text:style-name="T65">3.</text:span></text:span></text:p>
          </table:table-cell>
          <table:table-cell table:style-name="Таблица3.A1" office:value-type="string">
            <text:p text:style-name="P50"><text:span text:style-name="Определение_20_HTML"><text:span text:style-name="T65">МБДОУ д/с «№1 «Светлячок»</text:span></text:span></text:p>
          </table:table-cell>
          <table:table-cell table:style-name="Таблица3.A1" office:value-type="string">
            <text:p text:style-name="P56"><text:span text:style-name="Определение_20_HTML"><text:span text:style-name="T65">1</text:span></text:span></text:p>
          </table:table-cell>
          <table:table-cell table:style-name="Таблица3.A1" office:value-type="string">
            <text:p text:style-name="P58"><text:span text:style-name="Определение_20_HTML"><text:span text:style-name="T71">1</text:span></text:span><text:span text:style-name="Определение_20_HTML"><text:span text:style-name="T74">5</text:span></text:span><text:span text:style-name="Определение_20_HTML"><text:span text:style-name="T73">.08.20</text:span></text:span><text:span text:style-name="Определение_20_HTML"><text:span text:style-name="T72">2</text:span></text:span><text:span text:style-name="Определение_20_HTML"><text:span text:style-name="T74">2</text:span></text:span><text:span text:style-name="Определение_20_HTML"><text:span text:style-name="T73">-</text:span></text:span><text:span text:style-name="Определение_20_HTML"><text:span text:style-name="T71">31.08</text:span></text:span><text:span text:style-name="Определение_20_HTML"><text:span text:style-name="T73">.20</text:span></text:span><text:span text:style-name="Определение_20_HTML"><text:span text:style-name="T72">2</text:span></text:span><text:span text:style-name="Определение_20_HTML"><text:span text:style-name="T74">2</text:span></text:span><text:span text:style-name="Определение_20_HTML"><text:span text:style-name="T76">г.</text:span></text:span></text:p>
          </table:table-cell>
          <table:table-cell table:style-name="Таблица3.E1" office:value-type="string">
            <text:p text:style-name="P60"><text:span text:style-name="Определение_20_HTML"><text:span text:style-name="T65">в <text:s/>соответствии </text:span></text:span></text:p>
            <text:p text:style-name="P60"><text:span text:style-name="Определение_20_HTML"><text:span text:style-name="T65">с главой IV Правил</text:span></text:span></text:p>
          </table:table-cell>
        </table:table-row>
        <table:table-row table:style-name="Таблица3.6">
          <table:table-cell table:style-name="Таблица3.A1" office:value-type="string">
            <text:p text:style-name="P61"><text:span text:style-name="Определение_20_HTML"><text:span text:style-name="T65">4.</text:span></text:span></text:p>
          </table:table-cell>
          <table:table-cell table:style-name="Таблица3.A1" office:value-type="string">
            <text:p text:style-name="P62"><text:span text:style-name="Определение_20_HTML"><text:span text:style-name="T65">МБОУ Лиховская СОШ</text:span></text:span></text:p>
          </table:table-cell>
          <table:table-cell table:style-name="Таблица3.A1" office:value-type="string">
            <text:p text:style-name="P56"><text:span text:style-name="Определение_20_HTML"><text:span text:style-name="T65">1</text:span></text:span></text:p>
          </table:table-cell>
          <table:table-cell table:style-name="Таблица3.A1" office:value-type="string">
            <text:p text:style-name="P58"><text:span text:style-name="Определение_20_HTML"><text:span text:style-name="T71">1</text:span></text:span><text:span text:style-name="Определение_20_HTML"><text:span text:style-name="T74">5</text:span></text:span><text:span text:style-name="Определение_20_HTML"><text:span text:style-name="T73">.08.20</text:span></text:span><text:span text:style-name="Определение_20_HTML"><text:span text:style-name="T72">2</text:span></text:span><text:span text:style-name="Определение_20_HTML"><text:span text:style-name="T74">2</text:span></text:span><text:span text:style-name="Определение_20_HTML"><text:span text:style-name="T73">-</text:span></text:span><text:span text:style-name="Определение_20_HTML"><text:span text:style-name="T68">31.08</text:span></text:span><text:span text:style-name="Определение_20_HTML"><text:span text:style-name="T67">.20</text:span></text:span><text:span text:style-name="Определение_20_HTML"><text:span text:style-name="T66">2</text:span></text:span><text:span text:style-name="Определение_20_HTML"><text:span text:style-name="T69">2г.</text:span></text:span></text:p>
          </table:table-cell>
          <table:table-cell table:style-name="Таблица3.E1" office:value-type="string">
            <text:p text:style-name="P60"><text:span text:style-name="Определение_20_HTML"><text:span text:style-name="T65">в <text:s/>соответствии </text:span></text:span></text:p>
            <text:p text:style-name="P60"><text:span text:style-name="Определение_20_HTML"><text:span text:style-name="T65">с главой IV <text:s text:c="3"/>Правил </text:span></text:span></text:p>
          </table:table-cell>
        </table:table-row>
        <table:table-row table:style-name="Таблица3.7">
          <table:table-cell table:style-name="Таблица3.A1" office:value-type="string">
            <text:p text:style-name="P45"><text:span text:style-name="Определение_20_HTML"><text:span text:style-name="T55">5</text:span></text:span></text:p>
            <text:p text:style-name="P40"><text:span text:style-name="Определение_20_HTML"><text:span text:style-name="T55">5.</text:span></text:span></text:p>
          </table:table-cell>
          <table:table-cell table:style-name="Таблица3.A1" office:value-type="string">
            <text:p text:style-name="P63"><text:span text:style-name="Определение_20_HTML"><text:span text:style-name="T55">МБДОУ </text:span></text:span><text:span text:style-name="Определение_20_HTML"><text:span text:style-name="T65">Комиссаровская СОШ</text:span></text:span></text:p>
          </table:table-cell>
          <table:table-cell table:style-name="Таблица3.A1" office:value-type="string">
            <text:p text:style-name="P13"/>
            <text:p text:style-name="P42"><text:span text:style-name="Определение_20_HTML"><text:span text:style-name="T55">1</text:span></text:span></text:p>
          </table:table-cell>
          <table:table-cell table:style-name="Таблица3.A1" office:value-type="string">
            <text:p text:style-name="P13"/>
            <text:p text:style-name="P43"><text:span text:style-name="Определение_20_HTML"><text:span text:style-name="T71">1</text:span></text:span><text:span text:style-name="Определение_20_HTML"><text:span text:style-name="T74">5</text:span></text:span><text:span text:style-name="Определение_20_HTML"><text:span text:style-name="T73">.08.202</text:span></text:span><text:span text:style-name="Определение_20_HTML"><text:span text:style-name="T74">2</text:span></text:span><text:span text:style-name="Определение_20_HTML"><text:span text:style-name="T67">-</text:span></text:span><text:span text:style-name="Определение_20_HTML"><text:span text:style-name="T68">31.08</text:span></text:span><text:span text:style-name="Определение_20_HTML"><text:span text:style-name="T66">.202</text:span></text:span><text:span text:style-name="Определение_20_HTML"><text:span text:style-name="T69">2г.</text:span></text:span></text:p>
          </table:table-cell>
          <table:table-cell table:style-name="Таблица3.E1" office:value-type="string">
            <text:p text:style-name="P60"><text:span text:style-name="Определение_20_HTML"><text:span text:style-name="T65">в <text:s/>соответствии </text:span></text:span></text:p>
            <text:p text:style-name="P14"><text:span text:style-name="Определение_20_HTML"><text:span text:style-name="T26">с главой IV <text:s text:c="3"/>Правил</text:span></text:span></text:p>
            <text:p text:style-name="P42"/>
          </table:table-cell>
        </table:table-row>
        <table:table-row table:style-name="Таблица3.8">
          <table:table-cell table:style-name="Таблица3.A1" office:value-type="string">
            <text:p text:style-name="P40"><text:span text:style-name="Определение_20_HTML"><text:span text:style-name="T55"/></text:span></text:p>
            <text:p text:style-name="P5"/>
            <text:p text:style-name="P5"/>
            <text:p text:style-name="P5"/>
            <text:p text:style-name="P5">6.</text:p>
          </table:table-cell>
          <table:table-cell table:style-name="Таблица3.A1" office:value-type="string">
            <text:p text:style-name="P32"><text:span text:style-name="Определение_20_HTML"><text:span text:style-name="T55">МБУК </text:span></text:span><text:span text:style-name="Определение_20_HTML"><text:span text:style-name="T65">Комиссаровский </text:span></text:span><text:span text:style-name="Определение_20_HTML"><text:span text:style-name="T55">СДК; </text:span></text:span></text:p>
            <text:p text:style-name="P32"><text:span text:style-name="Определение_20_HTML"><text:span text:style-name="T65">Структурное подразделение</text:span></text:span><text:span text:style-name="Определение_20_HTML"><text:span text:style-name="T55">: СДК </text:span></text:span><text:span text:style-name="Определение_20_HTML"><text:span text:style-name="T65">п. Розет;</text:span></text:span></text:p>
            <text:p text:style-name="P32"><text:span text:style-name="Определение_20_HTML"><text:span text:style-name="T65">Структурное подразделение</text:span></text:span><text:span text:style-name="Определение_20_HTML"><text:span text:style-name="T55">: СДК </text:span></text:span><text:span text:style-name="Определение_20_HTML"><text:span text:style-name="T65">п. Чичерино</text:span></text:span></text:p>
            <text:p text:style-name="P32"/>
          </table:table-cell>
          <table:table-cell table:style-name="Таблица3.A1" office:value-type="string">
            <text:p text:style-name="P33"/>
            <text:p text:style-name="P14"/>
            <text:p text:style-name="P15"/>
            <text:p text:style-name="P15"/>
            <text:p text:style-name="P15"/>
            <text:p text:style-name="P6">3</text:p>
          </table:table-cell>
          <table:table-cell table:style-name="Таблица3.A1" office:value-type="string">
            <text:p text:style-name="P34"/>
            <text:p text:style-name="P17"/>
            <text:p text:style-name="P17"/>
            <text:p text:style-name="P58"><text:span text:style-name="Определение_20_HTML"><text:span text:style-name="T35">1</text:span></text:span><text:span text:style-name="Определение_20_HTML"><text:span text:style-name="T38">5</text:span></text:span><text:span text:style-name="Определение_20_HTML"><text:span text:style-name="T36">.08.20</text:span></text:span><text:span text:style-name="Определение_20_HTML"><text:span text:style-name="T37">2</text:span></text:span><text:span text:style-name="Определение_20_HTML"><text:span text:style-name="T38">2</text:span></text:span><text:span text:style-name="Определение_20_HTML"><text:span text:style-name="T36">-</text:span></text:span><text:span text:style-name="Определение_20_HTML"><text:span text:style-name="T27">31.08</text:span></text:span><text:span text:style-name="Определение_20_HTML"><text:span text:style-name="T28">.20</text:span></text:span><text:span text:style-name="Определение_20_HTML"><text:span text:style-name="T29">2</text:span></text:span><text:span text:style-name="Определение_20_HTML"><text:span text:style-name="T30">2г.</text:span></text:span></text:p>
          </table:table-cell>
          <table:table-cell table:style-name="Таблица3.E1" office:value-type="string">
            <text:p text:style-name="P35"/>
            <text:p text:style-name="P16"/>
            <text:p text:style-name="P16"/>
            <text:p text:style-name="P16"/>
            <text:p text:style-name="P16"/>
            <text:p text:style-name="P60"><text:span text:style-name="Определение_20_HTML"><text:span text:style-name="T65">в <text:s/>соответствии </text:span></text:span></text:p>
            <text:p text:style-name="P14"><text:span text:style-name="Определение_20_HTML"><text:span text:style-name="T26">с главой IV <text:s text:c="3"/>Правил</text:span></text:span></text:p>
            <text:p text:style-name="P24"/>
          </table:table-cell>
        </table:table-row>
        <table:table-row table:style-name="Таблица3.8">
          <table:table-cell table:style-name="Таблица3.A9" office:value-type="string">
            <text:p text:style-name="P40">7.</text:p>
          </table:table-cell>
          <table:table-cell table:style-name="Таблица3.A9" office:value-type="string">
            <text:p text:style-name="P32">МБОУ Чичеринская ООШ</text:p>
          </table:table-cell>
          <table:table-cell table:style-name="Таблица3.A9" office:value-type="string">
            <text:p text:style-name="P41">1</text:p>
          </table:table-cell>
          <table:table-cell table:style-name="Таблица3.A9" office:value-type="string">
            <text:p text:style-name="P59"><text:span text:style-name="Определение_20_HTML"><text:span text:style-name="T39">1</text:span></text:span><text:span text:style-name="Определение_20_HTML"><text:span text:style-name="T42">5</text:span></text:span><text:span text:style-name="Определение_20_HTML"><text:span text:style-name="T40">.08.20</text:span></text:span><text:span text:style-name="Определение_20_HTML"><text:span text:style-name="T41">2</text:span></text:span><text:span text:style-name="Определение_20_HTML"><text:span text:style-name="T40">1</text:span></text:span><text:span text:style-name="Определение_20_HTML"><text:span text:style-name="T32">-</text:span></text:span><text:span text:style-name="Определение_20_HTML"><text:span text:style-name="T31">31.08</text:span></text:span><text:span text:style-name="Определение_20_HTML"><text:span text:style-name="T32">.20</text:span></text:span><text:span text:style-name="Определение_20_HTML"><text:span text:style-name="T33">2</text:span></text:span><text:span text:style-name="Определение_20_HTML"><text:span text:style-name="T34">2г.</text:span></text:span></text:p>
          </table:table-cell>
          <table:table-cell table:style-name="Таблица3.E9" office:value-type="string">
            <text:p text:style-name="P60"><text:span text:style-name="Определение_20_HTML"><text:span text:style-name="T65">в <text:s/>соответствии </text:span></text:span></text:p>
            <text:p text:style-name="P14"><text:span text:style-name="Определение_20_HTML"><text:span text:style-name="T26">с главой IV <text:s text:c="3"/>Правил</text:span></text:span></text:p>
            <text:p text:style-name="P23"/>
          </table:table-cell>
        </table:table-row>
      </table:table>
      <text:p text:style-name="P32"/>
      <text:p text:style-name="P32"><text:span text:style-name="Определение_20_HTML"><text:span text:style-name="T55">4. Комиссия осуществляет проверку в соответствии с перечнем теплоснабжающих организаций, а также потребителей тепловой энергии, в отношении которых проводится проверка готовности к отопительному периоду 20</text:span></text:span><text:span text:style-name="Определение_20_HTML"><text:span text:style-name="T57">2</text:span></text:span><text:span text:style-name="Определение_20_HTML"><text:span text:style-name="T59">2</text:span></text:span><text:span text:style-name="Определение_20_HTML"><text:span text:style-name="T55"> – 202</text:span></text:span><text:span text:style-name="Определение_20_HTML"><text:span text:style-name="T59">3</text:span></text:span><text:span text:style-name="Определение_20_HTML"><text:span text:style-name="T58"> </text:span></text:span><text:span text:style-name="Определение_20_HTML"><text:span text:style-name="T55">годов, согласно приложению № 1 к Программе.</text:span></text:span></text:p>
      <text:p text:style-name="P32"><text:span text:style-name="Определение_20_HTML"><text:span text:style-name="T55">5. В целях проведения проверки потребителей тепловой энергии к работе Комиссии по согласованию могут привлекаться представители Федеральной службы по экологическому, технологическому и атомному надзору, единой теплоснабжающей организации.</text:span></text:span></text:p>
      <text:p text:style-name="P32"><text:span text:style-name="Определение_20_HTML"><text:span text:style-name="T55">6. В целях проведения проверки Комиссия рассматривает документы, подтверждающие выполнение требований по готовности, а при необходимости - проводит осмотр объектов проверки с выездом на место.</text:span></text:span></text:p>
      <text:p text:style-name="P32"><text:span text:style-name="Определение_20_HTML"><text:span text:style-name="T55">7. Результаты проверки теплоснабжающих организаций, потребителей тепловой энергии <text:s/>оформляются актами проверки готовности к отопительному периоду 20</text:span></text:span><text:span text:style-name="Определение_20_HTML"><text:span text:style-name="T57">2</text:span></text:span><text:span text:style-name="Определение_20_HTML"><text:span text:style-name="T58">1</text:span></text:span><text:span text:style-name="Определение_20_HTML"><text:span text:style-name="T55">-202</text:span></text:span><text:span text:style-name="Определение_20_HTML"><text:span text:style-name="T58">2</text:span></text:span><text:span text:style-name="Определение_20_HTML"><text:span text:style-name="T55"> годов согласно <text:s/>приложению № 2 к Программе.</text:span></text:span></text:p>
      <text:p text:style-name="P32"><text:span text:style-name="Определение_20_HTML"><text:span text:style-name="T55">8. Акты проверки готовности к отопительному периоду 20</text:span></text:span><text:span text:style-name="Определение_20_HTML"><text:span text:style-name="T57">2</text:span></text:span><text:span text:style-name="Определение_20_HTML"><text:span text:style-name="T60">2</text:span></text:span><text:span text:style-name="Определение_20_HTML"><text:span text:style-name="T55">-202</text:span></text:span><text:span text:style-name="Определение_20_HTML"><text:span text:style-name="T60">3</text:span></text:span><text:span text:style-name="Определение_20_HTML"><text:span text:style-name="T55"> годов </text:span></text:span><text:span text:style-name="Определение_20_HTML"><text:span text:style-name="T52">теплоснабжающих организаций и потребителей тепловой энергии оформляются </text:span></text:span><text:span text:style-name="Определение_20_HTML"><text:span text:style-name="T55">не позднее одного дня с даты завершения проверки.</text:span></text:span></text:p>
      <text:p text:style-name="P32"><text:span text:style-name="Определение_20_HTML"><text:span text:style-name="T55">9. </text:span></text:span><text:span text:style-name="Определение_20_HTML"><text:span text:style-name="T52">В акте <text:s/></text:span></text:span><text:span text:style-name="Определение_20_HTML"><text:span text:style-name="T55">проверки готовности к отопительному периоду 20</text:span></text:span><text:span text:style-name="Определение_20_HTML"><text:span text:style-name="T57">2</text:span></text:span><text:span text:style-name="Определение_20_HTML"><text:span text:style-name="T60">2</text:span></text:span><text:span text:style-name="Определение_20_HTML"><text:span text:style-name="T55">-202</text:span></text:span><text:span text:style-name="Определение_20_HTML"><text:span text:style-name="T60">3</text:span></text:span><text:span text:style-name="Определение_20_HTML"><text:span text:style-name="T55"> годов </text:span></text:span><text:span text:style-name="Определение_20_HTML"><text:span text:style-name="T52">содержатся следующие выводы комиссии по итогам проверки:</text:span></text:span></text:p>
      <text:p text:style-name="P32"><text:span text:style-name="Определение_20_HTML"><text:span text:style-name="T52">- объект проверки готов к отопительному периоду; </text:span></text:span></text:p>
      <text:p text:style-name="P32"><text:soft-page-break/><text:span text:style-name="Определение_20_HTML"><text:span text:style-name="T52">-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 </text:span></text:span></text:p>
      <text:p text:style-name="P32"><text:span text:style-name="Определение_20_HTML"><text:span text:style-name="T52">- объект проверки не готов к отопительному периоду. </text:span></text:span></text:p>
      <text:p text:style-name="P32"><text:span text:style-name="Определение_20_HTML"><text:span text:style-name="T52">10.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(далее – Перечень) с указанием сроков устранения.</text:span></text:span></text:p>
      <text:p text:style-name="P32"><text:span text:style-name="Определение_20_HTML"><text:span text:style-name="T55">11. Паспорт готовности к отопительному периоду 20</text:span></text:span><text:span text:style-name="Определение_20_HTML"><text:span text:style-name="T57">2</text:span></text:span><text:span text:style-name="Определение_20_HTML"><text:span text:style-name="T60">2</text:span></text:span><text:span text:style-name="Определение_20_HTML"><text:span text:style-name="T55">-202</text:span></text:span><text:span text:style-name="Определение_20_HTML"><text:span text:style-name="T60">3</text:span></text:span><text:span text:style-name="Определение_20_HTML"><text:span text:style-name="T55"> годов (далее - Паспорт готовности) составляется согласно приложению № 3 к Программе и выдается по каждому объекту проверки в течение 15 дней с даты подписания акта в случае, если объект проверки готов к отопительному периоду, а также в случае, если замечания к требованиям по готовности, выданные Комиссией, устранены в срок, установленный Перечнем. </text:span></text:span></text:p>
      <text:p text:style-name="P32"><text:span text:style-name="Определение_20_HTML"><text:span text:style-name="T61"><text:s/></text:span></text:span><text:span text:style-name="Определение_20_HTML"><text:span text:style-name="T55">12. Срок выдачи Паспортов готовности: не позднее </text:span></text:span><text:span text:style-name="Определение_20_HTML"><text:span text:style-name="T62">15 сентября 20</text:span></text:span><text:span text:style-name="Определение_20_HTML"><text:span text:style-name="T63">2</text:span></text:span><text:span text:style-name="Определение_20_HTML"><text:span text:style-name="T64">2</text:span></text:span><text:span text:style-name="Определение_20_HTML"><text:span text:style-name="T62"> года.</text:span></text:span></text:p>
      <text:p text:style-name="P30"><text:span text:style-name="T20">13. </text:span><text:span text:style-name="T11">В случае устранения указанных в Перечне замечаний к выполнению (невыполнению) требований по готовности в сроки, установленные в пункте 10 настоящей Программы, Комиссией проводится повторная проверка, по результатам которой составляется новый акт </text:span><text:span text:style-name="T20">проверки готовности к отопительному периоду 20</text:span><text:span text:style-name="T21">2</text:span><text:span text:style-name="T22">2</text:span><text:span text:style-name="T20">-202</text:span><text:span text:style-name="T22">3</text:span><text:span text:style-name="T20"> годов</text:span><text:span text:style-name="T11">.</text:span></text:p>
      <text:p text:style-name="P31">14. Организация, не получившая по объектам проверки Паспорт готовности в сроки, установленные пунктом 10 настоящей Программы, обязана продолжить подготовку к отопительному периоду и устранение указанных в Перечне к акту замечаний к 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 повторная проверка. При положительном заключении Комиссии оформляется повторный акт с выводом о готовности к отопительному периоду, но без выдачи Паспорта готовности в текущий отопительный период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05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пределение_20_HTML" style:display-name="Определение HTML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17cm" fo:margin-left="1.969cm"/>
        </style:list-level-properties>
      </text:list-level-style-number>
      <text:list-level-style-number text:level="2" text:style-name="WW8Num1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0:44:10.537784696</meta:creation-date>
    <dc:date>2022-07-01T15:30:05.563000000</dc:date>
    <meta:editing-duration>PT43M15S</meta:editing-duration>
    <meta:editing-cycles>7</meta:editing-cycles>
    <meta:generator>LibreOffice/6.0.3.2$Windows_x86 LibreOffice_project/8f48d515416608e3a835360314dac7e47fd0b821</meta:generator>
    <meta:document-statistic meta:table-count="1" meta:image-count="0" meta:object-count="0" meta:page-count="7" meta:paragraph-count="149" meta:word-count="1340" meta:character-count="11458" meta:non-whitespace-character-count="9691"/>
  </office:meta>
</office:document-meta>
</file>