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16408" style:font-size-asian="14pt" style:font-size-complex="14pt"/>
    </style:style>
    <style:style style:name="P2" style:family="paragraph" style:parent-style-name="Standard">
      <style:text-properties style:font-name="Times New Roman" fo:font-size="14pt" officeooo:rsid="001a7177" officeooo:paragraph-rsid="00016408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16408" style:font-size-asian="14pt" style:font-size-complex="14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16408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16408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16408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0160d0" officeooo:paragraph-rsid="00016408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rsid="000160d0" officeooo:paragraph-rsid="00016408" style:letter-kerning="true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rsid="000160d0" officeooo:paragraph-rsid="00016408" style:letter-kerning="true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16408" style:letter-kerning="true" style:font-size-asian="14pt" style:font-size-complex="14pt"/>
    </style:style>
    <style:style style:name="P11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5f90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normal" officeooo:paragraph-rsid="00016408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normal" officeooo:paragraph-rsid="0005f90d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text-properties style:font-name="Times New Roman" fo:font-size="14pt" fo:language="ru" fo:country="RU" officeooo:rsid="0000d142" officeooo:paragraph-rsid="00016408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00d142" officeooo:paragraph-rsid="0005f90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d142" officeooo:paragraph-rsid="0005f90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640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5f90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5f90d" style:font-weight-asian="bold" style:font-size-complex="14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officeooo:paragraph-rsid="0005f90d" style:font-weight-asian="bold" style:font-size-complex="14pt"/>
    </style:style>
    <style:style style:name="P21" style:family="paragraph" style:parent-style-name="ConsPlusNormal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5f90d" style:font-size-asian="14pt" style:font-weight-asian="bold" style:font-name-complex="Times New Roman" style:font-size-complex="14pt" style:font-weight-complex="normal"/>
    </style:style>
    <style:style style:name="T1" style:family="text">
      <style:text-properties officeooo:rsid="0000fe3b"/>
    </style:style>
    <style:style style:name="T2" style:family="text">
      <style:text-properties style:font-name-complex="Times New Roman"/>
    </style:style>
    <style:style style:name="T3" style:family="text">
      <style:text-properties officeooo:rsid="0000fe3b" style:font-name-complex="Times New Roman"/>
    </style:style>
    <style:style style:name="T4" style:family="text">
      <style:text-properties officeooo:rsid="001dc225" style:font-name-complex="Times New Roman"/>
    </style:style>
    <style:style style:name="T5" style:family="text">
      <style:text-properties officeooo:rsid="00055ed4" style:font-name-complex="Times New Roman"/>
    </style:style>
    <style:style style:name="T6" style:family="text">
      <style:text-properties fo:language="ru" fo:country="RU" officeooo:rsid="0000d142"/>
    </style:style>
    <style:style style:name="T7" style:family="text">
      <style:text-properties fo:language="ru" fo:country="RU" officeooo:rsid="0000fe3b"/>
    </style:style>
    <style:style style:name="T8" style:family="text">
      <style:text-properties fo:language="ru" fo:country="RU" officeooo:rsid="001dc225"/>
    </style:style>
    <style:style style:name="T9" style:family="text">
      <style:text-properties fo:language="ru" fo:country="RU" style:letter-kerning="true"/>
    </style:style>
    <style:style style:name="T10" style:family="text">
      <style:text-properties fo:language="ru" fo:country="RU" officeooo:rsid="0000d142" style:letter-kerning="true"/>
    </style:style>
    <style:style style:name="T11" style:family="text">
      <style:text-properties fo:language="ru" fo:country="RU" officeooo:rsid="0000fe3b" style:letter-kerning="true"/>
    </style:style>
    <style:style style:name="T12" style:family="text">
      <style:text-properties fo:language="ru" fo:country="RU" officeooo:rsid="000160d0" style:letter-kerning="true"/>
    </style:style>
    <style:style style:name="T13" style:family="text">
      <style:text-properties fo:language="ru" fo:country="RU" officeooo:rsid="001dc225" style:letter-kerning="true"/>
    </style:style>
    <style:style style:name="T14" style:family="text">
      <style:text-properties fo:language="ru" fo:country="RU" officeooo:rsid="0002cc22" style:letter-kerning="true"/>
    </style:style>
    <style:style style:name="T15" style:family="text">
      <style:text-properties fo:language="ru" fo:country="RU" style:letter-kerning="true" fo:background-color="transparent" loext:char-shading-value="0"/>
    </style:style>
    <style:style style:name="T16" style:family="text">
      <style:text-properties fo:language="ru" fo:country="RU" officeooo:rsid="000597af" style:letter-kerning="true"/>
    </style:style>
    <style:style style:name="T17" style:family="text">
      <style:text-properties fo:language="ru" fo:country="RU" officeooo:rsid="00055ed4"/>
    </style:style>
    <style:style style:name="T18" style:family="text">
      <style:text-properties style:letter-kerning="true"/>
    </style:style>
    <style:style style:name="T19" style:family="text">
      <style:text-properties officeooo:rsid="000754a4"/>
    </style:style>
    <style:style style:name="T20" style:family="text">
      <style:text-properties officeooo:rsid="001dc225"/>
    </style:style>
    <style:style style:name="T21" style:family="text">
      <style:text-properties officeooo:rsid="00033ece"/>
    </style:style>
    <style:style style:name="T22" style:family="text">
      <style:text-properties officeooo:rsid="0003889e"/>
    </style:style>
    <style:style style:name="T23" style:family="text">
      <style:text-properties officeooo:rsid="00055ed4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00fe3b" style:font-weight-asian="normal" style:font-name-complex="Times New Roman" style:font-weight-complex="normal"/>
    </style:style>
    <style:style style:name="T26" style:family="text">
      <style:text-properties officeooo:rsid="0005f9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РОССИЙСКАЯ ФЕДЕРАЦИЯ<text:line-break/>АДМИНИСТРАЦИЯ </text:p>
      <text:p text:style-name="P19">КОМИССАРОВСКОГО СЕЛЬСКОГО ПОСЕЛЕНИЯ</text:p>
      <text:p text:style-name="P19">КРАСНОСУЛИНСКОГО РАЙОНА</text:p>
      <text:p text:style-name="P18">РОСТОВСКОЙ ОБЛАСТИ</text:p>
      <text:p text:style-name="P21"/>
      <text:p text:style-name="P21">ПОСТАНОВЛЕНИЕ</text:p>
      <text:p text:style-name="P12"/>
      <text:p text:style-name="P11"><text:span text:style-name="T23">17</text:span>.0<text:span text:style-name="T23">5</text:span>.202<text:span text:style-name="T23">2</text:span>г. <text:s/>№ <text:span text:style-name="T22">45</text:span></text:p>
      <text:p text:style-name="P11"><text:s text:c="2"/>х. Лихой</text:p>
      <text:p text:style-name="P13"/>
      <text:p text:style-name="P16">«О <text:span text:style-name="T1">подготовке жилищного фонда, объектов жизнеобеспечения и социальной сферы </text:span><text:span text:style-name="T2"><text:s/>Комиссаровского сельского поселения </text:span><text:span text:style-name="T3">к эксплуатации в осенне-зимний период 2022-2023гг.»</text:span></text:p>
      <text:p text:style-name="P15"><text:span text:style-name="T25"/></text:p>
      <text:p text:style-name="P1"><text:span text:style-name="T6"><text:tab/>В целях обеспечения своевременной </text:span><text:span text:style-name="T7">и качественной подготовки жилищного фонда, объектов инженерной и социальной инфраструктуры </text:span><text:span text:style-name="T6">Комиссаровского сельского поселения </text:span><text:span text:style-name="T7">к эксплуатации в осенне-зимний период 20</text:span><text:span text:style-name="T8">2</text:span><text:span text:style-name="T17">2</text:span><text:span text:style-name="T7">-202</text:span><text:span text:style-name="T17">3</text:span><text:span text:style-name="T7">гг., руководствуясь статьей 30 Устава муниципального образования </text:span><text:span text:style-name="T10">«</text:span><text:span text:style-name="T18"> Комиссаровско</text:span><text:span text:style-name="T11">е</text:span><text:span text:style-name="T18"> сельско</text:span><text:span text:style-name="T11">е</text:span><text:span text:style-name="T18"> поселени</text:span><text:span text:style-name="T11">е»</text:span><text:span text:style-name="T18">,</text:span></text:p>
      <text:p text:style-name="P1"/>
      <text:p text:style-name="P1"/>
      <text:p text:style-name="P17">ПОСТАНОВЛЯЕТ:</text:p>
      <text:p text:style-name="P3"/>
      <text:p text:style-name="P6"><text:span text:style-name="T18">1.</text:span><text:span text:style-name="T11">Рекомендовать руководителям: </text:span></text:p>
      <text:p text:style-name="P6"><text:span text:style-name="T11">-Котельная МБОУ Лиховская СОШ х. Лихой, пер. Школьный, </text:span><text:span text:style-name="T12">б/н,</text:span></text:p>
      <text:p text:style-name="P6"><text:span text:style-name="T12">-</text:span><text:span text:style-name="T13">МБОУ Комиссаровская СОШ, п. Розет, ул. Черемушки, б/н,</text:span></text:p>
      <text:p text:style-name="P6"><text:span text:style-name="T11">-Котельная МБДОУ д/с №1 «Светлячок», х. Лихой, </text:span><text:span text:style-name="T12">б/н,</text:span></text:p>
      <text:p text:style-name="P6"><text:span text:style-name="T11">- </text:span><text:span text:style-name="T12">Котельная п. Розет, ул. Подгорная, 12</text:span><text:span text:style-name="T16">а</text:span><text:span text:style-name="T12">,</text:span></text:p>
      <text:p text:style-name="P8">- МБДОУ д/с «Ивушка», п. Розет, ул. Черемушки 19.</text:p>
      <text:p text:style-name="P8">- <text:span text:style-name="T19">МБОУ Чичеринская ООШ, п. Чичерино, ул. Максима Горького, 1</text:span></text:p>
      <text:p text:style-name="P8">1.1 По результатам отопительного периода представить до 15.07.20<text:span text:style-name="T20">22</text:span>г. Планы мероприятий по проведению необходимых ремонтно-профилактический работ на период подготовки к предстоящему осенне-зимнему периоду 20<text:span text:style-name="T20">22</text:span>-202<text:span text:style-name="T23">3</text:span>гг. <text:s text:c="2"/>в Администрацию Комиссаровского сельского поселения.</text:p>
      <text:p text:style-name="P8">1.2 Осуществить подготовку к работе в осенне-зимний период в соответствии с действующим законодательством.</text:p>
      <text:p text:style-name="P7"><text:span text:style-name="T9">1.3 Обеспечить контроль над ходом подготовки к эксплуатации в осенне-зим</text:span><text:span text:style-name="T14">н</text:span><text:span text:style-name="T9">ий период. Создание аварийного запаса материалов и сезонную заготовку топлива.</text:span></text:p>
      <text:p text:style-name="P8"><text:soft-page-break/></text:p>
      <text:p text:style-name="P7"><text:span text:style-name="T9">2. Руководителям предприятий и организаций независимо от организационно-правовой формы и ведомственной </text:span><text:span text:style-name="T15">принадлежности обеспечения нормальной работы организаций энерго- и водоснабжения принимать необходимые <text:s text:c="3"/>меры по погашению задолженности за потребленные энергетические и водные ресурсы.</text:span></text:p>
      <text:p text:style-name="P9">3.Предприятиям и организациям энерго- и водоснабжения независимо от организационно-правовой формы и ведомственной принадлежности:</text:p>
      <text:p text:style-name="P9">3.1. В срок до 1 октября завершить подготовку хозяйств к эксплуатации в осенне-зимний период.</text:p>
      <text:p text:style-name="P9">3.2. Работы по подготовке к отопительному периоду учебных заведений завершить до 1 сентября 20<text:span text:style-name="T20">22</text:span>г.</text:p>
      <text:p text:style-name="P9">3.3. Принимать необходимые меры по укреплению платежной дисциплины потребителей коммунальных услуги погашению задолженности .</text:p>
      <text:p text:style-name="P9">4. Специалисту по благоустройству Администрации Комиссаровского сельского поселения:</text:p>
      <text:p text:style-name="P9">4.1. Подготовить общественный план мероприятий по проведению необходимых ремонтно-профилактических работ на период подготовки к предстоящему отопительному периоду 20<text:span text:style-name="T20">22</text:span>-202<text:span text:style-name="T23">3</text:span>гг.;</text:p>
      <text:p text:style-name="P9">4.2. Провести разъяснительную работу среди населения о принятии необходимых мер по погашению задолженности за потребленные жилищно-коммунальные услуги;</text:p>
      <text:p text:style-name="P9">4.3. Обеспечить контроль мероприятий по подготовке жилищного фонда, объектов инженерной и социальной инфраструктуры к работе в осенне - зимний период.</text:p>
      <text:p text:style-name="P10"/>
      <text:p text:style-name="P6">5. Контроль исполнения настоящего постановления <text:span text:style-name="T21">оставляю за собой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3">Глава Администрации Комиссаровского </text:p>
      <text:p text:style-name="P3">сельского поселения <text:s text:c="72"/><text:span text:style-name="T23">Е. Н. 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09:12:35.602845683</meta:creation-date>
    <dc:date>2022-07-01T15:28:28.254000000</dc:date>
    <meta:editing-duration>PT22M19S</meta:editing-duration>
    <meta:editing-cycles>8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32" meta:word-count="346" meta:character-count="3018" meta:non-whitespace-character-count="2619"/>
  </office:meta>
</office:document-meta>
</file>