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5.53cm" fo:margin-left="-0.245cm" table:align="left" style:writing-mode="lr-tb"/>
    </style:style>
    <style:style style:name="Таблица1.A" style:family="table-column">
      <style:table-column-properties style:column-width="5.53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" style:family="table">
      <style:table-properties style:width="15.307cm" fo:margin-left="0.769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7.488cm"/>
    </style:style>
    <style:style style:name="Таблица2.C" style:family="table-column">
      <style:table-column-properties style:column-width="4.115cm"/>
    </style:style>
    <style:style style:name="Таблица2.1" style:family="table-row">
      <style:table-row-properties style:min-row-height="0.87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4.18cm" table:align="left" style:writing-mode="lr-tb"/>
    </style:style>
    <style:style style:name="Таблица3.A" style:family="table-column">
      <style:table-column-properties style:column-width="4.18cm"/>
    </style:style>
    <style:style style:name="Таблица3.1" style:family="table-row">
      <style:table-row-properties style:min-row-height="2.6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f1edb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f1edb" fo:background-color="#fff200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f1edb" fo:background-color="#fff200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fo:language="none" fo:country="none" officeooo:paragraph-rsid="000f1edb" fo:background-color="#fff200" style:font-size-asian="14pt" style:language-asian="none" style:country-asian="none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Times New Roman" fo:font-size="14pt" fo:language="none" fo:country="none" officeooo:paragraph-rsid="000f1edb" fo:background-color="#fff200" style:font-size-asian="14pt" style:language-asian="none" style:country-asian="none" style:font-name-complex="Times New Roman" style:font-size-complex="14pt"/>
    </style:style>
    <style:style style:name="P6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Times New Roman" fo:font-size="14pt" fo:language="none" fo:country="none" officeooo:paragraph-rsid="000f1edb" fo:background-color="#fff200" style:font-size-asian="14pt" style:language-asian="none" style:country-asian="none" style:font-name-complex="Times New Roman" style:font-size-complex="14pt"/>
    </style:style>
    <style:style style:name="P7" style:family="paragraph" style:parent-style-name="Standard">
      <style:text-properties style:font-name="Times New Roman" fo:font-size="14pt" fo:language="none" fo:country="none" fo:font-weight="bold" officeooo:paragraph-rsid="000f1edb" fo:background-color="#fff200" style:font-size-asian="14pt" style:language-asian="none" style:country-asian="none" style:font-weight-asian="bold" style:font-name-complex="Times New Roman" style:font-size-complex="14pt"/>
    </style:style>
    <style:style style:name="P8" style:family="paragraph" style:parent-style-name="Standard">
      <style:paragraph-properties>
        <style:tab-stops>
          <style:tab-stop style:position="11.642cm"/>
        </style:tab-stops>
      </style:paragraph-properties>
      <style:text-properties style:font-name="Times New Roman" fo:font-size="14pt" fo:language="none" fo:country="none" fo:font-weight="bold" officeooo:paragraph-rsid="000f1edb" fo:background-color="#fff200" style:font-size-asian="14pt" style:language-asian="none" style:country-asian="none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2.991cm"/>
        </style:tab-stops>
      </style:paragraph-properties>
      <style:text-properties style:font-name="Times New Roman" fo:font-size="14pt" fo:language="none" fo:country="none" officeooo:paragraph-rsid="000f1edb" fo:background-color="transparent" style:font-size-asian="14pt" style:language-asian="none" style:country-asian="none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2.991cm"/>
        </style:tab-stops>
      </style:paragraph-properties>
      <style:text-properties style:font-name="Times New Roman" fo:font-size="14pt" fo:language="none" fo:country="none" officeooo:paragraph-rsid="000f1edb" fo:background-color="transparent" style:font-size-asian="14pt" style:language-asian="none" style:country-asian="none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none" fo:country="none" officeooo:paragraph-rsid="000f1edb" fo:background-color="transparent" style:font-size-asian="14pt" style:language-asian="none" style:country-asian="none" style:font-name-complex="Times New Roman" style:font-size-complex="14pt"/>
    </style:style>
    <style:style style:name="P12" style:family="paragraph" style:parent-style-name="Standard">
      <style:paragraph-properties>
        <style:tab-stops>
          <style:tab-stop style:position="8.126cm" style:type="center"/>
          <style:tab-stop style:position="10.901cm"/>
        </style:tab-stops>
      </style:paragraph-properties>
      <style:text-properties style:font-name="Times New Roman" fo:font-size="14pt" officeooo:paragraph-rsid="000f1edb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0f1edb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Times New Roman" fo:font-size="14pt" fo:font-weight="bold" officeooo:paragraph-rsid="000f1edb" fo:background-color="transparent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1pt" officeooo:paragraph-rsid="000f1edb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officeooo:paragraph-rsid="000f1edb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none" fo:country="none" officeooo:paragraph-rsid="000f1edb" fo:background-color="#fff200" style:font-size-asian="12pt" style:language-asian="none" style:country-asian="none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f1edb" fo:background-color="#fff200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f1edb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officeooo:paragraph-rsid="000f1edb" style:font-name-asian="Liberation Serif1" style:font-weight-asian="bold" style:font-name-complex="Liberation Serif1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officeooo:paragraph-rsid="000f1edb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4pt" fo:font-weight="bold" officeooo:paragraph-rsid="000f1ed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0f1edb" style:font-size-asian="14pt" style:language-asian="en" style:country-asian="US" style:font-weight-asian="bold" style:font-size-complex="14pt"/>
    </style:style>
    <style:style style:name="P27" style:family="paragraph" style:parent-style-name="Standard">
      <style:text-properties fo:font-size="14pt" fo:font-weight="bold" officeooo:paragraph-rsid="000f1edb" style:font-size-asian="14pt" style:language-asian="en" style:country-asian="US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officeooo:paragraph-rsid="000f1edb" style:font-size-asian="14pt" style:language-asian="en" style:country-asian="US" style:font-size-complex="14pt"/>
    </style:style>
    <style:style style:name="P29" style:family="paragraph" style:parent-style-name="Standard">
      <style:text-properties fo:font-size="14pt" officeooo:paragraph-rsid="000f1edb" style:font-size-asian="14pt" style:font-size-complex="14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Standard">
      <style:text-properties fo:font-size="11pt" officeooo:paragraph-rsid="000f1edb" style:font-size-asian="11pt" style:font-size-complex="11pt"/>
    </style:style>
    <style:style style:name="P33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34" style:family="paragraph" style:parent-style-name="Standard"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ru" fo:country="RU" officeooo:rsid="000ffc88" officeooo:paragraph-rsid="000ffc88" style:font-size-asian="11pt" style:font-size-complex="11pt"/>
    </style:style>
    <style:style style:name="P37" style:family="paragraph" style:parent-style-name="Standard">
      <style:text-properties fo:font-size="1pt" officeooo:paragraph-rsid="000f1edb" style:font-size-asian="1pt" style:font-size-complex="1pt"/>
    </style:style>
    <style:style style:name="P38" style:family="paragraph" style:parent-style-name="Standard">
      <style:paragraph-properties fo:text-align="end" style:justify-single-word="false"/>
      <style:text-properties fo:font-size="12pt" officeooo:paragraph-rsid="000f1edb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officeooo:paragraph-rsid="000f1edb"/>
    </style:style>
    <style:style style:name="P40" style:family="paragraph" style:parent-style-name="Standard">
      <style:text-properties style:font-name-asian="Liberation Serif1" style:font-name-complex="Liberation Serif1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text-properties officeooo:paragraph-rsid="000f1edb"/>
    </style:style>
    <style:style style:name="P43" style:family="paragraph" style:parent-style-name="Standard">
      <style:paragraph-properties>
        <style:tab-stops>
          <style:tab-stop style:position="11.642cm"/>
        </style:tab-stops>
      </style:paragraph-properties>
      <style:text-properties officeooo:paragraph-rsid="000f1edb" fo:background-color="transparent"/>
    </style:style>
    <style:style style:name="P44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f1edb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0f1edb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left="0.012cm" fo:margin-right="0cm" fo:text-align="justify" style:justify-single-word="false" fo:text-indent="1.238cm" style:auto-text-indent="false"/>
      <style:text-properties officeooo:paragraph-rsid="000f1edb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f1edb" style:font-size-asian="14pt" style:language-asian="en" style:country-asian="US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f1edb" style:font-size-asian="14pt" style:language-asian="en" style:country-asian="US" style:font-size-complex="14pt"/>
    </style:style>
    <style:style style:name="P49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f1edb"/>
    </style:style>
    <style:style style:name="P5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1edb" style:font-size-asian="14pt" style:font-name-complex="Times New Roman" style:font-size-complex="14pt"/>
    </style:style>
    <style:style style:name="P51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4pt" officeooo:paragraph-rsid="000f1edb" style:font-size-asian="14pt" style:font-name-complex="Times New Roman" style:font-size-complex="14pt"/>
    </style:style>
    <style:style style:name="P52" style:family="paragraph" style:parent-style-name="Standard">
      <style:paragraph-properties fo:margin-left="0.751cm" fo:margin-right="0cm" fo:text-align="center" style:justify-single-word="false" fo:text-indent="-0.501cm" style:auto-text-indent="false"/>
      <style:text-properties style:font-name="Times New Roman" fo:font-size="14pt" fo:language="none" fo:country="none" officeooo:paragraph-rsid="000f1edb" fo:background-color="#fff200" style:font-size-asian="14pt" style:language-asian="none" style:country-asian="none" style:font-name-complex="Times New Roman" style:font-size-complex="14pt"/>
    </style:style>
    <style:style style:name="P53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4pt" fo:language="none" fo:country="none" officeooo:paragraph-rsid="000f1edb" fo:background-color="#fff200" style:font-size-asian="14pt" style:language-asian="none" style:country-asian="none" style:font-name-complex="Times New Roman" style:font-size-complex="14pt"/>
    </style:style>
    <style:style style:name="P54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4pt" fo:language="none" fo:country="none" officeooo:paragraph-rsid="000f1edb" fo:background-color="transparent" style:font-name-asian="Times New Roman" style:font-size-asian="14pt" style:language-asian="none" style:country-asian="none" style:font-name-complex="Times New Roman" style:font-size-complex="14pt"/>
    </style:style>
    <style:style style:name="P55" style:family="paragraph" style:parent-style-name="Standard">
      <style:paragraph-properties fo:margin-left="0.751cm" fo:margin-right="0cm" fo:text-align="center" style:justify-single-word="false" fo:text-indent="-0.501cm" style:auto-text-indent="false"/>
      <style:text-properties style:font-name="Times New Roman" fo:font-size="12pt" officeooo:paragraph-rsid="000f1edb" fo:background-color="transparent" style:font-size-asian="12pt" style:font-name-complex="Times New Roman" style:font-size-complex="12pt"/>
    </style:style>
    <style:style style:name="P56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1edb"/>
    </style:style>
    <style:style style:name="P57" style:family="paragraph" style:parent-style-name="ConsPlusNormal">
      <style:paragraph-properties fo:margin-left="0cm" fo:margin-right="0cm" fo:text-align="end" style:justify-single-word="false" fo:orphans="2" fo:widows="2" fo:text-indent="10.001cm" style:auto-text-indent="false"/>
      <style:text-properties style:font-name="Times New Roman" fo:font-size="12pt" officeooo:paragraph-rsid="000f1edb" fo:background-color="transparent" style:font-size-asian="12pt" style:font-name-complex="Times New Roman" style:font-size-complex="12pt"/>
    </style:style>
    <style:style style:name="P58" style:family="paragraph" style:parent-style-name="ConsPlusNormal">
      <style:paragraph-properties fo:margin-left="0cm" fo:margin-right="0cm" fo:text-align="end" style:justify-single-word="false" fo:orphans="2" fo:widows="2" fo:text-indent="10.001cm" style:auto-text-indent="false"/>
      <style:text-properties officeooo:paragraph-rsid="000f1edb" fo:background-color="transparen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paragraph-rsid="000f1edb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officeooo:paragraph-rsid="000f1edb" style:font-size-asian="14pt" style:language-asian="en" style:country-asian="US" style:font-weight-asian="bold" style:font-size-complex="14pt" style:font-weight-complex="bold"/>
    </style:style>
    <style:style style:name="P61" style:family="paragraph" style:parent-style-name="Standard" style:list-style-name="WW8Num1">
      <style:paragraph-properties fo:text-align="center" style:justify-single-word="false"/>
      <style:text-properties fo:font-size="14pt" officeooo:paragraph-rsid="000f1edb" style:font-size-asian="14pt" style:language-asian="en" style:country-asian="US" style:font-size-complex="14pt"/>
    </style:style>
    <style:style style:name="P62" style:family="paragraph" style:parent-style-name="Standard">
      <style:paragraph-properties fo:text-align="center" style:justify-single-word="false"/>
      <style:text-properties fo:background-color="transparent"/>
    </style:style>
    <style:style style:name="P63" style:family="paragraph" style:parent-style-name="Standard" style:master-page-name="Преобразование_20_1">
      <style:paragraph-properties fo:margin-left="0cm" fo:margin-right="0cm" fo:text-align="end" style:justify-single-word="false" fo:orphans="2" fo:widows="2" fo:text-indent="10.001cm" style:auto-text-indent="false" style:page-number="auto"/>
      <style:text-properties style:font-name="Times New Roman" fo:font-size="12pt" officeooo:paragraph-rsid="000f1edb" fo:background-color="transparent" style:font-size-asian="12pt" style:font-name-complex="Times New Roman" style:font-size-complex="12pt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name-asian="Liberation Serif1" style:font-size-asian="13pt" style:font-name-complex="Liberation Serif1" style:font-size-complex="13pt"/>
    </style:style>
    <style:style style:name="T2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3" style:family="text">
      <style:text-properties fo:font-size="13pt" fo:font-weight="bold" officeooo:rsid="000f1edb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fo:font-weight="bold" officeooo:rsid="000ffc88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ffc88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9" style:family="text">
      <style:text-properties fo:font-size="14pt" style:font-size-asian="14pt" style:language-asian="en" style:country-asian="US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officeooo:rsid="000f1edb" style:font-size-asian="14pt" style:font-size-complex="14pt" style:font-weight-complex="bold"/>
    </style:style>
    <style:style style:name="T13" style:family="text">
      <style:text-properties fo:font-size="14pt" officeooo:rsid="000ffc88" style:font-size-asian="14pt" style:font-size-complex="14pt"/>
    </style:style>
    <style:style style:name="T14" style:family="text">
      <style:text-properties fo:font-size="14pt" fo:language="en" fo:country="US" style:font-size-asian="14pt" style:language-asian="en" style:country-asian="US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4pt" style:letter-kerning="true" style:font-size-asian="14pt" style:language-asian="zxx" style:country-asian="none" style:font-size-complex="14pt" style:font-weight-complex="bold"/>
    </style:style>
    <style:style style:name="T17" style:family="text">
      <style:text-properties fo:font-size="14pt" style:font-name-asian="Liberation Serif1" style:font-size-asian="14pt" style:font-name-complex="Liberation Serif1" style:font-size-complex="14pt"/>
    </style:style>
    <style:style style:name="T18" style:family="text">
      <style:text-properties fo:font-size="12pt" style:font-name-asian="Liberation Serif1" style:font-size-asian="12pt" style:font-name-complex="Liberation Serif1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1edb" style:font-size-asian="12pt" style:font-size-complex="12pt"/>
    </style:style>
    <style:style style:name="T21" style:family="text">
      <style:text-properties fo:font-size="12pt" officeooo:rsid="000ffc88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f1edb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ffc88" style:font-size-asian="12pt" style:font-name-complex="Times New Roman" style:font-size-complex="12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44665" style:font-size-asian="11pt" style:font-size-complex="11pt"/>
    </style:style>
    <style:style style:name="T27" style:family="text">
      <style:text-properties fo:font-size="11pt" fo:language="ru" fo:country="RU" style:font-size-asian="11pt" style:font-size-complex="11pt"/>
    </style:style>
    <style:style style:name="T28" style:family="text">
      <style:text-properties fo:font-size="11pt" fo:language="ru" fo:country="RU" officeooo:rsid="00144665" style:font-size-asian="11pt" style:font-size-complex="11pt"/>
    </style:style>
    <style:style style:name="T29" style:family="text">
      <style:text-properties officeooo:rsid="000ffc88"/>
    </style:style>
    <style:style style:name="T30" style:family="text">
      <style:text-properties officeooo:rsid="0012c72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Российская Федерация</text:p>
      <text:p text:style-name="P44">Ростовская область</text:p>
      <text:p text:style-name="P45">Красносулинский район</text:p>
      <text:p text:style-name="P45">Муниципальное образование</text:p>
      <text:p text:style-name="P45">«Комиссаровское сельское поселение»</text:p>
      <text:p text:style-name="P45">Администрация Комиссаровского сельского поселения</text:p>
      <text:p text:style-name="P21"><text:s text:c="16"/></text:p>
      <text:p text:style-name="P24"><text:span text:style-name="T1"><text:s/></text:span><text:span text:style-name="T2"><text:s text:c="3"/></text:span><text:span text:style-name="T5">ПОСТАНОВЛЕНИЕ</text:span></text:p>
      <text:p text:style-name="P25"/>
      <text:p text:style-name="P42"><text:span text:style-name="T2"><text:s text:c="67"/></text:span><text:span text:style-name="T4">1</text:span><text:span text:style-name="T3">7</text:span><text:span text:style-name="T5">.05.202</text:span><text:span text:style-name="T6">2</text:span><text:span text:style-name="T5">г. <text:s/>№</text:span><text:span text:style-name="T6">46</text:span><text:span text:style-name="T5"> <text:s text:c="22"/></text:span></text:p>
      <text:p text:style-name="P24"><text:span text:style-name="T2"><text:s text:c="5"/></text:span><text:span text:style-name="T5">х. Лихой</text:span></text:p>
      <text:p text:style-name="P24"/>
      <text:p text:style-name="P60">Об утверждении Плана ликвидации аварийных <text:s/>ситуаций в системах теплоснабжения с учётом взаимодействия тепло-, электро-, топливо-и водоснабжающих <text:s/>организаций <text:s/>на территории муниципального образования «Комиссаровское сельское поселение»</text:p>
      <text:p text:style-name="P27"/>
      <text:p text:style-name="P46"><text:span text:style-name="T9">В соответствии с Федеральным законом от 27.07.2010 </text:span><text:span text:style-name="T14">N</text:span><text:span text:style-name="T9"> 190-ФЗ "О теплоснабжении", </text:span><text:span text:style-name="T10">руководствуясь ст. 33 Устава муниципального образования «Комиссаровское сельское поселение», Администрация Комиссаровского сельского поселения, - </text:span></text:p>
      <text:p text:style-name="P28">ПОСТАНОВЛЯЕТ:</text:p>
      <text:p text:style-name="P47">1.Утвердить План ликвидации аварийных ситуаций в системах теплоснабжения с учётом взаимодействия тепло-, электро-, топливо-и водоснабжающих организаций, потребителей тепловой энергии на территории Комиссаровского сельского поселения, согласно приложению № 1 к постановлению.</text:p>
      <text:p text:style-name="P47">2.Утвердить схему взаимодействия при возникновения аварийных ситуаций в системах теплоснабжения и теплопотребления на территории Комиссаровского сельского поселения согласно приложению № 2 к постановлению.</text:p>
      <text:p text:style-name="P56"><text:span text:style-name="T10"><text:tab/><text:tab/>3. </text:span><text:span text:style-name="Font_20_Style72"><text:span text:style-name="T15">Настоящее постановление вступает в силу с момента подписания</text:span></text:span><text:span text:style-name="T10"> и подлежит размещению на официальном сайте Администрации Комиссаровского сельского поселения. </text:span></text:p>
      <text:p text:style-name="P49"><text:span text:style-name="T16">4. </text:span><text:span text:style-name="T11">Контроль за исполнением настоящего постановления </text:span><text:span text:style-name="T12">оставляю за собой.</text:span></text:p>
      <text:p text:style-name="P32"/>
      <text:p text:style-name="P37"/>
      <text:p text:style-name="P29"/>
      <text:p text:style-name="P29"/>
      <text:p text:style-name="P29"/>
      <text:p text:style-name="P29">Глава Администрации</text:p>
      <text:p text:style-name="P42"><text:span text:style-name="T10">Комиссаровского сельского <text:s/>поселения <text:s text:c="45"/></text:span><text:span text:style-name="T13">Е. Н. Безрукова</text:span><text:span text:style-name="T17"> <text:s text:c="33"/></text:span><text:span text:style-name="T10"><text:tab/> <text:s text:c="6"/></text:span></text:p>
      <text:p text:style-name="P29"/>
      <text:p text:style-name="P38"><text:soft-page-break/>Приложение 1 </text:p>
      <text:p text:style-name="P38">к постановлению Администрации </text:p>
      <text:p text:style-name="P38">Комиссаровского сельского поселения </text:p>
      <text:p text:style-name="P39"><text:span text:style-name="T18"><text:s text:c="109"/></text:span><text:span text:style-name="T19">от </text:span><text:span text:style-name="T21">1</text:span><text:span text:style-name="T20">7</text:span><text:span text:style-name="T19">.05.202</text:span><text:span text:style-name="T21">2</text:span><text:span text:style-name="T19"> № </text:span><text:span text:style-name="T21">46</text:span><text:span text:style-name="T19"> </text:span></text:p>
      <text:p text:style-name="P38"/>
      <text:p text:style-name="P38"/>
      <text:p text:style-name="P24"><text:span text:style-name="T7">План ликвидации аварийных ситуаций в системах теплоснабжения </text:span><text:span text:style-name="T8">в системах <text:s/>теплоснабжения с учётом взаимодействия <text:s/>тепло-, электро-, топливо-и водоснабжающих <text:s/>организаций, <text:s text:c="2"/>на территории муниципального образования <text:s/>«Комиссаровского сельского поселения»</text:span></text:p>
      <text:p text:style-name="P26"/>
      <text:list xml:id="list1178601330" text:style-name="WW8Num1">
        <text:list-item>
          <text:p text:style-name="P61">Общее положение</text:p>
        </text:list-item>
      </text:list>
      <text:p text:style-name="P48">1.Настоящие правила по ликвидации аварийных ситуаций в системах теплоснабжения разработаны основании Правил оценки готовности к отопительному периоду, утвержденными Приказом <text:s/>Минэнерго России от 12 марта 2013 № 103.</text:p>
      <text:p text:style-name="P48">2.Настоящие правила определяют порядок ликвидации аварийных ситуаций в системах теплоснабжения обслуживающих <text:s/>МУП «Красносулинские городские теплосети» с учетом взаимодействия органов управления Администрации Комиссаровского сельского поселения, ремонтных диспетчерских служб <text:s/>городского поселения <text:s/></text:p>
      <text:p text:style-name="P48">3.В настоящих правилах используются следующие термины и определения:</text:p>
      <text:p text:style-name="P50">- аварийная – повреждение или выход из строя системы коммунального теплоснабжения или отдельных сооружений, отдельных сооружений, объектов, оборудования, устройств, повлекшее прекращение либо существенное снижение качества теплоносителя;</text:p>
      <text:p text:style-name="P50">-диспетчер ЕДДС (единой дежурно-диспетчерской службы) Красносулинского городского поселения.</text:p>
      <text:p text:style-name="P50">-ДДС – дежурно-диспетчерские аварийные службы энергоснабжающих организаций;</text:p>
      <text:p text:style-name="P50">-КЧС и ПБ – комиссия по предупреждению и ликвидации чрезвычайных ситуаций и обеспечению пожарной безопасности;</text:p>
      <text:p text:style-name="P48">- потребители энергоресурсов – учреждений и организаций независимо от формы собственности и индивидуальные предприниматели, имеющие в собственности или в хозяйственном ведении установки и сети конечных потребителей теплоресурсов, в том числе организации, осуществляющее управление или обслуживание многоквартирными домами по договору управления или обслуживания.</text:p>
      <text:p text:style-name="P50">- энергоснабжающие организации (поставщики энергоресурсов) – организации независимо от форм собственности и ведомственной подчиненности, имеющие источники или сети тепло-, <text:s/>электро,- водо-, газоснабжения или других источников энергоресурсов обеспечивающих энергоснабжение общественных <text:s/>и жилых зданий;</text:p>
      <text:p text:style-name="P50"><text:soft-page-break/>- энергопотребляющие системы – внутренние инженерные сети зданий с подключенными устройствами потребителей тепла;</text:p>
      <text:p text:style-name="P50">- энергопотребляющие системы- системы электроснабжения жизнеобеспечения населения (инженерно- технические сети коммунального назначения);</text:p>
      <text:p text:style-name="P50">- энергоресурсы – теплоноситель в системе отопления.</text:p>
      <text:p text:style-name="P50">4. Энергоснабжающие организации обязаны:</text:p>
      <text:p text:style-name="P50">- иметь круглосуточные работающие ДДС;</text:p>
      <text:p text:style-name="P50">- иметь утвержденные инструкции с разработанным планом действий при технологических нарушениях, организациях отключениях потребителей при временном недостатке энергоресурсов;</text:p>
      <text:p text:style-name="P50">- при получении информации о технологических нарушениях на инженерно- технических сетях или нарушениях установленных режимах энергоснабжения обеспечивать выезд на место своих представителей;</text:p>
      <text:p text:style-name="P50">- производить работы по ликвидации аварии на инженерных сетях в минимально установленные сроки;</text:p>
      <text:p text:style-name="P50">- принимать меры по охране опасных зон. Место дефекта необходимо оградить, обозначить знаками и обеспечить постоянное наблюдение в целях предупреждения случайного попадания пешеходов и транспортных средств в опасную зону;</text:p>
      <text:p text:style-name="P50">- для освобождения аварийных зон от автотранспорта <text:s/>информировать ОГИБДД МО МВД России «Красносулинский»;</text:p>
      <text:p text:style-name="P50">- оповещать ЕДДС об ухудшении качества энергоресурсов, о прекращении или ограничении их подачи, длительности отключения с указанием причин, принимающих мерах и сроках устранения.</text:p>
      <text:p text:style-name="P50">5. Потребители теплоэнергии обязаны обеспечить:</text:p>
      <text:p text:style-name="P50">- принятие мер (в организациях эксплуатационной ответственности) по ликвидации аварий и нарушений на инженерных сетях, утечек на инженерных сетях, находящихся на их балансе и во внутридомовых системах;</text:p>
      <text:p text:style-name="P50">- информировать обо всех происшествиях, связанных с повреждениями энергоснабжающую организацию МУП «КГТ» <text:s/>и ЕДДС Красносулинского городского поселения.</text:p>
      <text:p text:style-name="P50">6. Основной задачей ДДС МУП «КГТ» <text:s/>является принятие оперативных мер по предупреждению, локализации аварии и ликвидации повреждений <text:s/>на системах с восстановлением заданных режимов теплоснабжения.</text:p>
      <text:p text:style-name="P50">7. При аварийных ситуациях в помещениях <text:s/>собственников многоквартирных домов (затопление, угроза разморжения, угроза причинения вреда здоровью и имуществу собственников и нанимателей) <text:s/>диспетчер ДДС МУП «КГТ» совместно с организациями осуществляющими обслуживание <text:s/>многоквартирных домов организует <text:s/>отключение теплоснабжения всего дома до устранения аварийной ситуации.</text:p>
      <text:p text:style-name="P50"><text:soft-page-break/>8. Общую координацию действий ДДС осуществляет диспетчер ЕДДС Красносулинского района, при значительных авариях с выходами из строя систем теплоснабжения на срок <text:s/>более 12 часов координацию действий осуществляет КУС города.</text:p>
      <text:p text:style-name="P50"/>
      <text:p text:style-name="P24"><text:span text:style-name="T14">II</text:span><text:span text:style-name="T9">. Взаимодействие ДДС по вопросам теплоснабжения.</text:span></text:p>
      <text:p text:style-name="P50">1.При поступлении в ЕДДС Красносулинского района сообщения о возникновении аварии на тепловых сетях, об отключении и ограничении теплоснабжения потребителей диспетчер ЕДДС Красносулинского района передает информацию по имеющимся у него каналам связи диспетчеру МУП «КГТ».</text:p>
      <text:p text:style-name="P50">2.При поступлении в АДС МУП «КГТ» сообщениях о возникновении аварии на инженерных сетях об отключении или ограничении теплоснабжения потребителей диспетчерская служба обязана в минимально короткий срок:</text:p>
      <text:p text:style-name="P50">- направить к месту аварии аварийную бригаду;</text:p>
      <text:p text:style-name="P50">- сообщить о возникновении ситуации, по имеющимся каналам связи, руководству предприятия и на котельную, от которой возникла авария;</text:p>
      <text:p text:style-name="P50">- принять меры по обеспечению безопасности в месте обнаружения аварии (выставить заграждение <text:s/>и охрану, предусмотреть освещение на <text:s/>месте аварии).</text:p>
      <text:p text:style-name="P50">3. На основании сообщения с места обнаружения аварии ответственное должностное лицо (начальник аварийно-диспетчерской службы, начальник цеха К и ТС) принимает следующее:</text:p>
      <text:p text:style-name="P50">- какие конкретно потребители будут ограничены <text:s/>(или полностью отключены) в теплоснабжении на какое время: согласно утвержденным графиком ограничения теплоснабжения;</text:p>
      <text:p text:style-name="P50">- какими силами и средствами будет устранятся, обнаруженная авария;</text:p>
      <text:p text:style-name="P50">- какие переключения в сетях будут выполнены;</text:p>
      <text:p text:style-name="P50">- как изменится режим теплоснабжения в зоне аварии;</text:p>
      <text:p text:style-name="P50">- какие абоненты и в какой последовательности должны быть отключены, инженерные системы при необходимости должны быть опорожнены.</text:p>
      <text:p text:style-name="P50">4. Руководителями работ по водоотведению (канализации) и устранению аварии являются:</text:p>
      <text:p text:style-name="P50">- до прибытия на место руководителя предприятия – диспетчер АДС, начальник АДС;</text:p>
      <text:p text:style-name="P50">- после прибытия – начальника цеха К и ТС.</text:p>
      <text:p text:style-name="P50">5. О принятии решения и предположительное время на восстановление теплоснабжения потребителей руководитель работ по водоотведению (канализации) и устранением аварии немедленно информируют соответствующие АДС <text:s/>энергоснабжающих организаций и других организаций, попавших в зону аварии.</text:p>
      <text:p text:style-name="P50">6. Если в результате, обнаруженной аварии подлежит отключению или ограничению в подаче тепла дошкольные образовательные и общеобразовательные <text:soft-page-break/>учреждения, диспетчер МУП «КГТ» незамедлительно <text:s/>сообщает об этом в соответствующие организации и учреждения по всем доступным каналам связи.</text:p>
      <text:p text:style-name="P50">7. Лицо, ответственное за ликвидацию аварии, обязано:</text:p>
      <text:p text:style-name="P50">- уведомить диспетчера ЕДДС <text:s/>Красносулинского района об ответственном лице за ликвидацию аварии;</text:p>
      <text:p text:style-name="P50">- вызвать через диспетчерские службы представителей организаций, имеющих подземные коммуникации в месте аварии и согласовать с ними проведение земляных работ для ликвидации аварии;</text:p>
      <text:p text:style-name="P50">- обеспечить выполнение работ на подземных коммуникаций минимально необходимые сроки и обеспечить безопасные условия производства работ;</text:p>
      <text:p text:style-name="P50">- информировать о завершении аварийно-восстановительных работ ДДС <text:s/>предприятия для восстановления рабочей схемы, заданных параметров теплоснабжения и подключения потребителей.</text:p>
      <text:p text:style-name="P50">8.При аварийных ситуациях на объектах потребителей, связанных с затоплением водой чердачных, подвальных, жилых помещений и невозможностью потребителя произвести отключение на своих сетях, заявка на отключение не подается в ДДС предприятия МУП «КГТ» <text:s/>и выполняется <text:s text:c="2"/>как аварийная.</text:p>
      <text:p text:style-name="P50">9.Выдача разрешений на производство аварийно-восстановительных работ на тепловых сетях, связанных с нарушением благоустройства, для организации – владельцев или балансодержателей инженерных коммуникаций и их подрядных организаций производится в соответствии с правилами благоустройства Комиссаровского сельского поселения. Собственники и иные законные владельцы инженерных сетей и коммуникаций, находящихся в зоне ликвидации аварии, обеспечивают незамедлительное по получению сигнала обеспечивает прибытие своих представителей для согласования земляных работ.</text:p>
      <text:p text:style-name="P50">10. Решение о введении режима ограничения или отключения подачи теплоносителя потребителя при аварии принимается руководителем предприятия по согласованию с Главой Администрации Комиссаровского сельского поселения, при аварийных ситуациях в целях предупреждения повреждения энергоснабжающая или причинения вреда здоровью, имуществу потребителей, дежурный диспетчер МУП «КГТ» разрешается принимать решение об отключении потребителей с последующей информацией руководству предприятия и ЕДДС Красносулинского района.</text:p>
      <text:p text:style-name="P50">11. В случае возникновения крупных аварий, вызывающих возможные перерывы теплоснабжения на срок более суток, по решению Главы Администрации Комиссаровского сельского <text:s/>поселения собирается группа по оперативному принятию мер для обеспечения устойчивой работы объектов топливно – энергетического комплекса и жилищно-коммунального хозяйства Комиссаровского сельского поселения.</text:p>
      <text:p text:style-name="P50">12.Решением КЧС Красносулинского района к восстановительным работам привлекаются специализированные <text:s/>организации. Востановительные работы выполняются по программам и в сроки, согласованные с Администрацией <text:soft-page-break/>Комиссаровского сельского поселения и Главой Администрации Комиссаровского сельского поселения.</text:p>
      <text:p text:style-name="P50">13. Все получаемые в процессе работы диспетчерских служб сообщения фиксируются дежурными в соответствующих журналах с отметкой времени получения информации и фамилии лиц передавших (получивших) сообщения.</text:p>
      <text:p text:style-name="P50"/>
      <text:p text:style-name="P50"/>
      <text:p text:style-name="P51"/>
      <text:p text:style-name="P5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3">Приложение № 2 <text:s/>к </text:p>
      <text:p text:style-name="P57">Постановлению Администрации</text:p>
      <text:p text:style-name="P57"><text:s/>Комиссаровского сельского поселения</text:p>
      <text:p text:style-name="P58"><text:span text:style-name="T22">от </text:span><text:span text:style-name="T24">1</text:span><text:span text:style-name="T23">7</text:span><text:span text:style-name="T22">.05.202</text:span><text:span text:style-name="T24">2</text:span><text:span text:style-name="T22"> № </text:span><text:span text:style-name="T24">46</text:span></text:p>
      <text:p text:style-name="P55">Схема взаимодействия при возникновении аварийных ситуаций в системах теплоснабжения и теплопотребления на территории Комиссаровского сельского поселения </text:p>
      <text:p text:style-name="P2"><draw:frame draw:style-name="fr1" draw:name="Врезка1" text:anchor-type="char" svg:x="0.767cm" svg:y="0.557cm" svg:width="3.247cm" svg:height="1.85cm" draw:z-index="1"><draw:text-box><text:p text:style-name="Standard">П<text:span text:style-name="T27">отребители</text:span><text:span text:style-name="T25"> тепловой энергии</text:span></text:p></draw:text-box></draw:frame></text:p>
      <text:p text:style-name="P52"><draw:frame draw:style-name="fr1" draw:name="Врезка2" text:anchor-type="char" svg:x="5.325cm" svg:y="-0.011cm" svg:width="5.629cm" svg:height="6.242cm" draw:z-index="2"><draw:text-box><text:p text:style-name="P31">Аварийно-диспетчерская служба <text:s/></text:p><text:p text:style-name="P35">МУП «Красносулинские городские теплосети»</text:p><text:p text:style-name="P35">г. Красный Сулин, ул. Металургов, 4а</text:p><text:p text:style-name="P35">8-886367-5-34-31</text:p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3"/></table:table-cell></table:table-row></table:table><text:p text:style-name="P22"><text:span text:style-name="T25">Глава </text:span><text:span text:style-name="T27">Администрации </text:span><text:span text:style-name="T25">Комиссаровского </text:span></text:p><text:p text:style-name="P31">сельского поселения </text:p><text:p text:style-name="P36">Е. Н. Безрукова</text:p><text:p text:style-name="P31">Тел. 8(86367) <text:s/>2-22-81</text:p><text:p text:style-name="P31">8-918-58-66-222</text:p><text:p text:style-name="P22">8-906-423-44-66</text:p><text:p text:style-name="P22"/></draw:text-box></draw:frame><draw:frame draw:style-name="fr1" draw:name="Врезка3" text:anchor-type="char" svg:x="11.936cm" svg:y="-0.011cm" svg:width="4.187cm" svg:height="1.588cm" draw:z-index="3"><draw:text-box><text:p text:style-name="P15">Котельная, п. Розет ул. Подгорная, 12а</text:p></draw:text-box></draw:frame><draw:connector text:anchor-type="char" draw:z-index="10" draw:style-name="gr1" draw:text-style-name="P64" draw:type="line" svg:x1="11.95cm" svg:y1="0.497cm" svg:x2="11.019cm" svg:y2="0.506cm" svg:d="M11950 497l-931 9" svg:viewBox="0 0 933 11"><text:p/></draw:connector></text:p>
      <text:p text:style-name="P53"><draw:connector text:anchor-type="char" draw:z-index="9" draw:style-name="gr1" draw:text-style-name="P64" draw:type="line" svg:x1="4.015cm" svg:y1="0.155cm" svg:x2="5.161cm" svg:y2="0.164cm" svg:d="M4015 155l1146 9" svg:viewBox="0 0 1148 11"><text:p/></draw:connector></text:p>
      <text:p text:style-name="P54"><text:s/></text:p>
      <text:p text:style-name="P12"><text:tab/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Потребители тепловой энергии</text:p>
            <text:p text:style-name="P16"><draw:connector text:anchor-type="char" draw:z-index="19" draw:style-name="gr1" draw:text-style-name="P64" draw:type="line" svg:x1="10.987cm" svg:y1="0.64cm" svg:x2="9.985cm" svg:y2="0.647cm" svg:d="M10987 640l-1002 7" svg:viewBox="0 0 1004 9"><text:p/></draw:connector>МКД п. Розет ул. Подгорная, 12а</text:p>
          </table:table-cell>
          <table:table-cell table:style-name="Таблица2.B1" office:value-type="string">
            <text:p text:style-name="P9"><draw:connector text:anchor-type="char" draw:z-index="18" draw:style-name="gr1" draw:text-style-name="P64" draw:type="line" svg:x1="-0.085cm" svg:y1="0.406cm" svg:x2="0cm" svg:y2="0.506cm" svg:d="M-86 406l86 100" svg:viewBox="0 0 88 102"><text:p/></draw:connector></text:p>
          </table:table-cell>
          <table:table-cell table:style-name="Таблица2.C1" office:value-type="string">
            <text:p text:style-name="P10"/>
            <text:p text:style-name="P16">Котельная, п. Розет ул. Подгорная, 12а</text:p>
            <text:p text:style-name="P17"/>
          </table:table-cell>
        </table:table-row>
      </table:table>
      <text:p text:style-name="P13"/>
      <text:p text:style-name="P2"><draw:frame draw:style-name="fr2" draw:name="Врезка4" text:anchor-type="char" svg:x="0.972cm" svg:y="0.108cm" svg:width="4.277cm" svg:height="3.3cm" draw:z-index="0"><draw:text-box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31">МУП «КГТ»</text:p><text:p text:style-name="P62"><text:span text:style-name="T25">Директор </text:span><text:span text:style-name="T26">Колесников</text:span><text:span text:style-name="T27"> </text:span><text:span text:style-name="T28">А.В</text:span><text:span text:style-name="T27">.</text:span></text:p><text:p text:style-name="P31">г. Красный Сулин ул. Металлургов д.4</text:p><text:p text:style-name="P31">Т: 8(86367) 5-22-59</text:p><text:p text:style-name="P33"/></table:table-cell></table:table-row></table:table><text:p text:style-name="P40"><text:s/></text:p></draw:text-box></draw:frame></text:p>
      <text:p text:style-name="P11"><text:tab/></text:p>
      <text:p text:style-name="P4"><draw:connector text:anchor-type="char" draw:z-index="11" draw:style-name="gr1" draw:text-style-name="P64" draw:type="line" svg:x1="7.394cm" svg:y1="0.448cm" svg:x2="7.382cm" svg:y2="12.771cm" svg:d="M7394 448l-12 12323" svg:viewBox="0 0 14 12324"><text:p/></draw:connector><draw:connector text:anchor-type="char" draw:z-index="12" draw:style-name="gr1" draw:text-style-name="P64" draw:type="line" svg:x1="6.466cm" svg:y1="0.527cm" svg:x2="6.488cm" svg:y2="12.769cm" svg:d="M6466 527l22 12242" svg:viewBox="0 0 23 12243"><text:p/></draw:connector></text:p>
      <text:p text:style-name="P4"><draw:frame draw:style-name="fr1" draw:name="Врезка5" text:anchor-type="char" svg:x="8.133cm" svg:y="0.014cm" svg:width="10.054cm" svg:height="5.447cm" draw:z-index="4"><draw:text-box><text:p text:style-name="Standard">А<text:span text:style-name="T25">варийно-диспетчерская служба </text:span></text:p><text:p text:style-name="P30">Красносулинские РЭС филиала ОАО «МРСК Юга» <text:s/>«Ростовэнерго» <text:s/>8(86367)5-00-08, <text:s/>г.Красный Сулин, п.Раково, ул. Свердлова 3б</text:p><text:p text:style-name="Standard"><text:span text:style-name="T25">Аварийно-диспетчерская служба </text:span><text:span text:style-name="T27"><text:s/>филиала ОАО «ДОНЭНЕРГО», г. Красный Сулин, ул. Чкалова, 92б, 88636236717</text:span></text:p><text:p text:style-name="P34">ООО «ТЭСК» 346500, Ростовская область, город Шахты, Донской переулок, дом 79, офис 2</text:p><text:p text:style-name="P34">Суворов Алексей Иванович</text:p><text:p text:style-name="P34">8(928)627-30-00</text:p><text:p text:style-name="P34"/><text:p text:style-name="P34"/></draw:text-box></draw:frame><draw:connector text:anchor-type="char" draw:z-index="14" draw:style-name="gr1" draw:text-style-name="P64" draw:type="line" svg:x1="6.389cm" svg:y1="0.515cm" svg:x2="5.382cm" svg:y2="0.543cm" svg:d="M6389 515l-1007 28" svg:viewBox="0 0 1009 30"><text:p/></draw:connector></text:p>
      <text:p text:style-name="P4"/>
      <text:p text:style-name="P4"/>
      <text:p text:style-name="P4"><draw:frame draw:style-name="fr1" draw:name="Врезка6" text:anchor-type="char" svg:x="0.741cm" svg:y="0.187cm" svg:width="4.456cm" svg:height="2.695cm" draw:z-index="6"><draw:text-box><text:p text:style-name="Standard">П<text:span text:style-name="T25">ожарная охрана, </text:span></text:p><text:p text:style-name="P30">г. Красный Сулин ул. Ворошилова,18, </text:p><text:p text:style-name="Standard"><text:span text:style-name="T25">тел. 01, 8 (86367)5-</text:span>26-73</text:p><text:p text:style-name="Standard">Углерод 89198825901</text:p></draw:text-box></draw:frame><draw:connector text:anchor-type="char" draw:z-index="15" draw:style-name="gr1" draw:text-style-name="P64" draw:type="line" svg:x1="7.377cm" svg:y1="0.282cm" svg:x2="8.116cm" svg:y2="0.289cm" svg:d="M7377 282l739 7" svg:viewBox="0 0 741 9"><text:p/></draw:connector></text:p>
      <text:p text:style-name="P4"/>
      <text:p text:style-name="P5"><draw:connector text:anchor-type="char" draw:z-index="16" draw:style-name="gr1" draw:text-style-name="P64" draw:type="line" svg:x1="6.442cm" svg:y1="0.404cm" svg:x2="5.408cm" svg:y2="0.459cm" svg:d="M6442 404l-1034 55" svg:viewBox="0 0 1035 56"><text:p/></draw:connector></text:p>
      <text:p text:style-name="P14"><text:tab/></text:p>
      <text:p text:style-name="P7"/>
      <text:p text:style-name="P7"><draw:frame draw:style-name="fr1" draw:name="Врезка7" text:anchor-type="char" svg:x="0.794cm" svg:y="0.24cm" svg:width="4.985cm" svg:height="2.739cm" draw:z-index="7"><draw:text-box><text:p text:style-name="P41">МО МВД России «Красносулинский»,</text:p><text:p text:style-name="P41">г. Красный Сулин ул. Металлургов, 8, 02, 8(86367 )5-26-40,</text:p><text:p text:style-name="P41">8994711446</text:p><text:p text:style-name="Standard"/></draw:text-box></draw:frame></text:p>
      <text:p text:style-name="P7"><draw:frame draw:style-name="fr1" draw:name="Врезка8" text:anchor-type="char" svg:x="7.975cm" svg:y="0.166cm" svg:width="10.213cm" svg:height="4.817cm" draw:z-index="5"><draw:text-box><text:p text:style-name="P34">Организации бюджетной сферы МБОУ Комиссаровская СОШ</text:p><text:p text:style-name="P34">Перепелкин Г.А., 8-928-802-61-60</text:p><text:p text:style-name="P34">МБОУ Лиховская СОШ </text:p><text:p text:style-name="P34">Журавлева Н.В., 8-863-67-2-22-21</text:p><text:p text:style-name="P34">Чечеринская ООШ <text:span text:style-name="T30">Якова Н. В.</text:span>, 8 (906)- 439-97-43 </text:p><text:p text:style-name="P34">МБДОУ д/с «Ивушка», Литвиненко Е.В.<text:line-break/>8-905-432-15-12</text:p><text:p text:style-name="P34">МБДОУ д/с «Светлячок», Подлегаева Е.А., </text:p><text:p text:style-name="P34">8-918-527-01-99</text:p><text:p text:style-name="P34">Чечеринская ООШ Симакова Л.А., 8 (906)- 439-97-43 </text:p></draw:text-box></draw:frame></text:p>
      <text:p text:style-name="P8"><draw:connector text:anchor-type="char" draw:z-index="20" draw:style-name="gr1" draw:text-style-name="P64" draw:type="line" svg:x1="6.442cm" svg:y1="0.422cm" svg:x2="5.779cm" svg:y2="0.474cm" svg:d="M6442 422l-663 52" svg:viewBox="0 0 665 55"><text:p/></draw:connector></text:p>
      <text:p text:style-name="P43"><text:tab/><draw:connector text:anchor-type="char" draw:z-index="17" draw:style-name="gr1" draw:text-style-name="P64" draw:type="line" svg:x1="7.377cm" svg:y1="0.231cm" svg:x2="7.923cm" svg:y2="0.279cm" svg:d="M7377 231l546 48" svg:viewBox="0 0 549 49"><text:p/></draw:connector></text:p>
      <text:p text:style-name="P3"/>
      <text:p text:style-name="P4"><draw:frame draw:style-name="fr1" draw:name="Врезка9" text:anchor-type="char" svg:x="0.748cm" svg:y="0.522cm" svg:width="4.591cm" svg:height="2.025cm" draw:z-index="8"><draw:text-box><text:p text:style-name="Standard">С<text:span text:style-name="T25">корая медицинская помощь х. Лихой ул. Ленина, 33 а</text:span></text:p><text:p text:style-name="P30">03, 89286175258</text:p></draw:text-box></draw:frame></text:p>
      <text:p text:style-name="P4"/>
      <text:p text:style-name="P4"><draw:connector text:anchor-type="char" draw:z-index="13" draw:style-name="gr1" draw:text-style-name="P64" draw:type="line" svg:x1="6.357cm" svg:y1="0.018cm" svg:x2="5.398cm" svg:y2="0.026cm" svg:d="M6357 18l-959 8" svg:viewBox="0 0 961 11"><text:p/></draw:connector></text:p>
      <text:p text:style-name="P4"/>
      <text:p text:style-name="P6"/>
      <text:p text:style-name="P18"/>
      <text:p text:style-name="P19"/>
      <text:p text:style-name="P19"/>
      <text:p text:style-name="P19"/>
      <text:p text:style-name="P20"/>
      <text:p text:style-name="P20">Глава Администрации Комиссаровского</text:p>
      <text:p text:style-name="P20">сельского поселения<text:tab/><text:tab/><text:tab/><text:tab/><text:tab/><text:tab/> <text:s text:c="49"/><text:span text:style-name="T29">Е. 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>
      <style:text-properties fo:font-size="14pt" fo:language="en" fo:country="US" style:font-size-asian="14pt" style:font-size-complex="14pt" style:language-complex="ar" style:country-complex="SA"/>
    </style:style>
    <style:style style:name="Font_20_Style72" style:display-name="Font Style72" style:family="text" style:parent-style-name="Основной_20_шрифт_20_абзаца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7T11:23:11.087751638</meta:creation-date>
    <dc:date>2022-07-05T11:13:34.500492371</dc:date>
    <meta:editing-duration>PT26M32S</meta:editing-duration>
    <meta:editing-cycles>7</meta:editing-cycles>
    <meta:generator>LibreOffice/6.0.7.3$Linux_X86_64 LibreOffice_project/00m0$Build-3</meta:generator>
    <meta:document-statistic meta:table-count="3" meta:image-count="0" meta:object-count="0" meta:page-count="7" meta:paragraph-count="135" meta:word-count="1526" meta:character-count="13399" meta:non-whitespace-character-count="11551"/>
  </office:meta>
</office:document-meta>
</file>