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2.932cm" style:rel-column-width="10922*"/>
    </style:style>
    <style:style style:name="Таблица2.F" style:family="table-column">
      <style:table-column-properties style:column-width="2.932cm" style:rel-column-width="1092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3fcc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3fcc4" style:font-size-asian="14pt" style:font-size-complex="14pt"/>
    </style:style>
    <style:style style:name="P3" style:family="paragraph" style:parent-style-name="Standard">
      <style:text-properties style:font-name="Times New Roman" fo:font-size="14pt" officeooo:rsid="001a7177" officeooo:paragraph-rsid="0013fcc4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officeooo:rsid="001a7177" officeooo:paragraph-rsid="0013fcc4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3fcc4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ru" fo:country="RU" fo:font-style="normal" fo:font-weight="normal" officeooo:rsid="00043706" officeooo:paragraph-rsid="0013fcc4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ru" fo:country="RU" fo:font-style="normal" fo:font-weight="normal" officeooo:rsid="0004d32d" officeooo:paragraph-rsid="0013fcc4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language="ru" fo:country="RU" fo:font-style="normal" fo:font-weight="normal" officeooo:rsid="0014b5e4" officeooo:paragraph-rsid="0014b5e4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normal" fo:font-weight="normal" officeooo:paragraph-rsid="0013fcc4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13fcc4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 fo:font-style="italic" fo:font-weight="bold" officeooo:rsid="0000afe4" officeooo:paragraph-rsid="0013fcc4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3fcc4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3fcc4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6pt" fo:font-weight="normal" officeooo:paragraph-rsid="0013fcc4" style:font-size-asian="16pt" style:font-weight-asian="normal" style:font-name-complex="Times New Roman" style:font-size-complex="16pt" style:font-weight-complex="normal"/>
    </style:style>
    <style:style style:name="P15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746d8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04e981" officeooo:paragraph-rsid="0013fcc4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officeooo:rsid="0004e981" officeooo:paragraph-rsid="0013fcc4" style:letter-kerning="true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officeooo:rsid="0000afe4" officeooo:paragraph-rsid="0013fcc4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12e6c" officeooo:paragraph-rsid="0013fcc4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21fb8" officeooo:paragraph-rsid="0013fcc4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2a92c" officeooo:paragraph-rsid="0013fcc4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4a878" officeooo:paragraph-rsid="0014a87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012e6c" officeooo:paragraph-rsid="0013fcc4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paragraph-rsid="0013fcc4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paragraph-rsid="0013fcc4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14a878" officeooo:paragraph-rsid="0014a878" style:font-size-asian="10pt" style:font-size-complex="10pt"/>
    </style:style>
    <style:style style:name="P27" style:family="paragraph" style:parent-style-name="Standard">
      <style:paragraph-properties fo:margin-top="0.282cm" fo:margin-bottom="0cm" loext:contextual-spacing="false" fo:text-align="center" style:justify-single-word="false">
        <style:tab-stops>
          <style:tab-stop style:position="6.502cm" style:type="center"/>
          <style:tab-stop style:position="14.002cm" style:type="right"/>
        </style:tab-stops>
      </style:paragraph-properties>
      <style:text-properties style:font-name="Times New Roman" fo:font-size="14pt" fo:language="ru" fo:country="RU" fo:font-weight="normal" officeooo:rsid="0000d142" officeooo:paragraph-rsid="001746d8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top="0.282cm" fo:margin-bottom="0cm" loext:contextual-spacing="false" fo:text-align="center" style:justify-single-word="false">
        <style:tab-stops>
          <style:tab-stop style:position="6.502cm" style:type="center"/>
          <style:tab-stop style:position="14.002cm" style:type="right"/>
        </style:tab-stops>
      </style:paragraph-properties>
      <style:text-properties style:font-name="Times New Roman" fo:font-size="14pt" fo:language="ru" fo:country="RU" fo:font-weight="bold" officeooo:rsid="0000d142" officeooo:paragraph-rsid="001746d8" style:font-size-asian="14pt" style:font-weight-asian="bold" style:font-name-complex="Times New Roman" style:font-size-complex="14pt" style:font-weight-complex="bold"/>
    </style:style>
    <style:style style:name="P29" style:family="paragraph" style:parent-style-name="ConsPlusNormal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746d8" style:font-size-asian="14pt" style:font-weight-asian="bold" style:font-name-complex="Times New Roman" style:font-size-complex="14pt" style:font-weight-complex="normal"/>
    </style:style>
    <style:style style:name="P30" style:family="paragraph" style:parent-style-name="Standard" style:master-pag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3fcc4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rsid="00168657" officeooo:paragraph-rsid="001746d8" fo:background-color="transparent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04e98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0d142"/>
    </style:style>
    <style:style style:name="T4" style:family="text">
      <style:text-properties fo:language="ru" fo:country="RU" officeooo:rsid="0000fe3b"/>
    </style:style>
    <style:style style:name="T5" style:family="text">
      <style:text-properties fo:language="ru" fo:country="RU" officeooo:rsid="0004e981"/>
    </style:style>
    <style:style style:name="T6" style:family="text">
      <style:text-properties fo:language="ru" fo:country="RU" officeooo:rsid="001dc225"/>
    </style:style>
    <style:style style:name="T7" style:family="text">
      <style:text-properties fo:language="ru" fo:country="RU" style:letter-kerning="true"/>
    </style:style>
    <style:style style:name="T8" style:family="text">
      <style:text-properties fo:language="ru" fo:country="RU" officeooo:rsid="0004e981" style:letter-kerning="true"/>
    </style:style>
    <style:style style:name="T9" style:family="text">
      <style:text-properties fo:language="ru" fo:country="RU" officeooo:rsid="0000fe3b" style:letter-kerning="true"/>
    </style:style>
    <style:style style:name="T10" style:family="text">
      <style:text-properties fo:language="ru" fo:country="RU" officeooo:rsid="0014b5e4" style:letter-kerning="true"/>
    </style:style>
    <style:style style:name="T11" style:family="text">
      <style:text-properties fo:language="ru" fo:country="RU" officeooo:rsid="0000afe4"/>
    </style:style>
    <style:style style:name="T12" style:family="text">
      <style:text-properties fo:language="ru" fo:country="RU" officeooo:rsid="0007a05d"/>
    </style:style>
    <style:style style:name="T13" style:family="text">
      <style:text-properties fo:language="ru" fo:country="RU" officeooo:rsid="0014b5e4"/>
    </style:style>
    <style:style style:name="T14" style:family="text">
      <style:text-properties fo:language="ru" fo:country="RU" officeooo:rsid="00158ed0"/>
    </style:style>
    <style:style style:name="T15" style:family="text">
      <style:text-properties officeooo:rsid="0004d32d"/>
    </style:style>
    <style:style style:name="T16" style:family="text">
      <style:text-properties officeooo:rsid="0007a05d"/>
    </style:style>
    <style:style style:name="T17" style:family="text">
      <style:text-properties officeooo:rsid="0008cee1"/>
    </style:style>
    <style:style style:name="T18" style:family="text">
      <style:text-properties officeooo:rsid="00012e6c"/>
    </style:style>
    <style:style style:name="T19" style:family="text">
      <style:text-properties officeooo:rsid="00021fb8"/>
    </style:style>
    <style:style style:name="T20" style:family="text">
      <style:text-properties officeooo:rsid="0002a92c"/>
    </style:style>
    <style:style style:name="T21" style:family="text">
      <style:text-properties officeooo:rsid="0014a878"/>
    </style:style>
    <style:style style:name="T22" style:family="text">
      <style:text-properties officeooo:rsid="0014b5e4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4d32d" fo:background-color="transparent" loext:char-shading-value="0"/>
    </style:style>
    <style:style style:name="T25" style:family="text">
      <style:text-properties officeooo:rsid="00158ed0" fo:background-color="transparent" loext:char-shading-value="0"/>
    </style:style>
    <style:style style:name="T26" style:family="text">
      <style:text-properties officeooo:rsid="00168657" fo:background-color="transparent" loext:char-shading-value="0"/>
    </style:style>
    <style:style style:name="T27" style:family="text">
      <style:text-properties officeooo:rsid="0018a0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Российская Федерация</text:p>
      <text:p text:style-name="P13">Ростовская область</text:p>
      <text:p text:style-name="P12">Красносулинский район</text:p>
      <text:p text:style-name="P12">Муниципальное образование</text:p>
      <text:p text:style-name="P12">«Комиссаровское сельское поселение»</text:p>
      <text:p text:style-name="P12">Администрация Комиссаровского сельского поселения</text:p>
      <text:p text:style-name="P14"/>
      <text:p text:style-name="P29">ПОСТАНОВЛЕНИЕ</text:p>
      <text:p text:style-name="P31"/>
      <text:p text:style-name="P15"><text:span text:style-name="T26">17</text:span><text:span text:style-name="T23">.0</text:span><text:span text:style-name="T26">5</text:span><text:span text:style-name="T23">.202</text:span><text:span text:style-name="T25">2</text:span><text:span text:style-name="T23">г. <text:s/>№ </text:span><text:span text:style-name="T26">47</text:span></text:p>
      <text:p text:style-name="P15">х. Лихой</text:p>
      <text:p text:style-name="P15"/>
      <text:p text:style-name="P28">«О<text:span text:style-name="T1">б утверждении плана мероприятий по подготовке к осенне-зимнему периоду 2022-2023гг. Комиссаровское сельское поселение»</text:span></text:p>
      <text:p text:style-name="P27"/>
      <text:p text:style-name="P1"><text:span text:style-name="T3"><text:tab/>В целях обеспечения своевременной </text:span><text:span text:style-name="T4">и качественной подготовки жилищно-</text:span><text:span text:style-name="T5">коммунального хозяйства, расположенных на территории</text:span><text:span text:style-name="T4"> </text:span><text:span text:style-name="T5">Комиссаровское сельское поселение к предстоящему </text:span><text:span text:style-name="T4">20</text:span><text:span text:style-name="T6">2</text:span><text:span text:style-name="T13">2</text:span><text:span text:style-name="T4">-202</text:span><text:span text:style-name="T13">3</text:span><text:span text:style-name="T4">гг., </text:span><text:span text:style-name="T8">повышения качества предоставления услуг населению и другим потребителям, Администрация Комиссаровского сельского поселения, </text:span></text:p>
      <text:p text:style-name="P1"/>
      <text:p text:style-name="P2">ПОСТАНОВЛЯЕТ:</text:p>
      <text:p text:style-name="P5"/>
      <text:p text:style-name="P16"><text:span text:style-name="T9">1. </text:span><text:span text:style-name="T7">Утвердить прилагаемый План мероприятий по подготовке Комиссаровского сельского к осенне-зимнему периоду 202</text:span><text:span text:style-name="T10">2</text:span><text:span text:style-name="T7">-202</text:span><text:span text:style-name="T10">3</text:span><text:span text:style-name="T7">гг.</text:span></text:p>
      <text:p text:style-name="P17">2. Контроль за выполнением настоящего постановления возлагаю на специалиста по благоустройству.</text:p>
      <text:p text:style-name="P4"/>
      <text:p text:style-name="P4"/>
      <text:p text:style-name="P3"/>
      <text:p text:style-name="P5">Глава Администрации Комиссаровского </text:p>
      <text:p text:style-name="P5">сельского поселения <text:s text:c="72"/><text:span text:style-name="T22">Е. Н. Безрукова</text:span></text:p>
      <text:p text:style-name="P5"/>
      <text:p text:style-name="P5"/>
      <text:p text:style-name="P5"/>
      <text:p text:style-name="P5"/>
      <text:p text:style-name="P6"><text:soft-page-break/>Приложение</text:p>
      <text:p text:style-name="P6"><text:s/>к постановлению Администрации Комиссаровского </text:p>
      <text:p text:style-name="P6">сельского поселения <text:span text:style-name="T15">от 1</text:span><text:span text:style-name="T24">7.0</text:span><text:span text:style-name="T26">5</text:span><text:span text:style-name="T24">.20</text:span><text:span text:style-name="T25">22</text:span><text:span text:style-name="T24">г.</text:span></text:p>
      <text:p text:style-name="P7">Согласовано: </text:p>
      <text:p text:style-name="P7">Глава Администрации Комиссаровского сельского поселения</text:p>
      <text:p text:style-name="P8">Е.Н.Безрукова</text:p>
      <text:p text:style-name="P9"/>
      <text:p text:style-name="P10"><text:span text:style-name="T11">П</text:span>лан мероприятий <text:span text:style-name="T11">по подготовке к отопительному периоду 20</text:span><text:span text:style-name="T12">2</text:span><text:span text:style-name="T14">2</text:span><text:span text:style-name="T11">-202</text:span><text:span text:style-name="T14">3</text:span><text:span text:style-name="T11">гг.</text:span></text:p>
      <text:p text:style-name="P11"/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P18">Наименование объектов </text:p>
          </table:table-cell>
          <table:table-cell table:style-name="Таблица2.A1" office:value-type="string">
            <text:p text:style-name="P18">Наименование работ</text:p>
          </table:table-cell>
          <table:table-cell table:style-name="Таблица2.A1" office:value-type="string">
            <text:p text:style-name="P18">Источник финансирования </text:p>
          </table:table-cell>
          <table:table-cell table:style-name="Таблица2.A1" office:value-type="string">
            <text:p text:style-name="P18">Процент готовности </text:p>
          </table:table-cell>
          <table:table-cell table:style-name="Таблица2.A1" office:value-type="string">
            <text:p text:style-name="P18">Срок окончания работ</text:p>
          </table:table-cell>
          <table:table-cell table:style-name="Таблица2.F1" office:value-type="string">
            <text:p text:style-name="P18">Ответственный за проведение</text:p>
          </table:table-cell>
        </table:table-row>
        <table:table-row>
          <table:table-cell table:style-name="Таблица2.A2" office:value-type="string">
            <text:p text:style-name="P19">Котельная п. Розет</text:p>
          </table:table-cell>
          <table:table-cell table:style-name="Таблица2.A2" office:value-type="string">
            <text:p text:style-name="P19">Косметический ремонт в котельной п. Розет; </text:p>
            <text:p text:style-name="P19">завоз твердого топлива; промывка системы отопления; проверка кранов, арматуры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><text:span text:style-name="T21">0</text:span>5.<text:span text:style-name="T21">10</text:span>.20<text:span text:style-name="T16">22</text:span><text:span text:style-name="T2">г.</text:span></text:p>
          </table:table-cell>
          <table:table-cell table:style-name="Таблица2.F2" office:value-type="string">
            <text:p text:style-name="P19">Директор МУП «Красносулинские теплосети» <text:s text:c="5"/><text:span text:style-name="T27">А. В. Колесников</text:span></text:p>
          </table:table-cell>
        </table:table-row>
        <table:table-row>
          <table:table-cell table:style-name="Таблица2.A2" office:value-type="string">
            <text:p text:style-name="P19">МБОУ Комиссаровская СОШ </text:p>
          </table:table-cell>
          <table:table-cell table:style-name="Таблица2.A2" office:value-type="string">
            <text:p text:style-name="P19">Проверка котельной </text:p>
            <text:p text:style-name="P19">Проверка здания 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2">31.08.20<text:span text:style-name="T22">22г.</text:span></text:p>
          </table:table-cell>
          <table:table-cell table:style-name="Таблица2.F2" office:value-type="string">
            <text:p text:style-name="P19">Директор МБОУ Ком<text:span text:style-name="T17">и</text:span>ссаровская СОШ Перепелкин Г.А.</text:p>
          </table:table-cell>
        </table:table-row>
        <table:table-row>
          <table:table-cell table:style-name="Таблица2.A2" office:value-type="string">
            <text:p text:style-name="P19">МБОУ Лиховская СОШ</text:p>
          </table:table-cell>
          <table:table-cell table:style-name="Таблица2.A2" office:value-type="string">
            <text:p text:style-name="P19">Проверка котельной </text:p>
            <text:p text:style-name="P19">Проверка здания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2">31.08.202<text:span text:style-name="T22">2г.</text:span></text:p>
          </table:table-cell>
          <table:table-cell table:style-name="Таблица2.F2" office:value-type="string">
            <text:p text:style-name="P19">Директор МБОУ Лиховская СОШ Журавлева Н.В.</text:p>
          </table:table-cell>
        </table:table-row>
        <table:table-row>
          <table:table-cell table:style-name="Таблица2.A2" office:value-type="string">
            <text:p text:style-name="P19">МБДОУ д/с «Ивушка»</text:p>
          </table:table-cell>
          <table:table-cell table:style-name="Таблица2.A2" office:value-type="string">
            <text:p text:style-name="P19">Проверка котельной </text:p>
            <text:p text:style-name="P19">Проверка здания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2">31.08.2021<text:span text:style-name="T22">г.</text:span></text:p>
          </table:table-cell>
          <table:table-cell table:style-name="Таблица2.F2" office:value-type="string">
            <text:p text:style-name="P20">Заведующая МБДОУ <text:span text:style-name="T18">д/с «Ивушка» </text:span>Литвиненко Е.В.</text:p>
          </table:table-cell>
        </table:table-row>
        <table:table-row>
          <table:table-cell table:style-name="Таблица2.A2" office:value-type="string">
            <text:p text:style-name="P19">МБДОУ д/с «<text:span text:style-name="T19">Светлячок»</text:span></text:p>
          </table:table-cell>
          <table:table-cell table:style-name="Таблица2.A2" office:value-type="string">
            <text:p text:style-name="P19">Проверка котельной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2">31.08.202<text:span text:style-name="T22">2г.</text:span></text:p>
          </table:table-cell>
          <table:table-cell table:style-name="Таблица2.F2" office:value-type="string">
            <text:p text:style-name="P20">Заведующая МБДОУ <text:span text:style-name="T18">д/</text:span>с «Светлячок» <text:span text:style-name="T16">Подлегаева Е.А.</text:span></text:p>
          </table:table-cell>
        </table:table-row>
        <table:table-row>
          <table:table-cell table:style-name="Таблица2.A2" office:value-type="string">
            <text:p text:style-name="P20">МБУК «Комиссаровский СДК» х. Лихой</text:p>
          </table:table-cell>
          <table:table-cell table:style-name="Таблица2.A2" office:value-type="string">
            <text:p text:style-name="P20">Очистка <text:span text:style-name="T20">дымоходов; побелка котлов; побелка котельной; промывка системы отопления; проверка кранов, арматуры; завоз твердого топлива</text:span>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2">31.08.202<text:span text:style-name="T22">2г.</text:span></text:p>
          </table:table-cell>
          <table:table-cell table:style-name="Таблица2.F2" office:value-type="string">
            <text:p text:style-name="P20"><text:span text:style-name="T20">Директор </text:span>МБУК «Комиссаровский СДК»</text:p>
            <text:p text:style-name="P20"><text:s/><text:span text:style-name="T20">Яицкая Н.Ю.</text:span></text:p>
          </table:table-cell>
        </table:table-row>
        <table:table-row>
          <table:table-cell table:style-name="Таблица2.A2" office:value-type="string">
            <text:p text:style-name="P21">СДК п. Розет</text:p>
          </table:table-cell>
          <table:table-cell table:style-name="Таблица2.A2" office:value-type="string">
            <text:p text:style-name="P20">Очистка <text:span text:style-name="T20">дымоходов; побелка котлов; побелка котельной; промывка </text:span><text:soft-page-break/><text:span text:style-name="T20">системы отопления; проверка кранов, арматуры;</text:span></text:p>
            <text:p text:style-name="P21">завоз твердого топлива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2">31.08.202<text:span text:style-name="T22">2г.</text:span></text:p>
          </table:table-cell>
          <table:table-cell table:style-name="Таблица2.F2" office:value-type="string">
            <text:p text:style-name="P21">Заведующая СДК </text:p>
            <text:p text:style-name="P21">п. Розет</text:p>
            <text:p text:style-name="P21"><text:s/>Кухтина И,А.</text:p>
          </table:table-cell>
        </table:table-row>
        <table:table-row>
          <table:table-cell table:style-name="Таблица2.A2" office:value-type="string">
            <text:p text:style-name="P21">СДК п. Чичерино</text:p>
          </table:table-cell>
          <table:table-cell table:style-name="Таблица2.A2" office:value-type="string">
            <text:p text:style-name="P20">Очистка <text:span text:style-name="T20">дымоходов; побелка котлов; побелка котельной; промывка системы отопления; проверка кранов, арматуры;</text:span></text:p>
            <text:p text:style-name="P21">завоз твердого топлива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6">31.08.202<text:span text:style-name="T22">2</text:span>г.</text:p>
          </table:table-cell>
          <table:table-cell table:style-name="Таблица2.F2" office:value-type="string">
            <text:p text:style-name="P21">Заведующая СДК </text:p>
            <text:p text:style-name="P21">п. Чичерино</text:p>
            <text:p text:style-name="P21">Димидова В.Е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22:50.929388463</meta:creation-date>
    <dc:date>2022-07-06T10:17:04.671671704</dc:date>
    <meta:editing-duration>PT15M19S</meta:editing-duration>
    <meta:editing-cycles>9</meta:editing-cycles>
    <meta:generator>LibreOffice/6.0.7.3$Linux_X86_64 LibreOffice_project/00m0$Build-3</meta:generator>
    <meta:document-statistic meta:table-count="1" meta:image-count="0" meta:object-count="0" meta:page-count="3" meta:paragraph-count="72" meta:word-count="292" meta:character-count="2630" meta:non-whitespace-character-count="2313"/>
  </office:meta>
</office:document-meta>
</file>