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/>
    </style:style>
    <style:style style:name="ce6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cell-protect="protected"/>
      <style:text-properties style:font-name="Arial Cyr" style:font-name-asian="Arial Cyr" style:font-name-complex="Arial Cy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Arial Cyr" style:font-name-asian="Arial Cyr" style:font-name-complex="Arial Cy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 Cyr" style:font-name-asian="Arial Cyr" style:font-name-complex="Arial Cyr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Arial Cyr" style:font-name-asian="Arial Cyr" style:font-name-complex="Arial Cyr"/>
    </style:style>
    <style:style style:name="ce8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7.9904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8.28145833333333cm"/>
    </style:style>
    <style:style style:name="co13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1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117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0.15pt" style:use-optimal-row-height="false" fo:break-before="auto"/>
    </style:style>
    <style:style style:name="ro36" style:family="table-row">
      <style:table-row-properties style:row-height="5.45pt" style:use-optimal-row-height="false" fo:break-before="auto"/>
    </style:style>
    <style:style style:name="ro37" style:family="table-row">
      <style:table-row-properties style:row-height="9.6pt" style:use-optimal-row-height="false" fo:break-before="auto"/>
    </style:style>
    <style:style style:name="ro38" style:family="table-row">
      <style:table-row-properties style:row-height="6pt" style:use-optimal-row-height="false" fo:break-before="auto"/>
    </style:style>
    <style:style style:name="ro39" style:family="table-row">
      <style:table-row-properties style:row-height="6.6pt" style:use-optimal-row-height="false" fo:break-before="auto"/>
    </style:style>
    <style:style style:name="ro40" style:family="table-row">
      <style:table-row-properties style:row-height="10.9pt" style:use-optimal-row-height="false" fo:break-before="auto"/>
    </style:style>
    <style:style style:name="ro41" style:family="table-row">
      <style:table-row-properties style:row-height="13.15pt" style:use-optimal-row-height="false" fo:break-before="auto"/>
    </style:style>
    <style:style style:name="ro42" style:family="table-row">
      <style:table-row-properties style:row-height="46.5pt" style:use-optimal-row-height="false" fo:break-before="auto"/>
    </style:style>
    <style:style style:name="ro43" style:family="table-row">
      <style:table-row-properties style:row-height="25.5pt" style:use-optimal-row-height="false" fo:break-before="auto"/>
    </style:style>
    <style:style style:name="ro44" style:family="table-row">
      <style:table-row-properties style:row-height="19.5pt" style:use-optimal-row-height="false" fo:break-before="auto"/>
    </style:style>
    <style:style style:name="ro45" style:family="table-row">
      <style:table-row-properties style:row-height="34.5pt" style:use-optimal-row-height="false" fo:break-before="auto"/>
    </style:style>
    <style:style style:name="ro46" style:family="table-row">
      <style:table-row-properties style:row-height="24pt" style:use-optimal-row-height="false" fo:break-before="auto"/>
    </style:style>
    <style:style style:name="ro47" style:family="table-row">
      <style:table-row-properties style:row-height="27pt" style:use-optimal-row-height="false" fo:break-before="auto"/>
    </style:style>
    <style:style style:name="ro48" style:family="table-row">
      <style:table-row-properties style:row-height="24.7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37.5pt" style:use-optimal-row-height="false" fo:break-before="auto"/>
    </style:style>
    <style:style style:name="ro51" style:family="table-row">
      <style:table-row-properties style:row-height="48.75pt" style:use-optimal-row-height="false" fo:break-before="auto"/>
    </style:style>
    <style:style style:name="ro52" style:family="table-row">
      <style:table-row-properties style:row-height="36.75pt" style:use-optimal-row-height="false" fo:break-before="auto"/>
    </style:style>
    <style:style style:name="ro53" style:family="table-row">
      <style:table-row-properties style:row-height="21.75pt" style:use-optimal-row-height="false" fo:break-before="auto"/>
    </style:style>
    <style:style style:name="ro54" style:family="table-row">
      <style:table-row-properties style:row-height="50.25pt" style:use-optimal-row-height="false" fo:break-before="auto"/>
    </style:style>
    <style:style style:name="ro55" style:family="table-row">
      <style:table-row-properties style:row-height="9pt" style:use-optimal-row-height="false" fo:break-before="auto"/>
    </style:style>
    <style:style style:name="ro56" style:family="table-row">
      <style:table-row-properties style:row-height="11.1pt" style:use-optimal-row-height="false" fo:break-before="auto"/>
    </style:style>
    <style:style style:name="ro57" style:family="table-row">
      <style:table-row-properties style:row-height="13.9pt" style:use-optimal-row-height="false" fo:break-before="auto"/>
    </style:style>
    <style:style style:name="ro58" style:family="table-row">
      <style:table-row-properties style:row-height="4.9pt" style:use-optimal-row-height="false" fo:break-before="auto"/>
    </style:style>
    <style:style style:name="ro5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of:cell-content()=0" style:apply-style-name="cf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Arial Cyr" style:font-name-asian="Arial Cyr" style:font-name-complex="Arial Cyr"/>
      <style:map style:condition="of:cell-content()=0" style:apply-style-name="cf1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of:cell-content()=0" style:apply-style-name="cf1"/>
    </style:style>
    <style:style style:name="ce8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/>
      <style:map style:condition="of:cell-content()=0" style:apply-style-name="cf1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  <style:map style:condition="of:cell-content()=0" style:apply-style-name="cf1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8pt" style:font-size-asian="8pt" style:font-size-complex="8pt" fo:font-weight="bold" style:font-weight-asian="bold" style:font-weight-complex="bold"/>
      <style:map style:condition="of:cell-content()=0" style:apply-style-name="cf1"/>
    </style:style>
    <style:style style:name="ce92" style:family="table-cell">
      <style:map style:condition="of:cell-content()=0" style:apply-style-name="cf1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ns Serif" style:font-family-asian="Segoe UI" style:font-family-complex="Sans Serif" style:font-family-generic="roman" style:font-pitch="variable" style:font-pitch-asian="variable" style:font-pitch-complex="variable" fo:font-size="0.11111in" style:font-size-asian="0.11111in" style:font-size-complex="0.1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number-columns-spanned="4" table:number-rows-spanned="1" table:style-name="ce38"/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">
            <text:p>ОТЧЕТ ОБ ИСПОЛНЕНИИ БЮДЖЕТА</text:p>
          </table:table-cell>
          <table:covered-table-cell table:number-columns-repeated="3"/>
          <table:table-cell table:style-name="ce3"/>
          <table:table-cell office:value-type="string" table:style-name="ce4">
            <text:p>КОДЫ</text:p>
          </table:table-cell>
          <table:table-cell table:number-columns-repeated="16378"/>
        </table:table-row>
        <table:table-row table:style-name="ro1">
          <table:table-cell table:number-columns-repeated="4" table:style-name="ce5"/>
          <table:table-cell office:value-type="string" table:style-name="ce6">
            <text:p><text:s text:c="2"/>Форма по ОКУД</text:p>
          </table:table-cell>
          <table:table-cell office:value-type="string" table:style-name="ce7">
            <text:p>0503117</text:p>
          </table:table-cell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40">
            <text:p>на 01 апреля 2023 г.</text:p>
          </table:table-cell>
          <table:covered-table-cell table:number-columns-repeated="3"/>
          <table:table-cell office:value-type="string" table:style-name="ce3">
            <text:p><text:s text:c="19"/>Дата</text:p>
          </table:table-cell>
          <table:table-cell office:value-type="string" table:style-name="ce8">
            <text:p>02.04.2023</text:p>
          </table:table-cell>
          <table:table-cell table:number-columns-repeated="16378"/>
        </table:table-row>
        <table:table-row table:style-name="ro1">
          <table:table-cell table:number-columns-repeated="4" table:style-name="ce9"/>
          <table:table-cell office:value-type="string" table:style-name="ce3">
            <text:p><text:s text:c="13"/>по ОКПО</text:p>
          </table:table-cell>
          <table:table-cell office:value-type="string" table:style-name="ce7">
            <text:p>0422841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финансового органа</text:p>
          </table:table-cell>
          <table:table-cell office:value-type="string" table:number-columns-spanned="3" table:number-rows-spanned="1" table:style-name="ce41">
            <text:p>Администрация Комиссаровского сельского поселения</text:p>
          </table:table-cell>
          <table:covered-table-cell table:number-columns-repeated="2"/>
          <table:table-cell office:value-type="string" table:style-name="ce3">
            <text:p><text:s text:c="4"/>Глава по БК</text:p>
          </table:table-cell>
          <table:table-cell office:value-type="string" table:style-name="ce7">
            <text:p>951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Наименование публично-правового образования</text:p>
          </table:table-cell>
          <table:table-cell office:value-type="string" table:number-columns-spanned="3" table:number-rows-spanned="1" table:style-name="ce42">
            <text:p>Комиссаровское сельское поселение Красносулинского района</text:p>
          </table:table-cell>
          <table:covered-table-cell table:number-columns-repeated="2"/>
          <table:table-cell office:value-type="string" table:style-name="ce3">
            <text:p>по ОКТМО</text:p>
          </table:table-cell>
          <table:table-cell office:value-type="string" table:style-name="ce11">
            <text:p>6062643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Периодичность: годовая</text:p>
          </table:table-cell>
          <table:table-cell table:number-columns-repeated="2" table:style-name="ce10"/>
          <table:table-cell table:style-name="ce12"/>
          <table:table-cell table:style-name="ce3"/>
          <table:table-cell table:style-name="ce7"/>
          <table:table-cell table:number-columns-repeated="16378"/>
        </table:table-row>
        <table:table-row table:style-name="ro1">
          <table:table-cell office:value-type="string" table:style-name="ce10">
            <text:p>Единица измерения: руб.</text:p>
          </table:table-cell>
          <table:table-cell table:style-name="ce10"/>
          <table:table-cell table:style-name="ce13"/>
          <table:table-cell table:style-name="ce12"/>
          <table:table-cell office:value-type="string" table:style-name="ce3">
            <text:p><text:s text:c="13"/>по ОКЕИ</text:p>
          </table:table-cell>
          <table:table-cell office:value-type="string" table:style-name="ce7">
            <text:p>383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3">
            <text:p><text:s text:c="33"/>1. Доходы бюджета</text:p>
          </table:table-cell>
          <table:covered-table-cell table:number-columns-repeated="3"/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office:value-type="string" table:number-columns-spanned="1" table:number-rows-spanned="7" table:style-name="ce44">
            <text:p><text:s/>Наименование показателя</text:p>
          </table:table-cell>
          <table:table-cell office:value-type="string" table:number-columns-spanned="1" table:number-rows-spanned="7" table:style-name="ce44">
            <text:p>Код строки</text:p>
          </table:table-cell>
          <table:table-cell office:value-type="string" table:number-columns-spanned="1" table:number-rows-spanned="7" table:style-name="ce44">
            <text:p>Код дохода по бюджетной классификации</text:p>
          </table:table-cell>
          <table:table-cell office:value-type="string" table:number-columns-spanned="1" table:number-rows-spanned="7" table:style-name="ce45">
            <text:p>Утвержденные бюджетные назначения</text:p>
          </table:table-cell>
          <table:table-cell office:value-type="string" table:number-columns-spanned="1" table:number-rows-spanned="7" table:style-name="ce45">
            <text:p>Исполнено</text:p>
          </table:table-cell>
          <table:table-cell office:value-type="string" table:number-columns-spanned="1" table:number-rows-spanned="7" table:style-name="ce45">
            <text:p>Неисполненные назначения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4"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Доходы бюджета - всего</text:p>
          </table:table-cell>
          <table:table-cell office:value-type="string" table:style-name="ce21">
            <text:p>010</text:p>
          </table:table-cell>
          <table:table-cell office:value-type="string" table:style-name="ce22">
            <text:p>X</text:p>
          </table:table-cell>
          <table:table-cell office:value-type="float" office:value="19276700" table:style-name="ce23">
            <text:p>19 276 700,00</text:p>
          </table:table-cell>
          <table:table-cell office:value-type="float" office:value="4515739.99" table:style-name="ce24">
            <text:p>4 515 739,99</text:p>
          </table:table-cell>
          <table:table-cell office:value-type="float" office:value="14760960.01" table:formula="of:=IF(OR([.D19]=&quot;-&quot;;IF([.E19]=&quot;-&quot;;0;[.E19])&gt;=IF([.D19]=&quot;-&quot;;0;[.D19]));&quot;-&quot;;IF([.D19]=&quot;-&quot;;0;[.D19])-IF([.E19]=&quot;-&quot;;0;[.E19]))" table:style-name="ce23">
            <text:p>14 760 960,01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в том числе:</text:p>
          </table:table-cell>
          <table:table-cell table:style-name="ce26"/>
          <table:table-cell table:style-name="ce27"/>
          <table:table-cell table:number-columns-repeated="3" table:style-name="ce28"/>
          <table:table-cell table:number-columns-repeated="16378"/>
        </table:table-row>
        <table:table-row table:style-name="ro1">
          <table:table-cell office:value-type="string" table:style-name="ce29">
            <text:p>НАЛОГОВЫЕ И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000 10000000000000000</text:p>
          </table:table-cell>
          <table:table-cell office:value-type="float" office:value="2608200" table:style-name="ce32">
            <text:p>2 608 200,00</text:p>
          </table:table-cell>
          <table:table-cell office:value-type="float" office:value="321942.21000000002" table:style-name="ce32">
            <text:p>321 942,21</text:p>
          </table:table-cell>
          <table:table-cell office:value-type="float" office:value="2286257.79" table:formula="of:=IF(OR([.D21]=&quot;-&quot;;IF([.E21]=&quot;-&quot;;0;[.E21])&gt;=IF([.D21]=&quot;-&quot;;0;[.D21]));&quot;-&quot;;IF([.D21]=&quot;-&quot;;0;[.D21])-IF([.E21]=&quot;-&quot;;0;[.E21]))" table:style-name="ce86">
            <text:p>2 286 257,7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ПРИБЫЛЬ,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0000000000000</text:p>
          </table:table-cell>
          <table:table-cell office:value-type="float" office:value="610800" table:style-name="ce32">
            <text:p>610 800,00</text:p>
          </table:table-cell>
          <table:table-cell office:value-type="float" office:value="89397.2" table:style-name="ce32">
            <text:p>89 397,20</text:p>
          </table:table-cell>
          <table:table-cell office:value-type="float" office:value="521402.8" table:formula="of:=IF(OR([.D22]=&quot;-&quot;;IF([.E22]=&quot;-&quot;;0;[.E22])&gt;=IF([.D22]=&quot;-&quot;;0;[.D22]));&quot;-&quot;;IF([.D22]=&quot;-&quot;;0;[.D22])-IF([.E22]=&quot;-&quot;;0;[.E22]))" table:style-name="ce32">
            <text:p>521 402,8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доходы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00010000110</text:p>
          </table:table-cell>
          <table:table-cell office:value-type="float" office:value="610800" table:style-name="ce32">
            <text:p>610 800,00</text:p>
          </table:table-cell>
          <table:table-cell office:value-type="float" office:value="89397.2" table:style-name="ce32">
            <text:p>89 397,20</text:p>
          </table:table-cell>
          <table:table-cell office:value-type="float" office:value="521402.8" table:formula="of:=IF(OR([.D23]=&quot;-&quot;;IF([.E23]=&quot;-&quot;;0;[.E23])&gt;=IF([.D23]=&quot;-&quot;;0;[.D23]));&quot;-&quot;;IF([.D23]=&quot;-&quot;;0;[.D23])-IF([.E23]=&quot;-&quot;;0;[.E23]))" table:style-name="ce86">
            <text:p>521 402,80</text:p>
          </table:table-cell>
          <table:table-cell table:number-columns-repeated="16378"/>
        </table:table-row>
        <table:table-row table:style-name="ro9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0000110</text:p>
          </table:table-cell>
          <table:table-cell office:value-type="float" office:value="610800" table:style-name="ce32">
            <text:p>610 800,00</text:p>
          </table:table-cell>
          <table:table-cell office:value-type="float" office:value="93435.4" table:style-name="ce32">
            <text:p>93 435,40</text:p>
          </table:table-cell>
          <table:table-cell office:value-type="float" office:value="517364.6" table:formula="of:=IF(OR([.D24]=&quot;-&quot;;IF([.E24]=&quot;-&quot;;0;[.E24])&gt;=IF([.D24]=&quot;-&quot;;0;[.D24]));&quot;-&quot;;IF([.D24]=&quot;-&quot;;0;[.D24])-IF([.E24]=&quot;-&quot;;0;[.E24]))" table:style-name="ce32">
            <text:p>517 364,60</text:p>
          </table:table-cell>
          <table:table-cell table:number-columns-repeated="16378"/>
        </table:table-row>
        <table:table-row table:style-name="ro10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1000110</text:p>
          </table:table-cell>
          <table:table-cell office:value-type="string" table:style-name="ce32">
            <text:p>-</text:p>
          </table:table-cell>
          <table:table-cell office:value-type="float" office:value="93212.7" table:style-name="ce32">
            <text:p>93 212,70</text:p>
          </table:table-cell>
          <table:table-cell office:value-type="string" office:string-value="-" table:formula="of:=IF(OR([.D25]=&quot;-&quot;;IF([.E25]=&quot;-&quot;;0;[.E25])&gt;=IF([.D25]=&quot;-&quot;;0;[.D25]));&quot;-&quot;;IF([.D25]=&quot;-&quot;;0;[.D25])-IF([.E25]=&quot;-&quot;;0;[.E25]))" table:style-name="ce32">
            <text:p>-</text:p>
          </table:table-cell>
          <table:table-cell table:number-columns-repeated="16378"/>
        </table:table-row>
        <table:table-row table:style-name="ro11">
          <table:table-cell office:value-type="string" table:style-name="ce3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10013000110</text:p>
          </table:table-cell>
          <table:table-cell office:value-type="string" table:style-name="ce32">
            <text:p>-</text:p>
          </table:table-cell>
          <table:table-cell office:value-type="float" office:value="222.7" table:style-name="ce32">
            <text:p>222,70</text:p>
          </table:table-cell>
          <table:table-cell office:value-type="string" office:string-value="-" table:formula="of:=IF(OR([.D26]=&quot;-&quot;;IF([.E26]=&quot;-&quot;;0;[.E26])&gt;=IF([.D26]=&quot;-&quot;;0;[.D26]));&quot;-&quot;;IF([.D26]=&quot;-&quot;;0;[.D26])-IF([.E26]=&quot;-&quot;;0;[.E26]))" table:style-name="ce32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0000110</text:p>
          </table:table-cell>
          <table:table-cell office:value-type="string" table:style-name="ce32">
            <text:p>-</text:p>
          </table:table-cell>
          <table:table-cell office:value-type="float" office:value="-147" table:style-name="ce32">
            <text:p>-147,00</text:p>
          </table:table-cell>
          <table:table-cell office:value-type="string" office:string-value="-" table:formula="of:=IF(OR([.D27]=&quot;-&quot;;IF([.E27]=&quot;-&quot;;0;[.E27])&gt;=IF([.D27]=&quot;-&quot;;0;[.D27]));&quot;-&quot;;IF([.D27]=&quot;-&quot;;0;[.D27])-IF([.E27]=&quot;-&quot;;0;[.E27]))" table:style-name="ce86">
            <text:p>-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1000110</text:p>
          </table:table-cell>
          <table:table-cell office:value-type="string" table:style-name="ce32">
            <text:p>-</text:p>
          </table:table-cell>
          <table:table-cell office:value-type="float" office:value="-102" table:style-name="ce32">
            <text:p>-102,00</text:p>
          </table:table-cell>
          <table:table-cell office:value-type="string" office:string-value="-" table:formula="of:=IF(OR([.D28]=&quot;-&quot;;IF([.E28]=&quot;-&quot;;0;[.E28])&gt;=IF([.D28]=&quot;-&quot;;0;[.D28]));&quot;-&quot;;IF([.D28]=&quot;-&quot;;0;[.D28])-IF([.E28]=&quot;-&quot;;0;[.E28]))" table:style-name="ce86">
            <text:p>-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20013000110</text:p>
          </table:table-cell>
          <table:table-cell office:value-type="string" table:style-name="ce32">
            <text:p>-</text:p>
          </table:table-cell>
          <table:table-cell office:value-type="float" office:value="-45" table:style-name="ce32">
            <text:p>-45,00</text:p>
          </table:table-cell>
          <table:table-cell office:value-type="string" office:string-value="-" table:formula="of:=IF(OR([.D29]=&quot;-&quot;;IF([.E29]=&quot;-&quot;;0;[.E29])&gt;=IF([.D29]=&quot;-&quot;;0;[.D29]));&quot;-&quot;;IF([.D29]=&quot;-&quot;;0;[.D29])-IF([.E29]=&quot;-&quot;;0;[.E29]))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0000110</text:p>
          </table:table-cell>
          <table:table-cell office:value-type="string" table:style-name="ce32">
            <text:p>-</text:p>
          </table:table-cell>
          <table:table-cell office:value-type="float" office:value="-3891.2" table:style-name="ce32">
            <text:p>-3 891,20</text:p>
          </table:table-cell>
          <table:table-cell office:value-type="string" office:string-value="-" table:formula="of:=IF(OR([.D30]=&quot;-&quot;;IF([.E30]=&quot;-&quot;;0;[.E30])&gt;=IF([.D30]=&quot;-&quot;;0;[.D30]));&quot;-&quot;;IF([.D30]=&quot;-&quot;;0;[.D30])-IF([.E30]=&quot;-&quot;;0;[.E30]))" table:style-name="ce86">
            <text:p>-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1000110</text:p>
          </table:table-cell>
          <table:table-cell office:value-type="string" table:style-name="ce32">
            <text:p>-</text:p>
          </table:table-cell>
          <table:table-cell office:value-type="float" office:value="-3886.2" table:style-name="ce32">
            <text:p>-3 886,20</text:p>
          </table:table-cell>
          <table:table-cell office:value-type="string" office:string-value="-" table:formula="of:=IF(OR([.D31]=&quot;-&quot;;IF([.E31]=&quot;-&quot;;0;[.E31])&gt;=IF([.D31]=&quot;-&quot;;0;[.D31]));&quot;-&quot;;IF([.D31]=&quot;-&quot;;0;[.D31])-IF([.E31]=&quot;-&quot;;0;[.E31]))" table:style-name="ce32">
            <text:p>-</text:p>
          </table:table-cell>
          <table:table-cell table:number-columns-repeated="16378"/>
        </table:table-row>
        <table:table-row table:style-name="ro17">
          <table:table-cell office:value-type="string" table:style-name="ce29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102030013000110</text:p>
          </table:table-cell>
          <table:table-cell office:value-type="string" table:style-name="ce32">
            <text:p>-</text:p>
          </table:table-cell>
          <table:table-cell office:value-type="float" office:value="-5" table:style-name="ce32">
            <text:p>-5,00</text:p>
          </table:table-cell>
          <table:table-cell office:value-type="string" office:string-value="-" table:formula="of:=IF(OR([.D32]=&quot;-&quot;;IF([.E32]=&quot;-&quot;;0;[.E32])&gt;=IF([.D32]=&quot;-&quot;;0;[.D32]));&quot;-&quot;;IF([.D32]=&quot;-&quot;;0;[.D32])-IF([.E32]=&quot;-&quot;;0;[.E32]))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И НА ИМУЩЕСТВО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0000000000000</text:p>
          </table:table-cell>
          <table:table-cell office:value-type="float" office:value="1933000" table:style-name="ce32">
            <text:p>1 933 000,00</text:p>
          </table:table-cell>
          <table:table-cell office:value-type="float" office:value="216810.54" table:style-name="ce32">
            <text:p>216 810,54</text:p>
          </table:table-cell>
          <table:table-cell office:value-type="float" office:value="1716189.46" table:formula="of:=IF(OR([.D33]=&quot;-&quot;;IF([.E33]=&quot;-&quot;;0;[.E33])&gt;=IF([.D33]=&quot;-&quot;;0;[.D33]));&quot;-&quot;;IF([.D33]=&quot;-&quot;;0;[.D33])-IF([.E33]=&quot;-&quot;;0;[.E33]))" table:style-name="ce32">
            <text:p>1 716 189,4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алог на имущество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00000000110</text:p>
          </table:table-cell>
          <table:table-cell office:value-type="float" office:value="232000" table:style-name="ce32">
            <text:p>232 000,00</text:p>
          </table:table-cell>
          <table:table-cell office:value-type="float" office:value="10316.120000000001" table:style-name="ce32">
            <text:p>10 316,12</text:p>
          </table:table-cell>
          <table:table-cell office:value-type="float" office:value="221683.88" table:formula="of:=IF(OR([.D34]=&quot;-&quot;;IF([.E34]=&quot;-&quot;;0;[.E34])&gt;=IF([.D34]=&quot;-&quot;;0;[.D34]));&quot;-&quot;;IF([.D34]=&quot;-&quot;;0;[.D34])-IF([.E34]=&quot;-&quot;;0;[.E34]))" table:style-name="ce32">
            <text:p>221 683,88</text:p>
          </table:table-cell>
          <table:table-cell table:number-columns-repeated="16378"/>
        </table:table-row>
        <table:table-row table:style-name="ro18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0000110</text:p>
          </table:table-cell>
          <table:table-cell office:value-type="float" office:value="232000" table:style-name="ce32">
            <text:p>232 000,00</text:p>
          </table:table-cell>
          <table:table-cell office:value-type="float" office:value="10316.120000000001" table:style-name="ce32">
            <text:p>10 316,12</text:p>
          </table:table-cell>
          <table:table-cell office:value-type="float" office:value="221683.88" table:formula="of:=IF(OR([.D35]=&quot;-&quot;;IF([.E35]=&quot;-&quot;;0;[.E35])&gt;=IF([.D35]=&quot;-&quot;;0;[.D35]));&quot;-&quot;;IF([.D35]=&quot;-&quot;;0;[.D35])-IF([.E35]=&quot;-&quot;;0;[.E35]))" table:style-name="ce32">
            <text:p>221 683,88</text:p>
          </table:table-cell>
          <table:table-cell table:number-columns-repeated="16378"/>
        </table:table-row>
        <table:table-row table:style-name="ro19">
          <table:table-cell office:value-type="string" table:style-name="ce29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1030101000110</text:p>
          </table:table-cell>
          <table:table-cell office:value-type="string" table:style-name="ce32">
            <text:p>-</text:p>
          </table:table-cell>
          <table:table-cell office:value-type="float" office:value="10316.120000000001" table:style-name="ce32">
            <text:p>10 316,12</text:p>
          </table:table-cell>
          <table:table-cell office:value-type="string" office:string-value="-" table:formula="of:=IF(OR([.D36]=&quot;-&quot;;IF([.E36]=&quot;-&quot;;0;[.E36])&gt;=IF([.D36]=&quot;-&quot;;0;[.D36]));&quot;-&quot;;IF([.D36]=&quot;-&quot;;0;[.D36])-IF([.E36]=&quot;-&quot;;0;[.E36]))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00000000110</text:p>
          </table:table-cell>
          <table:table-cell office:value-type="float" office:value="1701000" table:style-name="ce32">
            <text:p>1 701 000,00</text:p>
          </table:table-cell>
          <table:table-cell office:value-type="float" office:value="206494.42" table:style-name="ce32">
            <text:p>206 494,42</text:p>
          </table:table-cell>
          <table:table-cell office:value-type="float" office:value="1494505.58" table:formula="of:=IF(OR([.D37]=&quot;-&quot;;IF([.E37]=&quot;-&quot;;0;[.E37])&gt;=IF([.D37]=&quot;-&quot;;0;[.D37]));&quot;-&quot;;IF([.D37]=&quot;-&quot;;0;[.D37])-IF([.E37]=&quot;-&quot;;0;[.E37]))" table:style-name="ce32">
            <text:p>1 494 505,5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организац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30000000110</text:p>
          </table:table-cell>
          <table:table-cell office:value-type="float" office:value="839000" table:style-name="ce32">
            <text:p>839 000,00</text:p>
          </table:table-cell>
          <table:table-cell office:value-type="float" office:value="192085" table:style-name="ce32">
            <text:p>192 085,00</text:p>
          </table:table-cell>
          <table:table-cell office:value-type="float" office:value="646915" table:formula="of:=IF(OR([.D38]=&quot;-&quot;;IF([.E38]=&quot;-&quot;;0;[.E38])&gt;=IF([.D38]=&quot;-&quot;;0;[.D38]));&quot;-&quot;;IF([.D38]=&quot;-&quot;;0;[.D38])-IF([.E38]=&quot;-&quot;;0;[.E38]))" table:style-name="ce32">
            <text:p>646 915,00</text:p>
          </table:table-cell>
          <table:table-cell table:number-columns-repeated="16378"/>
        </table:table-row>
        <table:table-row table:style-name="ro20">
          <table:table-cell office:value-type="string" table:style-name="ce29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33100000110</text:p>
          </table:table-cell>
          <table:table-cell office:value-type="float" office:value="839000" table:style-name="ce32">
            <text:p>839 000,00</text:p>
          </table:table-cell>
          <table:table-cell office:value-type="float" office:value="192085" table:style-name="ce32">
            <text:p>192 085,00</text:p>
          </table:table-cell>
          <table:table-cell office:value-type="float" office:value="646915" table:formula="of:=IF(OR([.D39]=&quot;-&quot;;IF([.E39]=&quot;-&quot;;0;[.E39])&gt;=IF([.D39]=&quot;-&quot;;0;[.D39]));&quot;-&quot;;IF([.D39]=&quot;-&quot;;0;[.D39])-IF([.E39]=&quot;-&quot;;0;[.E39]))" table:style-name="ce32">
            <text:p>646 915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Земельный налог с физических лиц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40000000110</text:p>
          </table:table-cell>
          <table:table-cell office:value-type="float" office:value="862000" table:style-name="ce32">
            <text:p>862 000,00</text:p>
          </table:table-cell>
          <table:table-cell office:value-type="float" office:value="14409.42" table:style-name="ce32">
            <text:p>14 409,42</text:p>
          </table:table-cell>
          <table:table-cell office:value-type="float" office:value="847590.58" table:formula="of:=IF(OR([.D40]=&quot;-&quot;;IF([.E40]=&quot;-&quot;;0;[.E40])&gt;=IF([.D40]=&quot;-&quot;;0;[.D40]));&quot;-&quot;;IF([.D40]=&quot;-&quot;;0;[.D40])-IF([.E40]=&quot;-&quot;;0;[.E40]))" table:style-name="ce86">
            <text:p>847 590,58</text:p>
          </table:table-cell>
          <table:table-cell table:number-columns-repeated="16378"/>
        </table:table-row>
        <table:table-row table:style-name="ro21">
          <table:table-cell office:value-type="string" table:style-name="ce29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182 10606043100000110</text:p>
          </table:table-cell>
          <table:table-cell office:value-type="float" office:value="862000" table:style-name="ce32">
            <text:p>862 000,00</text:p>
          </table:table-cell>
          <table:table-cell office:value-type="float" office:value="14409.42" table:style-name="ce32">
            <text:p>14 409,42</text:p>
          </table:table-cell>
          <table:table-cell office:value-type="float" office:value="847590.58" table:formula="of:=IF(OR([.D41]=&quot;-&quot;;IF([.E41]=&quot;-&quot;;0;[.E41])&gt;=IF([.D41]=&quot;-&quot;;0;[.D41]));&quot;-&quot;;IF([.D41]=&quot;-&quot;;0;[.D41])-IF([.E41]=&quot;-&quot;;0;[.E41]))" table:style-name="ce32">
            <text:p>847 590,5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ОКАЗАНИЯ ПЛАТНЫХ УСЛУГ И КОМПЕНСАЦИИ ЗАТРАТ ГОСУДАРСТВ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300000000000000</text:p>
          </table:table-cell>
          <table:table-cell office:value-type="string" table:style-name="ce32">
            <text:p>-</text:p>
          </table:table-cell>
          <table:table-cell office:value-type="float" office:value="347.9" table:style-name="ce32">
            <text:p>347,90</text:p>
          </table:table-cell>
          <table:table-cell office:value-type="string" office:string-value="-" table:formula="of:=IF(OR([.D42]=&quot;-&quot;;IF([.E42]=&quot;-&quot;;0;[.E42])&gt;=IF([.D42]=&quot;-&quot;;0;[.D42]));&quot;-&quot;;IF([.D42]=&quot;-&quot;;0;[.D42])-IF([.E42]=&quot;-&quot;;0;[.E42]))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от компенсации затрат государств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302000000000130</text:p>
          </table:table-cell>
          <table:table-cell office:value-type="string" table:style-name="ce32">
            <text:p>-</text:p>
          </table:table-cell>
          <table:table-cell office:value-type="float" office:value="347.9" table:style-name="ce32">
            <text:p>347,90</text:p>
          </table:table-cell>
          <table:table-cell office:value-type="string" office:string-value="-" table:formula="of:=IF(OR([.D43]=&quot;-&quot;;IF([.E43]=&quot;-&quot;;0;[.E43])&gt;=IF([.D43]=&quot;-&quot;;0;[.D43]));&quot;-&quot;;IF([.D43]=&quot;-&quot;;0;[.D43])-IF([.E43]=&quot;-&quot;;0;[.E43]))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доходы от компенсации затрат государств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302990000000130</text:p>
          </table:table-cell>
          <table:table-cell office:value-type="string" table:style-name="ce32">
            <text:p>-</text:p>
          </table:table-cell>
          <table:table-cell office:value-type="float" office:value="347.9" table:style-name="ce32">
            <text:p>347,90</text:p>
          </table:table-cell>
          <table:table-cell office:value-type="string" office:string-value="-" table:formula="of:=IF(OR([.D44]=&quot;-&quot;;IF([.E44]=&quot;-&quot;;0;[.E44])&gt;=IF([.D44]=&quot;-&quot;;0;[.D44]));&quot;-&quot;;IF([.D44]=&quot;-&quot;;0;[.D44])-IF([.E44]=&quot;-&quot;;0;[.E44]))" table:style-name="ce32">
            <text:p>-</text:p>
          </table:table-cell>
          <table:table-cell table:number-columns-repeated="16378"/>
        </table:table-row>
        <table:table-row table:style-name="ro22">
          <table:table-cell office:value-type="string" table:style-name="ce29">
            <text:p>Прочие доходы от компенсации затрат бюджетов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302995100000130</text:p>
          </table:table-cell>
          <table:table-cell office:value-type="string" table:style-name="ce32">
            <text:p>-</text:p>
          </table:table-cell>
          <table:table-cell office:value-type="float" office:value="347.9" table:style-name="ce32">
            <text:p>347,90</text:p>
          </table:table-cell>
          <table:table-cell office:value-type="string" office:string-value="-" table:formula="of:=IF(OR([.D45]=&quot;-&quot;;IF([.E45]=&quot;-&quot;;0;[.E45])&gt;=IF([.D45]=&quot;-&quot;;0;[.D45]));&quot;-&quot;;IF([.D45]=&quot;-&quot;;0;[.D45])-IF([.E45]=&quot;-&quot;;0;[.E45]))" table:style-name="ce32">
            <text:p>-</text:p>
          </table:table-cell>
          <table:table-cell table:number-columns-repeated="16378"/>
        </table:table-row>
        <table:table-row table:style-name="ro18">
          <table:table-cell office:value-type="string" table:style-name="ce29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0000000000000</text:p>
          </table:table-cell>
          <table:table-cell office:value-type="float" office:value="61200" table:style-name="ce32">
            <text:p>61 200,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23">
          <table:table-cell office:value-type="string" table:style-name="ce29">
            <text:p>Доходы, получаемые в виде арендной либо иной платы за передачу в возмездное пользование государственного и муниципального имущества ( 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 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105000000000120</text:p>
          </table:table-cell>
          <table:table-cell office:value-type="float" office:value="61200" table:style-name="ce32">
            <text:p>61 200,00</text:p>
          </table:table-cell>
          <table:table-cell table:style-name="ce32"/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24">
          <table:table-cell office:value-type="string" table:style-name="ce29">
            <text:p>Доходы от сдачи в аренду имущества, составляющего казну сельских поселений (за исключением земельных участков)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05075100000120</text:p>
          </table:table-cell>
          <table:table-cell office:value-type="float" office:value="61200" table:style-name="ce32">
            <text:p>61 200,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ПРОЧИЕ НЕНАЛОГОВЫЕ ДОХОД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00000000000000</text:p>
          </table:table-cell>
          <table:table-cell office:value-type="string" table:style-name="ce32">
            <text:p>-</text:p>
          </table:table-cell>
          <table:table-cell office:value-type="float" office:value="15386.57" table:style-name="ce32">
            <text:p>15 386,57</text:p>
          </table:table-cell>
          <table:table-cell office:value-type="string" office:string-value="-" table:formula="of:=IF(OR([.D49]=&quot;-&quot;;IF([.E49]=&quot;-&quot;;0;[.E49])&gt;=IF([.D49]=&quot;-&quot;;0;[.D49]));&quot;-&quot;;IF([.D49]=&quot;-&quot;;0;[.D49])-IF([.E49]=&quot;-&quot;;0;[.E49]))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Невыяснен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01000000000180</text:p>
          </table:table-cell>
          <table:table-cell office:value-type="string" table:style-name="ce32">
            <text:p>-</text:p>
          </table:table-cell>
          <table:table-cell office:value-type="float" office:value="15386.57" table:style-name="ce32">
            <text:p>15 386,57</text:p>
          </table:table-cell>
          <table:table-cell office:value-type="string" office:string-value="-" table:formula="of:=IF(OR([.D50]=&quot;-&quot;;IF([.E50]=&quot;-&quot;;0;[.E50])&gt;=IF([.D50]=&quot;-&quot;;0;[.D50]));&quot;-&quot;;IF([.D50]=&quot;-&quot;;0;[.D50])-IF([.E50]=&quot;-&quot;;0;[.E50]))" table:style-name="ce32">
            <text:p>-</text:p>
          </table:table-cell>
          <table:table-cell table:number-columns-repeated="16378"/>
        </table:table-row>
        <table:table-row table:style-name="ro22">
          <table:table-cell office:value-type="string" table:style-name="ce29">
            <text:p>Невыясненные поступления, зачисляемые в бюджеты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701050100000180</text:p>
          </table:table-cell>
          <table:table-cell office:value-type="string" table:style-name="ce32">
            <text:p>-</text:p>
          </table:table-cell>
          <table:table-cell office:value-type="float" office:value="15386.57" table:style-name="ce32">
            <text:p>15 386,57</text:p>
          </table:table-cell>
          <table:table-cell office:value-type="string" office:string-value="-" table:formula="of:=IF(OR([.D51]=&quot;-&quot;;IF([.E51]=&quot;-&quot;;0;[.E51])&gt;=IF([.D51]=&quot;-&quot;;0;[.D51]));&quot;-&quot;;IF([.D51]=&quot;-&quot;;0;[.D51])-IF([.E51]=&quot;-&quot;;0;[.E51]))" table:style-name="ce32">
            <text:p>-</text:p>
          </table:table-cell>
          <table:table-cell table:number-columns-repeated="16378"/>
        </table:table-row>
        <table:table-row table:style-name="ro25">
          <table:table-cell office:value-type="string" table:style-name="ce29">
            <text:p>ШТРАФЫ, САНКЦИИ, ВОЗМЕЩЕНИЕ УЩЕРБА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600000000000000</text:p>
          </table:table-cell>
          <table:table-cell office:value-type="float" office:value="3200" table:style-name="ce32">
            <text:p>3 200,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5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602000020000140</text:p>
          </table:table-cell>
          <table:table-cell office:value-type="float" office:value="3200" table:style-name="ce32">
            <text:p>3 200,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29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11602020020000140</text:p>
          </table:table-cell>
          <table:table-cell office:value-type="float" office:value="3200" table:style-name="ce32">
            <text:p>3 200,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000000000000000</text:p>
          </table:table-cell>
          <table:table-cell office:value-type="float" office:value="16668500" table:style-name="ce32">
            <text:p>16 668 500,00</text:p>
          </table:table-cell>
          <table:table-cell office:value-type="float" office:value="4193797.78" table:style-name="ce32">
            <text:p>4 193 797,78</text:p>
          </table:table-cell>
          <table:table-cell office:value-type="float" office:value="12474702.220000001" table:formula="of:=IF(OR([.D55]=&quot;-&quot;;IF([.E55]=&quot;-&quot;;0;[.E55])&gt;=IF([.D55]=&quot;-&quot;;0;[.D55]));&quot;-&quot;;IF([.D55]=&quot;-&quot;;0;[.D55])-IF([.E55]=&quot;-&quot;;0;[.E55]))" table:style-name="ce32">
            <text:p>12 474 702,2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00000000000000</text:p>
          </table:table-cell>
          <table:table-cell office:value-type="float" office:value="16668500" table:style-name="ce32">
            <text:p>16 668 500,00</text:p>
          </table:table-cell>
          <table:table-cell office:value-type="float" office:value="4194145.68" table:style-name="ce32">
            <text:p>4 194 145,68</text:p>
          </table:table-cell>
          <table:table-cell office:value-type="float" office:value="12474354.32" table:formula="of:=IF(OR([.D56]=&quot;-&quot;;IF([.E56]=&quot;-&quot;;0;[.E56])&gt;=IF([.D56]=&quot;-&quot;;0;[.D56]));&quot;-&quot;;IF([.D56]=&quot;-&quot;;0;[.D56])-IF([.E56]=&quot;-&quot;;0;[.E56]))" table:style-name="ce32">
            <text:p>12 474 354,3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0000000000150</text:p>
          </table:table-cell>
          <table:table-cell office:value-type="float" office:value="15203300" table:style-name="ce32">
            <text:p>15 203 300,00</text:p>
          </table:table-cell>
          <table:table-cell office:value-type="float" office:value="3800800" table:style-name="ce32">
            <text:p>3 800 800,00</text:p>
          </table:table-cell>
          <table:table-cell office:value-type="float" office:value="11402500" table:formula="of:=IF(OR([.D57]=&quot;-&quot;;IF([.E57]=&quot;-&quot;;0;[.E57])&gt;=IF([.D57]=&quot;-&quot;;0;[.D57]));&quot;-&quot;;IF([.D57]=&quot;-&quot;;0;[.D57])-IF([.E57]=&quot;-&quot;;0;[.E57]))" table:style-name="ce32">
            <text:p>11 402 5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тации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10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3718300" table:style-name="ce32">
            <text:p>3 718 300,00</text:p>
          </table:table-cell>
          <table:table-cell office:value-type="float" office:value="11154900" table:formula="of:=IF(OR([.D58]=&quot;-&quot;;IF([.E58]=&quot;-&quot;;0;[.E58])&gt;=IF([.D58]=&quot;-&quot;;0;[.D58]));&quot;-&quot;;IF([.D58]=&quot;-&quot;;0;[.D58])-IF([.E58]=&quot;-&quot;;0;[.E58]))" table:style-name="ce32">
            <text:p>11 154 900,00</text:p>
          </table:table-cell>
          <table:table-cell table:number-columns-repeated="16378"/>
        </table:table-row>
        <table:table-row table:style-name="ro27">
          <table:table-cell office:value-type="string" table:style-name="ce29">
            <text:p>Дотации бюджетам сельских поселений на выравнивание бюджетной обеспеченност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1100000150</text:p>
          </table:table-cell>
          <table:table-cell office:value-type="float" office:value="14873200" table:style-name="ce32">
            <text:p>14 873 200,00</text:p>
          </table:table-cell>
          <table:table-cell office:value-type="float" office:value="3718300" table:style-name="ce32">
            <text:p>3 718 300,00</text:p>
          </table:table-cell>
          <table:table-cell office:value-type="float" office:value="11154900" table:formula="of:=IF(OR([.D59]=&quot;-&quot;;IF([.E59]=&quot;-&quot;;0;[.E59])&gt;=IF([.D59]=&quot;-&quot;;0;[.D59]));&quot;-&quot;;IF([.D59]=&quot;-&quot;;0;[.D59])-IF([.E59]=&quot;-&quot;;0;[.E59]))" table:style-name="ce32">
            <text:p>11 154 900,00</text:p>
          </table:table-cell>
          <table:table-cell table:number-columns-repeated="16378"/>
        </table:table-row>
        <table:table-row table:style-name="ro21">
          <table:table-cell office:value-type="string" table:style-name="ce29">
            <text:p>Дотации бюджетам на поддержку мер по обеспечению сбалансированности бюдже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2000000150</text:p>
          </table:table-cell>
          <table:table-cell office:value-type="float" office:value="330100" table:style-name="ce32">
            <text:p>330 100,00</text:p>
          </table:table-cell>
          <table:table-cell office:value-type="float" office:value="82500" table:style-name="ce32">
            <text:p>82 500,00</text:p>
          </table:table-cell>
          <table:table-cell office:value-type="float" office:value="247600" table:formula="of:=IF(OR([.D60]=&quot;-&quot;;IF([.E60]=&quot;-&quot;;0;[.E60])&gt;=IF([.D60]=&quot;-&quot;;0;[.D60]));&quot;-&quot;;IF([.D60]=&quot;-&quot;;0;[.D60])-IF([.E60]=&quot;-&quot;;0;[.E60]))" table:style-name="ce32">
            <text:p>247 600,00</text:p>
          </table:table-cell>
          <table:table-cell table:number-columns-repeated="16378"/>
        </table:table-row>
        <table:table-row table:style-name="ro27">
          <table:table-cell office:value-type="string" table:style-name="ce29">
            <text:p>Дотации бюджетам сельских поселений на поддержку мер по обеспечению сбалансированности бюджет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15002100000150</text:p>
          </table:table-cell>
          <table:table-cell office:value-type="float" office:value="330100" table:style-name="ce32">
            <text:p>330 100,00</text:p>
          </table:table-cell>
          <table:table-cell office:value-type="float" office:value="82500" table:style-name="ce32">
            <text:p>82 500,00</text:p>
          </table:table-cell>
          <table:table-cell office:value-type="float" office:value="247600" table:formula="of:=IF(OR([.D61]=&quot;-&quot;;IF([.E61]=&quot;-&quot;;0;[.E61])&gt;=IF([.D61]=&quot;-&quot;;0;[.D61]));&quot;-&quot;;IF([.D61]=&quot;-&quot;;0;[.D61])-IF([.E61]=&quot;-&quot;;0;[.E61]))" table:style-name="ce32">
            <text:p>247 600,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Субвенции бюджетам бюджетной системы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00000000150</text:p>
          </table:table-cell>
          <table:table-cell office:value-type="float" office:value="294200" table:style-name="ce32">
            <text:p>294 200,00</text:p>
          </table:table-cell>
          <table:table-cell office:value-type="float" office:value="26563.279999999999" table:style-name="ce32">
            <text:p>26 563,28</text:p>
          </table:table-cell>
          <table:table-cell office:value-type="float" office:value="267636.71999999997" table:formula="of:=IF(OR([.D62]=&quot;-&quot;;IF([.E62]=&quot;-&quot;;0;[.E62])&gt;=IF([.D62]=&quot;-&quot;;0;[.D62]));&quot;-&quot;;IF([.D62]=&quot;-&quot;;0;[.D62])-IF([.E62]=&quot;-&quot;;0;[.E62]))" table:style-name="ce32">
            <text:p>267 636,72</text:p>
          </table:table-cell>
          <table:table-cell table:number-columns-repeated="16378"/>
        </table:table-row>
        <table:table-row table:style-name="ro28">
          <table:table-cell office:value-type="string" table:style-name="ce29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240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office:string-value="-" table:formula="of:=IF(OR([.D63]=&quot;-&quot;;IF([.E63]=&quot;-&quot;;0;[.E63])&gt;=IF([.D63]=&quot;-&quot;;0;[.D63]));&quot;-&quot;;IF([.D63]=&quot;-&quot;;0;[.D63])-IF([.E63]=&quot;-&quot;;0;[.E63]))" table:style-name="ce32">
            <text:p>-</text:p>
          </table:table-cell>
          <table:table-cell table:number-columns-repeated="16378"/>
        </table:table-row>
        <table:table-row table:style-name="ro29">
          <table:table-cell office:value-type="string" table:style-name="ce29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0024100000150</text:p>
          </table:table-cell>
          <table:table-cell office:value-type="float" office:value="200" table:style-name="ce32">
            <text:p>200,00</text:p>
          </table:table-cell>
          <table:table-cell office:value-type="float" office:value="200" table:style-name="ce32">
            <text:p>200,00</text:p>
          </table:table-cell>
          <table:table-cell office:value-type="string" office:string-value="-" table:formula="of:=IF(OR([.D64]=&quot;-&quot;;IF([.E64]=&quot;-&quot;;0;[.E64])&gt;=IF([.D64]=&quot;-&quot;;0;[.D64]));&quot;-&quot;;IF([.D64]=&quot;-&quot;;0;[.D64])-IF([.E64]=&quot;-&quot;;0;[.E64]))" table:style-name="ce32">
            <text:p>-</text:p>
          </table:table-cell>
          <table:table-cell table:number-columns-repeated="16378"/>
        </table:table-row>
        <table:table-row table:style-name="ro30">
          <table:table-cell office:value-type="string" table:style-name="ce29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5118000000150</text:p>
          </table:table-cell>
          <table:table-cell office:value-type="float" office:value="294000" table:style-name="ce32">
            <text:p>294 000,00</text:p>
          </table:table-cell>
          <table:table-cell office:value-type="float" office:value="26363.279999999999" table:style-name="ce32">
            <text:p>26 363,28</text:p>
          </table:table-cell>
          <table:table-cell office:value-type="float" office:value="267636.71999999997" table:formula="of:=IF(OR([.D65]=&quot;-&quot;;IF([.E65]=&quot;-&quot;;0;[.E65])&gt;=IF([.D65]=&quot;-&quot;;0;[.D65]));&quot;-&quot;;IF([.D65]=&quot;-&quot;;0;[.D65])-IF([.E65]=&quot;-&quot;;0;[.E65]))" table:style-name="ce32">
            <text:p>267 636,72</text:p>
          </table:table-cell>
          <table:table-cell table:number-columns-repeated="16378"/>
        </table:table-row>
        <table:table-row table:style-name="ro30">
          <table:table-cell office:value-type="string" table:style-name="ce29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35118100000150</text:p>
          </table:table-cell>
          <table:table-cell office:value-type="float" office:value="294000" table:style-name="ce32">
            <text:p>294 000,00</text:p>
          </table:table-cell>
          <table:table-cell office:value-type="float" office:value="26363.279999999999" table:style-name="ce32">
            <text:p>26 363,28</text:p>
          </table:table-cell>
          <table:table-cell office:value-type="float" office:value="267636.71999999997" table:formula="of:=IF(OR([.D66]=&quot;-&quot;;IF([.E66]=&quot;-&quot;;0;[.E66])&gt;=IF([.D66]=&quot;-&quot;;0;[.D66]));&quot;-&quot;;IF([.D66]=&quot;-&quot;;0;[.D66])-IF([.E66]=&quot;-&quot;;0;[.E66]))" table:style-name="ce32">
            <text:p>267 636,7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Иные межбюджетные трансферты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00000000150</text:p>
          </table:table-cell>
          <table:table-cell office:value-type="float" office:value="1171000" table:style-name="ce32">
            <text:p>1 171 000,00</text:p>
          </table:table-cell>
          <table:table-cell office:value-type="float" office:value="366782.4" table:style-name="ce32">
            <text:p>366 782,40</text:p>
          </table:table-cell>
          <table:table-cell office:value-type="float" office:value="804217.6" table:formula="of:=IF(OR([.D67]=&quot;-&quot;;IF([.E67]=&quot;-&quot;;0;[.E67])&gt;=IF([.D67]=&quot;-&quot;;0;[.D67]));&quot;-&quot;;IF([.D67]=&quot;-&quot;;0;[.D67])-IF([.E67]=&quot;-&quot;;0;[.E67]))" table:style-name="ce32">
            <text:p>804 217,60</text:p>
          </table:table-cell>
          <table:table-cell table:number-columns-repeated="16378"/>
        </table:table-row>
        <table:table-row table:style-name="ro26">
          <table:table-cell office:value-type="string" table:style-name="ce29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14000000150</text:p>
          </table:table-cell>
          <table:table-cell office:value-type="float" office:value="1171000" table:style-name="ce32">
            <text:p>1 171 000,00</text:p>
          </table:table-cell>
          <table:table-cell office:value-type="float" office:value="366782.4" table:style-name="ce32">
            <text:p>366 782,40</text:p>
          </table:table-cell>
          <table:table-cell office:value-type="float" office:value="804217.6" table:formula="of:=IF(OR([.D68]=&quot;-&quot;;IF([.E68]=&quot;-&quot;;0;[.E68])&gt;=IF([.D68]=&quot;-&quot;;0;[.D68]));&quot;-&quot;;IF([.D68]=&quot;-&quot;;0;[.D68])-IF([.E68]=&quot;-&quot;;0;[.E68]))" table:style-name="ce32">
            <text:p>804 217,60</text:p>
          </table:table-cell>
          <table:table-cell table:number-columns-repeated="16378"/>
        </table:table-row>
        <table:table-row table:style-name="ro31">
          <table:table-cell office:value-type="string" table:style-name="ce29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0240014100000150</text:p>
          </table:table-cell>
          <table:table-cell office:value-type="float" office:value="1171000" table:style-name="ce32">
            <text:p>1 171 000,00</text:p>
          </table:table-cell>
          <table:table-cell office:value-type="float" office:value="366782.4" table:style-name="ce32">
            <text:p>366 782,40</text:p>
          </table:table-cell>
          <table:table-cell office:value-type="float" office:value="804217.6" table:formula="of:=IF(OR([.D69]=&quot;-&quot;;IF([.E69]=&quot;-&quot;;0;[.E69])&gt;=IF([.D69]=&quot;-&quot;;0;[.D69]));&quot;-&quot;;IF([.D69]=&quot;-&quot;;0;[.D69])-IF([.E69]=&quot;-&quot;;0;[.E69]))" table:style-name="ce32">
            <text:p>804 217,6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ДОХОДЫ БЮДЖЕТОВ БЮДЖЕТНОЙ СИСТЕМЫ РОССИЙСКОЙ ФЕДЕРАЦИИ ОТ ВОЗВРАТА ОСТАТКОВ СУБСИДИЙ, СУБВЕНЦИЙ И ИНЫХ МЕЖБЮДЖЕТНЫХ ТРАНСФЕРТОВ, ИМЕЮЩИХ ЦЕЛЕВОЕ НАЗНАЧЕНИЕ, ПРОШЛЫХ ЛЕТ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1800000000000000</text:p>
          </table:table-cell>
          <table:table-cell office:value-type="string" table:style-name="ce32">
            <text:p>-</text:p>
          </table:table-cell>
          <table:table-cell office:value-type="float" office:value="230609.45" table:style-name="ce32">
            <text:p>230 609,45</text:p>
          </table:table-cell>
          <table:table-cell office:value-type="string" office:string-value="-" table:formula="of:=IF(OR([.D70]=&quot;-&quot;;IF([.E70]=&quot;-&quot;;0;[.E70])&gt;=IF([.D70]=&quot;-&quot;;0;[.D70]));&quot;-&quot;;IF([.D70]=&quot;-&quot;;0;[.D70])-IF([.E70]=&quot;-&quot;;0;[.E70]))" table:style-name="ce32">
            <text:p>-</text:p>
          </table:table-cell>
          <table:table-cell table:number-columns-repeated="16378"/>
        </table:table-row>
        <table:table-row table:style-name="ro23">
          <table:table-cell office:value-type="string" table:style-name="ce33">
            <text:p>Доходы бюджетов бюджетной системы Российской Федерации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, а также от возврата организациями остатков субсидий прошлых лет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1800000000000150</text:p>
          </table:table-cell>
          <table:table-cell office:value-type="string" table:style-name="ce32">
            <text:p>-</text:p>
          </table:table-cell>
          <table:table-cell office:value-type="float" office:value="230609.45" table:style-name="ce32">
            <text:p>230 609,45</text:p>
          </table:table-cell>
          <table:table-cell office:value-type="string" office:string-value="-" table:formula="of:=IF(OR([.D71]=&quot;-&quot;;IF([.E71]=&quot;-&quot;;0;[.E71])&gt;=IF([.D71]=&quot;-&quot;;0;[.D71]));&quot;-&quot;;IF([.D71]=&quot;-&quot;;0;[.D71])-IF([.E71]=&quot;-&quot;;0;[.E71]))" table:style-name="ce32">
            <text:p>-</text:p>
          </table:table-cell>
          <table:table-cell table:number-columns-repeated="16378"/>
        </table:table-row>
        <table:table-row table:style-name="ro32">
          <table:table-cell office:value-type="string" table:style-name="ce33">
            <text:p>Доходы бюджетов сельских поселений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 прошлых лет, а также от возврата организациями остатков субсидий прошлых лет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1800000100000150</text:p>
          </table:table-cell>
          <table:table-cell office:value-type="string" table:style-name="ce32">
            <text:p>-</text:p>
          </table:table-cell>
          <table:table-cell office:value-type="float" office:value="230609.45" table:style-name="ce32">
            <text:p>230 609,45</text:p>
          </table:table-cell>
          <table:table-cell office:value-type="string" office:string-value="-" table:formula="of:=IF(OR([.D72]=&quot;-&quot;;IF([.E72]=&quot;-&quot;;0;[.E72])&gt;=IF([.D72]=&quot;-&quot;;0;[.D72]));&quot;-&quot;;IF([.D72]=&quot;-&quot;;0;[.D72])-IF([.E72]=&quot;-&quot;;0;[.E72]))" table:style-name="ce32">
            <text:p>-</text:p>
          </table:table-cell>
          <table:table-cell table:number-columns-repeated="16378"/>
        </table:table-row>
        <table:table-row table:style-name="ro26">
          <table:table-cell office:value-type="string" table:style-name="ce29">
            <text:p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1860010100000150</text:p>
          </table:table-cell>
          <table:table-cell office:value-type="string" table:style-name="ce32">
            <text:p>-</text:p>
          </table:table-cell>
          <table:table-cell office:value-type="float" office:value="230609.45" table:style-name="ce32">
            <text:p>230 609,45</text:p>
          </table:table-cell>
          <table:table-cell office:value-type="string" office:string-value="-" table:formula="of:=IF(OR([.D73]=&quot;-&quot;;IF([.E73]=&quot;-&quot;;0;[.E73])&gt;=IF([.D73]=&quot;-&quot;;0;[.D73]));&quot;-&quot;;IF([.D73]=&quot;-&quot;;0;[.D73])-IF([.E73]=&quot;-&quot;;0;[.E73]))" table:style-name="ce32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1900000000000000</text:p>
          </table:table-cell>
          <table:table-cell office:value-type="string" table:style-name="ce32">
            <text:p>-</text:p>
          </table:table-cell>
          <table:table-cell office:value-type="float" office:value="-230957.35" table:style-name="ce32">
            <text:p>-230 957,35</text:p>
          </table:table-cell>
          <table:table-cell office:value-type="string" office:string-value="-" table:formula="of:=IF(OR([.D74]=&quot;-&quot;;IF([.E74]=&quot;-&quot;;0;[.E74])&gt;=IF([.D74]=&quot;-&quot;;0;[.D74]));&quot;-&quot;;IF([.D74]=&quot;-&quot;;0;[.D74])-IF([.E74]=&quot;-&quot;;0;[.E74]))" table:style-name="ce32">
            <text:p>-</text:p>
          </table:table-cell>
          <table:table-cell table:number-columns-repeated="16378"/>
        </table:table-row>
        <table:table-row table:style-name="ro33">
          <table:table-cell office:value-type="string" table:style-name="ce29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1900000100000150</text:p>
          </table:table-cell>
          <table:table-cell office:value-type="string" table:style-name="ce32">
            <text:p>-</text:p>
          </table:table-cell>
          <table:table-cell office:value-type="float" office:value="-230957.35" table:style-name="ce32">
            <text:p>-230 957,35</text:p>
          </table:table-cell>
          <table:table-cell office:value-type="string" office:string-value="-" table:formula="of:=IF(OR([.D75]=&quot;-&quot;;IF([.E75]=&quot;-&quot;;0;[.E75])&gt;=IF([.D75]=&quot;-&quot;;0;[.D75]));&quot;-&quot;;IF([.D75]=&quot;-&quot;;0;[.D75])-IF([.E75]=&quot;-&quot;;0;[.E75]))" table:style-name="ce32">
            <text:p>-</text:p>
          </table:table-cell>
          <table:table-cell table:number-columns-repeated="16378"/>
        </table:table-row>
        <table:table-row table:style-name="ro18">
          <table:table-cell office:value-type="string" table:style-name="ce34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office:value-type="string" table:style-name="ce30">
            <text:p>010</text:p>
          </table:table-cell>
          <table:table-cell office:value-type="string" table:style-name="ce31">
            <text:p>951 21960010100000150</text:p>
          </table:table-cell>
          <table:table-cell office:value-type="string" table:style-name="ce32">
            <text:p>-</text:p>
          </table:table-cell>
          <table:table-cell office:value-type="float" office:value="-230957.35" table:style-name="ce32">
            <text:p>-230 957,35</text:p>
          </table:table-cell>
          <table:table-cell office:value-type="string" office:string-value="-" table:formula="of:=IF(OR([.D76]=&quot;-&quot;;IF([.E76]=&quot;-&quot;;0;[.E76])&gt;=IF([.D76]=&quot;-&quot;;0;[.D76]));&quot;-&quot;;IF([.D76]=&quot;-&quot;;0;[.D76])-IF([.E76]=&quot;-&quot;;0;[.E76]))" table:style-name="ce32">
            <text:p>-</text:p>
          </table:table-cell>
          <table:table-cell table:number-columns-repeated="16378"/>
        </table:table-row>
        <table:table-row table:style-name="ro1">
          <table:table-cell table:style-name="ce35"/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APPT" table:cell-range-address="Доходы.$A$24" table:base-cell-address="Доходы.$A$1"/>
          <table:named-range table:name="FILE_NAME" table:cell-range-address="Доходы.$H$3" table:base-cell-address="Доходы.$A$1"/>
          <table:named-range table:name="FIO" table:cell-range-address="Доходы.$D$24" table:base-cell-address="Доходы.$A$1"/>
          <table:named-range table:name="FORM_CODE" table:cell-range-address="Доходы.$H$5" table:base-cell-address="Доходы.$A$1"/>
          <table:named-range table:name="LAST_CELL" table:cell-range-address="Доходы.$F$76" table:base-cell-address="Доходы.$A$1"/>
          <table:named-range table:name="PARAMS" table:cell-range-address="Доходы.$H$1" table:base-cell-address="Доходы.$A$1"/>
          <table:named-range table:name="PERIOD" table:cell-range-address="Доходы.$H$6" table:base-cell-address="Доходы.$A$1"/>
          <table:named-range table:name="RANGE_NAMES" table:cell-range-address="Доходы.$H$9" table:base-cell-address="Доходы.$A$1"/>
          <table:named-range table:name="RBEGIN_1" table:cell-range-address="Доходы.$A$19" table:base-cell-address="Доходы.$A$1"/>
          <table:named-range table:name="REG_DATE" table:cell-range-address="Доходы.$H$4" table:base-cell-address="Доходы.$A$1"/>
          <table:named-range table:name="REND_1" table:cell-range-address="Доходы.$A$76" table:base-cell-address="Доходы.$A$1"/>
          <table:named-range table:name="SIGN" table:cell-range-address="Доходы.$A$23:Доходы.$D$25" table:base-cell-address="Доходы.$A$1"/>
          <table:named-range table:name="SRC_CODE" table:cell-range-address="Доходы.$H$8" table:base-cell-address="Доходы.$A$1"/>
          <table:named-range table:name="SRC_KIND" table:cell-range-address="Доходы.$H$7" table:base-cell-address="Доходы.$A$1"/>
        </table:named-expressions>
      </table:table>
      <table:table table:name="Расходы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1">
          <table:table-cell table:number-columns-repeated="16384"/>
        </table:table-row>
        <table:table-row table:style-name="ro34">
          <table:table-cell office:value-type="string" table:number-columns-spanned="4" table:number-rows-spanned="1" table:style-name="ce39">
            <text:p><text:s text:c="26"/>2. Расходы бюджета</text:p>
          </table:table-cell>
          <table:covered-table-cell table:number-columns-repeated="3"/>
          <table:table-cell table:style-name="ce14"/>
          <table:table-cell office:value-type="string" table:style-name="ce12">
            <text:p>Форма 0503117 <text:s/>с.2</text:p>
          </table:table-cell>
          <table:table-cell table:number-columns-repeated="16378"/>
        </table:table-row>
        <table:table-row table:style-name="ro25">
          <table:table-cell table:number-columns-repeated="2" table:style-name="ce5"/>
          <table:table-cell table:style-name="ce46"/>
          <table:table-cell table:number-columns-repeated="3" table:style-name="ce9"/>
          <table:table-cell table:number-columns-repeated="16378"/>
        </table:table-row>
        <table:table-row table:style-name="ro35">
          <table:table-cell office:value-type="string" table:number-columns-spanned="1" table:number-rows-spanned="8" table:style-name="ce68">
            <text:p><text:s/>Наименование показателя</text:p>
          </table:table-cell>
          <table:table-cell office:value-type="string" table:number-columns-spanned="1" table:number-rows-spanned="8" table:style-name="ce44">
            <text:p>Код строки</text:p>
          </table:table-cell>
          <table:table-cell office:value-type="string" table:number-columns-spanned="1" table:number-rows-spanned="6" table:style-name="ce69">
            <text:p>Код расхода по бюджетной классификации</text:p>
          </table:table-cell>
          <table:table-cell office:value-type="string" table:number-columns-spanned="1" table:number-rows-spanned="8" table:style-name="ce45">
            <text:p>Утвержденные бюджетные назначения</text:p>
          </table:table-cell>
          <table:table-cell office:value-type="string" table:number-columns-spanned="1" table:number-rows-spanned="6" table:style-name="ce70">
            <text:p>Исполнено</text:p>
          </table:table-cell>
          <table:table-cell office:value-type="string" table:number-columns-spanned="1" table:number-rows-spanned="6" table:style-name="ce71">
            <text:p>Неисполненные назначения</text:p>
          </table:table-cell>
          <table:table-cell table:number-columns-repeated="16378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 table:visibility="collapse">
          <table:covered-table-cell/>
          <table:covered-table-cell/>
          <table:table-cell table:style-name="ce47"/>
          <table:covered-table-cell/>
          <table:table-cell table:style-name="ce48"/>
          <table:table-cell table:style-name="ce49"/>
          <table:table-cell table:number-columns-repeated="16378"/>
        </table:table-row>
        <table:table-row table:style-name="ro41" table:visibility="collapse">
          <table:covered-table-cell/>
          <table:covered-table-cell/>
          <table:table-cell table:style-name="ce50"/>
          <table:covered-table-cell/>
          <table:table-cell table:style-name="ce51"/>
          <table:table-cell table:style-name="ce52"/>
          <table:table-cell table:number-columns-repeated="16378"/>
        </table:table-row>
        <table:table-row table:style-name="ro25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3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Расходы бюджета - всего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x</text:p>
          </table:table-cell>
          <table:table-cell office:value-type="float" office:value="19291700" table:style-name="ce57">
            <text:p>19 291 700,00</text:p>
          </table:table-cell>
          <table:table-cell office:value-type="float" office:value="4463422.5999999996" table:style-name="ce58">
            <text:p>4 463 422,60</text:p>
          </table:table-cell>
          <table:table-cell office:value-type="float" office:value="14828277.4" table:formula="of:=IF(OR([.D13]=&quot;-&quot;;IF([.E13]=&quot;-&quot;;0;[.E13])&gt;=IF([.D13]=&quot;-&quot;;0;[.D13]));&quot;-&quot;;IF([.D13]=&quot;-&quot;;0;[.D13])-IF([.E13]=&quot;-&quot;;0;[.E13]))" table:style-name="ce57">
            <text:p>14 828 277,40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в том числе:</text:p>
          </table:table-cell>
          <table:table-cell table:style-name="ce60"/>
          <table:table-cell table:style-name="ce61"/>
          <table:table-cell table:style-name="ce62"/>
          <table:table-cell table:style-name="ce87"/>
          <table:table-cell table:style-name="ce87"/>
          <table:table-cell table:number-columns-repeated="16378"/>
        </table:table-row>
        <table:table-row table:style-name="ro1">
          <table:table-cell office:value-type="string" table:style-name="ce54">
            <text:p>ОБЩЕГОСУДАРСТВЕННЫЕ ВОПРОСЫ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100 0000000000 000</text:p>
          </table:table-cell>
          <table:table-cell office:value-type="float" office:value="8343100" table:style-name="ce57">
            <text:p>8 343 100,00</text:p>
          </table:table-cell>
          <table:table-cell office:value-type="float" office:value="1454850.82" table:style-name="ce58">
            <text:p>1 454 850,82</text:p>
          </table:table-cell>
          <table:table-cell office:value-type="float" office:value="6888249.1799999997" table:formula="of:=IF(OR([.D15]=&quot;-&quot;;IF([.E15]=&quot;-&quot;;0;[.E15])&gt;=IF([.D15]=&quot;-&quot;;0;[.D15]));&quot;-&quot;;IF([.D15]=&quot;-&quot;;0;[.D15])-IF([.E15]=&quot;-&quot;;0;[.E15]))" table:style-name="ce57">
            <text:p>6 888 249,18</text:p>
          </table:table-cell>
          <table:table-cell table:number-columns-repeated="16378"/>
        </table:table-row>
        <table:table-row table:style-name="ro42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100</text:p>
          </table:table-cell>
          <table:table-cell office:value-type="float" office:value="6601500" table:style-name="ce23">
            <text:p>6 601 500,00</text:p>
          </table:table-cell>
          <table:table-cell office:value-type="float" office:value="1083326.28" table:style-name="ce88">
            <text:p>1 083 326,28</text:p>
          </table:table-cell>
          <table:table-cell office:value-type="float" office:value="5518173.7199999997" table:formula="of:=IF(OR([.D16]=&quot;-&quot;;IF([.E16]=&quot;-&quot;;0;[.E16])&gt;=IF([.D16]=&quot;-&quot;;0;[.D16]));&quot;-&quot;;IF([.D16]=&quot;-&quot;;0;[.D16])-IF([.E16]=&quot;-&quot;;0;[.E16]))" table:style-name="ce89">
            <text:p>5 518 173,72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120</text:p>
          </table:table-cell>
          <table:table-cell office:value-type="float" office:value="6601500" table:style-name="ce23">
            <text:p>6 601 500,00</text:p>
          </table:table-cell>
          <table:table-cell office:value-type="float" office:value="1083326.28" table:style-name="ce64">
            <text:p>1 083 326,28</text:p>
          </table:table-cell>
          <table:table-cell office:value-type="float" office:value="5518173.7199999997" table:formula="of:=IF(OR([.D17]=&quot;-&quot;;IF([.E17]=&quot;-&quot;;0;[.E17])&gt;=IF([.D17]=&quot;-&quot;;0;[.D17]));&quot;-&quot;;IF([.D17]=&quot;-&quot;;0;[.D17])-IF([.E17]=&quot;-&quot;;0;[.E17]))" table:style-name="ce23">
            <text:p>5 518 173,72</text:p>
          </table:table-cell>
          <table:table-cell table:number-columns-repeated="16378"/>
        </table:table-row>
        <table:table-row table:style-name="ro44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121</text:p>
          </table:table-cell>
          <table:table-cell office:value-type="float" office:value="4781100" table:style-name="ce23">
            <text:p>4 781 100,00</text:p>
          </table:table-cell>
          <table:table-cell office:value-type="float" office:value="879603.72" table:style-name="ce64">
            <text:p>879 603,72</text:p>
          </table:table-cell>
          <table:table-cell office:value-type="float" office:value="3901496.2800000003" table:formula="of:=IF(OR([.D18]=&quot;-&quot;;IF([.E18]=&quot;-&quot;;0;[.E18])&gt;=IF([.D18]=&quot;-&quot;;0;[.D18]));&quot;-&quot;;IF([.D18]=&quot;-&quot;;0;[.D18])-IF([.E18]=&quot;-&quot;;0;[.E18]))" table:style-name="ce23">
            <text:p>3 901 496,28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122</text:p>
          </table:table-cell>
          <table:table-cell office:value-type="float" office:value="372000" table:style-name="ce23">
            <text:p>372 000,00</text:p>
          </table:table-cell>
          <table:table-cell office:value-type="string" table:style-name="ce64">
            <text:p>-</text:p>
          </table:table-cell>
          <table:table-cell office:value-type="float" office:value="372000" table:formula="of:=IF(OR([.D19]=&quot;-&quot;;IF([.E19]=&quot;-&quot;;0;[.E19])&gt;=IF([.D19]=&quot;-&quot;;0;[.D19]));&quot;-&quot;;IF([.D19]=&quot;-&quot;;0;[.D19])-IF([.E19]=&quot;-&quot;;0;[.E19]))" table:style-name="ce23">
            <text:p>372 000,00</text:p>
          </table:table-cell>
          <table:table-cell table:number-columns-repeated="16378"/>
        </table:table-row>
        <table:table-row table:style-name="ro45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129</text:p>
          </table:table-cell>
          <table:table-cell office:value-type="float" office:value="1448400" table:style-name="ce23">
            <text:p>1 448 400,00</text:p>
          </table:table-cell>
          <table:table-cell office:value-type="float" office:value="203722.56" table:style-name="ce64">
            <text:p>203 722,56</text:p>
          </table:table-cell>
          <table:table-cell office:value-type="float" office:value="1244677.44" table:formula="of:=IF(OR([.D20]=&quot;-&quot;;IF([.E20]=&quot;-&quot;;0;[.E20])&gt;=IF([.D20]=&quot;-&quot;;0;[.D20]));&quot;-&quot;;IF([.D20]=&quot;-&quot;;0;[.D20])-IF([.E20]=&quot;-&quot;;0;[.E20]))" table:style-name="ce23">
            <text:p>1 244 677,44</text:p>
          </table:table-cell>
          <table:table-cell table:number-columns-repeated="16378"/>
        </table:table-row>
        <table:table-row table:style-name="ro4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200</text:p>
          </table:table-cell>
          <table:table-cell office:value-type="float" office:value="1126800" table:style-name="ce23">
            <text:p>1 126 800,00</text:p>
          </table:table-cell>
          <table:table-cell office:value-type="float" office:value="194035.54" table:style-name="ce64">
            <text:p>194 035,54</text:p>
          </table:table-cell>
          <table:table-cell office:value-type="float" office:value="932764.46" table:formula="of:=IF(OR([.D21]=&quot;-&quot;;IF([.E21]=&quot;-&quot;;0;[.E21])&gt;=IF([.D21]=&quot;-&quot;;0;[.D21]));&quot;-&quot;;IF([.D21]=&quot;-&quot;;0;[.D21])-IF([.E21]=&quot;-&quot;;0;[.E21]))" table:style-name="ce23">
            <text:p>932 764,46</text:p>
          </table:table-cell>
          <table:table-cell table:number-columns-repeated="16378"/>
        </table:table-row>
        <table:table-row table:style-name="ro22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240</text:p>
          </table:table-cell>
          <table:table-cell office:value-type="float" office:value="1126800" table:style-name="ce23">
            <text:p>1 126 800,00</text:p>
          </table:table-cell>
          <table:table-cell office:value-type="float" office:value="194035.54" table:style-name="ce64">
            <text:p>194 035,54</text:p>
          </table:table-cell>
          <table:table-cell office:value-type="float" office:value="932764.46" table:formula="of:=IF(OR([.D22]=&quot;-&quot;;IF([.E22]=&quot;-&quot;;0;[.E22])&gt;=IF([.D22]=&quot;-&quot;;0;[.D22]));&quot;-&quot;;IF([.D22]=&quot;-&quot;;0;[.D22])-IF([.E22]=&quot;-&quot;;0;[.E22]))" table:style-name="ce23">
            <text:p>932 764,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244</text:p>
          </table:table-cell>
          <table:table-cell office:value-type="float" office:value="1066800" table:style-name="ce23">
            <text:p>1 066 800,00</text:p>
          </table:table-cell>
          <table:table-cell office:value-type="float" office:value="162604.64000000001" table:style-name="ce64">
            <text:p>162 604,64</text:p>
          </table:table-cell>
          <table:table-cell office:value-type="float" office:value="904195.36" table:formula="of:=IF(OR([.D23]=&quot;-&quot;;IF([.E23]=&quot;-&quot;;0;[.E23])&gt;=IF([.D23]=&quot;-&quot;;0;[.D23]));&quot;-&quot;;IF([.D23]=&quot;-&quot;;0;[.D23])-IF([.E23]=&quot;-&quot;;0;[.E23]))" table:style-name="ce23">
            <text:p>904 195,3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247</text:p>
          </table:table-cell>
          <table:table-cell office:value-type="float" office:value="60000" table:style-name="ce23">
            <text:p>60 000,00</text:p>
          </table:table-cell>
          <table:table-cell office:value-type="float" office:value="31430.9" table:style-name="ce64">
            <text:p>31 430,90</text:p>
          </table:table-cell>
          <table:table-cell office:value-type="float" office:value="28569.1" table:formula="of:=IF(OR([.D24]=&quot;-&quot;;IF([.E24]=&quot;-&quot;;0;[.E24])&gt;=IF([.D24]=&quot;-&quot;;0;[.D24]));&quot;-&quot;;IF([.D24]=&quot;-&quot;;0;[.D24])-IF([.E24]=&quot;-&quot;;0;[.E24]))" table:style-name="ce23">
            <text:p>28 569,1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ежбюджетные трансферты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500</text:p>
          </table:table-cell>
          <table:table-cell office:value-type="float" office:value="113800" table:style-name="ce23">
            <text:p>113 800,00</text:p>
          </table:table-cell>
          <table:table-cell office:value-type="float" office:value="28500" table:style-name="ce64">
            <text:p>28 500,00</text:p>
          </table:table-cell>
          <table:table-cell office:value-type="float" office:value="85300" table:formula="of:=IF(OR([.D25]=&quot;-&quot;;IF([.E25]=&quot;-&quot;;0;[.E25])&gt;=IF([.D25]=&quot;-&quot;;0;[.D25]));&quot;-&quot;;IF([.D25]=&quot;-&quot;;0;[.D25])-IF([.E25]=&quot;-&quot;;0;[.E25]))" table:style-name="ce23">
            <text:p>85 3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межбюджетные трансферты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540</text:p>
          </table:table-cell>
          <table:table-cell office:value-type="float" office:value="113800" table:style-name="ce23">
            <text:p>113 800,00</text:p>
          </table:table-cell>
          <table:table-cell office:value-type="float" office:value="28500" table:style-name="ce64">
            <text:p>28 500,00</text:p>
          </table:table-cell>
          <table:table-cell office:value-type="float" office:value="85300" table:formula="of:=IF(OR([.D26]=&quot;-&quot;;IF([.E26]=&quot;-&quot;;0;[.E26])&gt;=IF([.D26]=&quot;-&quot;;0;[.D26]));&quot;-&quot;;IF([.D26]=&quot;-&quot;;0;[.D26])-IF([.E26]=&quot;-&quot;;0;[.E26]))" table:style-name="ce23">
            <text:p>85 3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800</text:p>
          </table:table-cell>
          <table:table-cell office:value-type="float" office:value="501000" table:style-name="ce23">
            <text:p>501 000,00</text:p>
          </table:table-cell>
          <table:table-cell office:value-type="float" office:value="148989" table:style-name="ce64">
            <text:p>148 989,00</text:p>
          </table:table-cell>
          <table:table-cell office:value-type="float" office:value="352011" table:formula="of:=IF(OR([.D27]=&quot;-&quot;;IF([.E27]=&quot;-&quot;;0;[.E27])&gt;=IF([.D27]=&quot;-&quot;;0;[.D27]));&quot;-&quot;;IF([.D27]=&quot;-&quot;;0;[.D27])-IF([.E27]=&quot;-&quot;;0;[.E27]))" table:style-name="ce23">
            <text:p>352 011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85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148989" table:style-name="ce88">
            <text:p>148 989,00</text:p>
          </table:table-cell>
          <table:table-cell office:value-type="float" office:value="322011" table:formula="of:=IF(OR([.D28]=&quot;-&quot;;IF([.E28]=&quot;-&quot;;0;[.E28])&gt;=IF([.D28]=&quot;-&quot;;0;[.D28]));&quot;-&quot;;IF([.D28]=&quot;-&quot;;0;[.D28])-IF([.E28]=&quot;-&quot;;0;[.E28]))" table:style-name="ce89">
            <text:p>322 011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107412" table:style-name="ce88">
            <text:p>107 412,00</text:p>
          </table:table-cell>
          <table:table-cell office:value-type="float" office:value="317988" table:formula="of:=IF(OR([.D29]=&quot;-&quot;;IF([.E29]=&quot;-&quot;;0;[.E29])&gt;=IF([.D29]=&quot;-&quot;;0;[.D29]));&quot;-&quot;;IF([.D29]=&quot;-&quot;;0;[.D29])-IF([.E29]=&quot;-&quot;;0;[.E29]))" table:style-name="ce89">
            <text:p>317 98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1577" table:style-name="ce64">
            <text:p>1 577,00</text:p>
          </table:table-cell>
          <table:table-cell office:value-type="float" office:value="4023" table:formula="of:=IF(OR([.D30]=&quot;-&quot;;IF([.E30]=&quot;-&quot;;0;[.E30])&gt;=IF([.D30]=&quot;-&quot;;0;[.D30]));&quot;-&quot;;IF([.D30]=&quot;-&quot;;0;[.D30])-IF([.E30]=&quot;-&quot;;0;[.E30]))" table:style-name="ce23">
            <text:p>4 023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88">
            <text:p>40 000,00</text:p>
          </table:table-cell>
          <table:table-cell office:value-type="string" office:string-value="-" table:formula="of:=IF(OR([.D31]=&quot;-&quot;;IF([.E31]=&quot;-&quot;;0;[.E31])&gt;=IF([.D31]=&quot;-&quot;;0;[.D31]));&quot;-&quot;;IF([.D31]=&quot;-&quot;;0;[.D31])-IF([.E31]=&quot;-&quot;;0;[.E31]))" table:style-name="ce8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0 0000000000 87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4">
            <text:p>-</text:p>
          </table:table-cell>
          <table:table-cell office:value-type="float" office:value="30000" table:formula="of:=IF(OR([.D32]=&quot;-&quot;;IF([.E32]=&quot;-&quot;;0;[.E32])&gt;=IF([.D32]=&quot;-&quot;;0;[.D32]));&quot;-&quot;;IF([.D32]=&quot;-&quot;;0;[.D32])-IF([.E32]=&quot;-&quot;;0;[.E32]))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104 0000000000 000</text:p>
          </table:table-cell>
          <table:table-cell office:value-type="float" office:value="7669700" table:style-name="ce57">
            <text:p>7 669 700,00</text:p>
          </table:table-cell>
          <table:table-cell office:value-type="float" office:value="1274561.82" table:style-name="ce58">
            <text:p>1 274 561,82</text:p>
          </table:table-cell>
          <table:table-cell office:value-type="float" office:value="6395138.1799999997" table:formula="of:=IF(OR([.D33]=&quot;-&quot;;IF([.E33]=&quot;-&quot;;0;[.E33])&gt;=IF([.D33]=&quot;-&quot;;0;[.D33]));&quot;-&quot;;IF([.D33]=&quot;-&quot;;0;[.D33])-IF([.E33]=&quot;-&quot;;0;[.E33]))" table:style-name="ce57">
            <text:p>6 395 138,18</text:p>
          </table:table-cell>
          <table:table-cell table:number-columns-repeated="16378"/>
        </table:table-row>
        <table:table-row table:style-name="ro42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4 0000000000 100</text:p>
          </table:table-cell>
          <table:table-cell office:value-type="float" office:value="6601500" table:style-name="ce23">
            <text:p>6 601 500,00</text:p>
          </table:table-cell>
          <table:table-cell office:value-type="float" office:value="1083326.28" table:style-name="ce64">
            <text:p>1 083 326,28</text:p>
          </table:table-cell>
          <table:table-cell office:value-type="float" office:value="5518173.7199999997" table:formula="of:=IF(OR([.D34]=&quot;-&quot;;IF([.E34]=&quot;-&quot;;0;[.E34])&gt;=IF([.D34]=&quot;-&quot;;0;[.D34]));&quot;-&quot;;IF([.D34]=&quot;-&quot;;0;[.D34])-IF([.E34]=&quot;-&quot;;0;[.E34]))" table:style-name="ce23">
            <text:p>5 518 173,72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4 0000000000 120</text:p>
          </table:table-cell>
          <table:table-cell office:value-type="float" office:value="6601500" table:style-name="ce23">
            <text:p>6 601 500,00</text:p>
          </table:table-cell>
          <table:table-cell office:value-type="float" office:value="1083326.28" table:style-name="ce64">
            <text:p>1 083 326,28</text:p>
          </table:table-cell>
          <table:table-cell office:value-type="float" office:value="5518173.7199999997" table:formula="of:=IF(OR([.D35]=&quot;-&quot;;IF([.E35]=&quot;-&quot;;0;[.E35])&gt;=IF([.D35]=&quot;-&quot;;0;[.D35]));&quot;-&quot;;IF([.D35]=&quot;-&quot;;0;[.D35])-IF([.E35]=&quot;-&quot;;0;[.E35]))" table:style-name="ce23">
            <text:p>5 518 173,72</text:p>
          </table:table-cell>
          <table:table-cell table:number-columns-repeated="16378"/>
        </table:table-row>
        <table:table-row table:style-name="ro34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4 0000000000 121</text:p>
          </table:table-cell>
          <table:table-cell office:value-type="float" office:value="4781100" table:style-name="ce23">
            <text:p>4 781 100,00</text:p>
          </table:table-cell>
          <table:table-cell office:value-type="float" office:value="879603.72" table:style-name="ce64">
            <text:p>879 603,72</text:p>
          </table:table-cell>
          <table:table-cell office:value-type="float" office:value="3901496.2800000003" table:formula="of:=IF(OR([.D36]=&quot;-&quot;;IF([.E36]=&quot;-&quot;;0;[.E36])&gt;=IF([.D36]=&quot;-&quot;;0;[.D36]));&quot;-&quot;;IF([.D36]=&quot;-&quot;;0;[.D36])-IF([.E36]=&quot;-&quot;;0;[.E36]))" table:style-name="ce23">
            <text:p>3 901 496,28</text:p>
          </table:table-cell>
          <table:table-cell table:number-columns-repeated="16378"/>
        </table:table-row>
        <table:table-row table:style-name="ro47">
          <table:table-cell office:value-type="string" table:style-name="ce2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4 0000000000 122</text:p>
          </table:table-cell>
          <table:table-cell office:value-type="float" office:value="372000" table:style-name="ce23">
            <text:p>372 000,00</text:p>
          </table:table-cell>
          <table:table-cell office:value-type="string" table:style-name="ce64">
            <text:p>-</text:p>
          </table:table-cell>
          <table:table-cell office:value-type="float" office:value="372000" table:formula="of:=IF(OR([.D37]=&quot;-&quot;;IF([.E37]=&quot;-&quot;;0;[.E37])&gt;=IF([.D37]=&quot;-&quot;;0;[.D37]));&quot;-&quot;;IF([.D37]=&quot;-&quot;;0;[.D37])-IF([.E37]=&quot;-&quot;;0;[.E37]))" table:style-name="ce23">
            <text:p>372 000,00</text:p>
          </table:table-cell>
          <table:table-cell table:number-columns-repeated="16378"/>
        </table:table-row>
        <table:table-row table:style-name="ro29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4 0000000000 129</text:p>
          </table:table-cell>
          <table:table-cell office:value-type="float" office:value="1448400" table:style-name="ce23">
            <text:p>1 448 400,00</text:p>
          </table:table-cell>
          <table:table-cell office:value-type="float" office:value="203722.56" table:style-name="ce64">
            <text:p>203 722,56</text:p>
          </table:table-cell>
          <table:table-cell office:value-type="float" office:value="1244677.44" table:formula="of:=IF(OR([.D38]=&quot;-&quot;;IF([.E38]=&quot;-&quot;;0;[.E38])&gt;=IF([.D38]=&quot;-&quot;;0;[.D38]));&quot;-&quot;;IF([.D38]=&quot;-&quot;;0;[.D38])-IF([.E38]=&quot;-&quot;;0;[.E38]))" table:style-name="ce23">
            <text:p>1 244 677,44</text:p>
          </table:table-cell>
          <table:table-cell table:number-columns-repeated="16378"/>
        </table:table-row>
        <table:table-row table:style-name="ro48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4 0000000000 200</text:p>
          </table:table-cell>
          <table:table-cell office:value-type="float" office:value="1068200" table:style-name="ce23">
            <text:p>1 068 200,00</text:p>
          </table:table-cell>
          <table:table-cell office:value-type="float" office:value="191235.54" table:style-name="ce64">
            <text:p>191 235,54</text:p>
          </table:table-cell>
          <table:table-cell office:value-type="float" office:value="876964.46" table:formula="of:=IF(OR([.D39]=&quot;-&quot;;IF([.E39]=&quot;-&quot;;0;[.E39])&gt;=IF([.D39]=&quot;-&quot;;0;[.D39]));&quot;-&quot;;IF([.D39]=&quot;-&quot;;0;[.D39])-IF([.E39]=&quot;-&quot;;0;[.E39]))" table:style-name="ce23">
            <text:p>876 964,46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4 0000000000 240</text:p>
          </table:table-cell>
          <table:table-cell office:value-type="float" office:value="1068200" table:style-name="ce23">
            <text:p>1 068 200,00</text:p>
          </table:table-cell>
          <table:table-cell office:value-type="float" office:value="191235.54" table:style-name="ce64">
            <text:p>191 235,54</text:p>
          </table:table-cell>
          <table:table-cell office:value-type="float" office:value="876964.46" table:formula="of:=IF(OR([.D40]=&quot;-&quot;;IF([.E40]=&quot;-&quot;;0;[.E40])&gt;=IF([.D40]=&quot;-&quot;;0;[.D40]));&quot;-&quot;;IF([.D40]=&quot;-&quot;;0;[.D40])-IF([.E40]=&quot;-&quot;;0;[.E40]))" table:style-name="ce23">
            <text:p>876 964,4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4 0000000000 244</text:p>
          </table:table-cell>
          <table:table-cell office:value-type="float" office:value="1008200" table:style-name="ce23">
            <text:p>1 008 200,00</text:p>
          </table:table-cell>
          <table:table-cell office:value-type="float" office:value="159804.64000000001" table:style-name="ce64">
            <text:p>159 804,64</text:p>
          </table:table-cell>
          <table:table-cell office:value-type="float" office:value="848395.36" table:formula="of:=IF(OR([.D41]=&quot;-&quot;;IF([.E41]=&quot;-&quot;;0;[.E41])&gt;=IF([.D41]=&quot;-&quot;;0;[.D41]));&quot;-&quot;;IF([.D41]=&quot;-&quot;;0;[.D41])-IF([.E41]=&quot;-&quot;;0;[.E41]))" table:style-name="ce23">
            <text:p>848 395,3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4 0000000000 247</text:p>
          </table:table-cell>
          <table:table-cell office:value-type="float" office:value="60000" table:style-name="ce23">
            <text:p>60 000,00</text:p>
          </table:table-cell>
          <table:table-cell office:value-type="float" office:value="31430.9" table:style-name="ce64">
            <text:p>31 430,90</text:p>
          </table:table-cell>
          <table:table-cell office:value-type="float" office:value="28569.1" table:formula="of:=IF(OR([.D42]=&quot;-&quot;;IF([.E42]=&quot;-&quot;;0;[.E42])&gt;=IF([.D42]=&quot;-&quot;;0;[.D42]));&quot;-&quot;;IF([.D42]=&quot;-&quot;;0;[.D42])-IF([.E42]=&quot;-&quot;;0;[.E42]))" table:style-name="ce23">
            <text:p>28 569,10</text:p>
          </table:table-cell>
          <table:table-cell table:number-columns-repeated="16378"/>
        </table:table-row>
        <table:table-row table:style-name="ro30">
          <table:table-cell office:value-type="string" table:style-name="ce54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106 0000000000 000</text:p>
          </table:table-cell>
          <table:table-cell office:value-type="float" office:value="113800" table:style-name="ce57">
            <text:p>113 800,00</text:p>
          </table:table-cell>
          <table:table-cell office:value-type="float" office:value="28500" table:style-name="ce58">
            <text:p>28 500,00</text:p>
          </table:table-cell>
          <table:table-cell office:value-type="float" office:value="85300" table:formula="of:=IF(OR([.D43]=&quot;-&quot;;IF([.E43]=&quot;-&quot;;0;[.E43])&gt;=IF([.D43]=&quot;-&quot;;0;[.D43]));&quot;-&quot;;IF([.D43]=&quot;-&quot;;0;[.D43])-IF([.E43]=&quot;-&quot;;0;[.E43]))" table:style-name="ce57">
            <text:p>85 3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Межбюджетные трансферты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6 0000000000 500</text:p>
          </table:table-cell>
          <table:table-cell office:value-type="float" office:value="113800" table:style-name="ce23">
            <text:p>113 800,00</text:p>
          </table:table-cell>
          <table:table-cell office:value-type="float" office:value="28500" table:style-name="ce64">
            <text:p>28 500,00</text:p>
          </table:table-cell>
          <table:table-cell office:value-type="float" office:value="85300" table:formula="of:=IF(OR([.D44]=&quot;-&quot;;IF([.E44]=&quot;-&quot;;0;[.E44])&gt;=IF([.D44]=&quot;-&quot;;0;[.D44]));&quot;-&quot;;IF([.D44]=&quot;-&quot;;0;[.D44])-IF([.E44]=&quot;-&quot;;0;[.E44]))" table:style-name="ce23">
            <text:p>85 3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межбюджетные трансферты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06 0000000000 540</text:p>
          </table:table-cell>
          <table:table-cell office:value-type="float" office:value="113800" table:style-name="ce23">
            <text:p>113 800,00</text:p>
          </table:table-cell>
          <table:table-cell office:value-type="float" office:value="28500" table:style-name="ce64">
            <text:p>28 500,00</text:p>
          </table:table-cell>
          <table:table-cell office:value-type="float" office:value="85300" table:formula="of:=IF(OR([.D45]=&quot;-&quot;;IF([.E45]=&quot;-&quot;;0;[.E45])&gt;=IF([.D45]=&quot;-&quot;;0;[.D45]));&quot;-&quot;;IF([.D45]=&quot;-&quot;;0;[.D45])-IF([.E45]=&quot;-&quot;;0;[.E45]))" table:style-name="ce23">
            <text:p>85 300,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Резервные фонды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111 0000000000 000</text:p>
          </table:table-cell>
          <table:table-cell office:value-type="float" office:value="30000" table:style-name="ce57">
            <text:p>30 000,00</text:p>
          </table:table-cell>
          <table:table-cell office:value-type="string" table:style-name="ce58">
            <text:p>-</text:p>
          </table:table-cell>
          <table:table-cell office:value-type="float" office:value="30000" table:formula="of:=IF(OR([.D46]=&quot;-&quot;;IF([.E46]=&quot;-&quot;;0;[.E46])&gt;=IF([.D46]=&quot;-&quot;;0;[.D46]));&quot;-&quot;;IF([.D46]=&quot;-&quot;;0;[.D46])-IF([.E46]=&quot;-&quot;;0;[.E46]))" table:style-name="ce57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11 0000000000 80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4">
            <text:p>-</text:p>
          </table:table-cell>
          <table:table-cell office:value-type="float" office:value="30000" table:formula="of:=IF(OR([.D47]=&quot;-&quot;;IF([.E47]=&quot;-&quot;;0;[.E47])&gt;=IF([.D47]=&quot;-&quot;;0;[.D47]));&quot;-&quot;;IF([.D47]=&quot;-&quot;;0;[.D47])-IF([.E47]=&quot;-&quot;;0;[.E47]))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Резервные средства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11 0000000000 870</text:p>
          </table:table-cell>
          <table:table-cell office:value-type="float" office:value="30000" table:style-name="ce23">
            <text:p>30 000,00</text:p>
          </table:table-cell>
          <table:table-cell office:value-type="string" table:style-name="ce64">
            <text:p>-</text:p>
          </table:table-cell>
          <table:table-cell office:value-type="float" office:value="30000" table:formula="of:=IF(OR([.D48]=&quot;-&quot;;IF([.E48]=&quot;-&quot;;0;[.E48])&gt;=IF([.D48]=&quot;-&quot;;0;[.D48]));&quot;-&quot;;IF([.D48]=&quot;-&quot;;0;[.D48])-IF([.E48]=&quot;-&quot;;0;[.E48]))" table:style-name="ce23">
            <text:p>30 000,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Другие общегосударственные вопросы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113 0000000000 000</text:p>
          </table:table-cell>
          <table:table-cell office:value-type="float" office:value="529600" table:style-name="ce57">
            <text:p>529 600,00</text:p>
          </table:table-cell>
          <table:table-cell office:value-type="float" office:value="151789" table:style-name="ce58">
            <text:p>151 789,00</text:p>
          </table:table-cell>
          <table:table-cell office:value-type="float" office:value="377811" table:formula="of:=IF(OR([.D49]=&quot;-&quot;;IF([.E49]=&quot;-&quot;;0;[.E49])&gt;=IF([.D49]=&quot;-&quot;;0;[.D49]));&quot;-&quot;;IF([.D49]=&quot;-&quot;;0;[.D49])-IF([.E49]=&quot;-&quot;;0;[.E49]))" table:style-name="ce57">
            <text:p>377 811,00</text:p>
          </table:table-cell>
          <table:table-cell table:number-columns-repeated="16378"/>
        </table:table-row>
        <table:table-row table:style-name="ro4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13 0000000000 200</text:p>
          </table:table-cell>
          <table:table-cell office:value-type="float" office:value="58600" table:style-name="ce23">
            <text:p>58 600,00</text:p>
          </table:table-cell>
          <table:table-cell office:value-type="float" office:value="2800" table:style-name="ce64">
            <text:p>2 800,00</text:p>
          </table:table-cell>
          <table:table-cell office:value-type="float" office:value="55800" table:formula="of:=IF(OR([.D50]=&quot;-&quot;;IF([.E50]=&quot;-&quot;;0;[.E50])&gt;=IF([.D50]=&quot;-&quot;;0;[.D50]));&quot;-&quot;;IF([.D50]=&quot;-&quot;;0;[.D50])-IF([.E50]=&quot;-&quot;;0;[.E50]))" table:style-name="ce23">
            <text:p>55 800,00</text:p>
          </table:table-cell>
          <table:table-cell table:number-columns-repeated="16378"/>
        </table:table-row>
        <table:table-row table:style-name="ro4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13 0000000000 240</text:p>
          </table:table-cell>
          <table:table-cell office:value-type="float" office:value="58600" table:style-name="ce23">
            <text:p>58 600,00</text:p>
          </table:table-cell>
          <table:table-cell office:value-type="float" office:value="2800" table:style-name="ce64">
            <text:p>2 800,00</text:p>
          </table:table-cell>
          <table:table-cell office:value-type="float" office:value="55800" table:formula="of:=IF(OR([.D51]=&quot;-&quot;;IF([.E51]=&quot;-&quot;;0;[.E51])&gt;=IF([.D51]=&quot;-&quot;;0;[.D51]));&quot;-&quot;;IF([.D51]=&quot;-&quot;;0;[.D51])-IF([.E51]=&quot;-&quot;;0;[.E51]))" table:style-name="ce23">
            <text:p>55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13 0000000000 244</text:p>
          </table:table-cell>
          <table:table-cell office:value-type="float" office:value="58600" table:style-name="ce23">
            <text:p>58 600,00</text:p>
          </table:table-cell>
          <table:table-cell office:value-type="float" office:value="2800" table:style-name="ce64">
            <text:p>2 800,00</text:p>
          </table:table-cell>
          <table:table-cell office:value-type="float" office:value="55800" table:formula="of:=IF(OR([.D52]=&quot;-&quot;;IF([.E52]=&quot;-&quot;;0;[.E52])&gt;=IF([.D52]=&quot;-&quot;;0;[.D52]));&quot;-&quot;;IF([.D52]=&quot;-&quot;;0;[.D52])-IF([.E52]=&quot;-&quot;;0;[.E52]))" table:style-name="ce23">
            <text:p>55 8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бюджетные ассигнования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13 0000000000 80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148989" table:style-name="ce64">
            <text:p>148 989,00</text:p>
          </table:table-cell>
          <table:table-cell office:value-type="float" office:value="322011" table:formula="of:=IF(OR([.D53]=&quot;-&quot;;IF([.E53]=&quot;-&quot;;0;[.E53])&gt;=IF([.D53]=&quot;-&quot;;0;[.D53]));&quot;-&quot;;IF([.D53]=&quot;-&quot;;0;[.D53])-IF([.E53]=&quot;-&quot;;0;[.E53]))" table:style-name="ce23">
            <text:p>322 011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ов, сборов и иных платежей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13 0000000000 850</text:p>
          </table:table-cell>
          <table:table-cell office:value-type="float" office:value="471000" table:style-name="ce23">
            <text:p>471 000,00</text:p>
          </table:table-cell>
          <table:table-cell office:value-type="float" office:value="148989" table:style-name="ce64">
            <text:p>148 989,00</text:p>
          </table:table-cell>
          <table:table-cell office:value-type="float" office:value="322011" table:formula="of:=IF(OR([.D54]=&quot;-&quot;;IF([.E54]=&quot;-&quot;;0;[.E54])&gt;=IF([.D54]=&quot;-&quot;;0;[.D54]));&quot;-&quot;;IF([.D54]=&quot;-&quot;;0;[.D54])-IF([.E54]=&quot;-&quot;;0;[.E54]))" table:style-name="ce23">
            <text:p>322 011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налога на имущество организаций и земельного налога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13 0000000000 851</text:p>
          </table:table-cell>
          <table:table-cell office:value-type="float" office:value="425400" table:style-name="ce23">
            <text:p>425 400,00</text:p>
          </table:table-cell>
          <table:table-cell office:value-type="float" office:value="107412" table:style-name="ce64">
            <text:p>107 412,00</text:p>
          </table:table-cell>
          <table:table-cell office:value-type="float" office:value="317988" table:formula="of:=IF(OR([.D55]=&quot;-&quot;;IF([.E55]=&quot;-&quot;;0;[.E55])&gt;=IF([.D55]=&quot;-&quot;;0;[.D55]));&quot;-&quot;;IF([.D55]=&quot;-&quot;;0;[.D55])-IF([.E55]=&quot;-&quot;;0;[.E55]))" table:style-name="ce23">
            <text:p>317 988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прочих налогов, сбор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13 0000000000 852</text:p>
          </table:table-cell>
          <table:table-cell office:value-type="float" office:value="5600" table:style-name="ce23">
            <text:p>5 600,00</text:p>
          </table:table-cell>
          <table:table-cell office:value-type="float" office:value="1577" table:style-name="ce64">
            <text:p>1 577,00</text:p>
          </table:table-cell>
          <table:table-cell office:value-type="float" office:value="4023" table:formula="of:=IF(OR([.D56]=&quot;-&quot;;IF([.E56]=&quot;-&quot;;0;[.E56])&gt;=IF([.D56]=&quot;-&quot;;0;[.D56]));&quot;-&quot;;IF([.D56]=&quot;-&quot;;0;[.D56])-IF([.E56]=&quot;-&quot;;0;[.E56]))" table:style-name="ce23">
            <text:p>4 023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плата иных платежей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113 0000000000 853</text:p>
          </table:table-cell>
          <table:table-cell office:value-type="float" office:value="40000" table:style-name="ce23">
            <text:p>40 000,00</text:p>
          </table:table-cell>
          <table:table-cell office:value-type="float" office:value="40000" table:style-name="ce64">
            <text:p>40 000,00</text:p>
          </table:table-cell>
          <table:table-cell office:value-type="string" office:string-value="-" table:formula="of:=IF(OR([.D57]=&quot;-&quot;;IF([.E57]=&quot;-&quot;;0;[.E57])&gt;=IF([.D57]=&quot;-&quot;;0;[.D57]));&quot;-&quot;;IF([.D57]=&quot;-&quot;;0;[.D57])-IF([.E57]=&quot;-&quot;;0;[.E57]))" table:style-name="ce23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НАЦИОНАЛЬНАЯ ОБОРОНА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200 0000000000 000</text:p>
          </table:table-cell>
          <table:table-cell office:value-type="float" office:value="294000" table:style-name="ce57">
            <text:p>294 000,00</text:p>
          </table:table-cell>
          <table:table-cell office:value-type="float" office:value="26363.279999999999" table:style-name="ce58">
            <text:p>26 363,28</text:p>
          </table:table-cell>
          <table:table-cell office:value-type="float" office:value="267636.71999999997" table:formula="of:=IF(OR([.D58]=&quot;-&quot;;IF([.E58]=&quot;-&quot;;0;[.E58])&gt;=IF([.D58]=&quot;-&quot;;0;[.D58]));&quot;-&quot;;IF([.D58]=&quot;-&quot;;0;[.D58])-IF([.E58]=&quot;-&quot;;0;[.E58]))" table:style-name="ce57">
            <text:p>267 636,72</text:p>
          </table:table-cell>
          <table:table-cell table:number-columns-repeated="16378"/>
        </table:table-row>
        <table:table-row table:style-name="ro49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200 0000000000 100</text:p>
          </table:table-cell>
          <table:table-cell office:value-type="float" office:value="294000" table:style-name="ce23">
            <text:p>294 000,00</text:p>
          </table:table-cell>
          <table:table-cell office:value-type="float" office:value="26363.279999999999" table:style-name="ce64">
            <text:p>26 363,28</text:p>
          </table:table-cell>
          <table:table-cell office:value-type="float" office:value="267636.71999999997" table:formula="of:=IF(OR([.D59]=&quot;-&quot;;IF([.E59]=&quot;-&quot;;0;[.E59])&gt;=IF([.D59]=&quot;-&quot;;0;[.D59]));&quot;-&quot;;IF([.D59]=&quot;-&quot;;0;[.D59])-IF([.E59]=&quot;-&quot;;0;[.E59]))" table:style-name="ce23">
            <text:p>267 636,72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200 0000000000 120</text:p>
          </table:table-cell>
          <table:table-cell office:value-type="float" office:value="294000" table:style-name="ce23">
            <text:p>294 000,00</text:p>
          </table:table-cell>
          <table:table-cell office:value-type="float" office:value="26363.279999999999" table:style-name="ce64">
            <text:p>26 363,28</text:p>
          </table:table-cell>
          <table:table-cell office:value-type="float" office:value="267636.71999999997" table:formula="of:=IF(OR([.D60]=&quot;-&quot;;IF([.E60]=&quot;-&quot;;0;[.E60])&gt;=IF([.D60]=&quot;-&quot;;0;[.D60]));&quot;-&quot;;IF([.D60]=&quot;-&quot;;0;[.D60])-IF([.E60]=&quot;-&quot;;0;[.E60]))" table:style-name="ce23">
            <text:p>267 636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200 0000000000 121</text:p>
          </table:table-cell>
          <table:table-cell office:value-type="float" office:value="205000" table:style-name="ce23">
            <text:p>205 000,00</text:p>
          </table:table-cell>
          <table:table-cell office:value-type="float" office:value="22152.41" table:style-name="ce64">
            <text:p>22 152,41</text:p>
          </table:table-cell>
          <table:table-cell office:value-type="float" office:value="182847.59" table:formula="of:=IF(OR([.D61]=&quot;-&quot;;IF([.E61]=&quot;-&quot;;0;[.E61])&gt;=IF([.D61]=&quot;-&quot;;0;[.D61]));&quot;-&quot;;IF([.D61]=&quot;-&quot;;0;[.D61])-IF([.E61]=&quot;-&quot;;0;[.E61]))" table:style-name="ce23">
            <text:p>182 847,59</text:p>
          </table:table-cell>
          <table:table-cell table:number-columns-repeated="16378"/>
        </table:table-row>
        <table:table-row table:style-name="ro50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200 0000000000 129</text:p>
          </table:table-cell>
          <table:table-cell office:value-type="float" office:value="89000" table:style-name="ce23">
            <text:p>89 000,00</text:p>
          </table:table-cell>
          <table:table-cell office:value-type="float" office:value="4210.87" table:style-name="ce64">
            <text:p>4 210,87</text:p>
          </table:table-cell>
          <table:table-cell office:value-type="float" office:value="84789.13" table:formula="of:=IF(OR([.D62]=&quot;-&quot;;IF([.E62]=&quot;-&quot;;0;[.E62])&gt;=IF([.D62]=&quot;-&quot;;0;[.D62]));&quot;-&quot;;IF([.D62]=&quot;-&quot;;0;[.D62])-IF([.E62]=&quot;-&quot;;0;[.E62]))" table:style-name="ce23">
            <text:p>84 789,1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Мобилизационная и вневойсковая подготовка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203 0000000000 000</text:p>
          </table:table-cell>
          <table:table-cell office:value-type="float" office:value="294000" table:style-name="ce57">
            <text:p>294 000,00</text:p>
          </table:table-cell>
          <table:table-cell office:value-type="float" office:value="26363.279999999999" table:style-name="ce58">
            <text:p>26 363,28</text:p>
          </table:table-cell>
          <table:table-cell office:value-type="float" office:value="267636.71999999997" table:formula="of:=IF(OR([.D63]=&quot;-&quot;;IF([.E63]=&quot;-&quot;;0;[.E63])&gt;=IF([.D63]=&quot;-&quot;;0;[.D63]));&quot;-&quot;;IF([.D63]=&quot;-&quot;;0;[.D63])-IF([.E63]=&quot;-&quot;;0;[.E63]))" table:style-name="ce57">
            <text:p>267 636,72</text:p>
          </table:table-cell>
          <table:table-cell table:number-columns-repeated="16378"/>
        </table:table-row>
        <table:table-row table:style-name="ro51">
          <table:table-cell office:value-type="string" table:style-name="ce2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203 0000000000 100</text:p>
          </table:table-cell>
          <table:table-cell office:value-type="float" office:value="294000" table:style-name="ce23">
            <text:p>294 000,00</text:p>
          </table:table-cell>
          <table:table-cell office:value-type="float" office:value="26363.279999999999" table:style-name="ce64">
            <text:p>26 363,28</text:p>
          </table:table-cell>
          <table:table-cell office:value-type="float" office:value="267636.71999999997" table:formula="of:=IF(OR([.D64]=&quot;-&quot;;IF([.E64]=&quot;-&quot;;0;[.E64])&gt;=IF([.D64]=&quot;-&quot;;0;[.D64]));&quot;-&quot;;IF([.D64]=&quot;-&quot;;0;[.D64])-IF([.E64]=&quot;-&quot;;0;[.E64]))" table:style-name="ce23">
            <text:p>267 636,72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Расходы на выплаты персоналу государственных (муниципальных) орган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203 0000000000 120</text:p>
          </table:table-cell>
          <table:table-cell office:value-type="float" office:value="294000" table:style-name="ce23">
            <text:p>294 000,00</text:p>
          </table:table-cell>
          <table:table-cell office:value-type="float" office:value="26363.279999999999" table:style-name="ce64">
            <text:p>26 363,28</text:p>
          </table:table-cell>
          <table:table-cell office:value-type="float" office:value="267636.71999999997" table:formula="of:=IF(OR([.D65]=&quot;-&quot;;IF([.E65]=&quot;-&quot;;0;[.E65])&gt;=IF([.D65]=&quot;-&quot;;0;[.D65]));&quot;-&quot;;IF([.D65]=&quot;-&quot;;0;[.D65])-IF([.E65]=&quot;-&quot;;0;[.E65]))" table:style-name="ce23">
            <text:p>267 636,7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Фонд оплаты труда государственных (муниципальных) орган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203 0000000000 121</text:p>
          </table:table-cell>
          <table:table-cell office:value-type="float" office:value="205000" table:style-name="ce23">
            <text:p>205 000,00</text:p>
          </table:table-cell>
          <table:table-cell office:value-type="float" office:value="22152.41" table:style-name="ce64">
            <text:p>22 152,41</text:p>
          </table:table-cell>
          <table:table-cell office:value-type="float" office:value="182847.59" table:formula="of:=IF(OR([.D66]=&quot;-&quot;;IF([.E66]=&quot;-&quot;;0;[.E66])&gt;=IF([.D66]=&quot;-&quot;;0;[.D66]));&quot;-&quot;;IF([.D66]=&quot;-&quot;;0;[.D66])-IF([.E66]=&quot;-&quot;;0;[.E66]))" table:style-name="ce23">
            <text:p>182 847,59</text:p>
          </table:table-cell>
          <table:table-cell table:number-columns-repeated="16378"/>
        </table:table-row>
        <table:table-row table:style-name="ro52">
          <table:table-cell office:value-type="string" table:style-name="ce2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203 0000000000 129</text:p>
          </table:table-cell>
          <table:table-cell office:value-type="float" office:value="89000" table:style-name="ce23">
            <text:p>89 000,00</text:p>
          </table:table-cell>
          <table:table-cell office:value-type="float" office:value="4210.87" table:style-name="ce64">
            <text:p>4 210,87</text:p>
          </table:table-cell>
          <table:table-cell office:value-type="float" office:value="84789.13" table:formula="of:=IF(OR([.D67]=&quot;-&quot;;IF([.E67]=&quot;-&quot;;0;[.E67])&gt;=IF([.D67]=&quot;-&quot;;0;[.D67]));&quot;-&quot;;IF([.D67]=&quot;-&quot;;0;[.D67])-IF([.E67]=&quot;-&quot;;0;[.E67]))" table:style-name="ce23">
            <text:p>84 789,13</text:p>
          </table:table-cell>
          <table:table-cell table:number-columns-repeated="16378"/>
        </table:table-row>
        <table:table-row table:style-name="ro20">
          <table:table-cell office:value-type="string" table:style-name="ce54">
            <text:p>НАЦИОНАЛЬНАЯ БЕЗОПАСНОСТЬ И ПРАВООХРАНИТЕЛЬНАЯ ДЕЯТЕЛЬНОСТЬ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300 0000000000 000</text:p>
          </table:table-cell>
          <table:table-cell office:value-type="float" office:value="51500" table:style-name="ce57">
            <text:p>51 500,00</text:p>
          </table:table-cell>
          <table:table-cell office:value-type="string" table:style-name="ce58">
            <text:p>-</text:p>
          </table:table-cell>
          <table:table-cell office:value-type="float" office:value="51500" table:formula="of:=IF(OR([.D68]=&quot;-&quot;;IF([.E68]=&quot;-&quot;;0;[.E68])&gt;=IF([.D68]=&quot;-&quot;;0;[.D68]));&quot;-&quot;;IF([.D68]=&quot;-&quot;;0;[.D68])-IF([.E68]=&quot;-&quot;;0;[.E68]))" table:style-name="ce57">
            <text:p>51 500,00</text:p>
          </table:table-cell>
          <table:table-cell table:number-columns-repeated="16378"/>
        </table:table-row>
        <table:table-row table:style-name="ro48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300 0000000000 200</text:p>
          </table:table-cell>
          <table:table-cell office:value-type="float" office:value="51500" table:style-name="ce23">
            <text:p>51 500,00</text:p>
          </table:table-cell>
          <table:table-cell office:value-type="string" table:style-name="ce64">
            <text:p>-</text:p>
          </table:table-cell>
          <table:table-cell office:value-type="float" office:value="51500" table:formula="of:=IF(OR([.D69]=&quot;-&quot;;IF([.E69]=&quot;-&quot;;0;[.E69])&gt;=IF([.D69]=&quot;-&quot;;0;[.D69]));&quot;-&quot;;IF([.D69]=&quot;-&quot;;0;[.D69])-IF([.E69]=&quot;-&quot;;0;[.E69]))" table:style-name="ce23">
            <text:p>51 500,00</text:p>
          </table:table-cell>
          <table:table-cell table:number-columns-repeated="16378"/>
        </table:table-row>
        <table:table-row table:style-name="ro53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300 0000000000 240</text:p>
          </table:table-cell>
          <table:table-cell office:value-type="float" office:value="51500" table:style-name="ce23">
            <text:p>51 500,00</text:p>
          </table:table-cell>
          <table:table-cell office:value-type="string" table:style-name="ce64">
            <text:p>-</text:p>
          </table:table-cell>
          <table:table-cell office:value-type="float" office:value="51500" table:formula="of:=IF(OR([.D70]=&quot;-&quot;;IF([.E70]=&quot;-&quot;;0;[.E70])&gt;=IF([.D70]=&quot;-&quot;;0;[.D70]));&quot;-&quot;;IF([.D70]=&quot;-&quot;;0;[.D70])-IF([.E70]=&quot;-&quot;;0;[.E70]))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300 0000000000 244</text:p>
          </table:table-cell>
          <table:table-cell office:value-type="float" office:value="51500" table:style-name="ce23">
            <text:p>51 500,00</text:p>
          </table:table-cell>
          <table:table-cell office:value-type="string" table:style-name="ce64">
            <text:p>-</text:p>
          </table:table-cell>
          <table:table-cell office:value-type="float" office:value="51500" table:formula="of:=IF(OR([.D71]=&quot;-&quot;;IF([.E71]=&quot;-&quot;;0;[.E71])&gt;=IF([.D71]=&quot;-&quot;;0;[.D71]));&quot;-&quot;;IF([.D71]=&quot;-&quot;;0;[.D71])-IF([.E71]=&quot;-&quot;;0;[.E71]))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Обеспечение пожарной безопасности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310 0000000000 000</text:p>
          </table:table-cell>
          <table:table-cell office:value-type="float" office:value="51500" table:style-name="ce57">
            <text:p>51 500,00</text:p>
          </table:table-cell>
          <table:table-cell office:value-type="string" table:style-name="ce58">
            <text:p>-</text:p>
          </table:table-cell>
          <table:table-cell office:value-type="float" office:value="51500" table:formula="of:=IF(OR([.D72]=&quot;-&quot;;IF([.E72]=&quot;-&quot;;0;[.E72])&gt;=IF([.D72]=&quot;-&quot;;0;[.D72]));&quot;-&quot;;IF([.D72]=&quot;-&quot;;0;[.D72])-IF([.E72]=&quot;-&quot;;0;[.E72]))" table:style-name="ce57">
            <text:p>51 500,00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310 0000000000 200</text:p>
          </table:table-cell>
          <table:table-cell office:value-type="float" office:value="51500" table:style-name="ce23">
            <text:p>51 500,00</text:p>
          </table:table-cell>
          <table:table-cell office:value-type="string" table:style-name="ce64">
            <text:p>-</text:p>
          </table:table-cell>
          <table:table-cell office:value-type="float" office:value="51500" table:formula="of:=IF(OR([.D73]=&quot;-&quot;;IF([.E73]=&quot;-&quot;;0;[.E73])&gt;=IF([.D73]=&quot;-&quot;;0;[.D73]));&quot;-&quot;;IF([.D73]=&quot;-&quot;;0;[.D73])-IF([.E73]=&quot;-&quot;;0;[.E73]))" table:style-name="ce23">
            <text:p>51 500,00</text:p>
          </table:table-cell>
          <table:table-cell table:number-columns-repeated="16378"/>
        </table:table-row>
        <table:table-row table:style-name="ro4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310 0000000000 240</text:p>
          </table:table-cell>
          <table:table-cell office:value-type="float" office:value="51500" table:style-name="ce23">
            <text:p>51 500,00</text:p>
          </table:table-cell>
          <table:table-cell office:value-type="string" table:style-name="ce64">
            <text:p>-</text:p>
          </table:table-cell>
          <table:table-cell office:value-type="float" office:value="51500" table:formula="of:=IF(OR([.D74]=&quot;-&quot;;IF([.E74]=&quot;-&quot;;0;[.E74])&gt;=IF([.D74]=&quot;-&quot;;0;[.D74]));&quot;-&quot;;IF([.D74]=&quot;-&quot;;0;[.D74])-IF([.E74]=&quot;-&quot;;0;[.E74]))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310 0000000000 244</text:p>
          </table:table-cell>
          <table:table-cell office:value-type="float" office:value="51500" table:style-name="ce23">
            <text:p>51 500,00</text:p>
          </table:table-cell>
          <table:table-cell office:value-type="string" table:style-name="ce64">
            <text:p>-</text:p>
          </table:table-cell>
          <table:table-cell office:value-type="float" office:value="51500" table:formula="of:=IF(OR([.D75]=&quot;-&quot;;IF([.E75]=&quot;-&quot;;0;[.E75])&gt;=IF([.D75]=&quot;-&quot;;0;[.D75]));&quot;-&quot;;IF([.D75]=&quot;-&quot;;0;[.D75])-IF([.E75]=&quot;-&quot;;0;[.E75]))" table:style-name="ce23">
            <text:p>51 500,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НАЦИОНАЛЬНАЯ ЭКОНОМИКА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400 0000000000 000</text:p>
          </table:table-cell>
          <table:table-cell office:value-type="float" office:value="1099500" table:style-name="ce57">
            <text:p>1 099 500,00</text:p>
          </table:table-cell>
          <table:table-cell office:value-type="float" office:value="579520.85" table:style-name="ce58">
            <text:p>579 520,85</text:p>
          </table:table-cell>
          <table:table-cell office:value-type="float" office:value="519979.15" table:formula="of:=IF(OR([.D76]=&quot;-&quot;;IF([.E76]=&quot;-&quot;;0;[.E76])&gt;=IF([.D76]=&quot;-&quot;;0;[.D76]));&quot;-&quot;;IF([.D76]=&quot;-&quot;;0;[.D76])-IF([.E76]=&quot;-&quot;;0;[.E76]))" table:style-name="ce57">
            <text:p>519 979,15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400 0000000000 200</text:p>
          </table:table-cell>
          <table:table-cell office:value-type="float" office:value="1099500" table:style-name="ce23">
            <text:p>1 099 500,00</text:p>
          </table:table-cell>
          <table:table-cell office:value-type="float" office:value="579520.85" table:style-name="ce64">
            <text:p>579 520,85</text:p>
          </table:table-cell>
          <table:table-cell office:value-type="float" office:value="519979.15" table:formula="of:=IF(OR([.D77]=&quot;-&quot;;IF([.E77]=&quot;-&quot;;0;[.E77])&gt;=IF([.D77]=&quot;-&quot;;0;[.D77]));&quot;-&quot;;IF([.D77]=&quot;-&quot;;0;[.D77])-IF([.E77]=&quot;-&quot;;0;[.E77]))" table:style-name="ce23">
            <text:p>519 979,15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400 0000000000 240</text:p>
          </table:table-cell>
          <table:table-cell office:value-type="float" office:value="1099500" table:style-name="ce23">
            <text:p>1 099 500,00</text:p>
          </table:table-cell>
          <table:table-cell office:value-type="float" office:value="579520.85" table:style-name="ce64">
            <text:p>579 520,85</text:p>
          </table:table-cell>
          <table:table-cell office:value-type="float" office:value="519979.15" table:formula="of:=IF(OR([.D78]=&quot;-&quot;;IF([.E78]=&quot;-&quot;;0;[.E78])&gt;=IF([.D78]=&quot;-&quot;;0;[.D78]));&quot;-&quot;;IF([.D78]=&quot;-&quot;;0;[.D78])-IF([.E78]=&quot;-&quot;;0;[.E78]))" table:style-name="ce23">
            <text:p>519 979,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400 0000000000 244</text:p>
          </table:table-cell>
          <table:table-cell office:value-type="float" office:value="1099500" table:style-name="ce23">
            <text:p>1 099 500,00</text:p>
          </table:table-cell>
          <table:table-cell office:value-type="float" office:value="579520.85" table:style-name="ce64">
            <text:p>579 520,85</text:p>
          </table:table-cell>
          <table:table-cell office:value-type="float" office:value="519979.15" table:formula="of:=IF(OR([.D79]=&quot;-&quot;;IF([.E79]=&quot;-&quot;;0;[.E79])&gt;=IF([.D79]=&quot;-&quot;;0;[.D79]));&quot;-&quot;;IF([.D79]=&quot;-&quot;;0;[.D79])-IF([.E79]=&quot;-&quot;;0;[.E79]))" table:style-name="ce23">
            <text:p>519 979,15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Дорожное хозяйство (дорожные фонды)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409 0000000000 000</text:p>
          </table:table-cell>
          <table:table-cell office:value-type="float" office:value="1099500" table:style-name="ce57">
            <text:p>1 099 500,00</text:p>
          </table:table-cell>
          <table:table-cell office:value-type="float" office:value="579520.85" table:style-name="ce58">
            <text:p>579 520,85</text:p>
          </table:table-cell>
          <table:table-cell office:value-type="float" office:value="519979.15" table:formula="of:=IF(OR([.D80]=&quot;-&quot;;IF([.E80]=&quot;-&quot;;0;[.E80])&gt;=IF([.D80]=&quot;-&quot;;0;[.D80]));&quot;-&quot;;IF([.D80]=&quot;-&quot;;0;[.D80])-IF([.E80]=&quot;-&quot;;0;[.E80]))" table:style-name="ce57">
            <text:p>519 979,15</text:p>
          </table:table-cell>
          <table:table-cell table:number-columns-repeated="16378"/>
        </table:table-row>
        <table:table-row table:style-name="ro47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409 0000000000 200</text:p>
          </table:table-cell>
          <table:table-cell office:value-type="float" office:value="1099500" table:style-name="ce23">
            <text:p>1 099 500,00</text:p>
          </table:table-cell>
          <table:table-cell office:value-type="float" office:value="579520.85" table:style-name="ce64">
            <text:p>579 520,85</text:p>
          </table:table-cell>
          <table:table-cell office:value-type="float" office:value="519979.15" table:formula="of:=IF(OR([.D81]=&quot;-&quot;;IF([.E81]=&quot;-&quot;;0;[.E81])&gt;=IF([.D81]=&quot;-&quot;;0;[.D81]));&quot;-&quot;;IF([.D81]=&quot;-&quot;;0;[.D81])-IF([.E81]=&quot;-&quot;;0;[.E81]))" table:style-name="ce23">
            <text:p>519 979,15</text:p>
          </table:table-cell>
          <table:table-cell table:number-columns-repeated="16378"/>
        </table:table-row>
        <table:table-row table:style-name="ro47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409 0000000000 240</text:p>
          </table:table-cell>
          <table:table-cell office:value-type="float" office:value="1099500" table:style-name="ce23">
            <text:p>1 099 500,00</text:p>
          </table:table-cell>
          <table:table-cell office:value-type="float" office:value="579520.85" table:style-name="ce64">
            <text:p>579 520,85</text:p>
          </table:table-cell>
          <table:table-cell office:value-type="float" office:value="519979.15" table:formula="of:=IF(OR([.D82]=&quot;-&quot;;IF([.E82]=&quot;-&quot;;0;[.E82])&gt;=IF([.D82]=&quot;-&quot;;0;[.D82]));&quot;-&quot;;IF([.D82]=&quot;-&quot;;0;[.D82])-IF([.E82]=&quot;-&quot;;0;[.E82]))" table:style-name="ce23">
            <text:p>519 979,1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409 0000000000 244</text:p>
          </table:table-cell>
          <table:table-cell office:value-type="float" office:value="1099500" table:style-name="ce23">
            <text:p>1 099 500,00</text:p>
          </table:table-cell>
          <table:table-cell office:value-type="float" office:value="579520.85" table:style-name="ce64">
            <text:p>579 520,85</text:p>
          </table:table-cell>
          <table:table-cell office:value-type="float" office:value="519979.15" table:formula="of:=IF(OR([.D83]=&quot;-&quot;;IF([.E83]=&quot;-&quot;;0;[.E83])&gt;=IF([.D83]=&quot;-&quot;;0;[.D83]));&quot;-&quot;;IF([.D83]=&quot;-&quot;;0;[.D83])-IF([.E83]=&quot;-&quot;;0;[.E83]))" table:style-name="ce23">
            <text:p>519 979,15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ЖИЛИЩНО-КОММУНАЛЬНОЕ ХОЗЯЙСТВО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500 0000000000 000</text:p>
          </table:table-cell>
          <table:table-cell office:value-type="float" office:value="2973400" table:style-name="ce57">
            <text:p>2 973 400,00</text:p>
          </table:table-cell>
          <table:table-cell office:value-type="float" office:value="1029748.78" table:style-name="ce58">
            <text:p>1 029 748,78</text:p>
          </table:table-cell>
          <table:table-cell office:value-type="float" office:value="1943651.22" table:formula="of:=IF(OR([.D84]=&quot;-&quot;;IF([.E84]=&quot;-&quot;;0;[.E84])&gt;=IF([.D84]=&quot;-&quot;;0;[.D84]));&quot;-&quot;;IF([.D84]=&quot;-&quot;;0;[.D84])-IF([.E84]=&quot;-&quot;;0;[.E84]))" table:style-name="ce57">
            <text:p>1 943 651,22</text:p>
          </table:table-cell>
          <table:table-cell table:number-columns-repeated="16378"/>
        </table:table-row>
        <table:table-row table:style-name="ro43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500 0000000000 200</text:p>
          </table:table-cell>
          <table:table-cell office:value-type="float" office:value="2973400" table:style-name="ce23">
            <text:p>2 973 400,00</text:p>
          </table:table-cell>
          <table:table-cell office:value-type="float" office:value="1029748.78" table:style-name="ce64">
            <text:p>1 029 748,78</text:p>
          </table:table-cell>
          <table:table-cell office:value-type="float" office:value="1943651.22" table:formula="of:=IF(OR([.D85]=&quot;-&quot;;IF([.E85]=&quot;-&quot;;0;[.E85])&gt;=IF([.D85]=&quot;-&quot;;0;[.D85]));&quot;-&quot;;IF([.D85]=&quot;-&quot;;0;[.D85])-IF([.E85]=&quot;-&quot;;0;[.E85]))" table:style-name="ce23">
            <text:p>1 943 651,22</text:p>
          </table:table-cell>
          <table:table-cell table:number-columns-repeated="16378"/>
        </table:table-row>
        <table:table-row table:style-name="ro4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500 0000000000 240</text:p>
          </table:table-cell>
          <table:table-cell office:value-type="float" office:value="2973400" table:style-name="ce23">
            <text:p>2 973 400,00</text:p>
          </table:table-cell>
          <table:table-cell office:value-type="float" office:value="1029748.78" table:style-name="ce64">
            <text:p>1 029 748,78</text:p>
          </table:table-cell>
          <table:table-cell office:value-type="float" office:value="1943651.22" table:formula="of:=IF(OR([.D86]=&quot;-&quot;;IF([.E86]=&quot;-&quot;;0;[.E86])&gt;=IF([.D86]=&quot;-&quot;;0;[.D86]));&quot;-&quot;;IF([.D86]=&quot;-&quot;;0;[.D86])-IF([.E86]=&quot;-&quot;;0;[.E86]))" table:style-name="ce23">
            <text:p>1 943 651,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500 0000000000 244</text:p>
          </table:table-cell>
          <table:table-cell office:value-type="float" office:value="443400" table:style-name="ce23">
            <text:p>443 400,00</text:p>
          </table:table-cell>
          <table:table-cell office:value-type="float" office:value="31859.18" table:style-name="ce64">
            <text:p>31 859,18</text:p>
          </table:table-cell>
          <table:table-cell office:value-type="float" office:value="411540.82" table:formula="of:=IF(OR([.D87]=&quot;-&quot;;IF([.E87]=&quot;-&quot;;0;[.E87])&gt;=IF([.D87]=&quot;-&quot;;0;[.D87]));&quot;-&quot;;IF([.D87]=&quot;-&quot;;0;[.D87])-IF([.E87]=&quot;-&quot;;0;[.E87]))" table:style-name="ce23">
            <text:p>411 540,8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500 0000000000 247</text:p>
          </table:table-cell>
          <table:table-cell office:value-type="float" office:value="2530000" table:style-name="ce23">
            <text:p>2 530 000,00</text:p>
          </table:table-cell>
          <table:table-cell office:value-type="float" office:value="997889.6" table:style-name="ce64">
            <text:p>997 889,60</text:p>
          </table:table-cell>
          <table:table-cell office:value-type="float" office:value="1532110.4" table:formula="of:=IF(OR([.D88]=&quot;-&quot;;IF([.E88]=&quot;-&quot;;0;[.E88])&gt;=IF([.D88]=&quot;-&quot;;0;[.D88]));&quot;-&quot;;IF([.D88]=&quot;-&quot;;0;[.D88])-IF([.E88]=&quot;-&quot;;0;[.E88]))" table:style-name="ce23">
            <text:p>1 532 110,4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Жилищное хозяйство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501 0000000000 000</text:p>
          </table:table-cell>
          <table:table-cell office:value-type="float" office:value="179000" table:style-name="ce57">
            <text:p>179 000,00</text:p>
          </table:table-cell>
          <table:table-cell office:value-type="float" office:value="31859.18" table:style-name="ce58">
            <text:p>31 859,18</text:p>
          </table:table-cell>
          <table:table-cell office:value-type="float" office:value="147140.82" table:formula="of:=IF(OR([.D89]=&quot;-&quot;;IF([.E89]=&quot;-&quot;;0;[.E89])&gt;=IF([.D89]=&quot;-&quot;;0;[.D89]));&quot;-&quot;;IF([.D89]=&quot;-&quot;;0;[.D89])-IF([.E89]=&quot;-&quot;;0;[.E89]))" table:style-name="ce57">
            <text:p>147 140,82</text:p>
          </table:table-cell>
          <table:table-cell table:number-columns-repeated="16378"/>
        </table:table-row>
        <table:table-row table:style-name="ro20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501 0000000000 200</text:p>
          </table:table-cell>
          <table:table-cell office:value-type="float" office:value="179000" table:style-name="ce23">
            <text:p>179 000,00</text:p>
          </table:table-cell>
          <table:table-cell office:value-type="float" office:value="31859.18" table:style-name="ce64">
            <text:p>31 859,18</text:p>
          </table:table-cell>
          <table:table-cell office:value-type="float" office:value="147140.82" table:formula="of:=IF(OR([.D90]=&quot;-&quot;;IF([.E90]=&quot;-&quot;;0;[.E90])&gt;=IF([.D90]=&quot;-&quot;;0;[.D90]));&quot;-&quot;;IF([.D90]=&quot;-&quot;;0;[.D90])-IF([.E90]=&quot;-&quot;;0;[.E90]))" table:style-name="ce23">
            <text:p>147 140,82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501 0000000000 240</text:p>
          </table:table-cell>
          <table:table-cell office:value-type="float" office:value="179000" table:style-name="ce23">
            <text:p>179 000,00</text:p>
          </table:table-cell>
          <table:table-cell office:value-type="float" office:value="31859.18" table:style-name="ce64">
            <text:p>31 859,18</text:p>
          </table:table-cell>
          <table:table-cell office:value-type="float" office:value="147140.82" table:formula="of:=IF(OR([.D91]=&quot;-&quot;;IF([.E91]=&quot;-&quot;;0;[.E91])&gt;=IF([.D91]=&quot;-&quot;;0;[.D91]));&quot;-&quot;;IF([.D91]=&quot;-&quot;;0;[.D91])-IF([.E91]=&quot;-&quot;;0;[.E91]))" table:style-name="ce23">
            <text:p>147 140,8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501 0000000000 244</text:p>
          </table:table-cell>
          <table:table-cell office:value-type="float" office:value="179000" table:style-name="ce23">
            <text:p>179 000,00</text:p>
          </table:table-cell>
          <table:table-cell office:value-type="float" office:value="31859.18" table:style-name="ce64">
            <text:p>31 859,18</text:p>
          </table:table-cell>
          <table:table-cell office:value-type="float" office:value="147140.82" table:formula="of:=IF(OR([.D92]=&quot;-&quot;;IF([.E92]=&quot;-&quot;;0;[.E92])&gt;=IF([.D92]=&quot;-&quot;;0;[.D92]));&quot;-&quot;;IF([.D92]=&quot;-&quot;;0;[.D92])-IF([.E92]=&quot;-&quot;;0;[.E92]))" table:style-name="ce23">
            <text:p>147 140,82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Благоустройство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503 0000000000 000</text:p>
          </table:table-cell>
          <table:table-cell office:value-type="float" office:value="2794400" table:style-name="ce57">
            <text:p>2 794 400,00</text:p>
          </table:table-cell>
          <table:table-cell office:value-type="float" office:value="997889.6" table:style-name="ce58">
            <text:p>997 889,60</text:p>
          </table:table-cell>
          <table:table-cell office:value-type="float" office:value="1796510.4" table:formula="of:=IF(OR([.D93]=&quot;-&quot;;IF([.E93]=&quot;-&quot;;0;[.E93])&gt;=IF([.D93]=&quot;-&quot;;0;[.D93]));&quot;-&quot;;IF([.D93]=&quot;-&quot;;0;[.D93])-IF([.E93]=&quot;-&quot;;0;[.E93]))" table:style-name="ce57">
            <text:p>1 796 510,40</text:p>
          </table:table-cell>
          <table:table-cell table:number-columns-repeated="16378"/>
        </table:table-row>
        <table:table-row table:style-name="ro48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503 0000000000 200</text:p>
          </table:table-cell>
          <table:table-cell office:value-type="float" office:value="2794400" table:style-name="ce23">
            <text:p>2 794 400,00</text:p>
          </table:table-cell>
          <table:table-cell office:value-type="float" office:value="997889.6" table:style-name="ce64">
            <text:p>997 889,60</text:p>
          </table:table-cell>
          <table:table-cell office:value-type="float" office:value="1796510.4" table:formula="of:=IF(OR([.D94]=&quot;-&quot;;IF([.E94]=&quot;-&quot;;0;[.E94])&gt;=IF([.D94]=&quot;-&quot;;0;[.D94]));&quot;-&quot;;IF([.D94]=&quot;-&quot;;0;[.D94])-IF([.E94]=&quot;-&quot;;0;[.E94]))" table:style-name="ce23">
            <text:p>1 796 510,40</text:p>
          </table:table-cell>
          <table:table-cell table:number-columns-repeated="16378"/>
        </table:table-row>
        <table:table-row table:style-name="ro4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503 0000000000 240</text:p>
          </table:table-cell>
          <table:table-cell office:value-type="float" office:value="2794400" table:style-name="ce23">
            <text:p>2 794 400,00</text:p>
          </table:table-cell>
          <table:table-cell office:value-type="float" office:value="997889.6" table:style-name="ce64">
            <text:p>997 889,60</text:p>
          </table:table-cell>
          <table:table-cell office:value-type="float" office:value="1796510.4" table:formula="of:=IF(OR([.D95]=&quot;-&quot;;IF([.E95]=&quot;-&quot;;0;[.E95])&gt;=IF([.D95]=&quot;-&quot;;0;[.D95]));&quot;-&quot;;IF([.D95]=&quot;-&quot;;0;[.D95])-IF([.E95]=&quot;-&quot;;0;[.E95]))" table:style-name="ce23">
            <text:p>1 796 510,4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503 0000000000 244</text:p>
          </table:table-cell>
          <table:table-cell office:value-type="float" office:value="264400" table:style-name="ce23">
            <text:p>264 400,00</text:p>
          </table:table-cell>
          <table:table-cell office:value-type="string" table:style-name="ce64">
            <text:p>-</text:p>
          </table:table-cell>
          <table:table-cell office:value-type="float" office:value="264400" table:formula="of:=IF(OR([.D96]=&quot;-&quot;;IF([.E96]=&quot;-&quot;;0;[.E96])&gt;=IF([.D96]=&quot;-&quot;;0;[.D96]));&quot;-&quot;;IF([.D96]=&quot;-&quot;;0;[.D96])-IF([.E96]=&quot;-&quot;;0;[.E96]))" table:style-name="ce23">
            <text:p>264 4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Закупка энергетических ресурсов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503 0000000000 247</text:p>
          </table:table-cell>
          <table:table-cell office:value-type="float" office:value="2530000" table:style-name="ce23">
            <text:p>2 530 000,00</text:p>
          </table:table-cell>
          <table:table-cell office:value-type="float" office:value="997889.6" table:style-name="ce64">
            <text:p>997 889,60</text:p>
          </table:table-cell>
          <table:table-cell office:value-type="float" office:value="1532110.4" table:formula="of:=IF(OR([.D97]=&quot;-&quot;;IF([.E97]=&quot;-&quot;;0;[.E97])&gt;=IF([.D97]=&quot;-&quot;;0;[.D97]));&quot;-&quot;;IF([.D97]=&quot;-&quot;;0;[.D97])-IF([.E97]=&quot;-&quot;;0;[.E97]))" table:style-name="ce23">
            <text:p>1 532 110,4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ОБРАЗОВАНИЕ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700 0000000000 000</text:p>
          </table:table-cell>
          <table:table-cell office:value-type="float" office:value="20000" table:style-name="ce57">
            <text:p>20 000,00</text:p>
          </table:table-cell>
          <table:table-cell office:value-type="string" table:style-name="ce58">
            <text:p>-</text:p>
          </table:table-cell>
          <table:table-cell office:value-type="float" office:value="20000" table:formula="of:=IF(OR([.D98]=&quot;-&quot;;IF([.E98]=&quot;-&quot;;0;[.E98])&gt;=IF([.D98]=&quot;-&quot;;0;[.D98]));&quot;-&quot;;IF([.D98]=&quot;-&quot;;0;[.D98])-IF([.E98]=&quot;-&quot;;0;[.E98]))" table:style-name="ce57">
            <text:p>20 000,00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700 0000000000 2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4">
            <text:p>-</text:p>
          </table:table-cell>
          <table:table-cell office:value-type="float" office:value="20000" table:formula="of:=IF(OR([.D99]=&quot;-&quot;;IF([.E99]=&quot;-&quot;;0;[.E99])&gt;=IF([.D99]=&quot;-&quot;;0;[.D99]));&quot;-&quot;;IF([.D99]=&quot;-&quot;;0;[.D99])-IF([.E99]=&quot;-&quot;;0;[.E99]))" table:style-name="ce23">
            <text:p>20 000,00</text:p>
          </table:table-cell>
          <table:table-cell table:number-columns-repeated="16378"/>
        </table:table-row>
        <table:table-row table:style-name="ro46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700 0000000000 24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4">
            <text:p>-</text:p>
          </table:table-cell>
          <table:table-cell office:value-type="float" office:value="20000" table:formula="of:=IF(OR([.D100]=&quot;-&quot;;IF([.E100]=&quot;-&quot;;0;[.E100])&gt;=IF([.D100]=&quot;-&quot;;0;[.D100]));&quot;-&quot;;IF([.D100]=&quot;-&quot;;0;[.D100])-IF([.E100]=&quot;-&quot;;0;[.E100]))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700 0000000000 244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4">
            <text:p>-</text:p>
          </table:table-cell>
          <table:table-cell office:value-type="float" office:value="20000" table:formula="of:=IF(OR([.D101]=&quot;-&quot;;IF([.E101]=&quot;-&quot;;0;[.E101])&gt;=IF([.D101]=&quot;-&quot;;0;[.D101]));&quot;-&quot;;IF([.D101]=&quot;-&quot;;0;[.D101])-IF([.E101]=&quot;-&quot;;0;[.E101]))" table:style-name="ce23">
            <text:p>20 000,00</text:p>
          </table:table-cell>
          <table:table-cell table:number-columns-repeated="16378"/>
        </table:table-row>
        <table:table-row table:style-name="ro47">
          <table:table-cell office:value-type="string" table:style-name="ce54">
            <text:p>Профессиональная подготовка, переподготовка и повышение квалификации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705 0000000000 000</text:p>
          </table:table-cell>
          <table:table-cell office:value-type="float" office:value="20000" table:style-name="ce57">
            <text:p>20 000,00</text:p>
          </table:table-cell>
          <table:table-cell office:value-type="string" table:style-name="ce58">
            <text:p>-</text:p>
          </table:table-cell>
          <table:table-cell office:value-type="float" office:value="20000" table:formula="of:=IF(OR([.D102]=&quot;-&quot;;IF([.E102]=&quot;-&quot;;0;[.E102])&gt;=IF([.D102]=&quot;-&quot;;0;[.D102]));&quot;-&quot;;IF([.D102]=&quot;-&quot;;0;[.D102])-IF([.E102]=&quot;-&quot;;0;[.E102]))" table:style-name="ce57">
            <text:p>20 000,00</text:p>
          </table:table-cell>
          <table:table-cell table:number-columns-repeated="16378"/>
        </table:table-row>
        <table:table-row table:style-name="ro46">
          <table:table-cell office:value-type="string" table:style-name="ce20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705 0000000000 20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4">
            <text:p>-</text:p>
          </table:table-cell>
          <table:table-cell office:value-type="float" office:value="20000" table:formula="of:=IF(OR([.D103]=&quot;-&quot;;IF([.E103]=&quot;-&quot;;0;[.E103])&gt;=IF([.D103]=&quot;-&quot;;0;[.D103]));&quot;-&quot;;IF([.D103]=&quot;-&quot;;0;[.D103])-IF([.E103]=&quot;-&quot;;0;[.E103]))" table:style-name="ce23">
            <text:p>20 000,00</text:p>
          </table:table-cell>
          <table:table-cell table:number-columns-repeated="16378"/>
        </table:table-row>
        <table:table-row table:style-name="ro48">
          <table:table-cell office:value-type="string" table:style-name="ce20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705 0000000000 240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4">
            <text:p>-</text:p>
          </table:table-cell>
          <table:table-cell office:value-type="float" office:value="20000" table:formula="of:=IF(OR([.D104]=&quot;-&quot;;IF([.E104]=&quot;-&quot;;0;[.E104])&gt;=IF([.D104]=&quot;-&quot;;0;[.D104]));&quot;-&quot;;IF([.D104]=&quot;-&quot;;0;[.D104])-IF([.E104]=&quot;-&quot;;0;[.E104]))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очая закупка товаров, работ и услуг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705 0000000000 244</text:p>
          </table:table-cell>
          <table:table-cell office:value-type="float" office:value="20000" table:style-name="ce23">
            <text:p>20 000,00</text:p>
          </table:table-cell>
          <table:table-cell office:value-type="string" table:style-name="ce64">
            <text:p>-</text:p>
          </table:table-cell>
          <table:table-cell office:value-type="float" office:value="20000" table:formula="of:=IF(OR([.D105]=&quot;-&quot;;IF([.E105]=&quot;-&quot;;0;[.E105])&gt;=IF([.D105]=&quot;-&quot;;0;[.D105]));&quot;-&quot;;IF([.D105]=&quot;-&quot;;0;[.D105])-IF([.E105]=&quot;-&quot;;0;[.E105]))" table:style-name="ce23">
            <text:p>20 000,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КУЛЬТУРА, КИНЕМАТОГРАФИЯ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800 0000000000 000</text:p>
          </table:table-cell>
          <table:table-cell office:value-type="float" office:value="6364200" table:style-name="ce57">
            <text:p>6 364 200,00</text:p>
          </table:table-cell>
          <table:table-cell office:value-type="float" office:value="1327722.8700000001" table:style-name="ce58">
            <text:p>1 327 722,87</text:p>
          </table:table-cell>
          <table:table-cell office:value-type="float" office:value="5036477.13" table:formula="of:=IF(OR([.D106]=&quot;-&quot;;IF([.E106]=&quot;-&quot;;0;[.E106])&gt;=IF([.D106]=&quot;-&quot;;0;[.D106]));&quot;-&quot;;IF([.D106]=&quot;-&quot;;0;[.D106])-IF([.E106]=&quot;-&quot;;0;[.E106]))" table:style-name="ce57">
            <text:p>5 036 477,13</text:p>
          </table:table-cell>
          <table:table-cell table:number-columns-repeated="16378"/>
        </table:table-row>
        <table:table-row table:style-name="ro2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800 0000000000 600</text:p>
          </table:table-cell>
          <table:table-cell office:value-type="float" office:value="6364200" table:style-name="ce23">
            <text:p>6 364 200,00</text:p>
          </table:table-cell>
          <table:table-cell office:value-type="float" office:value="1327722.8700000001" table:style-name="ce64">
            <text:p>1 327 722,87</text:p>
          </table:table-cell>
          <table:table-cell office:value-type="float" office:value="5036477.13" table:formula="of:=IF(OR([.D107]=&quot;-&quot;;IF([.E107]=&quot;-&quot;;0;[.E107])&gt;=IF([.D107]=&quot;-&quot;;0;[.D107]));&quot;-&quot;;IF([.D107]=&quot;-&quot;;0;[.D107])-IF([.E107]=&quot;-&quot;;0;[.E107]))" table:style-name="ce23">
            <text:p>5 036 477,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800 0000000000 610</text:p>
          </table:table-cell>
          <table:table-cell office:value-type="float" office:value="6364200" table:style-name="ce23">
            <text:p>6 364 200,00</text:p>
          </table:table-cell>
          <table:table-cell office:value-type="float" office:value="1327722.8700000001" table:style-name="ce64">
            <text:p>1 327 722,87</text:p>
          </table:table-cell>
          <table:table-cell office:value-type="float" office:value="5036477.13" table:formula="of:=IF(OR([.D108]=&quot;-&quot;;IF([.E108]=&quot;-&quot;;0;[.E108])&gt;=IF([.D108]=&quot;-&quot;;0;[.D108]));&quot;-&quot;;IF([.D108]=&quot;-&quot;;0;[.D108])-IF([.E108]=&quot;-&quot;;0;[.E108]))" table:style-name="ce23">
            <text:p>5 036 477,13</text:p>
          </table:table-cell>
          <table:table-cell table:number-columns-repeated="16378"/>
        </table:table-row>
        <table:table-row table:style-name="ro49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800 0000000000 611</text:p>
          </table:table-cell>
          <table:table-cell office:value-type="float" office:value="6364200" table:style-name="ce23">
            <text:p>6 364 200,00</text:p>
          </table:table-cell>
          <table:table-cell office:value-type="float" office:value="1327722.8700000001" table:style-name="ce64">
            <text:p>1 327 722,87</text:p>
          </table:table-cell>
          <table:table-cell office:value-type="float" office:value="5036477.13" table:formula="of:=IF(OR([.D109]=&quot;-&quot;;IF([.E109]=&quot;-&quot;;0;[.E109])&gt;=IF([.D109]=&quot;-&quot;;0;[.D109]));&quot;-&quot;;IF([.D109]=&quot;-&quot;;0;[.D109])-IF([.E109]=&quot;-&quot;;0;[.E109]))" table:style-name="ce23">
            <text:p>5 036 477,1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Культура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0801 0000000000 000</text:p>
          </table:table-cell>
          <table:table-cell office:value-type="float" office:value="6364200" table:style-name="ce57">
            <text:p>6 364 200,00</text:p>
          </table:table-cell>
          <table:table-cell office:value-type="float" office:value="1327722.8700000001" table:style-name="ce58">
            <text:p>1 327 722,87</text:p>
          </table:table-cell>
          <table:table-cell office:value-type="float" office:value="5036477.13" table:formula="of:=IF(OR([.D110]=&quot;-&quot;;IF([.E110]=&quot;-&quot;;0;[.E110])&gt;=IF([.D110]=&quot;-&quot;;0;[.D110]));&quot;-&quot;;IF([.D110]=&quot;-&quot;;0;[.D110])-IF([.E110]=&quot;-&quot;;0;[.E110]))" table:style-name="ce57">
            <text:p>5 036 477,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801 0000000000 600</text:p>
          </table:table-cell>
          <table:table-cell office:value-type="float" office:value="6364200" table:style-name="ce23">
            <text:p>6 364 200,00</text:p>
          </table:table-cell>
          <table:table-cell office:value-type="float" office:value="1327722.8700000001" table:style-name="ce64">
            <text:p>1 327 722,87</text:p>
          </table:table-cell>
          <table:table-cell office:value-type="float" office:value="5036477.13" table:formula="of:=IF(OR([.D111]=&quot;-&quot;;IF([.E111]=&quot;-&quot;;0;[.E111])&gt;=IF([.D111]=&quot;-&quot;;0;[.D111]));&quot;-&quot;;IF([.D111]=&quot;-&quot;;0;[.D111])-IF([.E111]=&quot;-&quot;;0;[.E111]))" table:style-name="ce23">
            <text:p>5 036 477,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убсидии бюджетным учреждениям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801 0000000000 610</text:p>
          </table:table-cell>
          <table:table-cell office:value-type="float" office:value="6364200" table:style-name="ce23">
            <text:p>6 364 200,00</text:p>
          </table:table-cell>
          <table:table-cell office:value-type="float" office:value="1327722.8700000001" table:style-name="ce64">
            <text:p>1 327 722,87</text:p>
          </table:table-cell>
          <table:table-cell office:value-type="float" office:value="5036477.13" table:formula="of:=IF(OR([.D112]=&quot;-&quot;;IF([.E112]=&quot;-&quot;;0;[.E112])&gt;=IF([.D112]=&quot;-&quot;;0;[.D112]));&quot;-&quot;;IF([.D112]=&quot;-&quot;;0;[.D112])-IF([.E112]=&quot;-&quot;;0;[.E112]))" table:style-name="ce23">
            <text:p>5 036 477,13</text:p>
          </table:table-cell>
          <table:table-cell table:number-columns-repeated="16378"/>
        </table:table-row>
        <table:table-row table:style-name="ro54">
          <table:table-cell office:value-type="string" table:style-name="ce20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0801 0000000000 611</text:p>
          </table:table-cell>
          <table:table-cell office:value-type="float" office:value="6364200" table:style-name="ce23">
            <text:p>6 364 200,00</text:p>
          </table:table-cell>
          <table:table-cell office:value-type="float" office:value="1327722.8700000001" table:style-name="ce64">
            <text:p>1 327 722,87</text:p>
          </table:table-cell>
          <table:table-cell office:value-type="float" office:value="5036477.13" table:formula="of:=IF(OR([.D113]=&quot;-&quot;;IF([.E113]=&quot;-&quot;;0;[.E113])&gt;=IF([.D113]=&quot;-&quot;;0;[.D113]));&quot;-&quot;;IF([.D113]=&quot;-&quot;;0;[.D113])-IF([.E113]=&quot;-&quot;;0;[.E113]))" table:style-name="ce23">
            <text:p>5 036 477,1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СОЦИАЛЬНАЯ ПОЛИТИКА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1000 0000000000 000</text:p>
          </table:table-cell>
          <table:table-cell office:value-type="float" office:value="146000" table:style-name="ce57">
            <text:p>146 000,00</text:p>
          </table:table-cell>
          <table:table-cell office:value-type="float" office:value="45216" table:style-name="ce58">
            <text:p>45 216,00</text:p>
          </table:table-cell>
          <table:table-cell office:value-type="float" office:value="100784" table:formula="of:=IF(OR([.D114]=&quot;-&quot;;IF([.E114]=&quot;-&quot;;0;[.E114])&gt;=IF([.D114]=&quot;-&quot;;0;[.D114]));&quot;-&quot;;IF([.D114]=&quot;-&quot;;0;[.D114])-IF([.E114]=&quot;-&quot;;0;[.E114]))" table:style-name="ce57">
            <text:p>100 7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1000 0000000000 3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45216" table:style-name="ce64">
            <text:p>45 216,00</text:p>
          </table:table-cell>
          <table:table-cell office:value-type="float" office:value="100784" table:formula="of:=IF(OR([.D115]=&quot;-&quot;;IF([.E115]=&quot;-&quot;;0;[.E115])&gt;=IF([.D115]=&quot;-&quot;;0;[.D115]));&quot;-&quot;;IF([.D115]=&quot;-&quot;;0;[.D115])-IF([.E115]=&quot;-&quot;;0;[.E115]))" table:style-name="ce23">
            <text:p>100 7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1000 000000000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45216" table:style-name="ce64">
            <text:p>45 216,00</text:p>
          </table:table-cell>
          <table:table-cell office:value-type="float" office:value="100784" table:formula="of:=IF(OR([.D116]=&quot;-&quot;;IF([.E116]=&quot;-&quot;;0;[.E116])&gt;=IF([.D116]=&quot;-&quot;;0;[.D116]));&quot;-&quot;;IF([.D116]=&quot;-&quot;;0;[.D116])-IF([.E116]=&quot;-&quot;;0;[.E116]))" table:style-name="ce23">
            <text:p>100 7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1000 000000000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45216" table:style-name="ce64">
            <text:p>45 216,00</text:p>
          </table:table-cell>
          <table:table-cell office:value-type="float" office:value="100784" table:formula="of:=IF(OR([.D117]=&quot;-&quot;;IF([.E117]=&quot;-&quot;;0;[.E117])&gt;=IF([.D117]=&quot;-&quot;;0;[.D117]));&quot;-&quot;;IF([.D117]=&quot;-&quot;;0;[.D117])-IF([.E117]=&quot;-&quot;;0;[.E117]))" table:style-name="ce23">
            <text:p>100 784,00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Пенсионное обеспечение</text:p>
          </table:table-cell>
          <table:table-cell office:value-type="string" table:style-name="ce55">
            <text:p>200</text:p>
          </table:table-cell>
          <table:table-cell office:value-type="string" table:style-name="ce56">
            <text:p>000 1001 0000000000 000</text:p>
          </table:table-cell>
          <table:table-cell office:value-type="float" office:value="146000" table:style-name="ce57">
            <text:p>146 000,00</text:p>
          </table:table-cell>
          <table:table-cell office:value-type="float" office:value="45216" table:style-name="ce58">
            <text:p>45 216,00</text:p>
          </table:table-cell>
          <table:table-cell office:value-type="float" office:value="100784" table:formula="of:=IF(OR([.D118]=&quot;-&quot;;IF([.E118]=&quot;-&quot;;0;[.E118])&gt;=IF([.D118]=&quot;-&quot;;0;[.D118]));&quot;-&quot;;IF([.D118]=&quot;-&quot;;0;[.D118])-IF([.E118]=&quot;-&quot;;0;[.E118]))" table:style-name="ce57">
            <text:p>100 7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Социальное обеспечение и иные выплаты населению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1001 0000000000 30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45216" table:style-name="ce64">
            <text:p>45 216,00</text:p>
          </table:table-cell>
          <table:table-cell office:value-type="float" office:value="100784" table:formula="of:=IF(OR([.D119]=&quot;-&quot;;IF([.E119]=&quot;-&quot;;0;[.E119])&gt;=IF([.D119]=&quot;-&quot;;0;[.D119]));&quot;-&quot;;IF([.D119]=&quot;-&quot;;0;[.D119])-IF([.E119]=&quot;-&quot;;0;[.E119]))" table:style-name="ce23">
            <text:p>100 7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Публичные нормативные социальные выплаты гражданам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1001 0000000000 310</text:p>
          </table:table-cell>
          <table:table-cell office:value-type="float" office:value="146000" table:style-name="ce23">
            <text:p>146 000,00</text:p>
          </table:table-cell>
          <table:table-cell office:value-type="float" office:value="45216" table:style-name="ce64">
            <text:p>45 216,00</text:p>
          </table:table-cell>
          <table:table-cell office:value-type="float" office:value="100784" table:formula="of:=IF(OR([.D120]=&quot;-&quot;;IF([.E120]=&quot;-&quot;;0;[.E120])&gt;=IF([.D120]=&quot;-&quot;;0;[.D120]));&quot;-&quot;;IF([.D120]=&quot;-&quot;;0;[.D120])-IF([.E120]=&quot;-&quot;;0;[.E120]))" table:style-name="ce23">
            <text:p>100 784,0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Иные пенсии, социальные доплаты к пенсиям</text:p>
          </table:table-cell>
          <table:table-cell office:value-type="string" table:style-name="ce63">
            <text:p>200</text:p>
          </table:table-cell>
          <table:table-cell office:value-type="string" table:style-name="ce22">
            <text:p>000 1001 0000000000 312</text:p>
          </table:table-cell>
          <table:table-cell office:value-type="float" office:value="146000" table:style-name="ce23">
            <text:p>146 000,00</text:p>
          </table:table-cell>
          <table:table-cell office:value-type="float" office:value="45216" table:style-name="ce64">
            <text:p>45 216,00</text:p>
          </table:table-cell>
          <table:table-cell office:value-type="float" office:value="100784" table:formula="of:=IF(OR([.D121]=&quot;-&quot;;IF([.E121]=&quot;-&quot;;0;[.E121])&gt;=IF([.D121]=&quot;-&quot;;0;[.D121]));&quot;-&quot;;IF([.D121]=&quot;-&quot;;0;[.D121])-IF([.E121]=&quot;-&quot;;0;[.E121]))" table:style-name="ce23">
            <text:p>100 784,00</text:p>
          </table:table-cell>
          <table:table-cell table:number-columns-repeated="16378"/>
        </table:table-row>
        <table:table-row table:style-name="ro55">
          <table:table-cell table:number-columns-repeated="2" table:style-name="ce65"/>
          <table:table-cell table:style-name="ce66"/>
          <table:table-cell table:style-name="ce67"/>
          <table:table-cell table:number-columns-repeated="2" table:style-name="ce65"/>
          <table:table-cell table:number-columns-repeated="16378"/>
        </table:table-row>
        <table:table-row table:style-name="ro25">
          <table:table-cell office:value-type="string" table:style-name="ce20">
            <text:p>Результат исполнения бюджета (дефицит / профицит)</text:p>
          </table:table-cell>
          <table:table-cell office:value-type="string" table:style-name="ce21">
            <text:p>450</text:p>
          </table:table-cell>
          <table:table-cell office:value-type="string" table:style-name="ce22">
            <text:p>x</text:p>
          </table:table-cell>
          <table:table-cell office:value-type="float" office:value="-19291700" table:style-name="ce23">
            <text:p>-19 291 700,00</text:p>
          </table:table-cell>
          <table:table-cell office:value-type="float" office:value="52317.39" table:style-name="ce23">
            <text:p>52 317,39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number-rows-repeated="1048453" table:style-name="ro1">
          <table:table-cell table:number-columns-repeated="16384"/>
        </table:table-row>
        <table:named-expressions>
          <table:named-range table:name="APPT" table:cell-range-address="Расходы.$A$21" table:base-cell-address="Расходы.$A$1"/>
          <table:named-range table:name="FIO" table:cell-range-address="Расходы.$D$21" table:base-cell-address="Расходы.$A$1"/>
          <table:named-range table:name="LAST_CELL" table:cell-range-address="Расходы.$F$122" table:base-cell-address="Расходы.$A$1"/>
          <table:named-range table:name="RBEGIN_1" table:cell-range-address="Расходы.$A$13" table:base-cell-address="Расходы.$A$1"/>
          <table:named-range table:name="REND_1" table:cell-range-address="Расходы.$A$123" table:base-cell-address="Расходы.$A$1"/>
          <table:named-range table:name="SIGN" table:cell-range-address="Расходы.$A$20:Расходы.$D$22" table:base-cell-address="Расходы.$A$1"/>
        </table:named-expressions>
      </table:table>
      <table:table table:name="Источники" table:style-name="ta3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56">
          <table:table-cell office:value-type="string" table:number-columns-spanned="6" table:number-rows-spanned="1" table:style-name="ce85">
            <text:p><text:s text:c="13"/>Форма 0503117 <text:s/>с.3</text:p>
          </table:table-cell>
          <table:covered-table-cell table:number-columns-repeated="5"/>
          <table:table-cell table:number-columns-repeated="16378"/>
        </table:table-row>
        <table:table-row table:style-name="ro41">
          <table:table-cell office:value-type="string" table:number-columns-spanned="6" table:number-rows-spanned="1" table:style-name="ce39">
            <text:p><text:s text:c="20"/>3. Источники финансирования дефицита бюджета</text:p>
          </table:table-cell>
          <table:covered-table-cell table:number-columns-repeated="5"/>
          <table:table-cell table:number-columns-repeated="16378"/>
        </table:table-row>
        <table:table-row table:style-name="ro55">
          <table:table-cell table:style-name="ce5"/>
          <table:table-cell table:style-name="ce72"/>
          <table:table-cell table:style-name="ce46"/>
          <table:table-cell table:number-columns-repeated="2" table:style-name="ce9"/>
          <table:table-cell table:style-name="ce46"/>
          <table:table-cell table:number-columns-repeated="16378"/>
        </table:table-row>
        <table:table-row table:style-name="ro57">
          <table:table-cell office:value-type="string" table:number-columns-spanned="1" table:number-rows-spanned="7" table:style-name="ce44">
            <text:p><text:s/>Наименование показателя</text:p>
          </table:table-cell>
          <table:table-cell office:value-type="string" table:number-columns-spanned="1" table:number-rows-spanned="7" table:style-name="ce44">
            <text:p>Код строки</text:p>
          </table:table-cell>
          <table:table-cell office:value-type="string" table:number-columns-spanned="1" table:number-rows-spanned="7" table:style-name="ce44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7" table:style-name="ce45">
            <text:p>Утвержденные бюджетные назначения</text:p>
          </table:table-cell>
          <table:table-cell office:value-type="string" table:number-columns-spanned="1" table:number-rows-spanned="7" table:style-name="ce45">
            <text:p>Исполнено</text:p>
          </table:table-cell>
          <table:table-cell office:value-type="string" table:number-columns-spanned="1" table:number-rows-spanned="7" table:style-name="ce45">
            <text:p>Неисполненные назначения</text:p>
          </table:table-cell>
          <table:table-cell table:number-columns-repeated="16378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2"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5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4</text:p>
          </table:table-cell>
          <table:table-cell office:value-type="string" table:style-name="ce53">
            <text:p>5</text:p>
          </table:table-cell>
          <table:table-cell office:value-type="string" table:style-name="ce18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сточники финансирования дефицита бюджета - всего</text:p>
          </table:table-cell>
          <table:table-cell office:value-type="string" table:style-name="ce74">
            <text:p>500</text:p>
          </table:table-cell>
          <table:table-cell office:value-type="string" table:style-name="ce74">
            <text:p>x</text:p>
          </table:table-cell>
          <table:table-cell office:value-type="string" table:style-name="ce75">
            <text:p>-</text:p>
          </table:table-cell>
          <table:table-cell office:value-type="float" office:value="-52317.39" table:style-name="ce75">
            <text:p>-52 317,39</text:p>
          </table:table-cell>
          <table:table-cell office:value-type="string" table:style-name="ce75">
            <text:p>x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в том числе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">
          <table:table-cell office:value-type="string" table:style-name="ce54">
            <text:p>источники внутреннего финансирования бюджета</text:p>
          </table:table-cell>
          <table:table-cell office:value-type="string" table:style-name="ce79">
            <text:p>520</text:p>
          </table:table-cell>
          <table:table-cell office:value-type="string" table:style-name="ce79">
            <text:p>x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style-name="ce78"/>
          <table:table-cell table:style-name="ce90"/>
          <table:table-cell table:style-name="ce90"/>
          <table:table-cell table:number-columns-repeated="16378"/>
        </table:table-row>
        <table:table-row table:style-name="ro1">
          <table:table-cell office:value-type="string" table:style-name="ce54">
            <text:p>источники внешнего финансирования бюджета</text:p>
          </table:table-cell>
          <table:table-cell office:value-type="string" table:style-name="ce79">
            <text:p>620</text:p>
          </table:table-cell>
          <table:table-cell office:value-type="string" table:style-name="ce79">
            <text:p>x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91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6">
            <text:p>из них:</text:p>
          </table:table-cell>
          <table:table-cell table:number-columns-repeated="2" table:style-name="ce77"/>
          <table:table-cell table:number-columns-repeated="2" table:style-name="ce78"/>
          <table:table-cell table:style-name="ce90"/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00000000000000</text:p>
          </table:table-cell>
          <table:table-cell office:value-type="string" table:style-name="ce75">
            <text:p>-</text:p>
          </table:table-cell>
          <table:table-cell office:value-type="float" office:value="-52317.39" table:style-name="ce75">
            <text:p>-52 317,39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Изменение остатков средств на счетах по учету средств бюджета</text:p>
          </table:table-cell>
          <table:table-cell office:value-type="string" table:style-name="ce74">
            <text:p>700</text:p>
          </table:table-cell>
          <table:table-cell office:value-type="string" table:style-name="ce74">
            <text:p>*** 01050000000000000</text:p>
          </table:table-cell>
          <table:table-cell office:value-type="string" table:style-name="ce75">
            <text:p>-</text:p>
          </table:table-cell>
          <table:table-cell office:value-type="float" office:value="-52317.39" table:style-name="ce75">
            <text:p>-52 317,39</text:p>
          </table:table-cell>
          <table:table-cell office:value-type="string" table:style-name="ce7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величение остатков средств, всего</text:p>
          </table:table-cell>
          <table:table-cell office:value-type="string" table:style-name="ce74">
            <text:p>710</text:p>
          </table:table-cell>
          <table:table-cell office:value-type="string" table:style-name="ce74">
            <text:p>951 01050000000000500</text:p>
          </table:table-cell>
          <table:table-cell office:value-type="string" table:style-name="ce75">
            <text:p>-</text:p>
          </table:table-cell>
          <table:table-cell office:value-type="float" office:value="-5129372.1100000003" table:style-name="ce75">
            <text:p>-5 129 372,11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величение прочих остатков денежных средств бюджетов</text:p>
          </table:table-cell>
          <table:table-cell office:value-type="string" table:style-name="ce21">
            <text:p>710</text:p>
          </table:table-cell>
          <table:table-cell office:value-type="string" table:style-name="ce21">
            <text:p>951 01050201000000510</text:p>
          </table:table-cell>
          <table:table-cell office:value-type="string" table:style-name="ce23">
            <text:p>-</text:p>
          </table:table-cell>
          <table:table-cell office:value-type="float" office:value="-5129372.1100000003" table:style-name="ce23">
            <text:p>-5 129 372,11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73">
            <text:p>уменьшение остатков средств, всего</text:p>
          </table:table-cell>
          <table:table-cell office:value-type="string" table:style-name="ce74">
            <text:p>720</text:p>
          </table:table-cell>
          <table:table-cell office:value-type="string" table:style-name="ce74">
            <text:p>951 01050000000000600</text:p>
          </table:table-cell>
          <table:table-cell office:value-type="string" table:style-name="ce75">
            <text:p>-</text:p>
          </table:table-cell>
          <table:table-cell office:value-type="float" office:value="5077054.72" table:style-name="ce75">
            <text:p>5 077 054,72</text:p>
          </table:table-cell>
          <table:table-cell office:value-type="string" table:style-name="ce75">
            <text:p>x<text:s text:c="20"/>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Уменьшение прочих остатков денежных средств бюджетов</text:p>
          </table:table-cell>
          <table:table-cell office:value-type="string" table:style-name="ce21">
            <text:p>720</text:p>
          </table:table-cell>
          <table:table-cell office:value-type="string" table:style-name="ce21">
            <text:p>951 01050201000000610</text:p>
          </table:table-cell>
          <table:table-cell office:value-type="string" table:style-name="ce23">
            <text:p>-</text:p>
          </table:table-cell>
          <table:table-cell office:value-type="float" office:value="5077054.72" table:style-name="ce23">
            <text:p>5 077 054,72</text:p>
          </table:table-cell>
          <table:table-cell office:value-type="string" table:style-name="ce23">
            <text:p>x<text:s text:c="20"/></text:p>
          </table:table-cell>
          <table:table-cell table:number-columns-repeated="16378"/>
        </table:table-row>
        <table:table-row table:style-name="ro1">
          <table:table-cell table:style-name="ce80"/>
          <table:table-cell table:style-name="ce81"/>
          <table:table-cell table:style-name="ce80"/>
          <table:table-cell table:number-columns-repeated="2" table:style-name="ce82"/>
          <table:table-cell table:style-name="ce8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oup 1" draw:id="id5">
              <svg:title/>
              <svg:desc/>
              <draw:custom-shape svg:x="0in" svg:y="0in" svg:width="2.20945in" svg:height="0.20118in" draw:id="id0" draw:style-name="a2" draw:name="Text 2">
                <svg:title/>
                <svg:desc/>
                <text:p text:style-name="a1" text:class-names="" text:cond-style-name=""><text:span text:style-name="a0" text:class-names="">Руководитель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in" svg:width="1.05039in" svg:height="0.20118in" draw:id="id1" draw:style-name="a5" draw:name="Text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20394in" svg:width="1.05039in" svg:height="0.20118in" draw:id="id2" draw:style-name="a8" draw:name="Text 4">
                <svg:title/>
                <svg:desc/>
                <text:p text:style-name="a7" text:class-names="" text:cond-style-name=""><text:span text:style-name="a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in" svg:width="2.21299in" svg:height="0.20118in" draw:id="id3" draw:style-name="a11" draw:name="Text 6">
                <svg:title/>
                <svg:desc/>
                <text:p text:style-name="a10" text:class-names="" text:cond-style-name=""><text:span text:style-name="a9" text:class-names="">Безрукова Е.Н.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20394in" svg:width="2.21299in" svg:height="0.20118in" draw:id="id4" draw:style-name="a14" draw:name="Text 7">
                <svg:title/>
                <svg:desc/>
                <text:p text:style-name="a13" text:class-names="" text:cond-style-name=""><text:span text:style-name="a1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2"/>
          <table:table-cell table:style-name="ce92"/>
          <table:table-cell table:number-columns-repeated="16378"/>
        </table:table-row>
        <table:table-row table:style-name="ro1">
          <table:table-cell table:style-name="ce1">
            <draw:g draw:z-index="7" draw:name="Group 9" draw:id="id11">
              <svg:title/>
              <svg:desc/>
              <draw:custom-shape svg:x="0in" svg:y="0.08307in" svg:width="2.20945in" svg:height="0.34724in" draw:id="id6" draw:style-name="a17" draw:name="Text 10">
                <svg:title/>
                <svg:desc/>
                <text:p text:style-name="a16" text:class-names="" text:cond-style-name=""><text:span text:style-name="a15" text:class-names="">Руководитель финансово-экономической службы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08307in" svg:width="1.05039in" svg:height="0.34724in" draw:id="id7" draw:style-name="a20" draw:name="Text 11">
                <svg:title/>
                <svg:desc/>
                <text:p text:style-name="a19" text:class-names="" text:cond-style-name=""><text:span text:style-name="a18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43307in" svg:width="1.05039in" svg:height="0.1685in" draw:id="id8" draw:style-name="a23" draw:name="Text 12">
                <svg:title/>
                <svg:desc/>
                <text:p text:style-name="a22" text:class-names="" text:cond-style-name=""><text:span text:style-name="a21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08307in" svg:width="2.21299in" svg:height="0.34724in" draw:id="id9" draw:style-name="a26" draw:name="Text 14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43307in" svg:width="2.21299in" svg:height="0.1685in" draw:id="id10" draw:style-name="a29" draw:name="Text 15">
                <svg:title/>
                <svg:desc/>
                <text:p text:style-name="a28" text:class-names="" text:cond-style-name=""><text:span text:style-name="a27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Зайцева Л.А.</text:p>
          </table:table-cell>
          <table:table-cell table:style-name="ce1"/>
          <table:table-cell table:style-name="ce92"/>
          <table:table-cell table:style-name="ce92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3" draw:name="Group 17" draw:id="id17">
              <svg:title/>
              <svg:desc/>
              <draw:custom-shape svg:x="0in" svg:y="0.10315in" svg:width="2.20945in" svg:height="0.18583in" draw:id="id12" draw:style-name="a32" draw:name="Text 18">
                <svg:title/>
                <svg:desc/>
                <text:p text:style-name="a31" text:class-names="" text:cond-style-name=""><text:span text:style-name="a30" text:class-names="">Главный бухгалтер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10315in" svg:width="1.05039in" svg:height="0.18583in" draw:id="id13" draw:style-name="a35" draw:name="Text 19">
                <svg:title/>
                <svg:desc/>
                <text:p text:style-name="a34" text:class-names="" text:cond-style-name=""><text:span text:style-name="a33" text:class-names=""/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2.56693in" svg:y="0.29094in" svg:width="1.05039in" svg:height="0.18583in" draw:id="id14" draw:style-name="a38" draw:name="Text 20">
                <svg:title/>
                <svg:desc/>
                <text:p text:style-name="a37" text:class-names="" text:cond-style-name=""><text:span text:style-name="a36" text:class-names="">(подпись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10315in" svg:width="2.21299in" svg:height="0.18583in" draw:id="id15" draw:style-name="a41" draw:name="Text 22">
                <svg:title/>
                <svg:desc/>
                <text:p text:style-name="a40" text:class-names="" text:cond-style-name=""><text:span text:style-name="a39" text:class-names="">Романютенко И.Н.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svg:x="3.97126in" svg:y="0.29094in" svg:width="2.21299in" svg:height="0.18583in" draw:id="id16" draw:style-name="a44" draw:name="Text 23">
                <svg:title/>
                <svg:desc/>
                <text:p text:style-name="a43" text:class-names="" text:cond-style-name=""><text:span text:style-name="a42" text:class-names="">(расшифровка подписи)</text:span></text:p>
                <draw:enhanced-geometry xmlns:dr3d="urn:oasis:names:tc:opendocument:xmlns:dr3d:1.0" draw:type="non-primitive" svg:viewBox="0 0 21600 21600" draw:enhanced-path="M ?f0 ?f0 L ?f1 ?f0 ?f1 ?f1 ?f0 ?f1 ?f0 ?f0 Z N" draw:text-areas="?f4 ?f4 ?f5 ?f5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<text:s text:c="8"/>" 11" апреля <text:s text:c="2"/>2023г.</text:p>
          </table:table-cell>
          <table:table-cell table:number-columns-repeated="2" table:style-name="ce1"/>
          <table:table-cell table:number-columns-repeated="2" table:style-name="ce2"/>
          <table:table-cell table:style-name="ce84"/>
          <table:table-cell table:number-columns-repeated="16378"/>
        </table:table-row>
        <table:table-row table:number-rows-repeated="6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2"/>
          <table:table-cell table:style-name="ce92"/>
          <table:table-cell table:number-columns-repeated="16378"/>
        </table:table-row>
        <table:table-row table:number-rows-repeated="1048475" table:style-name="ro1">
          <table:table-cell table:number-columns-repeated="16384"/>
        </table:table-row>
        <table:named-expressions>
          <table:named-range table:name="APPT" table:cell-range-address="Источники.$A$25" table:base-cell-address="Источники.$A$1"/>
          <table:named-range table:name="LAST_CELL" table:cell-range-address="Источники.$F$35" table:base-cell-address="Источники.$A$1"/>
          <table:named-range table:name="RBEGIN_1" table:cell-range-address="Источники.$A$12" table:base-cell-address="Источники.$A$1"/>
          <table:named-range table:name="REND_1" table:cell-range-address="Источники.$A$23" table:base-cell-address="Источники.$A$1"/>
          <table:named-range table:name="S_520" table:cell-range-address="Источники.$A$14" table:base-cell-address="Источники.$A$1"/>
          <table:named-range table:name="S_620" table:cell-range-address="Источники.$A$16" table:base-cell-address="Источники.$A$1"/>
          <table:named-range table:name="S_700" table:cell-range-address="Источники.$A$18" table:base-cell-address="Источники.$A$1"/>
          <table:named-range table:name="S_700A" table:cell-range-address="Источники.$A$19" table:base-cell-address="Источники.$A$1"/>
          <table:named-range table:name="SIGN" table:cell-range-address="Источники.$A$25:Источники.$D$26" table:base-cell-address="Источники.$A$1"/>
        </table:named-expressions>
      </table:table>
      <table:table table:name="_params" table:style-name="ta4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1">
            <text:p>Доходы/EXPORT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ORM_CODE</text:p>
          </table:table-cell>
          <table:table-cell office:value-type="string" table:style-name="ce1">
            <text:p>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EG_DATE</text:p>
          </table:table-cell>
          <table:table-cell office:value-type="string" table:style-name="ce1">
            <text:p>02.04.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RANGE_NAMES</text:p>
          </table:table-cell>
          <table:table-cell office:value-type="string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VB_CODE</text:p>
          </table:table-cell>
          <table:table-cell office:value-type="string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PARAM_SRC_KIND</text:p>
          </table:table-cell>
          <table:table-cell office:value-type="string" table:style-name="ce1">
            <text:p>ПОС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FinTexExportButtonView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PARAM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Доходы/FILE_NAME</text:p>
          </table:table-cell>
          <table:table-cell office:value-type="string" table:style-name="ce1">
            <text:p>C:\243\117Y01.tx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EXPORT_SRC_CODE</text:p>
          </table:table-cell>
          <table:table-cell office:value-type="string" table:style-name="ce1">
            <text:p>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Доходы/PERIOD</text:p>
          </table:table-cell>
          <table:table-cell office:value-type="string" table:style-name="ce1">
            <text:p>5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 number:style="long"/>
      <number:text> г.</number:text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6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6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393700787401575in" fo:margin-right="0.393700787401575in" style:print-orientation="portrait" style:print-page-order="ltr" style:first-page-number="continue" style:scale-to="6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description>POI HSSF rep:2.55.0.132</dc:description>
    <meta:initial-creator>Пользователь</meta:initial-creator>
    <dc:creator>Пользователь</dc:creator>
    <meta:creation-date>2023-04-11T10:15:48Z</meta:creation-date>
    <dc:date>2023-04-13T07:04:40Z</dc:date>
    <meta:print-date>2023-04-13T07:04:04Z</meta:print-date>
  </office:meta>
</office:document-meta>
</file>