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/>
    </style:style>
    <style:style style:name="ce6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0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/>
    </style:style>
    <style:style style:name="ce11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Default" style:data-style-name="N4">
      <style:table-cell-properties style:vertical-align="middle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56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4.84187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9.49854166666667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5.08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.15pt" style:use-optimal-row-height="false" fo:break-before="auto"/>
    </style:style>
    <style:style style:name="ro6" style:family="table-row">
      <style:table-row-properties style:row-height="3.6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6.1pt" style:use-optimal-row-height="false" fo:break-before="auto"/>
    </style:style>
    <style:style style:name="ro11" style:family="table-row">
      <style:table-row-properties style:row-height="123pt" style:use-optimal-row-height="false" fo:break-before="auto"/>
    </style:style>
    <style:style style:name="ro12" style:family="table-row">
      <style:table-row-properties style:row-height="135.4pt" style:use-optimal-row-height="false" fo:break-before="auto"/>
    </style:style>
    <style:style style:name="ro13" style:family="table-row">
      <style:table-row-properties style:row-height="172.35pt" style:use-optimal-row-height="false" fo:break-before="auto"/>
    </style:style>
    <style:style style:name="ro14" style:family="table-row">
      <style:table-row-properties style:row-height="49.15pt" style:use-optimal-row-height="false" fo:break-before="auto"/>
    </style:style>
    <style:style style:name="ro15" style:family="table-row">
      <style:table-row-properties style:row-height="36.95pt" style:use-optimal-row-height="false" fo:break-before="auto"/>
    </style:style>
    <style:style style:name="ro16" style:family="table-row">
      <style:table-row-properties style:row-height="110.65pt" style:use-optimal-row-height="false" fo:break-before="auto"/>
    </style:style>
    <style:style style:name="ro17" style:family="table-row">
      <style:table-row-properties style:row-height="73.9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98.4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0.15pt" style:use-optimal-row-height="false" fo:break-before="auto"/>
    </style:style>
    <style:style style:name="ro23" style:family="table-row">
      <style:table-row-properties style:row-height="5.45pt" style:use-optimal-row-height="false" fo:break-before="auto"/>
    </style:style>
    <style:style style:name="ro24" style:family="table-row">
      <style:table-row-properties style:row-height="9.6pt" style:use-optimal-row-height="fals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6.6pt" style:use-optimal-row-height="false" fo:break-before="auto"/>
    </style:style>
    <style:style style:name="ro27" style:family="table-row">
      <style:table-row-properties style:row-height="10.9pt" style:use-optimal-row-height="false" fo:break-before="auto"/>
    </style:style>
    <style:style style:name="ro28" style:family="table-row">
      <style:table-row-properties style:row-height="13.15pt" style:use-optimal-row-height="false" fo:break-before="auto"/>
    </style:style>
    <style:style style:name="ro29" style:family="table-row">
      <style:table-row-properties style:row-height="21.4pt" style:use-optimal-row-height="false" fo:break-before="auto"/>
    </style:style>
    <style:style style:name="ro30" style:family="table-row">
      <style:table-row-properties style:row-height="11.1pt" style:use-optimal-row-height="false" fo:break-before="auto"/>
    </style:style>
    <style:style style:name="ro31" style:family="table-row">
      <style:table-row-properties style:row-height="9pt" style:use-optimal-row-height="false" fo:break-before="auto"/>
    </style:style>
    <style:style style:name="ro32" style:family="table-row">
      <style:table-row-properties style:row-height="13.9pt" style:use-optimal-row-height="false" fo:break-before="auto"/>
    </style:style>
    <style:style style:name="ro33" style:family="table-row">
      <style:table-row-properties style:row-height="4.9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32.25pt" style:use-optimal-row-height="false" fo:break-before="auto"/>
    </style:style>
    <style:style style:name="ro39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59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of:cell-content()=0" style:apply-style-name="cf1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of:cell-content()=0" style:apply-style-name="cf1"/>
    </style:style>
    <style:style style:name="ce61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of:cell-content()=0" style:apply-style-name="cf1"/>
    </style:style>
    <style:style style:name="ce62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of:cell-content()=0" style:apply-style-name="cf1"/>
    </style:style>
    <style:style style:name="ce63" style:family="table-cell"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55" table:default-cell-style-name="ce1"/>
        <table:table-column table:style-name="co11" table:number-columns-repeated="16320" table:default-cell-style-name="ce1"/>
        <table:table-row table:style-name="ro1">
          <table:table-cell office:value-type="string" table:number-columns-spanned="5" table:number-rows-spanned="1" table:style-name="ce24">
            <text:p>ОТЧЕТ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24">
            <text:p>О КАССОВОМ ПОСТУПЛЕНИИ И ВЫБЫТИИ БЮДЖЕТНЫХ СРЕДСТВ</text:p>
          </table:table-cell>
          <table:covered-table-cell table:number-columns-repeated="4"/>
          <table:table-cell table:style-name="ce3"/>
          <table:table-cell office:value-type="string" table:style-name="ce4">
            <text:p>КОДЫ</text:p>
          </table:table-cell>
          <table:table-cell table:number-columns-repeated="16377"/>
        </table:table-row>
        <table:table-row table:style-name="ro2">
          <table:table-cell table:number-columns-repeated="5" table:style-name="ce5"/>
          <table:table-cell office:value-type="string" table:style-name="ce6">
            <text:p><text:s text:c="2"/>Форма по ОКУД</text:p>
          </table:table-cell>
          <table:table-cell office:value-type="string" table:style-name="ce7">
            <text:p>0503117</text:p>
          </table:table-cell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25">
            <text:p>на 01.05.2023 г.</text:p>
          </table:table-cell>
          <table:covered-table-cell table:number-columns-repeated="4"/>
          <table:table-cell office:value-type="string" table:style-name="ce8">
            <text:p><text:s text:c="19"/>Дата</text:p>
          </table:table-cell>
          <table:table-cell office:value-type="date" office:date-value="2023-05-01T00:00:00" table:style-name="ce9">
            <text:p>01.05.2023 г.</text:p>
          </table:table-cell>
          <table:table-cell table:number-columns-repeated="16377"/>
        </table:table-row>
        <table:table-row table:style-name="ro2">
          <table:table-cell table:number-columns-repeated="5" table:style-name="ce10"/>
          <table:table-cell office:value-type="string" table:style-name="ce8">
            <text:p><text:s text:c="13"/>по ОКПО</text:p>
          </table:table-cell>
          <table:table-cell office:value-type="string" table:style-name="ce7">
            <text:p>042284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Наименование финансового органа</text:p>
          </table:table-cell>
          <table:table-cell office:value-type="string" table:number-columns-spanned="4" table:number-rows-spanned="1" table:style-name="ce26">
            <text:p>Администрация Комиссаровского сельского поселения</text:p>
          </table:table-cell>
          <table:covered-table-cell table:number-columns-repeated="3"/>
          <table:table-cell office:value-type="string" table:style-name="ce8">
            <text:p><text:s text:c="8"/>Глава по БК</text:p>
          </table:table-cell>
          <table:table-cell office:value-type="string" table:style-name="ce7">
            <text:p>95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Наименование бюджета</text:p>
          </table:table-cell>
          <table:table-cell office:value-type="string" table:number-columns-spanned="4" table:number-rows-spanned="1" table:style-name="ce27">
            <text:p>Бюджет Комиссаровского сельского поселения Красносулинского района</text:p>
          </table:table-cell>
          <table:covered-table-cell table:number-columns-repeated="3"/>
          <table:table-cell office:value-type="string" table:style-name="ce11">
            <text:p>по ОКТМО</text:p>
          </table:table-cell>
          <table:table-cell office:value-type="string" table:style-name="ce12">
            <text:p>6062643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Периодичность: месячная</text:p>
          </table:table-cell>
          <table:table-cell table:number-columns-repeated="3" table:style-name="ce8"/>
          <table:table-cell table:style-name="ce6"/>
          <table:table-cell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28">
            <text:p>Единица измерения: руб.</text:p>
          </table:table-cell>
          <table:covered-table-cell table:number-columns-repeated="4"/>
          <table:table-cell office:value-type="string" table:style-name="ce8">
            <text:p><text:s text:c="13"/>по ОКЕИ</text:p>
          </table:table-cell>
          <table:table-cell office:value-type="string" table:style-name="ce7">
            <text:p>383</text:p>
          </table:table-cell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29">
            <text:p><text:s text:c="33"/>1. Доходы бюджета</text:p>
          </table:table-cell>
          <table:covered-table-cell table:number-columns-repeated="4"/>
          <table:table-cell table:style-name="ce13"/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30">
            <text:p><text:s/>Наименование показателя</text:p>
          </table:table-cell>
          <table:table-cell office:value-type="string" table:number-columns-spanned="1" table:number-rows-spanned="7" table:style-name="ce30">
            <text:p>Код строки</text:p>
          </table:table-cell>
          <table:table-cell office:value-type="string" table:number-columns-spanned="2" table:number-rows-spanned="7" table:style-name="ce30">
            <text:p>Код дохода по бюджетной классификации</text:p>
          </table:table-cell>
          <table:covered-table-cell/>
          <table:table-cell office:value-type="string" table:number-columns-spanned="2" table:number-rows-spanned="7" table:style-name="ce31">
            <text:p>Утвержденные бюджетные назначения</text:p>
          </table:table-cell>
          <table:covered-table-cell/>
          <table:table-cell office:value-type="string" table:number-columns-spanned="1" table:number-rows-spanned="7" table:style-name="ce31">
            <text:p>Исполнено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4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office:value-type="string" table:number-columns-spanned="2" table:number-rows-spanned="1" table:style-name="ce33">
            <text:p>4</text:p>
          </table:table-cell>
          <table:covered-table-cell/>
          <table:table-cell office:value-type="string" table:style-name="ce16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Доходы бюджета - всего</text:p>
          </table:table-cell>
          <table:table-cell office:value-type="string" table:style-name="ce18">
            <text:p>010</text:p>
          </table:table-cell>
          <table:table-cell office:value-type="string" table:number-columns-spanned="2" table:number-rows-spanned="1" table:style-name="ce34">
            <text:p>X</text:p>
          </table:table-cell>
          <table:covered-table-cell/>
          <table:table-cell office:value-type="float" office:value="19276700" table:number-columns-spanned="2" table:number-rows-spanned="1" table:style-name="ce35">
            <text:p>19 276 700,00</text:p>
          </table:table-cell>
          <table:covered-table-cell/>
          <table:table-cell office:value-type="float" office:value="6145296" table:style-name="ce19">
            <text:p>6 145 296,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в том числе:</text:p>
          </table:table-cell>
          <table:table-cell table:style-name="ce21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НАЛОГОВЫЕ И НЕНАЛОГОВЫЕ ДОХОДЫ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000 10000000000000000</text:p>
          </table:table-cell>
          <table:covered-table-cell/>
          <table:table-cell office:value-type="float" office:value="2608200" table:number-columns-spanned="2" table:number-rows-spanned="1" table:style-name="ce37">
            <text:p>2 608 200,00</text:p>
          </table:table-cell>
          <table:covered-table-cell/>
          <table:table-cell office:value-type="float" office:value="663407.94999999995" table:style-name="ce22">
            <text:p>663 407,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НАЛОГИ НА ПРИБЫЛЬ, ДОХОДЫ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182 10100000000000000</text:p>
          </table:table-cell>
          <table:covered-table-cell/>
          <table:table-cell office:value-type="float" office:value="610800" table:number-columns-spanned="2" table:number-rows-spanned="1" table:style-name="ce37">
            <text:p>610 800,00</text:p>
          </table:table-cell>
          <table:covered-table-cell/>
          <table:table-cell office:value-type="float" office:value="217466.31" table:style-name="ce22">
            <text:p>217 466,3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Налог на доходы физических лиц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182 10102000010000110</text:p>
          </table:table-cell>
          <table:covered-table-cell/>
          <table:table-cell office:value-type="float" office:value="610800" table:number-columns-spanned="2" table:number-rows-spanned="1" table:style-name="ce37">
            <text:p>610 800,00</text:p>
          </table:table-cell>
          <table:covered-table-cell/>
          <table:table-cell office:value-type="float" office:value="217466.31" table:style-name="ce59">
            <text:p>217 466,31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182 10102010010000110</text:p>
          </table:table-cell>
          <table:covered-table-cell/>
          <table:table-cell office:value-type="float" office:value="610800" table:number-columns-spanned="2" table:number-rows-spanned="1" table:style-name="ce37">
            <text:p>610 800,00</text:p>
          </table:table-cell>
          <table:covered-table-cell/>
          <table:table-cell office:value-type="float" office:value="182504.51" table:style-name="ce22">
            <text:p>182 504,51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182 10102010011000110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float" office:value="182281.81" table:style-name="ce22">
            <text:p>182 281,81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182 10102010013000110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float" office:value="222.7" table:style-name="ce22">
            <text:p>222,70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182 10102020010000110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float" office:value="38853" table:style-name="ce22">
            <text:p>38 853,00</text:p>
          </table:table-cell>
          <table:table-cell table:number-columns-repeated="16377"/>
        </table:table-row>
        <table:table-row table:style-name="ro13">
          <table:table-cell office:value-type="string" table:style-name="ce2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182 10102020011000110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float" office:value="38898" table:style-name="ce22">
            <text:p>38 898,00</text:p>
          </table:table-cell>
          <table:table-cell table:number-columns-repeated="16377"/>
        </table:table-row>
        <table:table-row table:style-name="ro13">
          <table:table-cell office:value-type="string" table:style-name="ce2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182 10102020013000110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float" office:value="-45" table:style-name="ce22">
            <text:p>-45,00</text:p>
          </table:table-cell>
          <table:table-cell table:number-columns-repeated="16377"/>
        </table:table-row>
        <table:table-row table:style-name="ro14">
          <table:table-cell office:value-type="string" table:style-name="ce20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182 10102030010000110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float" office:value="-3891.2" table:style-name="ce22">
            <text:p>-3 891,20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182 10102030011000110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float" office:value="-3886.2" table:style-name="ce22">
            <text:p>-3 886,20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182 10102030013000110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float" office:value="-5" table:style-name="ce22">
            <text:p>-5,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НАЛОГИ НА ИМУЩЕСТВО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182 10600000000000000</text:p>
          </table:table-cell>
          <table:covered-table-cell/>
          <table:table-cell office:value-type="float" office:value="1933000" table:number-columns-spanned="2" table:number-rows-spanned="1" table:style-name="ce37">
            <text:p>1 933 000,00</text:p>
          </table:table-cell>
          <table:covered-table-cell/>
          <table:table-cell office:value-type="float" office:value="414907.17" table:style-name="ce22">
            <text:p>414 907,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Налог на имущество физических лиц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182 10601000000000110</text:p>
          </table:table-cell>
          <table:covered-table-cell/>
          <table:table-cell office:value-type="float" office:value="232000" table:number-columns-spanned="2" table:number-rows-spanned="1" table:style-name="ce37">
            <text:p>232 000,00</text:p>
          </table:table-cell>
          <table:covered-table-cell/>
          <table:table-cell office:value-type="float" office:value="10618.05" table:style-name="ce22">
            <text:p>10 618,05</text:p>
          </table:table-cell>
          <table:table-cell table:number-columns-repeated="16377"/>
        </table:table-row>
        <table:table-row table:style-name="ro14">
          <table:table-cell office:value-type="string" table:style-name="ce20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182 10601030100000110</text:p>
          </table:table-cell>
          <table:covered-table-cell/>
          <table:table-cell office:value-type="float" office:value="232000" table:number-columns-spanned="2" table:number-rows-spanned="1" table:style-name="ce37">
            <text:p>232 000,00</text:p>
          </table:table-cell>
          <table:covered-table-cell/>
          <table:table-cell office:value-type="float" office:value="10618.05" table:style-name="ce22">
            <text:p>10 618,05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182 10601030101000110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float" office:value="10618.05" table:style-name="ce22">
            <text:p>10 618,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Земельный налог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182 10606000000000110</text:p>
          </table:table-cell>
          <table:covered-table-cell/>
          <table:table-cell office:value-type="float" office:value="1701000" table:number-columns-spanned="2" table:number-rows-spanned="1" table:style-name="ce37">
            <text:p>1 701 000,00</text:p>
          </table:table-cell>
          <table:covered-table-cell/>
          <table:table-cell office:value-type="float" office:value="404289.12" table:style-name="ce22">
            <text:p>404 289,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Земельный налог с организаций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182 10606030000000110</text:p>
          </table:table-cell>
          <table:covered-table-cell/>
          <table:table-cell office:value-type="float" office:value="839000" table:number-columns-spanned="2" table:number-rows-spanned="1" table:style-name="ce37">
            <text:p>839 000,00</text:p>
          </table:table-cell>
          <table:covered-table-cell/>
          <table:table-cell office:value-type="float" office:value="389102.02" table:style-name="ce22">
            <text:p>389 102,02</text:p>
          </table:table-cell>
          <table:table-cell table:number-columns-repeated="16377"/>
        </table:table-row>
        <table:table-row table:style-name="ro14">
          <table:table-cell office:value-type="string" table:style-name="ce20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182 10606033100000110</text:p>
          </table:table-cell>
          <table:covered-table-cell/>
          <table:table-cell office:value-type="float" office:value="839000" table:number-columns-spanned="2" table:number-rows-spanned="1" table:style-name="ce37">
            <text:p>839 000,00</text:p>
          </table:table-cell>
          <table:covered-table-cell/>
          <table:table-cell office:value-type="float" office:value="389102.02" table:style-name="ce22">
            <text:p>389 102,0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Земельный налог с физических лиц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182 10606040000000110</text:p>
          </table:table-cell>
          <table:covered-table-cell/>
          <table:table-cell office:value-type="float" office:value="862000" table:number-columns-spanned="2" table:number-rows-spanned="1" table:style-name="ce37">
            <text:p>862 000,00</text:p>
          </table:table-cell>
          <table:covered-table-cell/>
          <table:table-cell office:value-type="float" office:value="15187.1" table:style-name="ce22">
            <text:p>15 187,10</text:p>
          </table:table-cell>
          <table:table-cell table:number-columns-repeated="16377"/>
        </table:table-row>
        <table:table-row table:style-name="ro14">
          <table:table-cell office:value-type="string" table:style-name="ce20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182 10606043100000110</text:p>
          </table:table-cell>
          <table:covered-table-cell/>
          <table:table-cell office:value-type="float" office:value="862000" table:number-columns-spanned="2" table:number-rows-spanned="1" table:style-name="ce37">
            <text:p>862 000,00</text:p>
          </table:table-cell>
          <table:covered-table-cell/>
          <table:table-cell office:value-type="float" office:value="15187.1" table:style-name="ce22">
            <text:p>15 187,10</text:p>
          </table:table-cell>
          <table:table-cell table:number-columns-repeated="16377"/>
        </table:table-row>
        <table:table-row table:style-name="ro15">
          <table:table-cell office:value-type="string" table:style-name="ce20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11100000000000000</text:p>
          </table:table-cell>
          <table:covered-table-cell/>
          <table:table-cell office:value-type="float" office:value="61200" table:number-columns-spanned="2" table:number-rows-spanned="1" table:style-name="ce37">
            <text:p>61 200,00</text:p>
          </table:table-cell>
          <table:covered-table-cell/>
          <table:table-cell office:value-type="float" office:value="30600" table:style-name="ce22">
            <text:p>30 600,00</text:p>
          </table:table-cell>
          <table:table-cell table:number-columns-repeated="16377"/>
        </table:table-row>
        <table:table-row table:style-name="ro16">
          <table:table-cell office:value-type="string" table:style-name="ce23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11105000000000120</text:p>
          </table:table-cell>
          <table:covered-table-cell/>
          <table:table-cell office:value-type="float" office:value="61200" table:number-columns-spanned="2" table:number-rows-spanned="1" table:style-name="ce37">
            <text:p>61 200,00</text:p>
          </table:table-cell>
          <table:covered-table-cell/>
          <table:table-cell office:value-type="float" office:value="30600" table:style-name="ce22">
            <text:p>30 600,00</text:p>
          </table:table-cell>
          <table:table-cell table:number-columns-repeated="16377"/>
        </table:table-row>
        <table:table-row table:style-name="ro14">
          <table:table-cell office:value-type="string" table:style-name="ce20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11105070000000120</text:p>
          </table:table-cell>
          <table:covered-table-cell/>
          <table:table-cell office:value-type="float" office:value="61200" table:number-columns-spanned="2" table:number-rows-spanned="1" table:style-name="ce37">
            <text:p>61 200,00</text:p>
          </table:table-cell>
          <table:covered-table-cell/>
          <table:table-cell office:value-type="float" office:value="30600" table:style-name="ce22">
            <text:p>30 600,00</text:p>
          </table:table-cell>
          <table:table-cell table:number-columns-repeated="16377"/>
        </table:table-row>
        <table:table-row table:style-name="ro15">
          <table:table-cell office:value-type="string" table:style-name="ce20">
            <text:p>Доходы от сдачи в аренду имущества, составляющего казну сельских поселений (за исключением земельных участков)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11105075100000120</text:p>
          </table:table-cell>
          <table:covered-table-cell/>
          <table:table-cell office:value-type="float" office:value="61200" table:number-columns-spanned="2" table:number-rows-spanned="1" table:style-name="ce37">
            <text:p>61 200,00</text:p>
          </table:table-cell>
          <table:covered-table-cell/>
          <table:table-cell office:value-type="float" office:value="30600" table:style-name="ce22">
            <text:p>30 600,0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ДОХОДЫ ОТ ОКАЗАНИЯ ПЛАТНЫХ УСЛУГ И КОМПЕНСАЦИИ ЗАТРАТ ГОСУДАРСТВА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11300000000000000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float" office:value="347.9" table:style-name="ce22">
            <text:p>347,9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Доходы от компенсации затрат государства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11302000000000130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float" office:value="347.9" table:style-name="ce22">
            <text:p>347,9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Прочие доходы от компенсации затрат государства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11302990000000130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float" office:value="347.9" table:style-name="ce22">
            <text:p>347,9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Прочие доходы от компенсации затрат бюджетов сельских поселений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11302995100000130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float" office:value="347.9" table:style-name="ce22">
            <text:p>347,9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ПРОЧИЕ НЕНАЛОГОВЫЕ ДОХОДЫ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11700000000000000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float" office:value="86.57" table:style-name="ce22">
            <text:p>86,5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Невыясненные поступления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11701000000000180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float" office:value="86.57" table:style-name="ce22">
            <text:p>86,5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Невыясненные поступления, зачисляемые в бюджеты сельских поселений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11701050100000180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float" office:value="86.57" table:style-name="ce22">
            <text:p>86,5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БЕЗВОЗМЕЗДНЫЕ ПОСТУПЛЕНИЯ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20000000000000000</text:p>
          </table:table-cell>
          <table:covered-table-cell/>
          <table:table-cell office:value-type="float" office:value="16668500" table:number-columns-spanned="2" table:number-rows-spanned="1" table:style-name="ce37">
            <text:p>16 668 500,00</text:p>
          </table:table-cell>
          <table:covered-table-cell/>
          <table:table-cell office:value-type="float" office:value="5481888.0499999998" table:style-name="ce22">
            <text:p>5 481 888,05</text:p>
          </table:table-cell>
          <table:table-cell table:number-columns-repeated="16377"/>
        </table:table-row>
        <table:table-row table:style-name="ro15">
          <table:table-cell office:value-type="string" table:style-name="ce20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20200000000000000</text:p>
          </table:table-cell>
          <table:covered-table-cell/>
          <table:table-cell office:value-type="float" office:value="16668500" table:number-columns-spanned="2" table:number-rows-spanned="1" table:style-name="ce37">
            <text:p>16 668 500,00</text:p>
          </table:table-cell>
          <table:covered-table-cell/>
          <table:table-cell office:value-type="float" office:value="5482235.9500000002" table:style-name="ce22">
            <text:p>5 482 235,9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Дотации бюджетам бюджетной системы Российской Федерации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20210000000000150</text:p>
          </table:table-cell>
          <table:covered-table-cell/>
          <table:table-cell office:value-type="float" office:value="15203300" table:number-columns-spanned="2" table:number-rows-spanned="1" table:style-name="ce37">
            <text:p>15 203 300,00</text:p>
          </table:table-cell>
          <table:covered-table-cell/>
          <table:table-cell office:value-type="float" office:value="5067700" table:style-name="ce22">
            <text:p>5 067 700,0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Дотации на выравнивание бюджетной обеспеченности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20215001000000150</text:p>
          </table:table-cell>
          <table:covered-table-cell/>
          <table:table-cell office:value-type="float" office:value="14873200" table:number-columns-spanned="2" table:number-rows-spanned="1" table:style-name="ce37">
            <text:p>14 873 200,00</text:p>
          </table:table-cell>
          <table:covered-table-cell/>
          <table:table-cell office:value-type="float" office:value="4957700" table:style-name="ce22">
            <text:p>4 957 700,0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Дотации бюджетам сельских поселений на выравнивание бюджетной обеспеченности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20215001100000150</text:p>
          </table:table-cell>
          <table:covered-table-cell/>
          <table:table-cell office:value-type="float" office:value="14873200" table:number-columns-spanned="2" table:number-rows-spanned="1" table:style-name="ce37">
            <text:p>14 873 200,00</text:p>
          </table:table-cell>
          <table:covered-table-cell/>
          <table:table-cell office:value-type="float" office:value="4957700" table:style-name="ce22">
            <text:p>4 957 700,00</text:p>
          </table:table-cell>
          <table:table-cell table:number-columns-repeated="16377"/>
        </table:table-row>
        <table:table-row table:style-name="ro15">
          <table:table-cell office:value-type="string" table:style-name="ce20">
            <text:p>Дотации бюджетам на поддержку мер по обеспечению сбалансированности бюджетов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20215002000000150</text:p>
          </table:table-cell>
          <table:covered-table-cell/>
          <table:table-cell office:value-type="float" office:value="330100" table:number-columns-spanned="2" table:number-rows-spanned="1" table:style-name="ce37">
            <text:p>330 100,00</text:p>
          </table:table-cell>
          <table:covered-table-cell/>
          <table:table-cell office:value-type="float" office:value="110000" table:style-name="ce22">
            <text:p>110 000,00</text:p>
          </table:table-cell>
          <table:table-cell table:number-columns-repeated="16377"/>
        </table:table-row>
        <table:table-row table:style-name="ro15">
          <table:table-cell office:value-type="string" table:style-name="ce20">
            <text:p>Дотации бюджетам сельских поселений на поддержку мер по обеспечению сбалансированности бюджетов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20215002100000150</text:p>
          </table:table-cell>
          <table:covered-table-cell/>
          <table:table-cell office:value-type="float" office:value="330100" table:number-columns-spanned="2" table:number-rows-spanned="1" table:style-name="ce37">
            <text:p>330 100,00</text:p>
          </table:table-cell>
          <table:covered-table-cell/>
          <table:table-cell office:value-type="float" office:value="110000" table:style-name="ce22">
            <text:p>110 000,0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Субвенции бюджетам бюджетной системы Российской Федерации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20230000000000150</text:p>
          </table:table-cell>
          <table:covered-table-cell/>
          <table:table-cell office:value-type="float" office:value="294200" table:number-columns-spanned="2" table:number-rows-spanned="1" table:style-name="ce37">
            <text:p>294 200,00</text:p>
          </table:table-cell>
          <table:covered-table-cell/>
          <table:table-cell office:value-type="float" office:value="41796.550000000003" table:style-name="ce22">
            <text:p>41 796,55</text:p>
          </table:table-cell>
          <table:table-cell table:number-columns-repeated="16377"/>
        </table:table-row>
        <table:table-row table:style-name="ro15">
          <table:table-cell office:value-type="string" table:style-name="ce20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20230024000000150</text:p>
          </table:table-cell>
          <table:covered-table-cell/>
          <table:table-cell office:value-type="float" office:value="200" table:number-columns-spanned="2" table:number-rows-spanned="1" table:style-name="ce37">
            <text:p>200,00</text:p>
          </table:table-cell>
          <table:covered-table-cell/>
          <table:table-cell office:value-type="float" office:value="200" table:style-name="ce22">
            <text:p>200,00</text:p>
          </table:table-cell>
          <table:table-cell table:number-columns-repeated="16377"/>
        </table:table-row>
        <table:table-row table:style-name="ro15">
          <table:table-cell office:value-type="string" table:style-name="ce20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20230024100000150</text:p>
          </table:table-cell>
          <table:covered-table-cell/>
          <table:table-cell office:value-type="float" office:value="200" table:number-columns-spanned="2" table:number-rows-spanned="1" table:style-name="ce37">
            <text:p>200,00</text:p>
          </table:table-cell>
          <table:covered-table-cell/>
          <table:table-cell office:value-type="float" office:value="200" table:style-name="ce22">
            <text:p>200,00</text:p>
          </table:table-cell>
          <table:table-cell table:number-columns-repeated="16377"/>
        </table:table-row>
        <table:table-row table:style-name="ro15">
          <table:table-cell office:value-type="string" table:style-name="ce20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20235118000000150</text:p>
          </table:table-cell>
          <table:covered-table-cell/>
          <table:table-cell office:value-type="float" office:value="294000" table:number-columns-spanned="2" table:number-rows-spanned="1" table:style-name="ce37">
            <text:p>294 000,00</text:p>
          </table:table-cell>
          <table:covered-table-cell/>
          <table:table-cell office:value-type="float" office:value="41596.550000000003" table:style-name="ce22">
            <text:p>41 596,55</text:p>
          </table:table-cell>
          <table:table-cell table:number-columns-repeated="16377"/>
        </table:table-row>
        <table:table-row table:style-name="ro14">
          <table:table-cell office:value-type="string" table:style-name="ce20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20235118100000150</text:p>
          </table:table-cell>
          <table:covered-table-cell/>
          <table:table-cell office:value-type="float" office:value="294000" table:number-columns-spanned="2" table:number-rows-spanned="1" table:style-name="ce37">
            <text:p>294 000,00</text:p>
          </table:table-cell>
          <table:covered-table-cell/>
          <table:table-cell office:value-type="float" office:value="41596.550000000003" table:style-name="ce22">
            <text:p>41 596,5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20240000000000150</text:p>
          </table:table-cell>
          <table:covered-table-cell/>
          <table:table-cell office:value-type="float" office:value="1171000" table:number-columns-spanned="2" table:number-rows-spanned="1" table:style-name="ce37">
            <text:p>1 171 000,00</text:p>
          </table:table-cell>
          <table:covered-table-cell/>
          <table:table-cell office:value-type="float" office:value="372739.4" table:style-name="ce22">
            <text:p>372 739,40</text:p>
          </table:table-cell>
          <table:table-cell table:number-columns-repeated="16377"/>
        </table:table-row>
        <table:table-row table:style-name="ro17">
          <table:table-cell office:value-type="string" table:style-name="ce20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20240014000000150</text:p>
          </table:table-cell>
          <table:covered-table-cell/>
          <table:table-cell office:value-type="float" office:value="1171000" table:number-columns-spanned="2" table:number-rows-spanned="1" table:style-name="ce37">
            <text:p>1 171 000,00</text:p>
          </table:table-cell>
          <table:covered-table-cell/>
          <table:table-cell office:value-type="float" office:value="372739.4" table:style-name="ce22">
            <text:p>372 739,40</text:p>
          </table:table-cell>
          <table:table-cell table:number-columns-repeated="16377"/>
        </table:table-row>
        <table:table-row table:style-name="ro17">
          <table:table-cell office:value-type="string" table:style-name="ce20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20240014100000150</text:p>
          </table:table-cell>
          <table:covered-table-cell/>
          <table:table-cell office:value-type="float" office:value="1171000" table:number-columns-spanned="2" table:number-rows-spanned="1" table:style-name="ce37">
            <text:p>1 171 000,00</text:p>
          </table:table-cell>
          <table:covered-table-cell/>
          <table:table-cell office:value-type="float" office:value="372739.4" table:style-name="ce22">
            <text:p>372 739,40</text:p>
          </table:table-cell>
          <table:table-cell table:number-columns-repeated="16377"/>
        </table:table-row>
        <table:table-row table:style-name="ro18">
          <table:table-cell office:value-type="string" table:style-name="ce20">
            <text:p>ДОХОДЫ БЮДЖЕТОВ БЮДЖЕТНОЙ СИСТЕМЫ РОССИЙСКОЙ ФЕДЕРАЦИИ ОТ ВОЗВРАТА ОСТАТКОВ СУБСИДИЙ, СУБВЕНЦИЙ И ИНЫХ МЕЖБЮДЖЕТНЫХ ТРАНСФЕРТОВ, ИМЕЮЩИХ ЦЕЛЕВОЕ НАЗНАЧЕНИЕ, ПРОШЛЫХ ЛЕТ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21800000000000000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float" office:value="230609.45" table:style-name="ce22">
            <text:p>230 609,45</text:p>
          </table:table-cell>
          <table:table-cell table:number-columns-repeated="16377"/>
        </table:table-row>
        <table:table-row table:style-name="ro19">
          <table:table-cell office:value-type="string" table:style-name="ce23">
            <text:p>Доходы бюджетов бюджетной системы Российской Федерации от возврата бюджетами бюджетной системы Российской Федерации остатков субсидий, субвенций и иных межбюджетных трансфертов, имеющих целевое назначение, прошлых лет, а также от возврата организациями остатков субсидий прошлых лет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21800000000000150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float" office:value="230609.45" table:style-name="ce22">
            <text:p>230 609,45</text:p>
          </table:table-cell>
          <table:table-cell table:number-columns-repeated="16377"/>
        </table:table-row>
        <table:table-row table:style-name="ro19">
          <table:table-cell office:value-type="string" table:style-name="ce23">
            <text:p>Доходы бюджетов сельских поселений от возврата бюджетами бюджетной системы Российской Федерации остатков субсидий, субвенций и иных межбюджетных трансфертов, имеющих целевое назначение, прошлых лет, а также от возврата организациями остатков субсидий прошлых лет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21800000100000150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float" office:value="230609.45" table:style-name="ce22">
            <text:p>230 609,45</text:p>
          </table:table-cell>
          <table:table-cell table:number-columns-repeated="16377"/>
        </table:table-row>
        <table:table-row table:style-name="ro18">
          <table:table-cell office:value-type="string" table:style-name="ce20">
            <text:p>Доходы бюджетов сельских поселений от возврата остатков субсидий, субвенций и иных межбюджетных трансфертов, имеющих целевое назначение, прошлых лет из бюджетов муниципальных районов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21860010100000150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float" office:value="230609.45" table:style-name="ce22">
            <text:p>230 609,45</text:p>
          </table:table-cell>
          <table:table-cell table:number-columns-repeated="16377"/>
        </table:table-row>
        <table:table-row table:style-name="ro14">
          <table:table-cell office:value-type="string" table:style-name="ce20">
            <text:p>ВОЗВРАТ ОСТАТКОВ СУБСИДИЙ, СУБВЕНЦИЙ И ИНЫХ МЕЖБЮДЖЕТНЫХ ТРАНСФЕРТОВ, ИМЕЮЩИХ ЦЕЛЕВОЕ НАЗНАЧЕНИЕ, ПРОШЛЫХ ЛЕТ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21900000000000000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float" office:value="-230957.35" table:style-name="ce22">
            <text:p>-230 957,35</text:p>
          </table:table-cell>
          <table:table-cell table:number-columns-repeated="16377"/>
        </table:table-row>
        <table:table-row table:style-name="ro14">
          <table:table-cell office:value-type="string" table:style-name="ce20">
            <text:p>Возврат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21900000100000150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float" office:value="-230957.35" table:style-name="ce22">
            <text:p>-230 957,35</text:p>
          </table:table-cell>
          <table:table-cell table:number-columns-repeated="16377"/>
        </table:table-row>
        <table:table-row table:style-name="ro18">
          <table:table-cell office:value-type="string" table:style-name="ce20">
            <text:p>Возврат прочих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office:value-type="string" table:style-name="ce21">
            <text:p>010</text:p>
          </table:table-cell>
          <table:table-cell office:value-type="string" table:number-columns-spanned="2" table:number-rows-spanned="1" table:style-name="ce33">
            <text:p>951 21960010100000150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float" office:value="-230957.35" table:style-name="ce22">
            <text:p>-230 957,35</text:p>
          </table:table-cell>
          <table:table-cell table:number-columns-repeated="16377"/>
        </table:table-row>
        <table:table-row table:number-rows-repeated="1048502" table:style-name="ro2">
          <table:table-cell table:number-columns-repeated="16384"/>
        </table:table-row>
        <table:named-expressions>
          <table:named-range table:name="APPT" table:cell-range-address="Доходы.$A$24" table:base-cell-address="Доходы.$A$1"/>
          <table:named-range table:name="FILE_NAME" table:cell-range-address="Доходы.$I$2" table:base-cell-address="Доходы.$A$1"/>
          <table:named-range table:name="FIO" table:cell-range-address="Доходы.$E$24" table:base-cell-address="Доходы.$A$1"/>
          <table:named-range table:name="LAST_CELL" table:cell-range-address="Доходы.$J$73" table:base-cell-address="Доходы.$A$1"/>
          <table:named-range table:name="PARAMS" table:cell-range-address="Доходы.$I$1" table:base-cell-address="Доходы.$A$1"/>
          <table:named-range table:name="RANGE_NAMES" table:cell-range-address="Доходы.$I$6" table:base-cell-address="Доходы.$A$1"/>
          <table:named-range table:name="RBEGIN_1" table:cell-range-address="Доходы.$A$19" table:base-cell-address="Доходы.$A$1"/>
          <table:named-range table:name="REG_DATE" table:cell-range-address="Доходы.$I$3" table:base-cell-address="Доходы.$A$1"/>
          <table:named-range table:name="REND_1" table:cell-range-address="Доходы.$A$74" table:base-cell-address="Доходы.$A$1"/>
          <table:named-range table:name="SIGN" table:cell-range-address="Доходы.$A$23:Доходы.$E$25" table:base-cell-address="Доходы.$A$1"/>
          <table:named-range table:name="TERR_CODE" table:cell-range-address="Доходы.$I$5" table:base-cell-address="Доходы.$A$1"/>
          <table:named-range table:name="TERR_NAME" table:cell-range-address="Доходы.$I$4" table:base-cell-address="Доходы.$A$1"/>
        </table:named-expressions>
      </table:table>
      <table:table table:name="Расходы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0" table:number-columns-repeated="56" table:default-cell-style-name="ce1"/>
        <table:table-column table:style-name="co11" table:number-columns-repeated="16320" table:default-cell-style-name="ce1"/>
        <table:table-row table:style-name="ro2">
          <table:table-cell table:number-columns-repeated="16384"/>
        </table:table-row>
        <table:table-row table:style-name="ro20">
          <table:table-cell office:value-type="string" table:number-columns-spanned="5" table:number-rows-spanned="1" table:style-name="ce24">
            <text:p><text:s text:c="26"/>2. Расходы бюджета</text:p>
          </table:table-cell>
          <table:covered-table-cell table:number-columns-repeated="4"/>
          <table:table-cell table:number-columns-repeated="2" table:style-name="ce13"/>
          <table:table-cell office:value-type="string" table:style-name="ce6">
            <text:p>Форма 0503117 <text:s/>с.2</text:p>
          </table:table-cell>
          <table:table-cell table:number-columns-repeated="16376"/>
        </table:table-row>
        <table:table-row table:style-name="ro21">
          <table:table-cell table:number-columns-repeated="2" table:style-name="ce5"/>
          <table:table-cell table:number-columns-repeated="2" table:style-name="ce38"/>
          <table:table-cell table:number-columns-repeated="4" table:style-name="ce10"/>
          <table:table-cell table:number-columns-repeated="16376"/>
        </table:table-row>
        <table:table-row table:style-name="ro22">
          <table:table-cell office:value-type="string" table:number-columns-spanned="1" table:number-rows-spanned="8" table:style-name="ce32">
            <text:p><text:s/>Наименование показателя</text:p>
          </table:table-cell>
          <table:table-cell office:value-type="string" table:number-columns-spanned="1" table:number-rows-spanned="8" table:style-name="ce30">
            <text:p>Код строки</text:p>
          </table:table-cell>
          <table:table-cell office:value-type="string" table:number-columns-spanned="2" table:number-rows-spanned="8" table:style-name="ce30">
            <text:p>Код расхода по бюджетной классификации</text:p>
          </table:table-cell>
          <table:covered-table-cell/>
          <table:table-cell office:value-type="string" table:number-columns-spanned="1" table:number-rows-spanned="8" table:style-name="ce31">
            <text:p>Утвержденные бюджетные назначения</text:p>
          </table:table-cell>
          <table:table-cell office:value-type="string" table:number-columns-spanned="3" table:number-rows-spanned="1" table:style-name="ce33">
            <text:p>Исполнено</text:p>
          </table:table-cell>
          <table:covered-table-cell table:number-columns-repeated="2"/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8">
            <text:p>Всего</text:p>
          </table:table-cell>
          <table:table-cell office:value-type="string" table:number-columns-spanned="1" table:number-rows-spanned="5" table:style-name="ce48">
            <text:p>Бюджетных обязательств учреждений</text:p>
          </table:table-cell>
          <table:table-cell office:value-type="string" table:number-columns-spanned="1" table:number-rows-spanned="5" table:style-name="ce48">
            <text:p>Перечислено на банковские счета учреждений</text:p>
          </table:table-cell>
          <table:table-cell table:number-columns-repeated="16376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 table:visibility="collapse"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table-cell table:style-name="ce40"/>
          <table:table-cell table:number-columns-repeated="16376"/>
        </table:table-row>
        <table:table-row table:style-name="ro28" table:visibility="collapse">
          <table:covered-table-cell/>
          <table:covered-table-cell/>
          <table:covered-table-cell/>
          <table:covered-table-cell/>
          <table:covered-table-cell/>
          <table:table-cell table:number-columns-repeated="2" table:style-name="ce41"/>
          <table:table-cell table:style-name="ce42"/>
          <table:table-cell table:number-columns-repeated="16376"/>
        </table:table-row>
        <table:table-row table:style-name="ro2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office:value-type="string" table:style-name="ce16">
            <text:p>4</text:p>
          </table:table-cell>
          <table:table-cell office:value-type="string" table:style-name="ce43">
            <text:p>5</text:p>
          </table:table-cell>
          <table:table-cell office:value-type="string" table:style-name="ce43">
            <text:p>6</text:p>
          </table:table-cell>
          <table:table-cell office:value-type="string" table:style-name="ce16">
            <text:p>7</text:p>
          </table:table-cell>
          <table:table-cell table:number-columns-repeated="16376"/>
        </table:table-row>
        <table:table-row table:style-name="ro29">
          <table:table-cell office:value-type="string" table:style-name="ce17">
            <text:p>Расходы бюджета - всего</text:p>
          </table:table-cell>
          <table:table-cell office:value-type="string" table:style-name="ce18">
            <text:p>200</text:p>
          </table:table-cell>
          <table:table-cell office:value-type="string" table:number-columns-spanned="2" table:number-rows-spanned="1" table:style-name="ce34">
            <text:p>x</text:p>
          </table:table-cell>
          <table:covered-table-cell/>
          <table:table-cell office:value-type="float" office:value="19276700" table:style-name="ce19">
            <text:p>19 276 700,00</text:p>
          </table:table-cell>
          <table:table-cell office:value-type="float" office:value="6363777.2800000003" table:formula="of:=IF(IF([.G13]=&quot;-&quot;;0;[.G13])+IF([.H13]=&quot;-&quot;;0;[.H13])=0;&quot;-&quot;;IF([.G13]=&quot;-&quot;;0;[.G13])+IF([.H13]=&quot;-&quot;;0;[.H13]))" table:style-name="ce44">
            <text:p>6 363 777,28</text:p>
          </table:table-cell>
          <table:table-cell office:value-type="float" office:value="6363777.2800000003" table:style-name="ce44">
            <text:p>6 363 777,28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в том числе:</text:p>
          </table:table-cell>
          <table:table-cell table:style-name="ce21"/>
          <table:table-cell table:number-columns-spanned="2" table:number-rows-spanned="1" table:style-name="ce36"/>
          <table:covered-table-cell/>
          <table:table-cell table:style-name="ce22"/>
          <table:table-cell table:style-name="ce60"/>
          <table:table-cell table:style-name="ce45"/>
          <table:table-cell table:style-name="ce22"/>
          <table:table-cell table:number-columns-repeated="16376"/>
        </table:table-row>
        <table:table-row table:style-name="ro29">
          <table:table-cell office:value-type="string" table:style-name="ce17">
            <text:p>ОБЩЕГОСУДАРСТВЕННЫЕ ВОПРОСЫ</text:p>
          </table:table-cell>
          <table:table-cell office:value-type="string" table:style-name="ce18">
            <text:p>200</text:p>
          </table:table-cell>
          <table:table-cell office:value-type="string" table:number-columns-spanned="2" table:number-rows-spanned="1" table:style-name="ce34">
            <text:p>000 0100 0000000000 000</text:p>
          </table:table-cell>
          <table:covered-table-cell/>
          <table:table-cell office:value-type="float" office:value="8328100" table:style-name="ce19">
            <text:p>8 328 100,00</text:p>
          </table:table-cell>
          <table:table-cell office:value-type="float" office:value="2484018.38" table:formula="of:=IF(IF([.G15]=&quot;-&quot;;0;[.G15])+IF([.H15]=&quot;-&quot;;0;[.H15])=0;&quot;-&quot;;IF([.G15]=&quot;-&quot;;0;[.G15])+IF([.H15]=&quot;-&quot;;0;[.H15]))" table:style-name="ce44">
            <text:p>2 484 018,38</text:p>
          </table:table-cell>
          <table:table-cell office:value-type="float" office:value="2484018.38" table:style-name="ce44">
            <text:p>2 484 018,38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17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00 0000000000 100</text:p>
          </table:table-cell>
          <table:covered-table-cell/>
          <table:table-cell office:value-type="float" office:value="6601500" table:style-name="ce22">
            <text:p>6 601 500,00</text:p>
          </table:table-cell>
          <table:table-cell office:value-type="float" office:value="2079530.7" table:formula="of:=IF(IF([.G16]=&quot;-&quot;;0;[.G16])+IF([.H16]=&quot;-&quot;;0;[.H16])=0;&quot;-&quot;;IF([.G16]=&quot;-&quot;;0;[.G16])+IF([.H16]=&quot;-&quot;;0;[.H16]))" table:style-name="ce60">
            <text:p>2 079 530,70</text:p>
          </table:table-cell>
          <table:table-cell office:value-type="float" office:value="2079530.7" table:style-name="ce45">
            <text:p>2 079 530,7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00 0000000000 120</text:p>
          </table:table-cell>
          <table:covered-table-cell/>
          <table:table-cell office:value-type="float" office:value="6601500" table:style-name="ce22">
            <text:p>6 601 500,00</text:p>
          </table:table-cell>
          <table:table-cell office:value-type="float" office:value="2079530.7" table:formula="of:=IF(IF([.G17]=&quot;-&quot;;0;[.G17])+IF([.H17]=&quot;-&quot;;0;[.H17])=0;&quot;-&quot;;IF([.G17]=&quot;-&quot;;0;[.G17])+IF([.H17]=&quot;-&quot;;0;[.H17]))" table:style-name="ce45">
            <text:p>2 079 530,70</text:p>
          </table:table-cell>
          <table:table-cell office:value-type="float" office:value="2079530.7" table:style-name="ce45">
            <text:p>2 079 530,7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00 0000000000 121</text:p>
          </table:table-cell>
          <table:covered-table-cell/>
          <table:table-cell office:value-type="float" office:value="4781100" table:style-name="ce22">
            <text:p>4 781 100,00</text:p>
          </table:table-cell>
          <table:table-cell office:value-type="float" office:value="1572223" table:formula="of:=IF(IF([.G18]=&quot;-&quot;;0;[.G18])+IF([.H18]=&quot;-&quot;;0;[.H18])=0;&quot;-&quot;;IF([.G18]=&quot;-&quot;;0;[.G18])+IF([.H18]=&quot;-&quot;;0;[.H18]))" table:style-name="ce45">
            <text:p>1 572 223,00</text:p>
          </table:table-cell>
          <table:table-cell office:value-type="float" office:value="1572223" table:style-name="ce45">
            <text:p>1 572 223,0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00 0000000000 122</text:p>
          </table:table-cell>
          <table:covered-table-cell/>
          <table:table-cell office:value-type="float" office:value="372000" table:style-name="ce22">
            <text:p>372 000,00</text:p>
          </table:table-cell>
          <table:table-cell office:value-type="float" office:value="88752.8" table:formula="of:=IF(IF([.G19]=&quot;-&quot;;0;[.G19])+IF([.H19]=&quot;-&quot;;0;[.H19])=0;&quot;-&quot;;IF([.G19]=&quot;-&quot;;0;[.G19])+IF([.H19]=&quot;-&quot;;0;[.H19]))" table:style-name="ce45">
            <text:p>88 752,80</text:p>
          </table:table-cell>
          <table:table-cell office:value-type="float" office:value="88752.8" table:style-name="ce45">
            <text:p>88 752,8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00 0000000000 129</text:p>
          </table:table-cell>
          <table:covered-table-cell/>
          <table:table-cell office:value-type="float" office:value="1448400" table:style-name="ce22">
            <text:p>1 448 400,00</text:p>
          </table:table-cell>
          <table:table-cell office:value-type="float" office:value="418554.9" table:formula="of:=IF(IF([.G20]=&quot;-&quot;;0;[.G20])+IF([.H20]=&quot;-&quot;;0;[.H20])=0;&quot;-&quot;;IF([.G20]=&quot;-&quot;;0;[.G20])+IF([.H20]=&quot;-&quot;;0;[.H20]))" table:style-name="ce45">
            <text:p>418 554,90</text:p>
          </table:table-cell>
          <table:table-cell office:value-type="float" office:value="418554.9" table:style-name="ce45">
            <text:p>418 554,9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00 0000000000 200</text:p>
          </table:table-cell>
          <table:covered-table-cell/>
          <table:table-cell office:value-type="float" office:value="1126800" table:style-name="ce22">
            <text:p>1 126 800,00</text:p>
          </table:table-cell>
          <table:table-cell office:value-type="float" office:value="217498.68" table:formula="of:=IF(IF([.G21]=&quot;-&quot;;0;[.G21])+IF([.H21]=&quot;-&quot;;0;[.H21])=0;&quot;-&quot;;IF([.G21]=&quot;-&quot;;0;[.G21])+IF([.H21]=&quot;-&quot;;0;[.H21]))" table:style-name="ce45">
            <text:p>217 498,68</text:p>
          </table:table-cell>
          <table:table-cell office:value-type="float" office:value="217498.68" table:style-name="ce45">
            <text:p>217 498,68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00 0000000000 240</text:p>
          </table:table-cell>
          <table:covered-table-cell/>
          <table:table-cell office:value-type="float" office:value="1126800" table:style-name="ce22">
            <text:p>1 126 800,00</text:p>
          </table:table-cell>
          <table:table-cell office:value-type="float" office:value="217498.68" table:formula="of:=IF(IF([.G22]=&quot;-&quot;;0;[.G22])+IF([.H22]=&quot;-&quot;;0;[.H22])=0;&quot;-&quot;;IF([.G22]=&quot;-&quot;;0;[.G22])+IF([.H22]=&quot;-&quot;;0;[.H22]))" table:style-name="ce45">
            <text:p>217 498,68</text:p>
          </table:table-cell>
          <table:table-cell office:value-type="float" office:value="217498.68" table:style-name="ce45">
            <text:p>217 498,68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00 0000000000 244</text:p>
          </table:table-cell>
          <table:covered-table-cell/>
          <table:table-cell office:value-type="float" office:value="1066800" table:style-name="ce22">
            <text:p>1 066 800,00</text:p>
          </table:table-cell>
          <table:table-cell office:value-type="float" office:value="183342.8" table:formula="of:=IF(IF([.G23]=&quot;-&quot;;0;[.G23])+IF([.H23]=&quot;-&quot;;0;[.H23])=0;&quot;-&quot;;IF([.G23]=&quot;-&quot;;0;[.G23])+IF([.H23]=&quot;-&quot;;0;[.H23]))" table:style-name="ce45">
            <text:p>183 342,80</text:p>
          </table:table-cell>
          <table:table-cell office:value-type="float" office:value="183342.8" table:style-name="ce45">
            <text:p>183 342,8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Закупка энергетических ресурсов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00 0000000000 247</text:p>
          </table:table-cell>
          <table:covered-table-cell/>
          <table:table-cell office:value-type="float" office:value="60000" table:style-name="ce22">
            <text:p>60 000,00</text:p>
          </table:table-cell>
          <table:table-cell office:value-type="float" office:value="34155.879999999997" table:formula="of:=IF(IF([.G24]=&quot;-&quot;;0;[.G24])+IF([.H24]=&quot;-&quot;;0;[.H24])=0;&quot;-&quot;;IF([.G24]=&quot;-&quot;;0;[.G24])+IF([.H24]=&quot;-&quot;;0;[.H24]))" table:style-name="ce45">
            <text:p>34 155,88</text:p>
          </table:table-cell>
          <table:table-cell office:value-type="float" office:value="34155.879999999997" table:style-name="ce45">
            <text:p>34 155,88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Межбюджетные трансферты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00 0000000000 500</text:p>
          </table:table-cell>
          <table:covered-table-cell/>
          <table:table-cell office:value-type="float" office:value="113800" table:style-name="ce22">
            <text:p>113 800,00</text:p>
          </table:table-cell>
          <table:table-cell office:value-type="float" office:value="38000" table:formula="of:=IF(IF([.G25]=&quot;-&quot;;0;[.G25])+IF([.H25]=&quot;-&quot;;0;[.H25])=0;&quot;-&quot;;IF([.G25]=&quot;-&quot;;0;[.G25])+IF([.H25]=&quot;-&quot;;0;[.H25]))" table:style-name="ce45">
            <text:p>38 000,00</text:p>
          </table:table-cell>
          <table:table-cell office:value-type="float" office:value="38000" table:style-name="ce45">
            <text:p>38 000,0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00 0000000000 540</text:p>
          </table:table-cell>
          <table:covered-table-cell/>
          <table:table-cell office:value-type="float" office:value="113800" table:style-name="ce22">
            <text:p>113 800,00</text:p>
          </table:table-cell>
          <table:table-cell office:value-type="float" office:value="38000" table:formula="of:=IF(IF([.G26]=&quot;-&quot;;0;[.G26])+IF([.H26]=&quot;-&quot;;0;[.H26])=0;&quot;-&quot;;IF([.G26]=&quot;-&quot;;0;[.G26])+IF([.H26]=&quot;-&quot;;0;[.H26]))" table:style-name="ce45">
            <text:p>38 000,00</text:p>
          </table:table-cell>
          <table:table-cell office:value-type="float" office:value="38000" table:style-name="ce45">
            <text:p>38 000,0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Иные бюджетные ассигнования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00 0000000000 800</text:p>
          </table:table-cell>
          <table:covered-table-cell/>
          <table:table-cell office:value-type="float" office:value="501000" table:style-name="ce22">
            <text:p>501 000,00</text:p>
          </table:table-cell>
          <table:table-cell office:value-type="float" office:value="148989" table:formula="of:=IF(IF([.G27]=&quot;-&quot;;0;[.G27])+IF([.H27]=&quot;-&quot;;0;[.H27])=0;&quot;-&quot;;IF([.G27]=&quot;-&quot;;0;[.G27])+IF([.H27]=&quot;-&quot;;0;[.H27]))" table:style-name="ce45">
            <text:p>148 989,00</text:p>
          </table:table-cell>
          <table:table-cell office:value-type="float" office:value="148989" table:style-name="ce45">
            <text:p>148 989,0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00 0000000000 850</text:p>
          </table:table-cell>
          <table:covered-table-cell/>
          <table:table-cell office:value-type="float" office:value="471000" table:style-name="ce22">
            <text:p>471 000,00</text:p>
          </table:table-cell>
          <table:table-cell office:value-type="float" office:value="148989" table:formula="of:=IF(IF([.G28]=&quot;-&quot;;0;[.G28])+IF([.H28]=&quot;-&quot;;0;[.H28])=0;&quot;-&quot;;IF([.G28]=&quot;-&quot;;0;[.G28])+IF([.H28]=&quot;-&quot;;0;[.H28]))" table:style-name="ce45">
            <text:p>148 989,00</text:p>
          </table:table-cell>
          <table:table-cell office:value-type="float" office:value="148989" table:style-name="ce45">
            <text:p>148 989,0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Уплата налога на имущество организаций и земельного налога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00 0000000000 851</text:p>
          </table:table-cell>
          <table:covered-table-cell/>
          <table:table-cell office:value-type="float" office:value="425400" table:style-name="ce22">
            <text:p>425 400,00</text:p>
          </table:table-cell>
          <table:table-cell office:value-type="float" office:value="107412" table:formula="of:=IF(IF([.G29]=&quot;-&quot;;0;[.G29])+IF([.H29]=&quot;-&quot;;0;[.H29])=0;&quot;-&quot;;IF([.G29]=&quot;-&quot;;0;[.G29])+IF([.H29]=&quot;-&quot;;0;[.H29]))" table:style-name="ce45">
            <text:p>107 412,00</text:p>
          </table:table-cell>
          <table:table-cell office:value-type="float" office:value="107412" table:style-name="ce45">
            <text:p>107 412,0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Уплата прочих налогов, сборов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00 0000000000 852</text:p>
          </table:table-cell>
          <table:covered-table-cell/>
          <table:table-cell office:value-type="float" office:value="5600" table:style-name="ce22">
            <text:p>5 600,00</text:p>
          </table:table-cell>
          <table:table-cell office:value-type="float" office:value="1577" table:formula="of:=IF(IF([.G30]=&quot;-&quot;;0;[.G30])+IF([.H30]=&quot;-&quot;;0;[.H30])=0;&quot;-&quot;;IF([.G30]=&quot;-&quot;;0;[.G30])+IF([.H30]=&quot;-&quot;;0;[.H30]))" table:style-name="ce45">
            <text:p>1 577,00</text:p>
          </table:table-cell>
          <table:table-cell office:value-type="float" office:value="1577" table:style-name="ce45">
            <text:p>1 577,0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Уплата иных платежей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00 0000000000 853</text:p>
          </table:table-cell>
          <table:covered-table-cell/>
          <table:table-cell office:value-type="float" office:value="40000" table:style-name="ce22">
            <text:p>40 000,00</text:p>
          </table:table-cell>
          <table:table-cell office:value-type="float" office:value="40000" table:formula="of:=IF(IF([.G31]=&quot;-&quot;;0;[.G31])+IF([.H31]=&quot;-&quot;;0;[.H31])=0;&quot;-&quot;;IF([.G31]=&quot;-&quot;;0;[.G31])+IF([.H31]=&quot;-&quot;;0;[.H31]))" table:style-name="ce45">
            <text:p>40 000,00</text:p>
          </table:table-cell>
          <table:table-cell office:value-type="float" office:value="40000" table:style-name="ce45">
            <text:p>40 000,0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Резервные средства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00 0000000000 870</text:p>
          </table:table-cell>
          <table:covered-table-cell/>
          <table:table-cell office:value-type="float" office:value="30000" table:style-name="ce22">
            <text:p>30 000,00</text:p>
          </table:table-cell>
          <table:table-cell office:value-type="string" office:string-value="-" table:formula="of:=IF(IF([.G32]=&quot;-&quot;;0;[.G32])+IF([.H32]=&quot;-&quot;;0;[.H32])=0;&quot;-&quot;;IF([.G32]=&quot;-&quot;;0;[.G32])+IF([.H32]=&quot;-&quot;;0;[.H32]))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8">
          <table:table-cell office:value-type="string" table:style-name="ce17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18">
            <text:p>200</text:p>
          </table:table-cell>
          <table:table-cell office:value-type="string" table:number-columns-spanned="2" table:number-rows-spanned="1" table:style-name="ce34">
            <text:p>000 0104 0000000000 000</text:p>
          </table:table-cell>
          <table:covered-table-cell/>
          <table:table-cell office:value-type="float" office:value="7654700" table:style-name="ce19">
            <text:p>7 654 700,00</text:p>
          </table:table-cell>
          <table:table-cell office:value-type="float" office:value="2292829.38" table:formula="of:=IF(IF([.G33]=&quot;-&quot;;0;[.G33])+IF([.H33]=&quot;-&quot;;0;[.H33])=0;&quot;-&quot;;IF([.G33]=&quot;-&quot;;0;[.G33])+IF([.H33]=&quot;-&quot;;0;[.H33]))" table:style-name="ce44">
            <text:p>2 292 829,38</text:p>
          </table:table-cell>
          <table:table-cell office:value-type="float" office:value="2292829.38" table:style-name="ce44">
            <text:p>2 292 829,38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17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04 0000000000 100</text:p>
          </table:table-cell>
          <table:covered-table-cell/>
          <table:table-cell office:value-type="float" office:value="6601500" table:style-name="ce22">
            <text:p>6 601 500,00</text:p>
          </table:table-cell>
          <table:table-cell office:value-type="float" office:value="2079530.7" table:formula="of:=IF(IF([.G34]=&quot;-&quot;;0;[.G34])+IF([.H34]=&quot;-&quot;;0;[.H34])=0;&quot;-&quot;;IF([.G34]=&quot;-&quot;;0;[.G34])+IF([.H34]=&quot;-&quot;;0;[.H34]))" table:style-name="ce45">
            <text:p>2 079 530,70</text:p>
          </table:table-cell>
          <table:table-cell office:value-type="float" office:value="2079530.7" table:style-name="ce45">
            <text:p>2 079 530,7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04 0000000000 120</text:p>
          </table:table-cell>
          <table:covered-table-cell/>
          <table:table-cell office:value-type="float" office:value="6601500" table:style-name="ce22">
            <text:p>6 601 500,00</text:p>
          </table:table-cell>
          <table:table-cell office:value-type="float" office:value="2079530.7" table:formula="of:=IF(IF([.G35]=&quot;-&quot;;0;[.G35])+IF([.H35]=&quot;-&quot;;0;[.H35])=0;&quot;-&quot;;IF([.G35]=&quot;-&quot;;0;[.G35])+IF([.H35]=&quot;-&quot;;0;[.H35]))" table:style-name="ce45">
            <text:p>2 079 530,70</text:p>
          </table:table-cell>
          <table:table-cell office:value-type="float" office:value="2079530.7" table:style-name="ce45">
            <text:p>2 079 530,7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04 0000000000 121</text:p>
          </table:table-cell>
          <table:covered-table-cell/>
          <table:table-cell office:value-type="float" office:value="4781100" table:style-name="ce22">
            <text:p>4 781 100,00</text:p>
          </table:table-cell>
          <table:table-cell office:value-type="float" office:value="1572223" table:formula="of:=IF(IF([.G36]=&quot;-&quot;;0;[.G36])+IF([.H36]=&quot;-&quot;;0;[.H36])=0;&quot;-&quot;;IF([.G36]=&quot;-&quot;;0;[.G36])+IF([.H36]=&quot;-&quot;;0;[.H36]))" table:style-name="ce45">
            <text:p>1 572 223,00</text:p>
          </table:table-cell>
          <table:table-cell office:value-type="float" office:value="1572223" table:style-name="ce45">
            <text:p>1 572 223,0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04 0000000000 122</text:p>
          </table:table-cell>
          <table:covered-table-cell/>
          <table:table-cell office:value-type="float" office:value="372000" table:style-name="ce22">
            <text:p>372 000,00</text:p>
          </table:table-cell>
          <table:table-cell office:value-type="float" office:value="88752.8" table:formula="of:=IF(IF([.G37]=&quot;-&quot;;0;[.G37])+IF([.H37]=&quot;-&quot;;0;[.H37])=0;&quot;-&quot;;IF([.G37]=&quot;-&quot;;0;[.G37])+IF([.H37]=&quot;-&quot;;0;[.H37]))" table:style-name="ce45">
            <text:p>88 752,80</text:p>
          </table:table-cell>
          <table:table-cell office:value-type="float" office:value="88752.8" table:style-name="ce45">
            <text:p>88 752,8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04 0000000000 129</text:p>
          </table:table-cell>
          <table:covered-table-cell/>
          <table:table-cell office:value-type="float" office:value="1448400" table:style-name="ce22">
            <text:p>1 448 400,00</text:p>
          </table:table-cell>
          <table:table-cell office:value-type="float" office:value="418554.9" table:formula="of:=IF(IF([.G38]=&quot;-&quot;;0;[.G38])+IF([.H38]=&quot;-&quot;;0;[.H38])=0;&quot;-&quot;;IF([.G38]=&quot;-&quot;;0;[.G38])+IF([.H38]=&quot;-&quot;;0;[.H38]))" table:style-name="ce45">
            <text:p>418 554,90</text:p>
          </table:table-cell>
          <table:table-cell office:value-type="float" office:value="418554.9" table:style-name="ce45">
            <text:p>418 554,9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04 0000000000 200</text:p>
          </table:table-cell>
          <table:covered-table-cell/>
          <table:table-cell office:value-type="float" office:value="1053200" table:style-name="ce22">
            <text:p>1 053 200,00</text:p>
          </table:table-cell>
          <table:table-cell office:value-type="float" office:value="213298.68" table:formula="of:=IF(IF([.G39]=&quot;-&quot;;0;[.G39])+IF([.H39]=&quot;-&quot;;0;[.H39])=0;&quot;-&quot;;IF([.G39]=&quot;-&quot;;0;[.G39])+IF([.H39]=&quot;-&quot;;0;[.H39]))" table:style-name="ce45">
            <text:p>213 298,68</text:p>
          </table:table-cell>
          <table:table-cell office:value-type="float" office:value="213298.68" table:style-name="ce45">
            <text:p>213 298,68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04 0000000000 240</text:p>
          </table:table-cell>
          <table:covered-table-cell/>
          <table:table-cell office:value-type="float" office:value="1053200" table:style-name="ce22">
            <text:p>1 053 200,00</text:p>
          </table:table-cell>
          <table:table-cell office:value-type="float" office:value="213298.68" table:formula="of:=IF(IF([.G40]=&quot;-&quot;;0;[.G40])+IF([.H40]=&quot;-&quot;;0;[.H40])=0;&quot;-&quot;;IF([.G40]=&quot;-&quot;;0;[.G40])+IF([.H40]=&quot;-&quot;;0;[.H40]))" table:style-name="ce45">
            <text:p>213 298,68</text:p>
          </table:table-cell>
          <table:table-cell office:value-type="float" office:value="213298.68" table:style-name="ce45">
            <text:p>213 298,68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04 0000000000 244</text:p>
          </table:table-cell>
          <table:covered-table-cell/>
          <table:table-cell office:value-type="float" office:value="993200" table:style-name="ce22">
            <text:p>993 200,00</text:p>
          </table:table-cell>
          <table:table-cell office:value-type="float" office:value="179142.8" table:formula="of:=IF(IF([.G41]=&quot;-&quot;;0;[.G41])+IF([.H41]=&quot;-&quot;;0;[.H41])=0;&quot;-&quot;;IF([.G41]=&quot;-&quot;;0;[.G41])+IF([.H41]=&quot;-&quot;;0;[.H41]))" table:style-name="ce45">
            <text:p>179 142,80</text:p>
          </table:table-cell>
          <table:table-cell office:value-type="float" office:value="179142.8" table:style-name="ce45">
            <text:p>179 142,8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Закупка энергетических ресурсов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04 0000000000 247</text:p>
          </table:table-cell>
          <table:covered-table-cell/>
          <table:table-cell office:value-type="float" office:value="60000" table:style-name="ce22">
            <text:p>60 000,00</text:p>
          </table:table-cell>
          <table:table-cell office:value-type="float" office:value="34155.879999999997" table:formula="of:=IF(IF([.G42]=&quot;-&quot;;0;[.G42])+IF([.H42]=&quot;-&quot;;0;[.H42])=0;&quot;-&quot;;IF([.G42]=&quot;-&quot;;0;[.G42])+IF([.H42]=&quot;-&quot;;0;[.H42]))" table:style-name="ce45">
            <text:p>34 155,88</text:p>
          </table:table-cell>
          <table:table-cell office:value-type="float" office:value="34155.879999999997" table:style-name="ce45">
            <text:p>34 155,88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17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18">
            <text:p>200</text:p>
          </table:table-cell>
          <table:table-cell office:value-type="string" table:number-columns-spanned="2" table:number-rows-spanned="1" table:style-name="ce34">
            <text:p>000 0106 0000000000 000</text:p>
          </table:table-cell>
          <table:covered-table-cell/>
          <table:table-cell office:value-type="float" office:value="113800" table:style-name="ce19">
            <text:p>113 800,00</text:p>
          </table:table-cell>
          <table:table-cell office:value-type="float" office:value="38000" table:formula="of:=IF(IF([.G43]=&quot;-&quot;;0;[.G43])+IF([.H43]=&quot;-&quot;;0;[.H43])=0;&quot;-&quot;;IF([.G43]=&quot;-&quot;;0;[.G43])+IF([.H43]=&quot;-&quot;;0;[.H43]))" table:style-name="ce44">
            <text:p>38 000,00</text:p>
          </table:table-cell>
          <table:table-cell office:value-type="float" office:value="38000" table:style-name="ce44">
            <text:p>38 000,00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Межбюджетные трансферты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06 0000000000 500</text:p>
          </table:table-cell>
          <table:covered-table-cell/>
          <table:table-cell office:value-type="float" office:value="113800" table:style-name="ce22">
            <text:p>113 800,00</text:p>
          </table:table-cell>
          <table:table-cell office:value-type="float" office:value="38000" table:formula="of:=IF(IF([.G44]=&quot;-&quot;;0;[.G44])+IF([.H44]=&quot;-&quot;;0;[.H44])=0;&quot;-&quot;;IF([.G44]=&quot;-&quot;;0;[.G44])+IF([.H44]=&quot;-&quot;;0;[.H44]))" table:style-name="ce45">
            <text:p>38 000,00</text:p>
          </table:table-cell>
          <table:table-cell office:value-type="float" office:value="38000" table:style-name="ce45">
            <text:p>38 000,0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06 0000000000 540</text:p>
          </table:table-cell>
          <table:covered-table-cell/>
          <table:table-cell office:value-type="float" office:value="113800" table:style-name="ce22">
            <text:p>113 800,00</text:p>
          </table:table-cell>
          <table:table-cell office:value-type="float" office:value="38000" table:formula="of:=IF(IF([.G45]=&quot;-&quot;;0;[.G45])+IF([.H45]=&quot;-&quot;;0;[.H45])=0;&quot;-&quot;;IF([.G45]=&quot;-&quot;;0;[.G45])+IF([.H45]=&quot;-&quot;;0;[.H45]))" table:style-name="ce45">
            <text:p>38 000,00</text:p>
          </table:table-cell>
          <table:table-cell office:value-type="float" office:value="38000" table:style-name="ce45">
            <text:p>38 000,0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9">
          <table:table-cell office:value-type="string" table:style-name="ce17">
            <text:p>Резервные фонды</text:p>
          </table:table-cell>
          <table:table-cell office:value-type="string" table:style-name="ce18">
            <text:p>200</text:p>
          </table:table-cell>
          <table:table-cell office:value-type="string" table:number-columns-spanned="2" table:number-rows-spanned="1" table:style-name="ce34">
            <text:p>000 0111 0000000000 000</text:p>
          </table:table-cell>
          <table:covered-table-cell/>
          <table:table-cell office:value-type="float" office:value="30000" table:style-name="ce19">
            <text:p>30 000,00</text:p>
          </table:table-cell>
          <table:table-cell office:value-type="string" office:string-value="-" table:formula="of:=IF(IF([.G46]=&quot;-&quot;;0;[.G46])+IF([.H46]=&quot;-&quot;;0;[.H46])=0;&quot;-&quot;;IF([.G46]=&quot;-&quot;;0;[.G46])+IF([.H46]=&quot;-&quot;;0;[.H46]))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Иные бюджетные ассигнования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11 0000000000 800</text:p>
          </table:table-cell>
          <table:covered-table-cell/>
          <table:table-cell office:value-type="float" office:value="30000" table:style-name="ce22">
            <text:p>30 000,00</text:p>
          </table:table-cell>
          <table:table-cell office:value-type="string" office:string-value="-" table:formula="of:=IF(IF([.G47]=&quot;-&quot;;0;[.G47])+IF([.H47]=&quot;-&quot;;0;[.H47])=0;&quot;-&quot;;IF([.G47]=&quot;-&quot;;0;[.G47])+IF([.H47]=&quot;-&quot;;0;[.H47]))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Резервные средства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11 0000000000 870</text:p>
          </table:table-cell>
          <table:covered-table-cell/>
          <table:table-cell office:value-type="float" office:value="30000" table:style-name="ce22">
            <text:p>30 000,00</text:p>
          </table:table-cell>
          <table:table-cell office:value-type="string" office:string-value="-" table:formula="of:=IF(IF([.G48]=&quot;-&quot;;0;[.G48])+IF([.H48]=&quot;-&quot;;0;[.H48])=0;&quot;-&quot;;IF([.G48]=&quot;-&quot;;0;[.G48])+IF([.H48]=&quot;-&quot;;0;[.H48]))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9">
          <table:table-cell office:value-type="string" table:style-name="ce17">
            <text:p>Другие общегосударственные вопросы</text:p>
          </table:table-cell>
          <table:table-cell office:value-type="string" table:style-name="ce18">
            <text:p>200</text:p>
          </table:table-cell>
          <table:table-cell office:value-type="string" table:number-columns-spanned="2" table:number-rows-spanned="1" table:style-name="ce34">
            <text:p>000 0113 0000000000 000</text:p>
          </table:table-cell>
          <table:covered-table-cell/>
          <table:table-cell office:value-type="float" office:value="529600" table:style-name="ce19">
            <text:p>529 600,00</text:p>
          </table:table-cell>
          <table:table-cell office:value-type="float" office:value="153189" table:formula="of:=IF(IF([.G49]=&quot;-&quot;;0;[.G49])+IF([.H49]=&quot;-&quot;;0;[.H49])=0;&quot;-&quot;;IF([.G49]=&quot;-&quot;;0;[.G49])+IF([.H49]=&quot;-&quot;;0;[.H49]))" table:style-name="ce44">
            <text:p>153 189,00</text:p>
          </table:table-cell>
          <table:table-cell office:value-type="float" office:value="153189" table:style-name="ce44">
            <text:p>153 189,00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13 0000000000 200</text:p>
          </table:table-cell>
          <table:covered-table-cell/>
          <table:table-cell office:value-type="float" office:value="58600" table:style-name="ce22">
            <text:p>58 600,00</text:p>
          </table:table-cell>
          <table:table-cell office:value-type="float" office:value="4200" table:formula="of:=IF(IF([.G50]=&quot;-&quot;;0;[.G50])+IF([.H50]=&quot;-&quot;;0;[.H50])=0;&quot;-&quot;;IF([.G50]=&quot;-&quot;;0;[.G50])+IF([.H50]=&quot;-&quot;;0;[.H50]))" table:style-name="ce45">
            <text:p>4 200,00</text:p>
          </table:table-cell>
          <table:table-cell office:value-type="float" office:value="4200" table:style-name="ce45">
            <text:p>4 200,0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13 0000000000 240</text:p>
          </table:table-cell>
          <table:covered-table-cell/>
          <table:table-cell office:value-type="float" office:value="58600" table:style-name="ce22">
            <text:p>58 600,00</text:p>
          </table:table-cell>
          <table:table-cell office:value-type="float" office:value="4200" table:formula="of:=IF(IF([.G51]=&quot;-&quot;;0;[.G51])+IF([.H51]=&quot;-&quot;;0;[.H51])=0;&quot;-&quot;;IF([.G51]=&quot;-&quot;;0;[.G51])+IF([.H51]=&quot;-&quot;;0;[.H51]))" table:style-name="ce45">
            <text:p>4 200,00</text:p>
          </table:table-cell>
          <table:table-cell office:value-type="float" office:value="4200" table:style-name="ce45">
            <text:p>4 200,0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13 0000000000 244</text:p>
          </table:table-cell>
          <table:covered-table-cell/>
          <table:table-cell office:value-type="float" office:value="58600" table:style-name="ce22">
            <text:p>58 600,00</text:p>
          </table:table-cell>
          <table:table-cell office:value-type="float" office:value="4200" table:formula="of:=IF(IF([.G52]=&quot;-&quot;;0;[.G52])+IF([.H52]=&quot;-&quot;;0;[.H52])=0;&quot;-&quot;;IF([.G52]=&quot;-&quot;;0;[.G52])+IF([.H52]=&quot;-&quot;;0;[.H52]))" table:style-name="ce45">
            <text:p>4 200,00</text:p>
          </table:table-cell>
          <table:table-cell office:value-type="float" office:value="4200" table:style-name="ce45">
            <text:p>4 200,0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Иные бюджетные ассигнования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13 0000000000 800</text:p>
          </table:table-cell>
          <table:covered-table-cell/>
          <table:table-cell office:value-type="float" office:value="471000" table:style-name="ce22">
            <text:p>471 000,00</text:p>
          </table:table-cell>
          <table:table-cell office:value-type="float" office:value="148989" table:formula="of:=IF(IF([.G53]=&quot;-&quot;;0;[.G53])+IF([.H53]=&quot;-&quot;;0;[.H53])=0;&quot;-&quot;;IF([.G53]=&quot;-&quot;;0;[.G53])+IF([.H53]=&quot;-&quot;;0;[.H53]))" table:style-name="ce45">
            <text:p>148 989,00</text:p>
          </table:table-cell>
          <table:table-cell office:value-type="float" office:value="148989" table:style-name="ce45">
            <text:p>148 989,0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13 0000000000 850</text:p>
          </table:table-cell>
          <table:covered-table-cell/>
          <table:table-cell office:value-type="float" office:value="471000" table:style-name="ce22">
            <text:p>471 000,00</text:p>
          </table:table-cell>
          <table:table-cell office:value-type="float" office:value="148989" table:formula="of:=IF(IF([.G54]=&quot;-&quot;;0;[.G54])+IF([.H54]=&quot;-&quot;;0;[.H54])=0;&quot;-&quot;;IF([.G54]=&quot;-&quot;;0;[.G54])+IF([.H54]=&quot;-&quot;;0;[.H54]))" table:style-name="ce45">
            <text:p>148 989,00</text:p>
          </table:table-cell>
          <table:table-cell office:value-type="float" office:value="148989" table:style-name="ce45">
            <text:p>148 989,0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Уплата налога на имущество организаций и земельного налога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13 0000000000 851</text:p>
          </table:table-cell>
          <table:covered-table-cell/>
          <table:table-cell office:value-type="float" office:value="425400" table:style-name="ce22">
            <text:p>425 400,00</text:p>
          </table:table-cell>
          <table:table-cell office:value-type="float" office:value="107412" table:formula="of:=IF(IF([.G55]=&quot;-&quot;;0;[.G55])+IF([.H55]=&quot;-&quot;;0;[.H55])=0;&quot;-&quot;;IF([.G55]=&quot;-&quot;;0;[.G55])+IF([.H55]=&quot;-&quot;;0;[.H55]))" table:style-name="ce45">
            <text:p>107 412,00</text:p>
          </table:table-cell>
          <table:table-cell office:value-type="float" office:value="107412" table:style-name="ce45">
            <text:p>107 412,0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Уплата прочих налогов, сборов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13 0000000000 852</text:p>
          </table:table-cell>
          <table:covered-table-cell/>
          <table:table-cell office:value-type="float" office:value="5600" table:style-name="ce22">
            <text:p>5 600,00</text:p>
          </table:table-cell>
          <table:table-cell office:value-type="float" office:value="1577" table:formula="of:=IF(IF([.G56]=&quot;-&quot;;0;[.G56])+IF([.H56]=&quot;-&quot;;0;[.H56])=0;&quot;-&quot;;IF([.G56]=&quot;-&quot;;0;[.G56])+IF([.H56]=&quot;-&quot;;0;[.H56]))" table:style-name="ce45">
            <text:p>1 577,00</text:p>
          </table:table-cell>
          <table:table-cell office:value-type="float" office:value="1577" table:style-name="ce45">
            <text:p>1 577,0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Уплата иных платежей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113 0000000000 853</text:p>
          </table:table-cell>
          <table:covered-table-cell/>
          <table:table-cell office:value-type="float" office:value="40000" table:style-name="ce22">
            <text:p>40 000,00</text:p>
          </table:table-cell>
          <table:table-cell office:value-type="float" office:value="40000" table:formula="of:=IF(IF([.G57]=&quot;-&quot;;0;[.G57])+IF([.H57]=&quot;-&quot;;0;[.H57])=0;&quot;-&quot;;IF([.G57]=&quot;-&quot;;0;[.G57])+IF([.H57]=&quot;-&quot;;0;[.H57]))" table:style-name="ce45">
            <text:p>40 000,00</text:p>
          </table:table-cell>
          <table:table-cell office:value-type="float" office:value="40000" table:style-name="ce45">
            <text:p>40 000,0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9">
          <table:table-cell office:value-type="string" table:style-name="ce17">
            <text:p>НАЦИОНАЛЬНАЯ ОБОРОНА</text:p>
          </table:table-cell>
          <table:table-cell office:value-type="string" table:style-name="ce18">
            <text:p>200</text:p>
          </table:table-cell>
          <table:table-cell office:value-type="string" table:number-columns-spanned="2" table:number-rows-spanned="1" table:style-name="ce34">
            <text:p>000 0200 0000000000 000</text:p>
          </table:table-cell>
          <table:covered-table-cell/>
          <table:table-cell office:value-type="float" office:value="294000" table:style-name="ce19">
            <text:p>294 000,00</text:p>
          </table:table-cell>
          <table:table-cell office:value-type="float" office:value="41596.550000000003" table:formula="of:=IF(IF([.G58]=&quot;-&quot;;0;[.G58])+IF([.H58]=&quot;-&quot;;0;[.H58])=0;&quot;-&quot;;IF([.G58]=&quot;-&quot;;0;[.G58])+IF([.H58]=&quot;-&quot;;0;[.H58]))" table:style-name="ce44">
            <text:p>41 596,55</text:p>
          </table:table-cell>
          <table:table-cell office:value-type="float" office:value="41596.550000000003" table:style-name="ce44">
            <text:p>41 596,55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17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200 0000000000 100</text:p>
          </table:table-cell>
          <table:covered-table-cell/>
          <table:table-cell office:value-type="float" office:value="294000" table:style-name="ce22">
            <text:p>294 000,00</text:p>
          </table:table-cell>
          <table:table-cell office:value-type="float" office:value="41596.550000000003" table:formula="of:=IF(IF([.G59]=&quot;-&quot;;0;[.G59])+IF([.H59]=&quot;-&quot;;0;[.H59])=0;&quot;-&quot;;IF([.G59]=&quot;-&quot;;0;[.G59])+IF([.H59]=&quot;-&quot;;0;[.H59]))" table:style-name="ce45">
            <text:p>41 596,55</text:p>
          </table:table-cell>
          <table:table-cell office:value-type="float" office:value="41596.550000000003" table:style-name="ce45">
            <text:p>41 596,55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200 0000000000 120</text:p>
          </table:table-cell>
          <table:covered-table-cell/>
          <table:table-cell office:value-type="float" office:value="294000" table:style-name="ce22">
            <text:p>294 000,00</text:p>
          </table:table-cell>
          <table:table-cell office:value-type="float" office:value="41596.550000000003" table:formula="of:=IF(IF([.G60]=&quot;-&quot;;0;[.G60])+IF([.H60]=&quot;-&quot;;0;[.H60])=0;&quot;-&quot;;IF([.G60]=&quot;-&quot;;0;[.G60])+IF([.H60]=&quot;-&quot;;0;[.H60]))" table:style-name="ce45">
            <text:p>41 596,55</text:p>
          </table:table-cell>
          <table:table-cell office:value-type="float" office:value="41596.550000000003" table:style-name="ce45">
            <text:p>41 596,55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200 0000000000 121</text:p>
          </table:table-cell>
          <table:covered-table-cell/>
          <table:table-cell office:value-type="float" office:value="205000" table:style-name="ce22">
            <text:p>205 000,00</text:p>
          </table:table-cell>
          <table:table-cell office:value-type="float" office:value="33827.699999999997" table:formula="of:=IF(IF([.G61]=&quot;-&quot;;0;[.G61])+IF([.H61]=&quot;-&quot;;0;[.H61])=0;&quot;-&quot;;IF([.G61]=&quot;-&quot;;0;[.G61])+IF([.H61]=&quot;-&quot;;0;[.H61]))" table:style-name="ce45">
            <text:p>33 827,70</text:p>
          </table:table-cell>
          <table:table-cell office:value-type="float" office:value="33827.699999999997" table:style-name="ce45">
            <text:p>33 827,7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200 0000000000 129</text:p>
          </table:table-cell>
          <table:covered-table-cell/>
          <table:table-cell office:value-type="float" office:value="89000" table:style-name="ce22">
            <text:p>89 000,00</text:p>
          </table:table-cell>
          <table:table-cell office:value-type="float" office:value="7768.85" table:formula="of:=IF(IF([.G62]=&quot;-&quot;;0;[.G62])+IF([.H62]=&quot;-&quot;;0;[.H62])=0;&quot;-&quot;;IF([.G62]=&quot;-&quot;;0;[.G62])+IF([.H62]=&quot;-&quot;;0;[.H62]))" table:style-name="ce45">
            <text:p>7 768,85</text:p>
          </table:table-cell>
          <table:table-cell office:value-type="float" office:value="7768.85" table:style-name="ce45">
            <text:p>7 768,85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Мобилизационная и вневойсковая подготовка</text:p>
          </table:table-cell>
          <table:table-cell office:value-type="string" table:style-name="ce18">
            <text:p>200</text:p>
          </table:table-cell>
          <table:table-cell office:value-type="string" table:number-columns-spanned="2" table:number-rows-spanned="1" table:style-name="ce34">
            <text:p>000 0203 0000000000 000</text:p>
          </table:table-cell>
          <table:covered-table-cell/>
          <table:table-cell office:value-type="float" office:value="294000" table:style-name="ce19">
            <text:p>294 000,00</text:p>
          </table:table-cell>
          <table:table-cell office:value-type="float" office:value="41596.550000000003" table:formula="of:=IF(IF([.G63]=&quot;-&quot;;0;[.G63])+IF([.H63]=&quot;-&quot;;0;[.H63])=0;&quot;-&quot;;IF([.G63]=&quot;-&quot;;0;[.G63])+IF([.H63]=&quot;-&quot;;0;[.H63]))" table:style-name="ce44">
            <text:p>41 596,55</text:p>
          </table:table-cell>
          <table:table-cell office:value-type="float" office:value="41596.550000000003" table:style-name="ce44">
            <text:p>41 596,55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17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203 0000000000 100</text:p>
          </table:table-cell>
          <table:covered-table-cell/>
          <table:table-cell office:value-type="float" office:value="294000" table:style-name="ce22">
            <text:p>294 000,00</text:p>
          </table:table-cell>
          <table:table-cell office:value-type="float" office:value="41596.550000000003" table:formula="of:=IF(IF([.G64]=&quot;-&quot;;0;[.G64])+IF([.H64]=&quot;-&quot;;0;[.H64])=0;&quot;-&quot;;IF([.G64]=&quot;-&quot;;0;[.G64])+IF([.H64]=&quot;-&quot;;0;[.H64]))" table:style-name="ce45">
            <text:p>41 596,55</text:p>
          </table:table-cell>
          <table:table-cell office:value-type="float" office:value="41596.550000000003" table:style-name="ce45">
            <text:p>41 596,55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203 0000000000 120</text:p>
          </table:table-cell>
          <table:covered-table-cell/>
          <table:table-cell office:value-type="float" office:value="294000" table:style-name="ce22">
            <text:p>294 000,00</text:p>
          </table:table-cell>
          <table:table-cell office:value-type="float" office:value="41596.550000000003" table:formula="of:=IF(IF([.G65]=&quot;-&quot;;0;[.G65])+IF([.H65]=&quot;-&quot;;0;[.H65])=0;&quot;-&quot;;IF([.G65]=&quot;-&quot;;0;[.G65])+IF([.H65]=&quot;-&quot;;0;[.H65]))" table:style-name="ce45">
            <text:p>41 596,55</text:p>
          </table:table-cell>
          <table:table-cell office:value-type="float" office:value="41596.550000000003" table:style-name="ce45">
            <text:p>41 596,55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203 0000000000 121</text:p>
          </table:table-cell>
          <table:covered-table-cell/>
          <table:table-cell office:value-type="float" office:value="205000" table:style-name="ce22">
            <text:p>205 000,00</text:p>
          </table:table-cell>
          <table:table-cell office:value-type="float" office:value="33827.699999999997" table:formula="of:=IF(IF([.G66]=&quot;-&quot;;0;[.G66])+IF([.H66]=&quot;-&quot;;0;[.H66])=0;&quot;-&quot;;IF([.G66]=&quot;-&quot;;0;[.G66])+IF([.H66]=&quot;-&quot;;0;[.H66]))" table:style-name="ce45">
            <text:p>33 827,70</text:p>
          </table:table-cell>
          <table:table-cell office:value-type="float" office:value="33827.699999999997" table:style-name="ce45">
            <text:p>33 827,7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203 0000000000 129</text:p>
          </table:table-cell>
          <table:covered-table-cell/>
          <table:table-cell office:value-type="float" office:value="89000" table:style-name="ce22">
            <text:p>89 000,00</text:p>
          </table:table-cell>
          <table:table-cell office:value-type="float" office:value="7768.85" table:formula="of:=IF(IF([.G67]=&quot;-&quot;;0;[.G67])+IF([.H67]=&quot;-&quot;;0;[.H67])=0;&quot;-&quot;;IF([.G67]=&quot;-&quot;;0;[.G67])+IF([.H67]=&quot;-&quot;;0;[.H67]))" table:style-name="ce45">
            <text:p>7 768,85</text:p>
          </table:table-cell>
          <table:table-cell office:value-type="float" office:value="7768.85" table:style-name="ce45">
            <text:p>7 768,85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НАЦИОНАЛЬНАЯ БЕЗОПАСНОСТЬ И ПРАВООХРАНИТЕЛЬНАЯ ДЕЯТЕЛЬНОСТЬ</text:p>
          </table:table-cell>
          <table:table-cell office:value-type="string" table:style-name="ce18">
            <text:p>200</text:p>
          </table:table-cell>
          <table:table-cell office:value-type="string" table:number-columns-spanned="2" table:number-rows-spanned="1" table:style-name="ce34">
            <text:p>000 0300 0000000000 000</text:p>
          </table:table-cell>
          <table:covered-table-cell/>
          <table:table-cell office:value-type="float" office:value="51500" table:style-name="ce19">
            <text:p>51 500,00</text:p>
          </table:table-cell>
          <table:table-cell office:value-type="float" office:value="25000" table:formula="of:=IF(IF([.G68]=&quot;-&quot;;0;[.G68])+IF([.H68]=&quot;-&quot;;0;[.H68])=0;&quot;-&quot;;IF([.G68]=&quot;-&quot;;0;[.G68])+IF([.H68]=&quot;-&quot;;0;[.H68]))" table:style-name="ce44">
            <text:p>25 000,00</text:p>
          </table:table-cell>
          <table:table-cell office:value-type="float" office:value="25000" table:style-name="ce44">
            <text:p>25 000,00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300 0000000000 200</text:p>
          </table:table-cell>
          <table:covered-table-cell/>
          <table:table-cell office:value-type="float" office:value="51500" table:style-name="ce22">
            <text:p>51 500,00</text:p>
          </table:table-cell>
          <table:table-cell office:value-type="float" office:value="25000" table:formula="of:=IF(IF([.G69]=&quot;-&quot;;0;[.G69])+IF([.H69]=&quot;-&quot;;0;[.H69])=0;&quot;-&quot;;IF([.G69]=&quot;-&quot;;0;[.G69])+IF([.H69]=&quot;-&quot;;0;[.H69]))" table:style-name="ce45">
            <text:p>25 000,00</text:p>
          </table:table-cell>
          <table:table-cell office:value-type="float" office:value="25000" table:style-name="ce45">
            <text:p>25 000,0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300 0000000000 240</text:p>
          </table:table-cell>
          <table:covered-table-cell/>
          <table:table-cell office:value-type="float" office:value="51500" table:style-name="ce22">
            <text:p>51 500,00</text:p>
          </table:table-cell>
          <table:table-cell office:value-type="float" office:value="25000" table:formula="of:=IF(IF([.G70]=&quot;-&quot;;0;[.G70])+IF([.H70]=&quot;-&quot;;0;[.H70])=0;&quot;-&quot;;IF([.G70]=&quot;-&quot;;0;[.G70])+IF([.H70]=&quot;-&quot;;0;[.H70]))" table:style-name="ce45">
            <text:p>25 000,00</text:p>
          </table:table-cell>
          <table:table-cell office:value-type="float" office:value="25000" table:style-name="ce45">
            <text:p>25 000,0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300 0000000000 244</text:p>
          </table:table-cell>
          <table:covered-table-cell/>
          <table:table-cell office:value-type="float" office:value="51500" table:style-name="ce22">
            <text:p>51 500,00</text:p>
          </table:table-cell>
          <table:table-cell office:value-type="float" office:value="25000" table:formula="of:=IF(IF([.G71]=&quot;-&quot;;0;[.G71])+IF([.H71]=&quot;-&quot;;0;[.H71])=0;&quot;-&quot;;IF([.G71]=&quot;-&quot;;0;[.G71])+IF([.H71]=&quot;-&quot;;0;[.H71]))" table:style-name="ce45">
            <text:p>25 000,00</text:p>
          </table:table-cell>
          <table:table-cell office:value-type="float" office:value="25000" table:style-name="ce45">
            <text:p>25 000,0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9">
          <table:table-cell office:value-type="string" table:style-name="ce17">
            <text:p>Обеспечение пожарной безопасности</text:p>
          </table:table-cell>
          <table:table-cell office:value-type="string" table:style-name="ce18">
            <text:p>200</text:p>
          </table:table-cell>
          <table:table-cell office:value-type="string" table:number-columns-spanned="2" table:number-rows-spanned="1" table:style-name="ce34">
            <text:p>000 0310 0000000000 000</text:p>
          </table:table-cell>
          <table:covered-table-cell/>
          <table:table-cell office:value-type="float" office:value="51500" table:style-name="ce19">
            <text:p>51 500,00</text:p>
          </table:table-cell>
          <table:table-cell office:value-type="float" office:value="25000" table:formula="of:=IF(IF([.G72]=&quot;-&quot;;0;[.G72])+IF([.H72]=&quot;-&quot;;0;[.H72])=0;&quot;-&quot;;IF([.G72]=&quot;-&quot;;0;[.G72])+IF([.H72]=&quot;-&quot;;0;[.H72]))" table:style-name="ce44">
            <text:p>25 000,00</text:p>
          </table:table-cell>
          <table:table-cell office:value-type="float" office:value="25000" table:style-name="ce44">
            <text:p>25 000,00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310 0000000000 200</text:p>
          </table:table-cell>
          <table:covered-table-cell/>
          <table:table-cell office:value-type="float" office:value="51500" table:style-name="ce22">
            <text:p>51 500,00</text:p>
          </table:table-cell>
          <table:table-cell office:value-type="float" office:value="25000" table:formula="of:=IF(IF([.G73]=&quot;-&quot;;0;[.G73])+IF([.H73]=&quot;-&quot;;0;[.H73])=0;&quot;-&quot;;IF([.G73]=&quot;-&quot;;0;[.G73])+IF([.H73]=&quot;-&quot;;0;[.H73]))" table:style-name="ce45">
            <text:p>25 000,00</text:p>
          </table:table-cell>
          <table:table-cell office:value-type="float" office:value="25000" table:style-name="ce45">
            <text:p>25 000,0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310 0000000000 240</text:p>
          </table:table-cell>
          <table:covered-table-cell/>
          <table:table-cell office:value-type="float" office:value="51500" table:style-name="ce22">
            <text:p>51 500,00</text:p>
          </table:table-cell>
          <table:table-cell office:value-type="float" office:value="25000" table:formula="of:=IF(IF([.G74]=&quot;-&quot;;0;[.G74])+IF([.H74]=&quot;-&quot;;0;[.H74])=0;&quot;-&quot;;IF([.G74]=&quot;-&quot;;0;[.G74])+IF([.H74]=&quot;-&quot;;0;[.H74]))" table:style-name="ce45">
            <text:p>25 000,00</text:p>
          </table:table-cell>
          <table:table-cell office:value-type="float" office:value="25000" table:style-name="ce45">
            <text:p>25 000,0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310 0000000000 244</text:p>
          </table:table-cell>
          <table:covered-table-cell/>
          <table:table-cell office:value-type="float" office:value="51500" table:style-name="ce22">
            <text:p>51 500,00</text:p>
          </table:table-cell>
          <table:table-cell office:value-type="float" office:value="25000" table:formula="of:=IF(IF([.G75]=&quot;-&quot;;0;[.G75])+IF([.H75]=&quot;-&quot;;0;[.H75])=0;&quot;-&quot;;IF([.G75]=&quot;-&quot;;0;[.G75])+IF([.H75]=&quot;-&quot;;0;[.H75]))" table:style-name="ce45">
            <text:p>25 000,00</text:p>
          </table:table-cell>
          <table:table-cell office:value-type="float" office:value="25000" table:style-name="ce45">
            <text:p>25 000,0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9">
          <table:table-cell office:value-type="string" table:style-name="ce17">
            <text:p>НАЦИОНАЛЬНАЯ ЭКОНОМИКА</text:p>
          </table:table-cell>
          <table:table-cell office:value-type="string" table:style-name="ce18">
            <text:p>200</text:p>
          </table:table-cell>
          <table:table-cell office:value-type="string" table:number-columns-spanned="2" table:number-rows-spanned="1" table:style-name="ce34">
            <text:p>000 0400 0000000000 000</text:p>
          </table:table-cell>
          <table:covered-table-cell/>
          <table:table-cell office:value-type="float" office:value="1099500" table:style-name="ce19">
            <text:p>1 099 500,00</text:p>
          </table:table-cell>
          <table:table-cell office:value-type="float" office:value="579520.85" table:formula="of:=IF(IF([.G76]=&quot;-&quot;;0;[.G76])+IF([.H76]=&quot;-&quot;;0;[.H76])=0;&quot;-&quot;;IF([.G76]=&quot;-&quot;;0;[.G76])+IF([.H76]=&quot;-&quot;;0;[.H76]))" table:style-name="ce44">
            <text:p>579 520,85</text:p>
          </table:table-cell>
          <table:table-cell office:value-type="float" office:value="579520.85" table:style-name="ce44">
            <text:p>579 520,85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400 0000000000 200</text:p>
          </table:table-cell>
          <table:covered-table-cell/>
          <table:table-cell office:value-type="float" office:value="1099500" table:style-name="ce22">
            <text:p>1 099 500,00</text:p>
          </table:table-cell>
          <table:table-cell office:value-type="float" office:value="579520.85" table:formula="of:=IF(IF([.G77]=&quot;-&quot;;0;[.G77])+IF([.H77]=&quot;-&quot;;0;[.H77])=0;&quot;-&quot;;IF([.G77]=&quot;-&quot;;0;[.G77])+IF([.H77]=&quot;-&quot;;0;[.H77]))" table:style-name="ce45">
            <text:p>579 520,85</text:p>
          </table:table-cell>
          <table:table-cell office:value-type="float" office:value="579520.85" table:style-name="ce45">
            <text:p>579 520,85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400 0000000000 240</text:p>
          </table:table-cell>
          <table:covered-table-cell/>
          <table:table-cell office:value-type="float" office:value="1099500" table:style-name="ce22">
            <text:p>1 099 500,00</text:p>
          </table:table-cell>
          <table:table-cell office:value-type="float" office:value="579520.85" table:formula="of:=IF(IF([.G78]=&quot;-&quot;;0;[.G78])+IF([.H78]=&quot;-&quot;;0;[.H78])=0;&quot;-&quot;;IF([.G78]=&quot;-&quot;;0;[.G78])+IF([.H78]=&quot;-&quot;;0;[.H78]))" table:style-name="ce45">
            <text:p>579 520,85</text:p>
          </table:table-cell>
          <table:table-cell office:value-type="float" office:value="579520.85" table:style-name="ce45">
            <text:p>579 520,85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400 0000000000 244</text:p>
          </table:table-cell>
          <table:covered-table-cell/>
          <table:table-cell office:value-type="float" office:value="1099500" table:style-name="ce22">
            <text:p>1 099 500,00</text:p>
          </table:table-cell>
          <table:table-cell office:value-type="float" office:value="579520.85" table:formula="of:=IF(IF([.G79]=&quot;-&quot;;0;[.G79])+IF([.H79]=&quot;-&quot;;0;[.H79])=0;&quot;-&quot;;IF([.G79]=&quot;-&quot;;0;[.G79])+IF([.H79]=&quot;-&quot;;0;[.H79]))" table:style-name="ce45">
            <text:p>579 520,85</text:p>
          </table:table-cell>
          <table:table-cell office:value-type="float" office:value="579520.85" table:style-name="ce45">
            <text:p>579 520,85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9">
          <table:table-cell office:value-type="string" table:style-name="ce17">
            <text:p>Дорожное хозяйство (дорожные фонды)</text:p>
          </table:table-cell>
          <table:table-cell office:value-type="string" table:style-name="ce18">
            <text:p>200</text:p>
          </table:table-cell>
          <table:table-cell office:value-type="string" table:number-columns-spanned="2" table:number-rows-spanned="1" table:style-name="ce34">
            <text:p>000 0409 0000000000 000</text:p>
          </table:table-cell>
          <table:covered-table-cell/>
          <table:table-cell office:value-type="float" office:value="1099500" table:style-name="ce19">
            <text:p>1 099 500,00</text:p>
          </table:table-cell>
          <table:table-cell office:value-type="float" office:value="579520.85" table:formula="of:=IF(IF([.G80]=&quot;-&quot;;0;[.G80])+IF([.H80]=&quot;-&quot;;0;[.H80])=0;&quot;-&quot;;IF([.G80]=&quot;-&quot;;0;[.G80])+IF([.H80]=&quot;-&quot;;0;[.H80]))" table:style-name="ce44">
            <text:p>579 520,85</text:p>
          </table:table-cell>
          <table:table-cell office:value-type="float" office:value="579520.85" table:style-name="ce44">
            <text:p>579 520,85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409 0000000000 200</text:p>
          </table:table-cell>
          <table:covered-table-cell/>
          <table:table-cell office:value-type="float" office:value="1099500" table:style-name="ce22">
            <text:p>1 099 500,00</text:p>
          </table:table-cell>
          <table:table-cell office:value-type="float" office:value="579520.85" table:formula="of:=IF(IF([.G81]=&quot;-&quot;;0;[.G81])+IF([.H81]=&quot;-&quot;;0;[.H81])=0;&quot;-&quot;;IF([.G81]=&quot;-&quot;;0;[.G81])+IF([.H81]=&quot;-&quot;;0;[.H81]))" table:style-name="ce45">
            <text:p>579 520,85</text:p>
          </table:table-cell>
          <table:table-cell office:value-type="float" office:value="579520.85" table:style-name="ce45">
            <text:p>579 520,85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409 0000000000 240</text:p>
          </table:table-cell>
          <table:covered-table-cell/>
          <table:table-cell office:value-type="float" office:value="1099500" table:style-name="ce22">
            <text:p>1 099 500,00</text:p>
          </table:table-cell>
          <table:table-cell office:value-type="float" office:value="579520.85" table:formula="of:=IF(IF([.G82]=&quot;-&quot;;0;[.G82])+IF([.H82]=&quot;-&quot;;0;[.H82])=0;&quot;-&quot;;IF([.G82]=&quot;-&quot;;0;[.G82])+IF([.H82]=&quot;-&quot;;0;[.H82]))" table:style-name="ce45">
            <text:p>579 520,85</text:p>
          </table:table-cell>
          <table:table-cell office:value-type="float" office:value="579520.85" table:style-name="ce45">
            <text:p>579 520,85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409 0000000000 244</text:p>
          </table:table-cell>
          <table:covered-table-cell/>
          <table:table-cell office:value-type="float" office:value="1099500" table:style-name="ce22">
            <text:p>1 099 500,00</text:p>
          </table:table-cell>
          <table:table-cell office:value-type="float" office:value="579520.85" table:formula="of:=IF(IF([.G83]=&quot;-&quot;;0;[.G83])+IF([.H83]=&quot;-&quot;;0;[.H83])=0;&quot;-&quot;;IF([.G83]=&quot;-&quot;;0;[.G83])+IF([.H83]=&quot;-&quot;;0;[.H83]))" table:style-name="ce45">
            <text:p>579 520,85</text:p>
          </table:table-cell>
          <table:table-cell office:value-type="float" office:value="579520.85" table:style-name="ce45">
            <text:p>579 520,85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9">
          <table:table-cell office:value-type="string" table:style-name="ce17">
            <text:p>ЖИЛИЩНО-КОММУНАЛЬНОЕ ХОЗЯЙСТВО</text:p>
          </table:table-cell>
          <table:table-cell office:value-type="string" table:style-name="ce18">
            <text:p>200</text:p>
          </table:table-cell>
          <table:table-cell office:value-type="string" table:number-columns-spanned="2" table:number-rows-spanned="1" table:style-name="ce34">
            <text:p>000 0500 0000000000 000</text:p>
          </table:table-cell>
          <table:covered-table-cell/>
          <table:table-cell office:value-type="float" office:value="2973400" table:style-name="ce19">
            <text:p>2 973 400,00</text:p>
          </table:table-cell>
          <table:table-cell office:value-type="float" office:value="1200241.74" table:formula="of:=IF(IF([.G84]=&quot;-&quot;;0;[.G84])+IF([.H84]=&quot;-&quot;;0;[.H84])=0;&quot;-&quot;;IF([.G84]=&quot;-&quot;;0;[.G84])+IF([.H84]=&quot;-&quot;;0;[.H84]))" table:style-name="ce44">
            <text:p>1 200 241,74</text:p>
          </table:table-cell>
          <table:table-cell office:value-type="float" office:value="1200241.74" table:style-name="ce44">
            <text:p>1 200 241,74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500 0000000000 200</text:p>
          </table:table-cell>
          <table:covered-table-cell/>
          <table:table-cell office:value-type="float" office:value="2973400" table:style-name="ce22">
            <text:p>2 973 400,00</text:p>
          </table:table-cell>
          <table:table-cell office:value-type="float" office:value="1200241.74" table:formula="of:=IF(IF([.G85]=&quot;-&quot;;0;[.G85])+IF([.H85]=&quot;-&quot;;0;[.H85])=0;&quot;-&quot;;IF([.G85]=&quot;-&quot;;0;[.G85])+IF([.H85]=&quot;-&quot;;0;[.H85]))" table:style-name="ce45">
            <text:p>1 200 241,74</text:p>
          </table:table-cell>
          <table:table-cell office:value-type="float" office:value="1200241.74" table:style-name="ce45">
            <text:p>1 200 241,74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500 0000000000 240</text:p>
          </table:table-cell>
          <table:covered-table-cell/>
          <table:table-cell office:value-type="float" office:value="2973400" table:style-name="ce22">
            <text:p>2 973 400,00</text:p>
          </table:table-cell>
          <table:table-cell office:value-type="float" office:value="1200241.74" table:formula="of:=IF(IF([.G86]=&quot;-&quot;;0;[.G86])+IF([.H86]=&quot;-&quot;;0;[.H86])=0;&quot;-&quot;;IF([.G86]=&quot;-&quot;;0;[.G86])+IF([.H86]=&quot;-&quot;;0;[.H86]))" table:style-name="ce45">
            <text:p>1 200 241,74</text:p>
          </table:table-cell>
          <table:table-cell office:value-type="float" office:value="1200241.74" table:style-name="ce45">
            <text:p>1 200 241,74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500 0000000000 244</text:p>
          </table:table-cell>
          <table:covered-table-cell/>
          <table:table-cell office:value-type="float" office:value="443400" table:style-name="ce22">
            <text:p>443 400,00</text:p>
          </table:table-cell>
          <table:table-cell office:value-type="float" office:value="31859.18" table:formula="of:=IF(IF([.G87]=&quot;-&quot;;0;[.G87])+IF([.H87]=&quot;-&quot;;0;[.H87])=0;&quot;-&quot;;IF([.G87]=&quot;-&quot;;0;[.G87])+IF([.H87]=&quot;-&quot;;0;[.H87]))" table:style-name="ce45">
            <text:p>31 859,18</text:p>
          </table:table-cell>
          <table:table-cell office:value-type="float" office:value="31859.18" table:style-name="ce45">
            <text:p>31 859,18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Закупка энергетических ресурсов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500 0000000000 247</text:p>
          </table:table-cell>
          <table:covered-table-cell/>
          <table:table-cell office:value-type="float" office:value="2530000" table:style-name="ce22">
            <text:p>2 530 000,00</text:p>
          </table:table-cell>
          <table:table-cell office:value-type="float" office:value="1168382.56" table:formula="of:=IF(IF([.G88]=&quot;-&quot;;0;[.G88])+IF([.H88]=&quot;-&quot;;0;[.H88])=0;&quot;-&quot;;IF([.G88]=&quot;-&quot;;0;[.G88])+IF([.H88]=&quot;-&quot;;0;[.H88]))" table:style-name="ce45">
            <text:p>1 168 382,56</text:p>
          </table:table-cell>
          <table:table-cell office:value-type="float" office:value="1168382.56" table:style-name="ce45">
            <text:p>1 168 382,56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9">
          <table:table-cell office:value-type="string" table:style-name="ce17">
            <text:p>Жилищное хозяйство</text:p>
          </table:table-cell>
          <table:table-cell office:value-type="string" table:style-name="ce18">
            <text:p>200</text:p>
          </table:table-cell>
          <table:table-cell office:value-type="string" table:number-columns-spanned="2" table:number-rows-spanned="1" table:style-name="ce34">
            <text:p>000 0501 0000000000 000</text:p>
          </table:table-cell>
          <table:covered-table-cell/>
          <table:table-cell office:value-type="float" office:value="179000" table:style-name="ce19">
            <text:p>179 000,00</text:p>
          </table:table-cell>
          <table:table-cell office:value-type="float" office:value="31859.18" table:formula="of:=IF(IF([.G89]=&quot;-&quot;;0;[.G89])+IF([.H89]=&quot;-&quot;;0;[.H89])=0;&quot;-&quot;;IF([.G89]=&quot;-&quot;;0;[.G89])+IF([.H89]=&quot;-&quot;;0;[.H89]))" table:style-name="ce44">
            <text:p>31 859,18</text:p>
          </table:table-cell>
          <table:table-cell office:value-type="float" office:value="31859.18" table:style-name="ce44">
            <text:p>31 859,18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501 0000000000 200</text:p>
          </table:table-cell>
          <table:covered-table-cell/>
          <table:table-cell office:value-type="float" office:value="179000" table:style-name="ce22">
            <text:p>179 000,00</text:p>
          </table:table-cell>
          <table:table-cell office:value-type="float" office:value="31859.18" table:formula="of:=IF(IF([.G90]=&quot;-&quot;;0;[.G90])+IF([.H90]=&quot;-&quot;;0;[.H90])=0;&quot;-&quot;;IF([.G90]=&quot;-&quot;;0;[.G90])+IF([.H90]=&quot;-&quot;;0;[.H90]))" table:style-name="ce45">
            <text:p>31 859,18</text:p>
          </table:table-cell>
          <table:table-cell office:value-type="float" office:value="31859.18" table:style-name="ce45">
            <text:p>31 859,18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501 0000000000 240</text:p>
          </table:table-cell>
          <table:covered-table-cell/>
          <table:table-cell office:value-type="float" office:value="179000" table:style-name="ce22">
            <text:p>179 000,00</text:p>
          </table:table-cell>
          <table:table-cell office:value-type="float" office:value="31859.18" table:formula="of:=IF(IF([.G91]=&quot;-&quot;;0;[.G91])+IF([.H91]=&quot;-&quot;;0;[.H91])=0;&quot;-&quot;;IF([.G91]=&quot;-&quot;;0;[.G91])+IF([.H91]=&quot;-&quot;;0;[.H91]))" table:style-name="ce45">
            <text:p>31 859,18</text:p>
          </table:table-cell>
          <table:table-cell office:value-type="float" office:value="31859.18" table:style-name="ce45">
            <text:p>31 859,18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501 0000000000 244</text:p>
          </table:table-cell>
          <table:covered-table-cell/>
          <table:table-cell office:value-type="float" office:value="179000" table:style-name="ce22">
            <text:p>179 000,00</text:p>
          </table:table-cell>
          <table:table-cell office:value-type="float" office:value="31859.18" table:formula="of:=IF(IF([.G92]=&quot;-&quot;;0;[.G92])+IF([.H92]=&quot;-&quot;;0;[.H92])=0;&quot;-&quot;;IF([.G92]=&quot;-&quot;;0;[.G92])+IF([.H92]=&quot;-&quot;;0;[.H92]))" table:style-name="ce45">
            <text:p>31 859,18</text:p>
          </table:table-cell>
          <table:table-cell office:value-type="float" office:value="31859.18" table:style-name="ce45">
            <text:p>31 859,18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9">
          <table:table-cell office:value-type="string" table:style-name="ce17">
            <text:p>Благоустройство</text:p>
          </table:table-cell>
          <table:table-cell office:value-type="string" table:style-name="ce18">
            <text:p>200</text:p>
          </table:table-cell>
          <table:table-cell office:value-type="string" table:number-columns-spanned="2" table:number-rows-spanned="1" table:style-name="ce34">
            <text:p>000 0503 0000000000 000</text:p>
          </table:table-cell>
          <table:covered-table-cell/>
          <table:table-cell office:value-type="float" office:value="2794400" table:style-name="ce19">
            <text:p>2 794 400,00</text:p>
          </table:table-cell>
          <table:table-cell office:value-type="float" office:value="1168382.56" table:formula="of:=IF(IF([.G93]=&quot;-&quot;;0;[.G93])+IF([.H93]=&quot;-&quot;;0;[.H93])=0;&quot;-&quot;;IF([.G93]=&quot;-&quot;;0;[.G93])+IF([.H93]=&quot;-&quot;;0;[.H93]))" table:style-name="ce44">
            <text:p>1 168 382,56</text:p>
          </table:table-cell>
          <table:table-cell office:value-type="float" office:value="1168382.56" table:style-name="ce44">
            <text:p>1 168 382,56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503 0000000000 200</text:p>
          </table:table-cell>
          <table:covered-table-cell/>
          <table:table-cell office:value-type="float" office:value="2794400" table:style-name="ce22">
            <text:p>2 794 400,00</text:p>
          </table:table-cell>
          <table:table-cell office:value-type="float" office:value="1168382.56" table:formula="of:=IF(IF([.G94]=&quot;-&quot;;0;[.G94])+IF([.H94]=&quot;-&quot;;0;[.H94])=0;&quot;-&quot;;IF([.G94]=&quot;-&quot;;0;[.G94])+IF([.H94]=&quot;-&quot;;0;[.H94]))" table:style-name="ce45">
            <text:p>1 168 382,56</text:p>
          </table:table-cell>
          <table:table-cell office:value-type="float" office:value="1168382.56" table:style-name="ce45">
            <text:p>1 168 382,56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503 0000000000 240</text:p>
          </table:table-cell>
          <table:covered-table-cell/>
          <table:table-cell office:value-type="float" office:value="2794400" table:style-name="ce22">
            <text:p>2 794 400,00</text:p>
          </table:table-cell>
          <table:table-cell office:value-type="float" office:value="1168382.56" table:formula="of:=IF(IF([.G95]=&quot;-&quot;;0;[.G95])+IF([.H95]=&quot;-&quot;;0;[.H95])=0;&quot;-&quot;;IF([.G95]=&quot;-&quot;;0;[.G95])+IF([.H95]=&quot;-&quot;;0;[.H95]))" table:style-name="ce45">
            <text:p>1 168 382,56</text:p>
          </table:table-cell>
          <table:table-cell office:value-type="float" office:value="1168382.56" table:style-name="ce45">
            <text:p>1 168 382,56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503 0000000000 244</text:p>
          </table:table-cell>
          <table:covered-table-cell/>
          <table:table-cell office:value-type="float" office:value="264400" table:style-name="ce22">
            <text:p>264 400,00</text:p>
          </table:table-cell>
          <table:table-cell office:value-type="string" office:string-value="-" table:formula="of:=IF(IF([.G96]=&quot;-&quot;;0;[.G96])+IF([.H96]=&quot;-&quot;;0;[.H96])=0;&quot;-&quot;;IF([.G96]=&quot;-&quot;;0;[.G96])+IF([.H96]=&quot;-&quot;;0;[.H96]))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Закупка энергетических ресурсов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503 0000000000 247</text:p>
          </table:table-cell>
          <table:covered-table-cell/>
          <table:table-cell office:value-type="float" office:value="2530000" table:style-name="ce22">
            <text:p>2 530 000,00</text:p>
          </table:table-cell>
          <table:table-cell office:value-type="float" office:value="1168382.56" table:formula="of:=IF(IF([.G97]=&quot;-&quot;;0;[.G97])+IF([.H97]=&quot;-&quot;;0;[.H97])=0;&quot;-&quot;;IF([.G97]=&quot;-&quot;;0;[.G97])+IF([.H97]=&quot;-&quot;;0;[.H97]))" table:style-name="ce45">
            <text:p>1 168 382,56</text:p>
          </table:table-cell>
          <table:table-cell office:value-type="float" office:value="1168382.56" table:style-name="ce45">
            <text:p>1 168 382,56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9">
          <table:table-cell office:value-type="string" table:style-name="ce17">
            <text:p>ОБРАЗОВАНИЕ</text:p>
          </table:table-cell>
          <table:table-cell office:value-type="string" table:style-name="ce18">
            <text:p>200</text:p>
          </table:table-cell>
          <table:table-cell office:value-type="string" table:number-columns-spanned="2" table:number-rows-spanned="1" table:style-name="ce34">
            <text:p>000 0700 0000000000 000</text:p>
          </table:table-cell>
          <table:covered-table-cell/>
          <table:table-cell office:value-type="float" office:value="20000" table:style-name="ce19">
            <text:p>20 000,00</text:p>
          </table:table-cell>
          <table:table-cell office:value-type="string" office:string-value="-" table:formula="of:=IF(IF([.G98]=&quot;-&quot;;0;[.G98])+IF([.H98]=&quot;-&quot;;0;[.H98])=0;&quot;-&quot;;IF([.G98]=&quot;-&quot;;0;[.G98])+IF([.H98]=&quot;-&quot;;0;[.H98]))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700 0000000000 200</text:p>
          </table:table-cell>
          <table:covered-table-cell/>
          <table:table-cell office:value-type="float" office:value="20000" table:style-name="ce22">
            <text:p>20 000,00</text:p>
          </table:table-cell>
          <table:table-cell office:value-type="string" office:string-value="-" table:formula="of:=IF(IF([.G99]=&quot;-&quot;;0;[.G99])+IF([.H99]=&quot;-&quot;;0;[.H99])=0;&quot;-&quot;;IF([.G99]=&quot;-&quot;;0;[.G99])+IF([.H99]=&quot;-&quot;;0;[.H99]))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700 0000000000 240</text:p>
          </table:table-cell>
          <table:covered-table-cell/>
          <table:table-cell office:value-type="float" office:value="20000" table:style-name="ce22">
            <text:p>20 000,00</text:p>
          </table:table-cell>
          <table:table-cell office:value-type="string" office:string-value="-" table:formula="of:=IF(IF([.G100]=&quot;-&quot;;0;[.G100])+IF([.H100]=&quot;-&quot;;0;[.H100])=0;&quot;-&quot;;IF([.G100]=&quot;-&quot;;0;[.G100])+IF([.H100]=&quot;-&quot;;0;[.H100]))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700 0000000000 244</text:p>
          </table:table-cell>
          <table:covered-table-cell/>
          <table:table-cell office:value-type="float" office:value="20000" table:style-name="ce22">
            <text:p>20 000,00</text:p>
          </table:table-cell>
          <table:table-cell office:value-type="string" office:string-value="-" table:formula="of:=IF(IF([.G101]=&quot;-&quot;;0;[.G101])+IF([.H101]=&quot;-&quot;;0;[.H101])=0;&quot;-&quot;;IF([.G101]=&quot;-&quot;;0;[.G101])+IF([.H101]=&quot;-&quot;;0;[.H101]))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17">
            <text:p>Профессиональная подготовка, переподготовка и повышение квалификации</text:p>
          </table:table-cell>
          <table:table-cell office:value-type="string" table:style-name="ce18">
            <text:p>200</text:p>
          </table:table-cell>
          <table:table-cell office:value-type="string" table:number-columns-spanned="2" table:number-rows-spanned="1" table:style-name="ce34">
            <text:p>000 0705 0000000000 000</text:p>
          </table:table-cell>
          <table:covered-table-cell/>
          <table:table-cell office:value-type="float" office:value="20000" table:style-name="ce19">
            <text:p>20 000,00</text:p>
          </table:table-cell>
          <table:table-cell office:value-type="string" office:string-value="-" table:formula="of:=IF(IF([.G102]=&quot;-&quot;;0;[.G102])+IF([.H102]=&quot;-&quot;;0;[.H102])=0;&quot;-&quot;;IF([.G102]=&quot;-&quot;;0;[.G102])+IF([.H102]=&quot;-&quot;;0;[.H102]))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705 0000000000 200</text:p>
          </table:table-cell>
          <table:covered-table-cell/>
          <table:table-cell office:value-type="float" office:value="20000" table:style-name="ce22">
            <text:p>20 000,00</text:p>
          </table:table-cell>
          <table:table-cell office:value-type="string" office:string-value="-" table:formula="of:=IF(IF([.G103]=&quot;-&quot;;0;[.G103])+IF([.H103]=&quot;-&quot;;0;[.H103])=0;&quot;-&quot;;IF([.G103]=&quot;-&quot;;0;[.G103])+IF([.H103]=&quot;-&quot;;0;[.H103]))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705 0000000000 240</text:p>
          </table:table-cell>
          <table:covered-table-cell/>
          <table:table-cell office:value-type="float" office:value="20000" table:style-name="ce22">
            <text:p>20 000,00</text:p>
          </table:table-cell>
          <table:table-cell office:value-type="string" office:string-value="-" table:formula="of:=IF(IF([.G104]=&quot;-&quot;;0;[.G104])+IF([.H104]=&quot;-&quot;;0;[.H104])=0;&quot;-&quot;;IF([.G104]=&quot;-&quot;;0;[.G104])+IF([.H104]=&quot;-&quot;;0;[.H104]))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705 0000000000 244</text:p>
          </table:table-cell>
          <table:covered-table-cell/>
          <table:table-cell office:value-type="float" office:value="20000" table:style-name="ce22">
            <text:p>20 000,00</text:p>
          </table:table-cell>
          <table:table-cell office:value-type="string" office:string-value="-" table:formula="of:=IF(IF([.G105]=&quot;-&quot;;0;[.G105])+IF([.H105]=&quot;-&quot;;0;[.H105])=0;&quot;-&quot;;IF([.G105]=&quot;-&quot;;0;[.G105])+IF([.H105]=&quot;-&quot;;0;[.H105]))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9">
          <table:table-cell office:value-type="string" table:style-name="ce17">
            <text:p>КУЛЬТУРА, КИНЕМАТОГРАФИЯ</text:p>
          </table:table-cell>
          <table:table-cell office:value-type="string" table:style-name="ce18">
            <text:p>200</text:p>
          </table:table-cell>
          <table:table-cell office:value-type="string" table:number-columns-spanned="2" table:number-rows-spanned="1" table:style-name="ce34">
            <text:p>000 0800 0000000000 000</text:p>
          </table:table-cell>
          <table:covered-table-cell/>
          <table:table-cell office:value-type="float" office:value="6364200" table:style-name="ce19">
            <text:p>6 364 200,00</text:p>
          </table:table-cell>
          <table:table-cell office:value-type="float" office:value="1973111.76" table:formula="of:=IF(IF([.G106]=&quot;-&quot;;0;[.G106])+IF([.H106]=&quot;-&quot;;0;[.H106])=0;&quot;-&quot;;IF([.G106]=&quot;-&quot;;0;[.G106])+IF([.H106]=&quot;-&quot;;0;[.H106]))" table:style-name="ce44">
            <text:p>1 973 111,76</text:p>
          </table:table-cell>
          <table:table-cell office:value-type="float" office:value="1973111.76" table:style-name="ce44">
            <text:p>1 973 111,76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800 0000000000 600</text:p>
          </table:table-cell>
          <table:covered-table-cell/>
          <table:table-cell office:value-type="float" office:value="6364200" table:style-name="ce22">
            <text:p>6 364 200,00</text:p>
          </table:table-cell>
          <table:table-cell office:value-type="float" office:value="1973111.76" table:formula="of:=IF(IF([.G107]=&quot;-&quot;;0;[.G107])+IF([.H107]=&quot;-&quot;;0;[.H107])=0;&quot;-&quot;;IF([.G107]=&quot;-&quot;;0;[.G107])+IF([.H107]=&quot;-&quot;;0;[.H107]))" table:style-name="ce45">
            <text:p>1 973 111,76</text:p>
          </table:table-cell>
          <table:table-cell office:value-type="float" office:value="1973111.76" table:style-name="ce45">
            <text:p>1 973 111,76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Субсидии бюджетным учреждениям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800 0000000000 610</text:p>
          </table:table-cell>
          <table:covered-table-cell/>
          <table:table-cell office:value-type="float" office:value="6364200" table:style-name="ce22">
            <text:p>6 364 200,00</text:p>
          </table:table-cell>
          <table:table-cell office:value-type="float" office:value="1973111.76" table:formula="of:=IF(IF([.G108]=&quot;-&quot;;0;[.G108])+IF([.H108]=&quot;-&quot;;0;[.H108])=0;&quot;-&quot;;IF([.G108]=&quot;-&quot;;0;[.G108])+IF([.H108]=&quot;-&quot;;0;[.H108]))" table:style-name="ce45">
            <text:p>1 973 111,76</text:p>
          </table:table-cell>
          <table:table-cell office:value-type="float" office:value="1973111.76" table:style-name="ce45">
            <text:p>1 973 111,76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800 0000000000 611</text:p>
          </table:table-cell>
          <table:covered-table-cell/>
          <table:table-cell office:value-type="float" office:value="6364200" table:style-name="ce22">
            <text:p>6 364 200,00</text:p>
          </table:table-cell>
          <table:table-cell office:value-type="float" office:value="1973111.76" table:formula="of:=IF(IF([.G109]=&quot;-&quot;;0;[.G109])+IF([.H109]=&quot;-&quot;;0;[.H109])=0;&quot;-&quot;;IF([.G109]=&quot;-&quot;;0;[.G109])+IF([.H109]=&quot;-&quot;;0;[.H109]))" table:style-name="ce45">
            <text:p>1 973 111,76</text:p>
          </table:table-cell>
          <table:table-cell office:value-type="float" office:value="1973111.76" table:style-name="ce45">
            <text:p>1 973 111,76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9">
          <table:table-cell office:value-type="string" table:style-name="ce17">
            <text:p>Культура</text:p>
          </table:table-cell>
          <table:table-cell office:value-type="string" table:style-name="ce18">
            <text:p>200</text:p>
          </table:table-cell>
          <table:table-cell office:value-type="string" table:number-columns-spanned="2" table:number-rows-spanned="1" table:style-name="ce34">
            <text:p>000 0801 0000000000 000</text:p>
          </table:table-cell>
          <table:covered-table-cell/>
          <table:table-cell office:value-type="float" office:value="6364200" table:style-name="ce19">
            <text:p>6 364 200,00</text:p>
          </table:table-cell>
          <table:table-cell office:value-type="float" office:value="1973111.76" table:formula="of:=IF(IF([.G110]=&quot;-&quot;;0;[.G110])+IF([.H110]=&quot;-&quot;;0;[.H110])=0;&quot;-&quot;;IF([.G110]=&quot;-&quot;;0;[.G110])+IF([.H110]=&quot;-&quot;;0;[.H110]))" table:style-name="ce44">
            <text:p>1 973 111,76</text:p>
          </table:table-cell>
          <table:table-cell office:value-type="float" office:value="1973111.76" table:style-name="ce44">
            <text:p>1 973 111,76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801 0000000000 600</text:p>
          </table:table-cell>
          <table:covered-table-cell/>
          <table:table-cell office:value-type="float" office:value="6364200" table:style-name="ce22">
            <text:p>6 364 200,00</text:p>
          </table:table-cell>
          <table:table-cell office:value-type="float" office:value="1973111.76" table:formula="of:=IF(IF([.G111]=&quot;-&quot;;0;[.G111])+IF([.H111]=&quot;-&quot;;0;[.H111])=0;&quot;-&quot;;IF([.G111]=&quot;-&quot;;0;[.G111])+IF([.H111]=&quot;-&quot;;0;[.H111]))" table:style-name="ce45">
            <text:p>1 973 111,76</text:p>
          </table:table-cell>
          <table:table-cell office:value-type="float" office:value="1973111.76" table:style-name="ce45">
            <text:p>1 973 111,76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Субсидии бюджетным учреждениям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801 0000000000 610</text:p>
          </table:table-cell>
          <table:covered-table-cell/>
          <table:table-cell office:value-type="float" office:value="6364200" table:style-name="ce22">
            <text:p>6 364 200,00</text:p>
          </table:table-cell>
          <table:table-cell office:value-type="float" office:value="1973111.76" table:formula="of:=IF(IF([.G112]=&quot;-&quot;;0;[.G112])+IF([.H112]=&quot;-&quot;;0;[.H112])=0;&quot;-&quot;;IF([.G112]=&quot;-&quot;;0;[.G112])+IF([.H112]=&quot;-&quot;;0;[.H112]))" table:style-name="ce45">
            <text:p>1 973 111,76</text:p>
          </table:table-cell>
          <table:table-cell office:value-type="float" office:value="1973111.76" table:style-name="ce45">
            <text:p>1 973 111,76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0801 0000000000 611</text:p>
          </table:table-cell>
          <table:covered-table-cell/>
          <table:table-cell office:value-type="float" office:value="6364200" table:style-name="ce22">
            <text:p>6 364 200,00</text:p>
          </table:table-cell>
          <table:table-cell office:value-type="float" office:value="1973111.76" table:formula="of:=IF(IF([.G113]=&quot;-&quot;;0;[.G113])+IF([.H113]=&quot;-&quot;;0;[.H113])=0;&quot;-&quot;;IF([.G113]=&quot;-&quot;;0;[.G113])+IF([.H113]=&quot;-&quot;;0;[.H113]))" table:style-name="ce45">
            <text:p>1 973 111,76</text:p>
          </table:table-cell>
          <table:table-cell office:value-type="float" office:value="1973111.76" table:style-name="ce45">
            <text:p>1 973 111,76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9">
          <table:table-cell office:value-type="string" table:style-name="ce17">
            <text:p>СОЦИАЛЬНАЯ ПОЛИТИКА</text:p>
          </table:table-cell>
          <table:table-cell office:value-type="string" table:style-name="ce18">
            <text:p>200</text:p>
          </table:table-cell>
          <table:table-cell office:value-type="string" table:number-columns-spanned="2" table:number-rows-spanned="1" table:style-name="ce34">
            <text:p>000 1000 0000000000 000</text:p>
          </table:table-cell>
          <table:covered-table-cell/>
          <table:table-cell office:value-type="float" office:value="146000" table:style-name="ce19">
            <text:p>146 000,00</text:p>
          </table:table-cell>
          <table:table-cell office:value-type="float" office:value="60288" table:formula="of:=IF(IF([.G114]=&quot;-&quot;;0;[.G114])+IF([.H114]=&quot;-&quot;;0;[.H114])=0;&quot;-&quot;;IF([.G114]=&quot;-&quot;;0;[.G114])+IF([.H114]=&quot;-&quot;;0;[.H114]))" table:style-name="ce44">
            <text:p>60 288,00</text:p>
          </table:table-cell>
          <table:table-cell office:value-type="float" office:value="60288" table:style-name="ce44">
            <text:p>60 288,00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1000 0000000000 300</text:p>
          </table:table-cell>
          <table:covered-table-cell/>
          <table:table-cell office:value-type="float" office:value="146000" table:style-name="ce22">
            <text:p>146 000,00</text:p>
          </table:table-cell>
          <table:table-cell office:value-type="float" office:value="60288" table:formula="of:=IF(IF([.G115]=&quot;-&quot;;0;[.G115])+IF([.H115]=&quot;-&quot;;0;[.H115])=0;&quot;-&quot;;IF([.G115]=&quot;-&quot;;0;[.G115])+IF([.H115]=&quot;-&quot;;0;[.H115]))" table:style-name="ce45">
            <text:p>60 288,00</text:p>
          </table:table-cell>
          <table:table-cell office:value-type="float" office:value="60288" table:style-name="ce45">
            <text:p>60 288,0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Публичные нормативные социальные выплаты гражданам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1000 0000000000 310</text:p>
          </table:table-cell>
          <table:covered-table-cell/>
          <table:table-cell office:value-type="float" office:value="146000" table:style-name="ce22">
            <text:p>146 000,00</text:p>
          </table:table-cell>
          <table:table-cell office:value-type="float" office:value="60288" table:formula="of:=IF(IF([.G116]=&quot;-&quot;;0;[.G116])+IF([.H116]=&quot;-&quot;;0;[.H116])=0;&quot;-&quot;;IF([.G116]=&quot;-&quot;;0;[.G116])+IF([.H116]=&quot;-&quot;;0;[.H116]))" table:style-name="ce45">
            <text:p>60 288,00</text:p>
          </table:table-cell>
          <table:table-cell office:value-type="float" office:value="60288" table:style-name="ce45">
            <text:p>60 288,0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Иные пенсии, социальные доплаты к пенсиям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1000 0000000000 312</text:p>
          </table:table-cell>
          <table:covered-table-cell/>
          <table:table-cell office:value-type="float" office:value="146000" table:style-name="ce22">
            <text:p>146 000,00</text:p>
          </table:table-cell>
          <table:table-cell office:value-type="float" office:value="60288" table:formula="of:=IF(IF([.G117]=&quot;-&quot;;0;[.G117])+IF([.H117]=&quot;-&quot;;0;[.H117])=0;&quot;-&quot;;IF([.G117]=&quot;-&quot;;0;[.G117])+IF([.H117]=&quot;-&quot;;0;[.H117]))" table:style-name="ce45">
            <text:p>60 288,00</text:p>
          </table:table-cell>
          <table:table-cell office:value-type="float" office:value="60288" table:style-name="ce45">
            <text:p>60 288,0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9">
          <table:table-cell office:value-type="string" table:style-name="ce17">
            <text:p>Пенсионное обеспечение</text:p>
          </table:table-cell>
          <table:table-cell office:value-type="string" table:style-name="ce18">
            <text:p>200</text:p>
          </table:table-cell>
          <table:table-cell office:value-type="string" table:number-columns-spanned="2" table:number-rows-spanned="1" table:style-name="ce34">
            <text:p>000 1001 0000000000 000</text:p>
          </table:table-cell>
          <table:covered-table-cell/>
          <table:table-cell office:value-type="float" office:value="146000" table:style-name="ce19">
            <text:p>146 000,00</text:p>
          </table:table-cell>
          <table:table-cell office:value-type="float" office:value="60288" table:formula="of:=IF(IF([.G118]=&quot;-&quot;;0;[.G118])+IF([.H118]=&quot;-&quot;;0;[.H118])=0;&quot;-&quot;;IF([.G118]=&quot;-&quot;;0;[.G118])+IF([.H118]=&quot;-&quot;;0;[.H118]))" table:style-name="ce44">
            <text:p>60 288,00</text:p>
          </table:table-cell>
          <table:table-cell office:value-type="float" office:value="60288" table:style-name="ce44">
            <text:p>60 288,00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1001 0000000000 300</text:p>
          </table:table-cell>
          <table:covered-table-cell/>
          <table:table-cell office:value-type="float" office:value="146000" table:style-name="ce22">
            <text:p>146 000,00</text:p>
          </table:table-cell>
          <table:table-cell office:value-type="float" office:value="60288" table:formula="of:=IF(IF([.G119]=&quot;-&quot;;0;[.G119])+IF([.H119]=&quot;-&quot;;0;[.H119])=0;&quot;-&quot;;IF([.G119]=&quot;-&quot;;0;[.G119])+IF([.H119]=&quot;-&quot;;0;[.H119]))" table:style-name="ce45">
            <text:p>60 288,00</text:p>
          </table:table-cell>
          <table:table-cell office:value-type="float" office:value="60288" table:style-name="ce45">
            <text:p>60 288,0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Публичные нормативные социальные выплаты гражданам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1001 0000000000 310</text:p>
          </table:table-cell>
          <table:covered-table-cell/>
          <table:table-cell office:value-type="float" office:value="146000" table:style-name="ce22">
            <text:p>146 000,00</text:p>
          </table:table-cell>
          <table:table-cell office:value-type="float" office:value="60288" table:formula="of:=IF(IF([.G120]=&quot;-&quot;;0;[.G120])+IF([.H120]=&quot;-&quot;;0;[.H120])=0;&quot;-&quot;;IF([.G120]=&quot;-&quot;;0;[.G120])+IF([.H120]=&quot;-&quot;;0;[.H120]))" table:style-name="ce45">
            <text:p>60 288,00</text:p>
          </table:table-cell>
          <table:table-cell office:value-type="float" office:value="60288" table:style-name="ce45">
            <text:p>60 288,0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Иные пенсии, социальные доплаты к пенсиям</text:p>
          </table:table-cell>
          <table:table-cell office:value-type="string" table:style-name="ce21">
            <text:p>200</text:p>
          </table:table-cell>
          <table:table-cell office:value-type="string" table:number-columns-spanned="2" table:number-rows-spanned="1" table:style-name="ce33">
            <text:p>000 1001 0000000000 312</text:p>
          </table:table-cell>
          <table:covered-table-cell/>
          <table:table-cell office:value-type="float" office:value="146000" table:style-name="ce22">
            <text:p>146 000,00</text:p>
          </table:table-cell>
          <table:table-cell office:value-type="float" office:value="60288" table:formula="of:=IF(IF([.G121]=&quot;-&quot;;0;[.G121])+IF([.H121]=&quot;-&quot;;0;[.H121])=0;&quot;-&quot;;IF([.G121]=&quot;-&quot;;0;[.G121])+IF([.H121]=&quot;-&quot;;0;[.H121]))" table:style-name="ce45">
            <text:p>60 288,00</text:p>
          </table:table-cell>
          <table:table-cell office:value-type="float" office:value="60288" table:style-name="ce45">
            <text:p>60 288,0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Результат кассового исполнения бюджета (дефицит / профицит)</text:p>
          </table:table-cell>
          <table:table-cell office:value-type="string" table:style-name="ce18">
            <text:p>450</text:p>
          </table:table-cell>
          <table:table-cell office:value-type="string" table:number-columns-spanned="2" table:number-rows-spanned="1" table:style-name="ce34">
            <text:p>x</text:p>
          </table:table-cell>
          <table:covered-table-cell/>
          <table:table-cell office:value-type="float" office:value="-19276700" table:style-name="ce19">
            <text:p>-19 276 700,00</text:p>
          </table:table-cell>
          <table:table-cell office:value-type="float" office:value="-218481.28" table:style-name="ce44">
            <text:p>-218 481,28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table:number-columns-repeated="16376"/>
        </table:table-row>
        <table:table-row table:number-rows-repeated="1048454" table:style-name="ro2">
          <table:table-cell table:number-columns-repeated="16384"/>
        </table:table-row>
        <table:named-expressions>
          <table:named-range table:name="APPT" table:cell-range-address="Расходы.$A$21" table:base-cell-address="Расходы.$A$1"/>
          <table:named-range table:name="FIO" table:cell-range-address="Расходы.$E$21" table:base-cell-address="Расходы.$A$1"/>
          <table:named-range table:name="LAST_CELL" table:cell-range-address="Расходы.$H$121" table:base-cell-address="Расходы.$A$1"/>
          <table:named-range table:name="RBEGIN_1" table:cell-range-address="Расходы.$A$13" table:base-cell-address="Расходы.$A$1"/>
          <table:named-range table:name="REND_1" table:cell-range-address="Расходы.$A$122" table:base-cell-address="Расходы.$A$1"/>
          <table:named-range table:name="SIGN" table:cell-range-address="Расходы.$A$20:Расходы.$E$22" table:base-cell-address="Расходы.$A$1"/>
        </table:named-expressions>
      </table:table>
      <table:table table:name="Источники" table:style-name="ta1"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10" table:number-columns-repeated="57" table:default-cell-style-name="ce1"/>
        <table:table-column table:style-name="co11" table:number-columns-repeated="16320" table:default-cell-style-name="ce1"/>
        <table:table-row table:style-name="ro30">
          <table:table-cell office:value-type="string" table:number-columns-spanned="7" table:number-rows-spanned="1" table:style-name="ce57">
            <text:p><text:s text:c="13"/>Форма 0503117 <text:s/>с.3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number-columns-spanned="7" table:number-rows-spanned="1" table:style-name="ce24">
            <text:p><text:s text:c="20"/>3. Источники финансирования дефицита бюджета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table:style-name="ce5"/>
          <table:table-cell table:style-name="ce49"/>
          <table:table-cell table:style-name="ce38"/>
          <table:table-cell table:number-columns-repeated="3" table:style-name="ce10"/>
          <table:table-cell table:style-name="ce38"/>
          <table:table-cell table:number-columns-repeated="16377"/>
        </table:table-row>
        <table:table-row table:style-name="ro32">
          <table:table-cell office:value-type="string" table:number-columns-spanned="1" table:number-rows-spanned="7" table:style-name="ce30">
            <text:p><text:s/>Наименование показателя</text:p>
          </table:table-cell>
          <table:table-cell office:value-type="string" table:number-columns-spanned="1" table:number-rows-spanned="7" table:style-name="ce30">
            <text:p>Код строки</text:p>
          </table:table-cell>
          <table:table-cell office:value-type="string" table:number-columns-spanned="1" table:number-rows-spanned="7" table:style-name="ce30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7" table:style-name="ce31">
            <text:p>Утвержденные бюджетные назначения</text:p>
          </table:table-cell>
          <table:table-cell office:value-type="string" table:number-columns-spanned="3" table:number-rows-spanned="1" table:style-name="ce31">
            <text:p>Исполнено</text:p>
          </table:table-cell>
          <table:covered-table-cell table:number-columns-repeated="2"/>
          <table:table-cell table:number-columns-repeated="16377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31">
            <text:p>Всего</text:p>
          </table:table-cell>
          <table:table-cell office:value-type="string" table:number-columns-spanned="1" table:number-rows-spanned="6" table:style-name="ce31">
            <text:p>Бюджетных обязательств учреждений, администрируемых поступлений</text:p>
          </table:table-cell>
          <table:table-cell office:value-type="string" table:number-columns-spanned="1" table:number-rows-spanned="6" table:style-name="ce31">
            <text:p>Перечислено на банковские счета учреждений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2"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50">
            <text:p>3</text:p>
          </table:table-cell>
          <table:table-cell office:value-type="string" table:style-name="ce16">
            <text:p>4</text:p>
          </table:table-cell>
          <table:table-cell office:value-type="string" table:style-name="ce43">
            <text:p>5</text:p>
          </table:table-cell>
          <table:table-cell office:value-type="string" table:style-name="ce43">
            <text:p>6</text:p>
          </table:table-cell>
          <table:table-cell office:value-type="string" table:style-name="ce16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Источники финансирования дефицита бюджета - всего</text:p>
          </table:table-cell>
          <table:table-cell office:value-type="string" table:style-name="ce18">
            <text:p>500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-</text:p>
          </table:table-cell>
          <table:table-cell office:value-type="float" office:value="218481.28" table:formula="of:=IF(IF([.F12]=&quot;-&quot;;0;[.F12])+IF([.G12]=&quot;-&quot;;0;[.G12])=0;&quot;-&quot;;IF([.F12]=&quot;-&quot;;0;[.F12])+IF([.G12]=&quot;-&quot;;0;[.G12]))" table:style-name="ce19">
            <text:p>218 481,28</text:p>
          </table:table-cell>
          <table:table-cell office:value-type="float" office:value="218481.28" table:style-name="ce19">
            <text:p>218 481,28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в том числе</text:p>
          </table:table-cell>
          <table:table-cell table:number-columns-repeated="2" table:style-name="ce21"/>
          <table:table-cell table:style-name="ce22"/>
          <table:table-cell table:style-name="ce61"/>
          <table:table-cell table:style-name="ce22"/>
          <table:table-cell table:style-name="ce61"/>
          <table:table-cell table:number-columns-repeated="16377"/>
        </table:table-row>
        <table:table-row table:style-name="ro2">
          <table:table-cell office:value-type="string" table:style-name="ce17">
            <text:p>Источники внутреннего финансирования бюджета</text:p>
          </table:table-cell>
          <table:table-cell office:value-type="string" table:style-name="ce18">
            <text:p>520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20">
            <text:p>из них:</text:p>
          </table:table-cell>
          <table:table-cell table:number-columns-repeated="2" table:style-name="ce21"/>
          <table:table-cell table:style-name="ce22"/>
          <table:table-cell table:style-name="ce61"/>
          <table:table-cell table:style-name="ce22"/>
          <table:table-cell table:style-name="ce61"/>
          <table:table-cell table:number-columns-repeated="16377"/>
        </table:table-row>
        <table:table-row table:style-name="ro2">
          <table:table-cell office:value-type="string" table:style-name="ce17">
            <text:p>Источники внешнего финансирования бюджета</text:p>
          </table:table-cell>
          <table:table-cell office:value-type="string" table:style-name="ce18">
            <text:p>620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62"/>
          <table:table-cell table:number-columns-repeated="16377"/>
        </table:table-row>
        <table:table-row table:style-name="ro2">
          <table:table-cell office:value-type="string" table:style-name="ce20">
            <text:p>из них:</text:p>
          </table:table-cell>
          <table:table-cell table:number-columns-repeated="2" table:style-name="ce21"/>
          <table:table-cell table:style-name="ce22"/>
          <table:table-cell table:style-name="ce61"/>
          <table:table-cell table:style-name="ce22"/>
          <table:table-cell table:style-name="ce61"/>
          <table:table-cell table:number-columns-repeated="16377"/>
        </table:table-row>
        <table:table-row table:style-name="ro2">
          <table:table-cell office:value-type="string" table:style-name="ce17">
            <text:p>Изменение остатков средств (стр. 710 + стр. 720)</text:p>
          </table:table-cell>
          <table:table-cell office:value-type="string" table:style-name="ce18">
            <text:p>700</text:p>
          </table:table-cell>
          <table:table-cell table:style-name="ce18"/>
          <table:table-cell office:value-type="string" table:style-name="ce19">
            <text:p>-</text:p>
          </table:table-cell>
          <table:table-cell office:value-type="float" office:value="218481.28" table:formula="of:=IF(IF([.F18]=&quot;-&quot;;0;[.F18])+IF([.G18]=&quot;-&quot;;0;[.G18])=0;&quot;-&quot;;IF([.F18]=&quot;-&quot;;0;[.F18])+IF([.G18]=&quot;-&quot;;0;[.G18]))" table:style-name="ce19">
            <text:p>218 481,28</text:p>
          </table:table-cell>
          <table:table-cell office:value-type="float" office:value="218481.28" table:style-name="ce19">
            <text:p>218 481,28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Увеличение остатков средств, всего</text:p>
          </table:table-cell>
          <table:table-cell office:value-type="string" table:style-name="ce18">
            <text:p>710</text:p>
          </table:table-cell>
          <table:table-cell table:style-name="ce18"/>
          <table:table-cell office:value-type="string" table:style-name="ce19">
            <text:p>-</text:p>
          </table:table-cell>
          <table:table-cell office:value-type="float" office:value="-6758928.1200000001" table:style-name="ce19">
            <text:p>-6 758 928,12</text:p>
          </table:table-cell>
          <table:table-cell office:value-type="float" office:value="-6758928.1200000001" table:style-name="ce19">
            <text:p>-6 758 928,12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Увеличение прочих остатков денежных средств бюджетов</text:p>
          </table:table-cell>
          <table:table-cell office:value-type="string" table:style-name="ce21">
            <text:p>710</text:p>
          </table:table-cell>
          <table:table-cell office:value-type="string" table:style-name="ce21">
            <text:p>951 01050201000000510</text:p>
          </table:table-cell>
          <table:table-cell office:value-type="string" table:style-name="ce22">
            <text:p>-</text:p>
          </table:table-cell>
          <table:table-cell office:value-type="float" office:value="-6758928.1200000001" table:style-name="ce22">
            <text:p>-6 758 928,12</text:p>
          </table:table-cell>
          <table:table-cell office:value-type="float" office:value="-6758928.1200000001" table:style-name="ce22">
            <text:p>-6 758 928,12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Уменьшение остатков средств, всего</text:p>
          </table:table-cell>
          <table:table-cell office:value-type="string" table:style-name="ce18">
            <text:p>720</text:p>
          </table:table-cell>
          <table:table-cell table:style-name="ce18"/>
          <table:table-cell office:value-type="string" table:style-name="ce19">
            <text:p>-</text:p>
          </table:table-cell>
          <table:table-cell office:value-type="float" office:value="6977409.4000000004" table:style-name="ce19">
            <text:p>6 977 409,40</text:p>
          </table:table-cell>
          <table:table-cell office:value-type="float" office:value="6977409.4000000004" table:style-name="ce19">
            <text:p>6 977 409,4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Уменьшение прочих остатков денежных средств бюджетов</text:p>
          </table:table-cell>
          <table:table-cell office:value-type="string" table:style-name="ce21">
            <text:p>720</text:p>
          </table:table-cell>
          <table:table-cell office:value-type="string" table:style-name="ce21">
            <text:p>951 01050201000000610</text:p>
          </table:table-cell>
          <table:table-cell office:value-type="string" table:style-name="ce22">
            <text:p>-</text:p>
          </table:table-cell>
          <table:table-cell office:value-type="float" office:value="6977409.4000000004" table:style-name="ce22">
            <text:p>6 977 409,40</text:p>
          </table:table-cell>
          <table:table-cell office:value-type="float" office:value="6977409.4000000004" table:style-name="ce22">
            <text:p>6 977 409,40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35">
          <table:table-cell office:value-type="string" table:style-name="ce17">
            <text:p>Изменение остатков по внутренним расчетам (стр. 823 + стр. 824)</text:p>
          </table:table-cell>
          <table:table-cell office:value-type="string" table:style-name="ce18">
            <text:p>800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</text:p>
          </table:table-cell>
          <table:table-cell office:value-type="string" office:string-value="-" table:formula="of:=IF(IF([.F23]=&quot;-&quot;;0;[.F23])=0;&quot;-&quot;;IF([.F23]=&quot;-&quot;;0;[.F23]))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x</text:p>
          </table:table-cell>
          <table:table-cell table:number-columns-repeated="16377"/>
        </table:table-row>
        <table:table-row table:style-name="ro36">
          <table:table-cell office:value-type="string" table:style-name="ce20">
            <text:p>увеличение остатков по внутренним расчетам (130800000, 130900000)</text:p>
          </table:table-cell>
          <table:table-cell office:value-type="string" table:style-name="ce21">
            <text:p>823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string" office:string-value="-" table:formula="of:=IF(IF([.F24]=&quot;-&quot;;0;[.F24])=0;&quot;-&quot;;IF([.F24]=&quot;-&quot;;0;[.F24]))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x</text:p>
          </table:table-cell>
          <table:table-cell table:number-columns-repeated="16377"/>
        </table:table-row>
        <table:table-row table:style-name="ro37">
          <table:table-cell office:value-type="string" table:style-name="ce20">
            <text:p>уменьшение остатков по внутренним расчетам (121100000, 121200000)</text:p>
          </table:table-cell>
          <table:table-cell office:value-type="string" table:style-name="ce21">
            <text:p>824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string" office:string-value="-" table:formula="of:=IF(IF([.F25]=&quot;-&quot;;0;[.F25])=0;&quot;-&quot;;IF([.F25]=&quot;-&quot;;0;[.F25]))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x</text:p>
          </table:table-cell>
          <table:table-cell table:number-columns-repeated="16377"/>
        </table:table-row>
        <table:table-row table:style-name="ro2">
          <table:table-cell table:style-name="ce51"/>
          <table:table-cell table:number-columns-repeated="2" table:style-name="ce52"/>
          <table:table-cell table:number-columns-repeated="4" table:style-name="ce5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8">
          <table:table-cell table:style-name="ce8"/>
          <table:table-cell table:style-name="ce54"/>
          <table:table-cell table:style-name="ce8"/>
          <table:table-cell table:number-columns-spanned="4" table:number-rows-spanned="1" table:style-name="ce58"/>
          <table:covered-table-cell table:number-columns-repeated="3"/>
          <table:table-cell table:number-columns-repeated="16377"/>
        </table:table-row>
        <table:table-row table:style-name="ro2">
          <table:table-cell office:value-type="string" table:style-name="ce8">
            <text:p>" 30 " <text:s text:c="3"/>апреля <text:s text:c="4"/>2023г</text:p>
          </table:table-cell>
          <table:table-cell table:number-columns-repeated="2" table:style-name="ce1"/>
          <table:table-cell table:number-columns-repeated="3" table:style-name="ce2"/>
          <table:table-cell table:style-name="ce54"/>
          <table:table-cell table:number-columns-repeated="16377"/>
        </table:table-row>
        <table:table-row table:style-name="ro39">
          <table:table-cell table:number-columns-repeated="3" table:style-name="ce1"/>
          <table:table-cell table:number-columns-repeated="3" table:style-name="ce54"/>
          <table:table-cell table:style-name="ce55"/>
          <table:table-cell table:number-columns-repeated="16377"/>
        </table:table-row>
        <table:table-row table:style-name="ro39">
          <table:table-cell table:style-name="ce8"/>
          <table:table-cell table:number-columns-repeated="2" table:style-name="ce54"/>
          <table:table-cell table:number-columns-repeated="4" table:style-name="ce56"/>
          <table:table-cell table:number-columns-repeated="16377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63"/>
          <table:table-cell/>
          <table:table-cell table:style-name="ce6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63"/>
          <table:table-cell/>
          <table:table-cell table:style-name="ce63"/>
          <table:table-cell table:number-columns-repeated="16377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APPT" table:cell-range-address="Источники.$A$25" table:base-cell-address="Источники.$A$1"/>
          <table:named-range table:name="LAST_CELL" table:cell-range-address="Источники.$G$30" table:base-cell-address="Источники.$A$1"/>
          <table:named-range table:name="RBEGIN_1" table:cell-range-address="Источники.$A$12" table:base-cell-address="Источники.$A$1"/>
          <table:named-range table:name="REND_1" table:cell-range-address="Источники.$A$25" table:base-cell-address="Источники.$A$1"/>
          <table:named-range table:name="SIGN" table:cell-range-address="Источники.$A$25:Источники.$D$26" table:base-cell-address="Источники.$A$1"/>
        </table:named-expressions>
      </table:table>
      <table:table table:name="_params" table:style-name="ta2">
        <table:table-column table:style-name="co10" table:number-columns-repeated="64" table:default-cell-style-name="ce1"/>
        <table:table-column table:style-name="co11" table:number-columns-repeated="16320" table:default-cell-style-name="ce1"/>
        <table:table-row table:style-name="ro2">
          <table:table-cell office:value-type="string" table:style-name="ce1">
            <text:p>Доходы/PARAMS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date-style style:name="N37">
      <number:day number:style="long"/>
      <number:text>.</number:text>
      <number:month number:style="long"/>
      <number:text>.</number:text>
      <number:year number:style="long"/>
      <number:text> г.</number:text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description>POI HSSF rep:2.55.0.215</dc:description>
    <meta:initial-creator>Пользователь</meta:initial-creator>
    <dc:creator>Пользователь</dc:creator>
    <meta:creation-date>2023-05-11T10:09:34Z</meta:creation-date>
    <dc:date>2023-05-12T06:28:32Z</dc:date>
  </office:meta>
</office:document-meta>
</file>