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>
      <style:table-properties style:width="16.59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6cm"/>
    </style:style>
    <style:style style:name="Таблица3.C" style:family="table-column">
      <style:table-column-properties style:column-width="2.496cm"/>
    </style:style>
    <style:style style:name="Таблица3.D" style:family="table-column">
      <style:table-column-properties style:column-width="3.517cm"/>
    </style:style>
    <style:style style:name="Таблица3.E" style:family="table-column">
      <style:table-column-properties style:column-width="5.078cm"/>
    </style:style>
    <style:style style:name="Таблица3.1" style:family="table-row">
      <style:table-row-properties style:min-row-height="1.71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3cm" fo:keep-together="auto"/>
    </style:style>
    <style:style style:name="Таблица3.3" style:family="table-row">
      <style:table-row-properties style:min-row-height="1.065cm" fo:keep-together="auto"/>
    </style:style>
    <style:style style:name="Таблица3.4" style:family="table-row">
      <style:table-row-properties style:min-row-height="1.231cm" fo:keep-together="auto"/>
    </style:style>
    <style:style style:name="Таблица3.5" style:family="table-row">
      <style:table-row-properties style:min-row-height="1.251cm" fo:keep-together="auto"/>
    </style:style>
    <style:style style:name="Таблица3.6" style:family="table-row">
      <style:table-row-properties style:min-row-height="1.178cm" fo:keep-together="auto"/>
    </style:style>
    <style:style style:name="Таблица3.7" style:family="table-row">
      <style:table-row-properties style:min-row-height="1.085cm" fo:keep-together="auto"/>
    </style:style>
    <style:style style:name="Таблица3.8" style:family="table-row">
      <style:table-row-properties style:min-row-height="0.582cm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2.25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5644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45533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45533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6449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45533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45533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officeooo:paragraph-rsid="00045533" style:font-size-asian="9pt" style:font-name-complex="Times New Roman" style:font-size-complex="9pt"/>
    </style:style>
    <style:style style:name="P12" style:family="paragraph" style:parent-style-name="Standard">
      <style:paragraph-properties fo:text-align="end" style:justify-single-word="false"/>
      <style:text-properties officeooo:paragraph-rsid="00045533"/>
    </style:style>
    <style:style style:name="P13" style:family="paragraph" style:parent-style-name="Standard">
      <style:paragraph-properties fo:text-align="center" style:justify-single-word="false"/>
      <style:text-properties officeooo:paragraph-rsid="00045533"/>
    </style:style>
    <style:style style:name="P14" style:family="paragraph" style:parent-style-name="Standard">
      <style:paragraph-properties fo:text-align="center" style:justify-single-word="false"/>
      <style:text-properties officeooo:paragraph-rsid="00045533" style:language-asian="ru" style:country-asian="RU"/>
    </style:style>
    <style:style style:name="P15" style:family="paragraph" style:parent-style-name="Standard">
      <style:paragraph-properties fo:text-align="center" style:justify-single-word="false"/>
      <style:text-properties officeooo:paragraph-rsid="00045533" style:language-asian="ru" style:country-asian="RU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45533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fo:background-color="transparent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45533" fo:background-color="transpare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font-weight="normal" officeooo:paragraph-rsid="0004553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-0.191cm" fo:margin-right="0cm" fo:margin-top="0cm" fo:margin-bottom="0cm" loext:contextual-spacing="false" style:line-height-at-least="0.423cm" fo:text-align="center" style:justify-single-word="false" fo:text-indent="0cm" style:auto-text-indent="false">
        <style:tab-stops>
          <style:tab-stop style:position="6.006cm"/>
          <style:tab-stop style:position="8.751cm" style:type="center"/>
        </style:tab-stops>
      </style:paragraph-properties>
      <style:text-properties style:font-name="Times New Roman" fo:font-size="13pt" fo:font-weight="bold" officeooo:paragraph-rsid="0007f819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style:font-name="Times New Roman" officeooo:paragraph-rsid="00045533" style:language-asian="ru" style:country-asian="RU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45533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45533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45533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33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045533" style:font-size-asian="14pt" style:font-name-complex="Times New Roman" style:font-size-complex="14pt"/>
    </style:style>
    <style:style style:name="P34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/>
      <style:text-properties officeooo:paragraph-rsid="00045533"/>
    </style:style>
    <style:style style:name="P35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officeooo:paragraph-rsid="00045533"/>
    </style:style>
    <style:style style:name="P36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fo:font-size="14pt" officeooo:paragraph-rsid="00045533" style:font-size-asian="14pt" style:language-asian="ru" style:country-asian="RU" style:font-name-complex="Times New Roman" style:font-size-complex="14pt"/>
    </style:style>
    <style:style style:name="P37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 style:snap-to-layout-grid="false"/>
      <style:text-properties officeooo:paragraph-rsid="00045533" style:language-asian="ru" style:country-asian="RU" style:font-name-complex="Times New Roman"/>
    </style:style>
    <style:style style:name="P3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officeooo:paragraph-rsid="00045533"/>
    </style:style>
    <style:style style:name="P39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officeooo:paragraph-rsid="00045533"/>
    </style:style>
    <style:style style:name="P4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45533"/>
    </style:style>
    <style:style style:name="P41" style:family="paragraph" style:parent-style-name="Standard">
      <style:paragraph-properties fo:margin-left="0cm" fo:margin-right="-0.005cm" fo:margin-top="0.21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45533" style:font-size-asian="12pt" style:font-name-complex="Times New Roman" style:font-size-complex="12pt"/>
    </style:style>
    <style:style style:name="P42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officeooo:paragraph-rsid="00045533"/>
    </style:style>
    <style:style style:name="P43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45533"/>
    </style:style>
    <style:style style:name="P44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officeooo:paragraph-rsid="00045533"/>
    </style:style>
    <style:style style:name="P45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officeooo:paragraph-rsid="0004eb93"/>
    </style:style>
    <style:style style:name="P46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7f819" style:font-size-asian="14pt" style:font-weight-asian="bold" style:font-name-complex="Times New Roman" style:font-size-complex="14pt" style:font-weight-complex="normal"/>
    </style:style>
    <style:style style:name="P47" style:family="paragraph" style:parent-style-name="Основной_20_текст_20_с_20_отступом_20_2">
      <style:paragraph-properties fo:text-align="center" style:justify-single-word="false"/>
      <style:text-properties officeooo:paragraph-rsid="00045533"/>
    </style:style>
    <style:style style:name="P48" style:family="paragraph" style:parent-style-name="Основной_20_текст_20_с_20_отступом_20_2">
      <style:paragraph-properties fo:text-align="justify" style:justify-single-word="false"/>
      <style:text-properties officeooo:paragraph-rsid="00045533"/>
    </style:style>
    <style:style style:name="P49" style:family="paragraph" style:parent-style-name="Основной_20_текст_20_с_20_отступом_20_2">
      <style:paragraph-properties fo:text-align="justify" style:justify-single-word="false"/>
      <style:text-properties fo:color="#000000" officeooo:paragraph-rsid="00045533"/>
    </style:style>
    <style:style style:name="P50" style:family="paragraph" style:parent-style-name="Основной_20_текст_20_с_20_отступом_20_2">
      <style:paragraph-properties fo:text-align="justify" style:justify-single-word="false"/>
      <style:text-properties fo:font-size="12pt" officeooo:paragraph-rsid="00045533" style:font-size-asian="12pt" style:font-name-complex="Times New Roman" style:font-size-complex="14pt"/>
    </style:style>
    <style:style style:name="P51" style:family="paragraph" style:parent-style-name="Основной_20_текст_20_с_20_отступом_20_2">
      <style:text-properties officeooo:paragraph-rsid="00045533"/>
    </style:style>
    <style:style style:name="P52" style:family="paragraph" style:parent-style-name="Основной_20_текст_20_с_20_отступом_20_2">
      <style:paragraph-properties fo:margin-left="1.058cm" fo:margin-right="0cm" fo:text-align="center" style:justify-single-word="false" fo:text-indent="0cm" style:auto-text-indent="false"/>
      <style:text-properties officeooo:paragraph-rsid="00045533"/>
    </style:style>
    <style:style style:name="P53" style:family="paragraph" style:parent-style-name="Основной_20_текст_20_с_20_отступом_20_2">
      <style:paragraph-properties fo:margin-left="-0.191cm" fo:margin-right="-0.191cm" fo:text-align="justify" style:justify-single-word="false" fo:text-indent="0.194cm" style:auto-text-indent="false"/>
      <style:text-properties officeooo:paragraph-rsid="00045533"/>
    </style:style>
    <style:style style:name="P54" style:family="paragraph" style:parent-style-name="Основной_20_текст_20_с_20_отступом_20_2">
      <style:paragraph-properties fo:margin-left="-0.263cm" fo:margin-right="-0.191cm" fo:text-align="justify" style:justify-single-word="false" fo:text-indent="0.263cm" style:auto-text-indent="false"/>
      <style:text-properties officeooo:paragraph-rsid="00045533"/>
    </style:style>
    <style:style style:name="P55" style:family="paragraph" style:parent-style-name="Основной_20_текст_20_с_20_отступом_20_2">
      <style:paragraph-properties fo:margin-left="0cm" fo:margin-right="0cm" fo:text-align="justify" style:justify-single-word="false" fo:text-indent="-0.139cm" style:auto-text-indent="false"/>
      <style:text-properties officeooo:paragraph-rsid="00045533"/>
    </style:style>
    <style:style style:name="P56" style:family="paragraph" style:parent-style-name="Основной_20_текст_20_с_20_отступом_20_2">
      <style:paragraph-properties fo:margin-left="0cm" fo:margin-right="0cm" fo:text-align="justify" style:justify-single-word="false" fo:text-indent="0.004cm" style:auto-text-indent="false"/>
      <style:text-properties officeooo:paragraph-rsid="00045533"/>
    </style:style>
    <style:style style:name="P57" style:family="paragraph" style:parent-style-name="Основной_20_текст_20_с_20_отступом_20_2">
      <style:paragraph-properties fo:margin-left="0cm" fo:margin-right="-0.199cm" fo:text-align="justify" style:justify-single-word="false" fo:text-indent="0cm" style:auto-text-indent="false"/>
      <style:text-properties officeooo:paragraph-rsid="00045533"/>
    </style:style>
    <style:style style:name="P58" style:family="paragraph" style:parent-style-name="Основной_20_текст_20_с_20_отступом_20_2">
      <style:paragraph-properties fo:margin-left="-0.191cm" fo:margin-right="-0.191cm" fo:text-align="justify" style:justify-single-word="false" fo:text-indent="1.058cm" style:auto-text-indent="false"/>
      <style:text-properties officeooo:paragraph-rsid="00045533"/>
    </style:style>
    <style:style style:name="P59" style:family="paragraph" style:parent-style-name="Основной_20_текст_20_с_20_отступом_20_2">
      <style:paragraph-properties fo:margin-left="0cm" fo:margin-right="0cm" fo:text-align="center" style:justify-single-word="false" fo:text-indent="-0.196cm" style:auto-text-indent="false"/>
      <style:text-properties officeooo:paragraph-rsid="00045533"/>
    </style:style>
    <style:style style:name="P60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/>
      <style:text-properties officeooo:paragraph-rsid="00045533"/>
    </style:style>
    <style:style style:name="P61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/>
      <style:text-properties officeooo:paragraph-rsid="0004eb93"/>
    </style:style>
    <style:style style:name="P62" style:family="paragraph" style:parent-style-name="Основной_20_текст_20_с_20_отступом_20_2">
      <style:paragraph-properties fo:margin-left="0cm" fo:margin-right="0cm" fo:text-align="center" style:justify-single-word="false" fo:text-indent="-0.191cm" style:auto-text-indent="false" style:snap-to-layout-grid="false"/>
      <style:text-properties officeooo:paragraph-rsid="0004eb93"/>
    </style:style>
    <style:style style:name="P63" style:family="paragraph" style:parent-style-name="Основной_20_текст_20_с_20_отступом_20_2">
      <style:paragraph-properties fo:margin-left="0cm" fo:margin-right="-0.138cm" fo:text-align="center" style:justify-single-word="false" fo:text-indent="-0.219cm" style:auto-text-indent="false">
        <style:tab-stops>
          <style:tab-stop style:position="3.08cm"/>
        </style:tab-stops>
      </style:paragraph-properties>
      <style:text-properties officeooo:paragraph-rsid="00045533"/>
    </style:style>
    <style:style style:name="P64" style:family="paragraph" style:parent-style-name="Основной_20_текст_20_с_20_отступом_20_2">
      <style:paragraph-properties fo:margin-left="-0.191cm" fo:margin-right="-0.199cm" fo:text-align="justify" style:justify-single-word="false" fo:text-indent="0cm" style:auto-text-indent="false"/>
      <style:text-properties officeooo:paragraph-rsid="00045533"/>
    </style:style>
    <style:style style:name="P65" style:family="paragraph" style:parent-style-name="Основной_20_текст_20_с_20_отступом_20_2">
      <style:paragraph-properties fo:margin-left="-0.191cm" fo:margin-right="-0.191cm" fo:text-align="justify" style:justify-single-word="false" fo:text-indent="0cm" style:auto-text-indent="false"/>
      <style:text-properties officeooo:paragraph-rsid="00045533"/>
    </style:style>
    <style:style style:name="P66" style:family="paragraph" style:parent-style-name="Основной_20_текст_20_с_20_отступом_20_2">
      <style:paragraph-properties fo:margin-left="0.053cm" fo:margin-right="0cm" fo:text-align="justify" style:justify-single-word="false" fo:text-indent="0cm" style:auto-text-indent="false"/>
      <style:text-properties officeooo:paragraph-rsid="00045533"/>
    </style:style>
    <style:style style:name="P67" style:family="paragraph" style:parent-style-name="Standard" style:master-pag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45533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fo:text-align="center" style:justify-single-word="false"/>
      <style:text-properties officeooo:paragraph-rsid="00045533" style:language-asian="ru" style:country-asian="RU" style:font-name-complex="Times New Roman"/>
    </style:style>
    <style:style style:name="P69" style:family="paragraph" style:parent-style-name="Основной_20_текст_20_с_20_отступом_20_2" style:list-style-name="WW8Num2">
      <style:paragraph-properties fo:text-align="center" style:justify-single-word="false"/>
      <style:text-properties officeooo:paragraph-rsid="00045533"/>
    </style:style>
    <style:style style:name="P70" style:family="paragraph" style:parent-style-name="Основной_20_текст_20_с_20_отступом_20_2" style:list-style-name="WW8Num1">
      <style:paragraph-properties fo:text-align="center" style:justify-single-word="false"/>
      <style:text-properties officeooo:paragraph-rsid="0004553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67a1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94e13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67a1b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728ce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56449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94e13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officeooo:rsid="00167a1b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officeooo:rsid="00094e13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91697" style:font-name-asian="Calibri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b0120" style:font-name-asian="Calibri" style:font-size-asian="14pt" style:font-name-complex="Times New Roman" style:font-size-complex="14pt"/>
    </style:style>
    <style:style style:name="T1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22" style:family="text">
      <style:text-properties style:font-name="Times New Roman" fo:font-size="12pt" fo:font-style="normal" officeooo:rsid="0004eb93" style:font-name-asian="Calibri" style:font-size-asian="12pt" style:font-style-asian="normal" style:font-name-complex="Times New Roman"/>
    </style:style>
    <style:style style:name="T23" style:family="text">
      <style:text-properties style:font-name="Times New Roman" fo:font-size="12pt" fo:font-style="normal" officeooo:rsid="0004e4ab" style:font-name-asian="Calibri" style:font-size-asian="12pt" style:font-style-asian="normal" style:font-name-complex="Times New Roman"/>
    </style:style>
    <style:style style:name="T24" style:family="text">
      <style:text-properties style:font-name="Times New Roman" fo:font-size="12pt" fo:font-style="normal" officeooo:rsid="00191697" style:font-name-asian="Calibri" style:font-size-asian="12pt" style:font-style-asian="normal" style:font-name-complex="Times New Roman"/>
    </style:style>
    <style:style style:name="T25" style:family="text">
      <style:text-properties style:font-name="Times New Roman" fo:font-size="12pt" fo:font-style="normal" officeooo:rsid="00056449" style:font-name-asian="Calibri" style:font-size-asian="12pt" style:font-style-asian="normal" style:font-name-complex="Times New Roman"/>
    </style:style>
    <style:style style:name="T26" style:family="text">
      <style:text-properties style:font-name="Times New Roman" fo:font-size="12pt" fo:font-style="normal" officeooo:rsid="000b0120" style:font-name-asian="Calibri" style:font-size-asian="12pt" style:font-style-asian="normal" style:font-name-complex="Times New Roman"/>
    </style:style>
    <style:style style:name="T27" style:family="text">
      <style:text-properties style:font-name="Times New Roman" fo:font-size="12pt" fo:font-style="normal" officeooo:rsid="000c653f" style:font-name-asian="Calibri" style:font-size-asian="12pt" style:font-style-asian="normal" style:font-name-complex="Times New Roman"/>
    </style:style>
    <style:style style:name="T28" style:family="text">
      <style:text-properties style:font-name="Times New Roman" fo:font-size="12pt" fo:font-style="normal" officeooo:rsid="0004eb93" style:font-name-asian="Calibri" style:font-size-asian="12pt" style:language-asian="ru" style:country-asian="RU" style:font-style-asian="normal" style:font-name-complex="Times New Roman" style:font-size-complex="14pt"/>
    </style:style>
    <style:style style:name="T29" style:family="text">
      <style:text-properties style:font-name="Times New Roman" fo:font-size="12pt" fo:font-style="normal" officeooo:rsid="0004e4ab" style:font-name-asian="Calibri" style:font-size-asian="12pt" style:language-asian="ru" style:country-asian="RU" style:font-style-asian="normal" style:font-name-complex="Times New Roman" style:font-size-complex="14pt"/>
    </style:style>
    <style:style style:name="T30" style:family="text">
      <style:text-properties style:font-name="Times New Roman" fo:font-size="12pt" fo:font-style="normal" officeooo:rsid="00191697" style:font-name-asian="Calibri" style:font-size-asian="12pt" style:language-asian="ru" style:country-asian="RU" style:font-style-asian="normal" style:font-name-complex="Times New Roman" style:font-size-complex="14pt"/>
    </style:style>
    <style:style style:name="T31" style:family="text">
      <style:text-properties style:font-name="Times New Roman" fo:font-size="12pt" fo:font-style="normal" officeooo:rsid="00056449" style:font-name-asian="Calibri" style:font-size-asian="12pt" style:language-asian="ru" style:country-asian="RU" style:font-style-asian="normal" style:font-name-complex="Times New Roman" style:font-size-complex="14pt"/>
    </style:style>
    <style:style style:name="T32" style:family="text">
      <style:text-properties style:font-name="Times New Roman" fo:font-size="12pt" fo:font-style="normal" officeooo:rsid="000b0120" style:font-name-asian="Calibri" style:font-size-asian="12pt" style:language-asian="ru" style:country-asian="RU" style:font-style-asian="normal" style:font-name-complex="Times New Roman" style:font-size-complex="14pt"/>
    </style:style>
    <style:style style:name="T33" style:family="text">
      <style:text-properties style:font-name="Times New Roman" fo:font-size="12pt" fo:font-style="normal" officeooo:rsid="000c653f" style:font-name-asian="Calibri" style:font-size-asian="12pt" style:language-asian="ru" style:country-asian="RU" style:font-style-asian="normal" style:font-name-complex="Times New Roman" style:font-size-complex="14pt"/>
    </style:style>
    <style:style style:name="T34" style:family="text">
      <style:text-properties style:font-name="Times New Roman" fo:font-size="12pt" fo:font-style="normal" officeooo:rsid="0004eb93" fo:background-color="transparent" loext:char-shading-value="0" style:font-name-asian="Calibri" style:font-size-asian="12pt" style:font-style-asian="normal" style:font-name-complex="Times New Roman"/>
    </style:style>
    <style:style style:name="T35" style:family="text">
      <style:text-properties style:font-name="Times New Roman" fo:font-size="12pt" fo:font-style="normal" officeooo:rsid="0004e4ab" fo:background-color="transparent" loext:char-shading-value="0" style:font-name-asian="Calibri" style:font-size-asian="12pt" style:font-style-asian="normal" style:font-name-complex="Times New Roman"/>
    </style:style>
    <style:style style:name="T36" style:family="text">
      <style:text-properties style:font-name="Times New Roman" fo:font-size="12pt" fo:font-style="normal" officeooo:rsid="00191697" fo:background-color="transparent" loext:char-shading-value="0" style:font-name-asian="Calibri" style:font-size-asian="12pt" style:font-style-asian="normal" style:font-name-complex="Times New Roman"/>
    </style:style>
    <style:style style:name="T37" style:family="text">
      <style:text-properties style:font-name="Times New Roman" fo:font-size="12pt" fo:font-style="normal" officeooo:rsid="0006062f" fo:background-color="transparent" loext:char-shading-value="0" style:font-name-asian="Calibri" style:font-size-asian="12pt" style:font-style-asian="normal" style:font-name-complex="Times New Roman"/>
    </style:style>
    <style:style style:name="T38" style:family="text">
      <style:text-properties style:font-name="Times New Roman" fo:font-size="12pt" fo:font-style="normal" officeooo:rsid="000b0120" fo:background-color="transparent" loext:char-shading-value="0" style:font-name-asian="Calibri" style:font-size-asian="12pt" style:font-style-asian="normal" style:font-name-complex="Times New Roman"/>
    </style:style>
    <style:style style:name="T39" style:family="text">
      <style:text-properties style:font-name="Times New Roman" fo:font-size="12pt" fo:font-style="normal" officeooo:rsid="0004eb93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0" style:family="text">
      <style:text-properties style:font-name="Times New Roman" fo:font-size="12pt" fo:font-style="normal" officeooo:rsid="0004e4ab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1" style:family="text">
      <style:text-properties style:font-name="Times New Roman" fo:font-size="12pt" fo:font-style="normal" officeooo:rsid="00191697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2" style:family="text">
      <style:text-properties style:font-name="Times New Roman" fo:font-size="12pt" fo:font-style="normal" officeooo:rsid="0006062f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3" style:family="text">
      <style:text-properties style:font-name="Times New Roman" fo:font-size="12pt" fo:font-style="normal" officeooo:rsid="000b0120" fo:background-color="transparent" loext:char-shading-value="0" style:font-name-asian="Calibri" style:font-size-asian="12pt" style:language-asian="ru" style:country-asian="RU" style:font-style-asian="normal" style:font-name-complex="Times New Roman" style:font-size-complex="14pt"/>
    </style:style>
    <style:style style:name="T4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6062f" fo:background-color="transparent" loext:char-shading-value="0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4e4ab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728ce" fo:background-color="transparent" loext:char-shading-value="0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937e8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b0120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c653f" fo:background-color="transparent" loext:char-shading-value="0" style:font-size-asian="12pt" style:font-name-complex="Times New Roman" style:font-size-complex="12pt"/>
    </style:style>
    <style:style style:name="T51" style:family="text">
      <style:text-properties officeooo:rsid="001728ce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font-size="14pt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tyle="normal" style:font-style-asian="normal" style:font-size-complex="14pt"/>
    </style:style>
    <style:style style:name="T56" style:family="text">
      <style:text-properties fo:font-style="normal" officeooo:rsid="001728ce" style:font-style-asian="normal" style:font-size-complex="14pt"/>
    </style:style>
    <style:style style:name="T57" style:family="text">
      <style:text-properties fo:font-style="normal" officeooo:rsid="000b0120" style:font-style-asian="normal" style:font-size-complex="14pt"/>
    </style:style>
    <style:style style:name="T58" style:family="text">
      <style:text-properties fo:font-style="normal" style:font-name-asian="Calibri" style:font-style-asian="normal" style:font-size-complex="14pt"/>
    </style:style>
    <style:style style:name="T59" style:family="text">
      <style:text-properties fo:font-style="normal" officeooo:rsid="001728ce" style:font-name-asian="Calibri" style:font-style-asian="normal" style:font-size-complex="14pt"/>
    </style:style>
    <style:style style:name="T60" style:family="text">
      <style:text-properties fo:font-style="normal" officeooo:rsid="00191697" style:font-name-asian="Calibri" style:font-style-asian="normal" style:font-size-complex="14pt"/>
    </style:style>
    <style:style style:name="T61" style:family="text">
      <style:text-properties fo:font-style="normal" officeooo:rsid="0004e4ab" style:font-name-asian="Calibri" style:font-style-asian="normal" style:font-size-complex="14pt"/>
    </style:style>
    <style:style style:name="T62" style:family="text">
      <style:text-properties fo:font-style="normal" officeooo:rsid="000b0120" style:font-name-asian="Calibri" style:font-style-asian="normal" style:font-size-complex="14pt"/>
    </style:style>
    <style:style style:name="T63" style:family="text">
      <style:text-properties fo:font-style="normal" style:font-name-asian="Times New Roman" style:font-style-asian="normal" style:font-size-complex="14pt"/>
    </style:style>
    <style:style style:name="T64" style:family="text">
      <style:text-properties fo:font-style="normal" fo:background-color="transparent" loext:char-shading-value="0" style:font-name-asian="Calibri" style:font-style-asian="normal" style:font-size-complex="14pt"/>
    </style:style>
    <style:style style:name="T65" style:family="text">
      <style:text-properties fo:font-style="normal" officeooo:rsid="00191697" fo:background-color="transparent" loext:char-shading-value="0" style:font-name-asian="Calibri" style:font-style-asian="normal" style:font-size-complex="14pt"/>
    </style:style>
    <style:style style:name="T66" style:family="text">
      <style:text-properties fo:font-style="normal" officeooo:rsid="000b0120" fo:background-color="transparent" loext:char-shading-value="0" style:font-name-asian="Calibri" style:font-style-asian="normal" style:font-size-complex="14pt"/>
    </style:style>
    <style:style style:name="T67" style:family="text">
      <style:text-properties fo:font-size="12pt" fo:font-style="normal" style:font-name-asian="Calibri" style:font-size-asian="12pt" style:font-style-asian="normal"/>
    </style:style>
    <style:style style:name="T68" style:family="text">
      <style:text-properties fo:font-size="12pt" fo:font-style="normal" officeooo:rsid="00191697" style:font-name-asian="Calibri" style:font-size-asian="12pt" style:font-style-asian="normal"/>
    </style:style>
    <style:style style:name="T69" style:family="text">
      <style:text-properties fo:font-size="12pt" fo:font-style="normal" officeooo:rsid="0004e4ab" style:font-name-asian="Calibri" style:font-size-asian="12pt" style:font-style-asian="normal"/>
    </style:style>
    <style:style style:name="T70" style:family="text">
      <style:text-properties fo:font-size="12pt" fo:font-style="normal" officeooo:rsid="0004eb93" style:font-name-asian="Calibri" style:font-size-asian="12pt" style:font-style-asian="normal"/>
    </style:style>
    <style:style style:name="T71" style:family="text">
      <style:text-properties fo:font-size="12pt" fo:font-style="normal" officeooo:rsid="00056449" style:font-name-asian="Calibri" style:font-size-asian="12pt" style:font-style-asian="normal"/>
    </style:style>
    <style:style style:name="T72" style:family="text">
      <style:text-properties fo:font-size="12pt" fo:font-style="normal" officeooo:rsid="000b0120" style:font-name-asian="Calibri" style:font-size-asian="12pt" style:font-style-asian="normal"/>
    </style:style>
    <style:style style:name="T73" style:family="text">
      <style:text-properties fo:font-size="12pt" fo:font-style="normal" officeooo:rsid="000c653f" style:font-name-asian="Calibri" style:font-size-asian="12pt" style:font-style-asian="normal"/>
    </style:style>
    <style:style style:name="T74" style:family="text">
      <style:text-properties fo:font-size="12pt" fo:font-style="normal" fo:background-color="transparent" loext:char-shading-value="0" style:font-name-asian="Calibri" style:font-size-asian="12pt" style:font-style-asian="normal"/>
    </style:style>
    <style:style style:name="T75" style:family="text">
      <style:text-properties fo:font-size="12pt" fo:font-style="normal" officeooo:rsid="0004eb93" fo:background-color="transparent" loext:char-shading-value="0" style:font-name-asian="Calibri" style:font-size-asian="12pt" style:font-style-asian="normal"/>
    </style:style>
    <style:style style:name="T76" style:family="text">
      <style:text-properties fo:font-size="12pt" fo:font-style="normal" officeooo:rsid="00191697" fo:background-color="transparent" loext:char-shading-value="0" style:font-name-asian="Calibri" style:font-size-asian="12pt" style:font-style-asian="normal"/>
    </style:style>
    <style:style style:name="T77" style:family="text">
      <style:text-properties fo:font-size="12pt" fo:font-style="normal" officeooo:rsid="0004e4ab" fo:background-color="transparent" loext:char-shading-value="0" style:font-name-asian="Calibri" style:font-size-asian="12pt" style:font-style-asian="normal"/>
    </style:style>
    <style:style style:name="T78" style:family="text">
      <style:text-properties fo:font-size="12pt" fo:font-style="normal" officeooo:rsid="0006062f" fo:background-color="transparent" loext:char-shading-value="0" style:font-name-asian="Calibri" style:font-size-asian="12pt" style:font-style-asian="normal"/>
    </style:style>
    <style:style style:name="T79" style:family="text">
      <style:text-properties fo:font-size="12pt" fo:font-style="normal" officeooo:rsid="001a13e0" fo:background-color="transparent" loext:char-shading-value="0" style:font-name-asian="Calibri" style:font-size-asian="12pt" style:font-style-asian="normal"/>
    </style:style>
    <style:style style:name="T80" style:family="text">
      <style:text-properties fo:font-size="12pt" fo:font-style="normal" officeooo:rsid="00056449" fo:background-color="transparent" loext:char-shading-value="0" style:font-name-asian="Calibri" style:font-size-asian="12pt" style:font-style-asian="normal"/>
    </style:style>
    <style:style style:name="T81" style:family="text">
      <style:text-properties fo:font-size="12pt" fo:font-style="normal" officeooo:rsid="000b0120" fo:background-color="transparent" loext:char-shading-value="0" style:font-name-asian="Calibri" style:font-size-asian="12pt" style:font-style-asian="normal"/>
    </style:style>
    <style:style style:name="T82" style:family="text">
      <style:text-properties fo:font-size="12pt" fo:font-style="normal" officeooo:rsid="000c653f" fo:background-color="transparent" loext:char-shading-value="0" style:font-name-asian="Calibri" style:font-size-asian="12pt" style:font-style-asian="normal"/>
    </style:style>
    <style:style style:name="T83" style:family="text">
      <style:text-properties officeooo:rsid="0004e4ab"/>
    </style:style>
    <style:style style:name="T84" style:family="text">
      <style:text-properties officeooo:rsid="0004eb93"/>
    </style:style>
    <style:style style:name="T85" style:family="text">
      <style:text-properties officeooo:rsid="00056449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04eb93" fo:background-color="transparent" loext:char-shading-value="0"/>
    </style:style>
    <style:style style:name="T88" style:family="text">
      <style:text-properties officeooo:rsid="001a13e0" fo:background-color="transparent" loext:char-shading-value="0"/>
    </style:style>
    <style:style style:name="T89" style:family="text">
      <style:text-properties officeooo:rsid="001728ce" fo:background-color="transparent" loext:char-shading-value="0"/>
    </style:style>
    <style:style style:name="T90" style:family="text">
      <style:text-properties officeooo:rsid="0006062f" fo:background-color="transparent" loext:char-shading-value="0"/>
    </style:style>
    <style:style style:name="T91" style:family="text">
      <style:text-properties officeooo:rsid="000b0120" fo:background-color="transparent" loext:char-shading-value="0"/>
    </style:style>
    <style:style style:name="T92" style:family="text">
      <style:text-properties officeooo:rsid="0006062f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0094e13"/>
    </style:style>
    <style:style style:name="T95" style:family="text">
      <style:text-properties officeooo:rsid="000b0120"/>
    </style:style>
    <style:style style:name="T96" style:family="text">
      <style:text-properties officeooo:rsid="000c65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Российская Федерация</text:p>
      <text:p text:style-name="P18">Ростовская область</text:p>
      <text:p text:style-name="P17">Красносулинский район</text:p>
      <text:p text:style-name="P17">Муниципальное образование</text:p>
      <text:p text:style-name="P17">«Комиссаровское сельское поселение»</text:p>
      <text:p text:style-name="P17">Администрация Комиссаровского сельского поселения</text:p>
      <text:p text:style-name="P46"/>
      <text:p text:style-name="P46">ПОСТАНОВЛЕНИЕ</text:p>
      <text:p text:style-name="P20"/>
      <text:p text:style-name="P19"><text:span text:style-name="T92">11</text:span>.0<text:span text:style-name="T92">5</text:span>.202<text:span text:style-name="T94">3</text:span>г. <text:s/>№ <text:span text:style-name="T96">30</text:span></text:p>
      <text:p text:style-name="P22"><text:s text:c="2"/>х. Лихой</text:p>
      <text:p text:style-name="P23"><text:span text:style-name="T1">Об утверждении Положения о </text:span><text:span text:style-name="Strong_20_Emphasis"><text:span text:style-name="T2">комиссии по проведению проверки готовности к отопительному периоду 20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– 202</text:span></text:span><text:span text:style-name="Strong_20_Emphasis"><text:span text:style-name="T4">4</text:span></text:span><text:span text:style-name="Strong_20_Emphasis"><text:span text:style-name="T2"> годов</text:span></text:span><text:span text:style-name="T1"> теплоснабжающих, теплосетевых организаций и потребителей тепловой энергии муниципального образования «Комиссаровского сельского поселение»</text:span></text:p>
      <text:p text:style-name="P21"/>
      <text:p text:style-name="P24">В соответствии с Федеральным законом от 27.07.2010 года № 190-ФЗ «О теплоснабжении», приказом министерства энергетики Российской Федерации от 12.03.2013 года № 103 «Об утверждении Правил оценки готовности к отопительному периоду», руководствуясь ст. 33 Устава муниципального образования «Комиссаровское сельское поселение», Администрация Комиссаровского сельского поселения,</text:p>
      <text:p text:style-name="P3"><text:s text:c="50"/><text:span text:style-name="T93"><text:s text:c="8"/></text:span></text:p>
      <text:p text:style-name="P6"><text:s/>ПОСТАНОВЛЯЕТ:</text:p>
      <text:p text:style-name="P27"/>
      <text:p text:style-name="P28"><text:span text:style-name="T5">1.Утвердить <text:s/>Положение о </text:span><text:span text:style-name="Strong_20_Emphasis"><text:span text:style-name="T10">комиссии по проведению проверки готовности к отопительному периоду 20</text:span></text:span><text:span text:style-name="Strong_20_Emphasis"><text:span text:style-name="T11">2</text:span></text:span><text:span text:style-name="Strong_20_Emphasis"><text:span text:style-name="T12">3</text:span></text:span><text:span text:style-name="Strong_20_Emphasis"><text:span text:style-name="T10"> – 20</text:span></text:span><text:span text:style-name="Strong_20_Emphasis"><text:span text:style-name="T11">2</text:span></text:span><text:span text:style-name="Strong_20_Emphasis"><text:span text:style-name="T12">4</text:span></text:span><text:span text:style-name="Strong_20_Emphasis"><text:span text:style-name="T10"> годов</text:span></text:span><text:span text:style-name="T13"> </text:span><text:span text:style-name="T5">теплоснабжающих, теплосетевых организаций и потребителей тепловой энергии Комиссаровского сельского <text:s/>поселения, согласно приложению № 1.</text:span></text:p>
      <text:p text:style-name="P38"><text:span text:style-name="T5">2.</text:span><text:a xlink:type="simple" xlink:href="consultantplus://offline/ref=A6F05F354CE4E74FA911639ED3AB15710F4C90F6896C91A0A8E5D39BEB9066AF337F752952FAFC09C54916DD36E" text:style-name="Internet_20_link" text:visited-style-name="Visited_20_Internet_20_Link"><text:span text:style-name="Internet_20_link"><text:span text:style-name="T54">Программу</text:span></text:span></text:a><text:span text:style-name="T5"> проведения проверки готовности к отопительному периоду 20</text:span><text:span text:style-name="T6">2</text:span><text:span text:style-name="T9">3</text:span><text:span text:style-name="T5">-202</text:span><text:span text:style-name="T9">4</text:span><text:span text:style-name="T5"> годов теплоснабжающих, теплосетевых организаций и потребителей тепловой энергии Комиссаровского сельского поселения, согласно приложению № 2.</text:span></text:p>
      <text:p text:style-name="P31">3.Настоящее постановление подлежит опубликованию на официальном сайте Администрации Комиссаровского сельского поселен<text:span text:style-name="T92">ия</text:span>.</text:p>
      <text:p text:style-name="P31">4. Контроль за исполнением настоящего постановления <text:span text:style-name="T83">оставляю за собой.</text:span></text:p>
      <text:p text:style-name="P2"/>
      <text:p text:style-name="P2"/>
      <text:p text:style-name="P2">Глава Администрации Комиссаровского</text:p>
      <text:p text:style-name="P2">сельского поселения <text:s text:c="81"/><text:span text:style-name="T85">Е.Н.Безрукова</text:span></text:p>
      <text:p text:style-name="P12"><text:soft-page-break/><text:span text:style-name="T14"><text:s text:c="102"/></text:span><text:span text:style-name="T19">Приложение №1</text:span></text:p>
      <text:p text:style-name="P7">к постановлению Администрации </text:p>
      <text:p text:style-name="P7">Комиссаровского сельского поселения</text:p>
      <text:p text:style-name="P39"><text:span text:style-name="T20"><text:s text:c="20"/></text:span><text:span text:style-name="T19">от</text:span><text:span text:style-name="T44"> </text:span><text:span text:style-name="T45">1</text:span><text:span text:style-name="T50">1</text:span><text:span text:style-name="T44">.0</text:span><text:span text:style-name="T45">5</text:span><text:span text:style-name="T44">.20</text:span><text:span text:style-name="T47">2</text:span><text:span text:style-name="T49">3</text:span><text:span text:style-name="T45"> </text:span><text:span text:style-name="T44">№ </text:span><text:span text:style-name="T50">30</text:span></text:p>
      <text:p text:style-name="P11"/>
      <text:p text:style-name="P47">Положение</text:p>
      <text:p text:style-name="P47">о <text:s/>комиссии <text:s/>по проведению проверки готовности к отопительному периоду 20<text:span text:style-name="T51">23</text:span>-202<text:span text:style-name="T95">4</text:span> годов теплоснабжающих организаций</text:p>
      <text:p text:style-name="P47">и потребителей тепловой энергии на территории </text:p>
      <text:p text:style-name="P47">Комиссаровского сельского поселения</text:p>
      <text:p text:style-name="P51"/>
      <text:p text:style-name="P52">1.Общие положения</text:p>
      <text:p text:style-name="P51"/>
      <text:p text:style-name="P34"><text:s/>Настоящее Положение о комиссии по проведению проверки готовности к отопительному периоду 20<text:span text:style-name="T51">23</text:span> – 202<text:span text:style-name="T95">4</text:span> годов теплоснабжающих организаций и потребителей тепловой энергии устанавливает задачи, функции, полномочия комиссии, а также <text:s/>порядок ее работы (далее – Комиссия).</text:p>
      <text:p text:style-name="P34"><text:s/>В своей деятельности Комиссия подотчетна Главе Администрации Комиссаровского сельского поселения.</text:p>
      <text:p text:style-name="P34"><text:s/>В своей деятельности Комиссия руководствуется Федеральным законом от 27.07.2010 № 190-ФЗ «О теплоснабжении», приказом министерства энергетики Российской Федерации <text:s/>от 12.03.2013 № 103 «Об утверждении правил оценки готовности к отопительному периоду», другими нормативными правовыми актами Российской Федерации и Ростовской области, иными муниципальными правовыми актами, а также настоящим Положением.</text:p>
      <text:p text:style-name="P48"/>
      <text:list xml:id="list3224479057" text:style-name="WW8Num2">
        <text:list-item>
          <text:p text:style-name="P69">Задачи и функции Комиссии</text:p>
        </text:list-item>
      </text:list>
      <text:p text:style-name="P47"/>
      <text:p text:style-name="P34">2.1. Основными задачами Комиссии являются:</text:p>
      <text:p text:style-name="P34">- контроль за ходом подготовки к отопительному периоду и обеспечением устойчивого функционирования объектов жилищного хозяйства, социальной сферы и инженерной инфраструктуры, расположенных на территории <text:s/>Комиссаровского сельского <text:s/>поселения;</text:p>
      <text:p text:style-name="P34">- анализ и оценка хода работ по подготовке объектов социальной сферы и инженерной инфраструктуры к отопительному периоду.</text:p>
      <text:p text:style-name="P34">2.2. Для реализации возложенных задач Комиссия осуществляет следующие функции:</text:p>
      <text:p text:style-name="P34">- осуществляет проверку выполнения требований по готовности к отопительному периоду <text:s/>теплосетевых организаций;</text:p>
      <text:p text:style-name="P34">- осуществляет проверку выполнения требований по готовности к отопительному периоду потребителей тепловой энергии;</text:p>
      <text:p text:style-name="P34"><text:soft-page-break/>- осуществляет контроль за реализацией планов подготовки объектов социальной сферы и инженерной инфраструктуры Комиссаровского сельского поселения к работе в отопительный период;</text:p>
      <text:p text:style-name="P34">- исполняет иные функции в соответствии с возложенными на нее задачами.</text:p>
      <text:p text:style-name="P48"/>
      <text:list xml:id="list2655530428" text:style-name="WW8Num1">
        <text:list-item>
          <text:p text:style-name="P70">Права Комиссии</text:p>
        </text:list-item>
      </text:list>
      <text:p text:style-name="P48"/>
      <text:p text:style-name="P34">3.1. Для осуществления возложенных задач и функций Комиссия имеет право:</text:p>
      <text:p text:style-name="P34">- запрашивать в установленном порядке у организаций и предприятий расположенных на территории Комиссаровского сельского поселения необходимые документы и иные сведения по вопросам своей деятельности;</text:p>
      <text:p text:style-name="P34">- привлекать к участию в своей работе должностных лиц предприятий, организаций, учреждений независимо от форм собственности; </text:p>
      <text:p text:style-name="P34">3.2. Комиссия может обладать и иными правами в соответствии с возложенными на нее настоящим Положением задачами и функциями.</text:p>
      <text:p text:style-name="P48"/>
      <text:list xml:id="list124622548963108" text:continue-numbering="true" text:style-name="WW8Num1">
        <text:list-item>
          <text:p text:style-name="P70">Состав Комиссии</text:p>
        </text:list-item>
      </text:list>
      <text:p text:style-name="P48"/>
      <text:p text:style-name="P34">4.1. Комиссия формируется в составе председателя Комиссии, и членов Комиссии.</text:p>
      <text:p text:style-name="P34">Членами Комиссии являются представители Администрации Комиссаровского сельского поселения <text:s text:c="2"/></text:p>
      <text:p text:style-name="P34">4.2. К основным функциям председателя Комиссии относятся:</text:p>
      <text:p text:style-name="P34">- осуществление общего руководства Комиссией;</text:p>
      <text:p text:style-name="P34">- осуществление общего контроля за своевременным предоставлением в комиссию оформленных и заверенных копий паспортов готовности объектов к работе в отопительный <text:span text:style-name="T52">период.</text:span></text:p>
      <text:p text:style-name="P49"/>
      <text:p text:style-name="P47">5. Порядок работы Комиссии</text:p>
      <text:p text:style-name="P48"/>
      <text:p text:style-name="P31">5.1.Проверка готовности к отопительному периоду теплоснабжающих организаций и потребителей тепловой энергии:</text:p>
      <text:p text:style-name="P30">- расположенных на территории Комиссаровского сельского поселения возлагается на Комиссию по проверке готовности теплоснабжающих организаций и потребителей тепловой энергии к отопительному периоду 20<text:span text:style-name="T51">23</text:span>-202<text:span text:style-name="T95">4</text:span> г.г. </text:p>
      <text:p text:style-name="P29"><text:span text:style-name="T5">5.2. Проверка готовности потребителей тепловой энергии, находящихся на балансе Комиссаровского сельского поселения</text:span><text:span text:style-name="T18">,</text:span><text:span text:style-name="T5"> возлагается в соответствии с ФЗ- 190 от 27.07.2010 г. на органы местного самоуправления поселений.</text:span></text:p>
      <text:p text:style-name="P29"><text:span text:style-name="T5">Контроль готовности потребителей на территории Комиссаровского сельского поселения <text:s/>и сбор информации, возлагается на Комиссию по проверке </text:span><text:soft-page-break/><text:span text:style-name="T5">готовности </text:span><text:span text:style-name="T53">теплоснабжающих организаций </text:span><text:span text:style-name="T5">и потребителей тепловой энергии к отопительному периоду 20</text:span><text:span text:style-name="T7">2</text:span><text:span text:style-name="T8">2</text:span><text:span text:style-name="T5">-202</text:span><text:span text:style-name="T8">3</text:span><text:span text:style-name="T5">г.г.</text:span></text:p>
      <text:p text:style-name="P31">5.3. Срок предоставления паспортов готовности потребителей тепловой энергии в <text:s/>комиссию для потребителей тепловой энергии:</text:p>
      <text:p text:style-name="P31">- <text:s/>объекты учреждений образования - <text:s/>с <text:span text:style-name="T84">15</text:span>.08.20<text:span text:style-name="T51">23</text:span>г. <text:span text:style-name="T84">п</text:span>о <text:span text:style-name="T84">31.08</text:span>.20<text:span text:style-name="T51">23</text:span>г.;</text:p>
      <text:p text:style-name="P31">- прочие потребители (учреждения культуры, здравоохранения, объекты социальной сферы) с<text:span text:style-name="T86"> </text:span><text:span text:style-name="T87">1</text:span><text:span text:style-name="T90">5</text:span><text:span text:style-name="T86">.</text:span><text:span text:style-name="T88">08</text:span><text:span text:style-name="T86">.20</text:span><text:span text:style-name="T89">2</text:span><text:span text:style-name="T91">3</text:span><text:span text:style-name="T86">г. </text:span>по <text:span text:style-name="T84">0</text:span>5.<text:span text:style-name="T84">10</text:span>.20<text:span text:style-name="T51">23</text:span>г.</text:p>
      <text:p text:style-name="P50"/>
      <text:p text:style-name="P8"/>
      <text:p text:style-name="P9"><text:s text:c="5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/></text:p>
      <text:p text:style-name="P7"><text:soft-page-break/>Приложение № 2</text:p>
      <text:p text:style-name="P7">к постановлению <text:s/>Администрации </text:p>
      <text:p text:style-name="P7">Комиссаровского сельского поселения</text:p>
      <text:p text:style-name="P40"><text:span text:style-name="T20"><text:s text:c="32"/></text:span><text:span text:style-name="T44">от <text:s/></text:span><text:span text:style-name="T45">1</text:span><text:span text:style-name="T50">1</text:span><text:span text:style-name="T44">.0</text:span><text:span text:style-name="T45">5</text:span><text:span text:style-name="T44">.20</text:span><text:span text:style-name="T47">2</text:span><text:span text:style-name="T49">3</text:span><text:span text:style-name="T44"> <text:s/>№ </text:span><text:span text:style-name="T50">30</text:span></text:p>
      <text:p text:style-name="P41"/>
      <text:p text:style-name="P47"><text:span text:style-name="Определение_20_HTML"><text:span text:style-name="T55">Программа</text:span></text:span></text:p>
      <text:p text:style-name="P47"><text:span text:style-name="Определение_20_HTML"><text:span text:style-name="T55">по проведению проверки готовности к отопительному</text:span></text:span></text:p>
      <text:p text:style-name="P47"><text:span text:style-name="Определение_20_HTML"><text:span text:style-name="T55">периоду 20</text:span></text:span><text:span text:style-name="Определение_20_HTML"><text:span text:style-name="T56">2</text:span></text:span><text:span text:style-name="Определение_20_HTML"><text:span text:style-name="T57">3</text:span></text:span><text:span text:style-name="Определение_20_HTML"><text:span text:style-name="T55">-20</text:span></text:span><text:span text:style-name="Определение_20_HTML"><text:span text:style-name="T56">2</text:span></text:span><text:span text:style-name="Определение_20_HTML"><text:span text:style-name="T57">4</text:span></text:span><text:span text:style-name="Определение_20_HTML"><text:span text:style-name="T55"> годов теплоснабжающих организаций</text:span></text:span></text:p>
      <text:p text:style-name="P47"><text:span text:style-name="Определение_20_HTML"><text:span text:style-name="T55">и потребителей тепловой энергии на территории </text:span></text:span></text:p>
      <text:p text:style-name="P47"><text:span text:style-name="Определение_20_HTML"><text:span text:style-name="T55">Комиссаровского сельского поселения</text:span></text:span></text:p>
      <text:p text:style-name="P48"/>
      <text:p text:style-name="P34"><text:span text:style-name="Определение_20_HTML"><text:span text:style-name="T58">1. Целью программы проведения проверки готовности к отопительному периоду 20</text:span></text:span><text:span text:style-name="Определение_20_HTML"><text:span text:style-name="T59">2</text:span></text:span><text:span text:style-name="Определение_20_HTML"><text:span text:style-name="T62">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<text:s/>(далее – Программа) является оценка готовности к отопительному периоду путем проведения проверок готовности к отопительному периоду 20</text:span></text:span><text:span text:style-name="Определение_20_HTML"><text:span text:style-name="T59">2</text:span></text:span><text:span text:style-name="Определение_20_HTML"><text:span text:style-name="T62">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теплоснабжающих организаций, потребителей тепловой энергии, теплопотребляющие установки которые подключены к системе теплоснабжения.</text:span></text:span></text:p>
      <text:p text:style-name="P34"><text:span text:style-name="Определение_20_HTML"><text:span text:style-name="T58">2.Проверка осуществляется в отношении теплоснабжающих организаций, а также потребителей тепловой энергии в соответствии с </text:span></text:span><text:span text:style-name="Определение_20_HTML"><text:span text:style-name="T55">приказом министерства энергетики Российской Федерации <text:s/>от 12.03.2013 № 103 «Об утверждении правил оценки готовности к отопительному периоду» (далее – Правила)</text:span></text:span><text:span text:style-name="Определение_20_HTML"><text:span text:style-name="T58">.</text:span></text:span></text:p>
      <text:p text:style-name="P34"><text:span text:style-name="Определение_20_HTML"><text:span text:style-name="T58">3.Работа комиссии </text:span></text:span><text:span text:style-name="Определение_20_HTML"><text:span text:style-name="T55">по проведению проверки готовности к отопительному периоду 20</text:span></text:span><text:span text:style-name="Определение_20_HTML"><text:span text:style-name="T56">2</text:span></text:span><text:span text:style-name="Определение_20_HTML"><text:span text:style-name="T57">3</text:span></text:span><text:span text:style-name="Определение_20_HTML"><text:span text:style-name="T55">-202</text:span></text:span><text:span text:style-name="Определение_20_HTML"><text:span text:style-name="T57">4</text:span></text:span><text:span text:style-name="Определение_20_HTML"><text:span text:style-name="T55"> годов теплоснабжающих организаций и потребителей тепловой энергии на территории <text:s/>Комиссаровского сельского <text:s/>поселения </text:span></text:span><text:span text:style-name="Определение_20_HTML"><text:span text:style-name="T58"><text:s/>(далее – Комиссия) осуществляется в соответствии с графиком проведения проверки готовности к отопительному периоду 20</text:span></text:span><text:span text:style-name="Определение_20_HTML"><text:span text:style-name="T59">2</text:span></text:span><text:span text:style-name="Определение_20_HTML"><text:span text:style-name="T62">3</text:span></text:span><text:span text:style-name="Определение_20_HTML"><text:span text:style-name="T58"> – 202</text:span></text:span><text:span text:style-name="Определение_20_HTML"><text:span text:style-name="T62">4</text:span></text:span><text:span text:style-name="Определение_20_HTML"><text:span text:style-name="T58"> годов согласно таблице №1.</text:span></text:span></text:p>
      <text:p text:style-name="P48"><text:span text:style-name="Определение_20_HTML"><text:span text:style-name="T63"><text:s text:c="79"/></text:span></text:span></text:p>
      <text:p text:style-name="P47"><text:span text:style-name="Определение_20_HTML"><text:span text:style-name="T58">Таблица №1</text:span></text:span></text:p>
      <text:p text:style-name="P47"/>
      <text:p text:style-name="P47"><text:span text:style-name="Определение_20_HTML"><text:span text:style-name="T58">График проведения проверки готовности к отопительному периоду</text:span></text:span></text:p>
      <text:p text:style-name="P47"><text:span text:style-name="Определение_20_HTML"><text:span text:style-name="T58">20</text:span></text:span><text:span text:style-name="Определение_20_HTML"><text:span text:style-name="T59">2</text:span></text:span><text:span text:style-name="Определение_20_HTML"><text:span text:style-name="T62">3</text:span></text:span><text:span text:style-name="Определение_20_HTML"><text:span text:style-name="T58"> – 202</text:span></text:span><text:span text:style-name="Определение_20_HTML"><text:span text:style-name="T62">4</text:span></text:span><text:span text:style-name="Определение_20_HTML"><text:span text:style-name="T58"> годов</text:span></text:span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2"><text:span text:style-name="Определение_20_HTML"><text:span text:style-name="T67">№</text:span></text:span></text:p>
            <text:p text:style-name="P42"><text:span text:style-name="Определение_20_HTML"><text:span text:style-name="T67">п/п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7">Объекты, подлежащие проверке</text:span></text:span></text:p>
          </table:table-cell>
          <table:table-cell table:style-name="Таблица3.A1" office:value-type="string">
            <text:p text:style-name="P42"><text:span text:style-name="Определение_20_HTML"><text:span text:style-name="T67">Количество объектов,</text:span></text:span></text:p>
            <text:p text:style-name="P54"><text:span text:style-name="Определение_20_HTML"><text:span text:style-name="T67">шт.</text:span></text:span></text:p>
          </table:table-cell>
          <table:table-cell table:style-name="Таблица3.A1" office:value-type="string">
            <text:p text:style-name="P42"><text:span text:style-name="Определение_20_HTML"><text:span text:style-name="T67">Сроки проведения проверки</text:span></text:span></text:p>
          </table:table-cell>
          <table:table-cell table:style-name="Таблица3.E1" office:value-type="string">
            <text:p text:style-name="P55"><text:span text:style-name="Определение_20_HTML"><text:span text:style-name="T67">Документы, проверяемые в ходе проверки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42"><text:span text:style-name="Определение_20_HTML"><text:span text:style-name="T67">1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7">2</text:span></text:span></text:p>
          </table:table-cell>
          <table:table-cell table:style-name="Таблица3.A1" office:value-type="string">
            <text:p text:style-name="P56"><text:span text:style-name="Определение_20_HTML"><text:span text:style-name="T67">3</text:span></text:span></text:p>
          </table:table-cell>
          <table:table-cell table:style-name="Таблица3.A1" office:value-type="string">
            <text:p text:style-name="P42"><text:span text:style-name="Определение_20_HTML"><text:span text:style-name="T74">4</text:span></text:span></text:p>
          </table:table-cell>
          <table:table-cell table:style-name="Таблица3.E1" office:value-type="string">
            <text:p text:style-name="P42"><text:span text:style-name="Определение_20_HTML"><text:span text:style-name="T67">5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7"><text:span text:style-name="Определение_20_HTML"><text:span text:style-name="T67">1.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7">Котельная п. Розет</text:span></text:span></text:p>
            <text:p text:style-name="P58"/>
          </table:table-cell>
          <table:table-cell table:style-name="Таблица3.A1" office:value-type="string">
            <text:p text:style-name="P59"><text:span text:style-name="Определение_20_HTML"><text:span text:style-name="T67">1</text:span></text:span></text:p>
          </table:table-cell>
          <table:table-cell table:style-name="Таблица3.A1" office:value-type="string">
            <text:p text:style-name="P60"><text:span text:style-name="Определение_20_HTML"><text:span text:style-name="T75">1</text:span></text:span><text:span text:style-name="Определение_20_HTML"><text:span text:style-name="T78">5</text:span></text:span><text:span text:style-name="Определение_20_HTML"><text:span text:style-name="T74">.0</text:span></text:span><text:span text:style-name="Определение_20_HTML"><text:span text:style-name="T75">8</text:span></text:span><text:span text:style-name="Определение_20_HTML"><text:span text:style-name="T74">.20</text:span></text:span><text:span text:style-name="Определение_20_HTML"><text:span text:style-name="T76">2</text:span></text:span><text:span text:style-name="Определение_20_HTML"><text:span text:style-name="T81">3</text:span></text:span><text:span text:style-name="Определение_20_HTML"><text:span text:style-name="T74">-</text:span></text:span><text:span text:style-name="Определение_20_HTML"><text:span text:style-name="T79">05</text:span></text:span><text:span text:style-name="Определение_20_HTML"><text:span text:style-name="T74">.</text:span></text:span><text:span text:style-name="Определение_20_HTML"><text:span text:style-name="T79">10</text:span></text:span><text:span text:style-name="Определение_20_HTML"><text:span text:style-name="T74">.20</text:span></text:span><text:span text:style-name="Определение_20_HTML"><text:span text:style-name="T76">2</text:span></text:span><text:span text:style-name="Определение_20_HTML"><text:span text:style-name="T82">3</text:span></text:span></text:p>
          </table:table-cell>
          <table:table-cell table:style-name="Таблица3.E1" office:value-type="string">
            <text:p text:style-name="P63"><text:span text:style-name="Определение_20_HTML"><text:span text:style-name="T67">в <text:s/>соответствии </text:span></text:span></text:p>
            <text:p text:style-name="P63"><text:span text:style-name="Определение_20_HTML"><text:span text:style-name="T67">с главой IV Правил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57"><text:span text:style-name="Определение_20_HTML"><text:span text:style-name="T67">2.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7">МБДОУ д/с «Ивушка»</text:span></text:span></text:p>
          </table:table-cell>
          <table:table-cell table:style-name="Таблица3.A1" office:value-type="string">
            <text:p text:style-name="P59"><text:span text:style-name="Определение_20_HTML"><text:span text:style-name="T67">1</text:span></text:span></text:p>
          </table:table-cell>
          <table:table-cell table:style-name="Таблица3.A1" office:value-type="string">
            <text:p text:style-name="P60"><text:span text:style-name="Определение_20_HTML"><text:span text:style-name="T75">1</text:span></text:span><text:span text:style-name="Определение_20_HTML"><text:span text:style-name="T78">5</text:span></text:span><text:span text:style-name="Определение_20_HTML"><text:span text:style-name="T74">.08.20</text:span></text:span><text:span text:style-name="Определение_20_HTML"><text:span text:style-name="T76">2</text:span></text:span><text:span text:style-name="Определение_20_HTML"><text:span text:style-name="T81">3</text:span></text:span><text:span text:style-name="Определение_20_HTML"><text:span text:style-name="T74">-</text:span></text:span><text:span text:style-name="Определение_20_HTML"><text:span text:style-name="T75">31.08</text:span></text:span><text:span text:style-name="Определение_20_HTML"><text:span text:style-name="T74">.20</text:span></text:span><text:span text:style-name="Определение_20_HTML"><text:span text:style-name="T76">2</text:span></text:span><text:span text:style-name="Определение_20_HTML"><text:span text:style-name="T82">3</text:span></text:span><text:span text:style-name="Определение_20_HTML"><text:span text:style-name="T80">г.</text:span></text:span></text:p>
          </table:table-cell>
          <table:table-cell table:style-name="Таблица3.E1" office:value-type="string">
            <text:p text:style-name="P63"><text:span text:style-name="Определение_20_HTML"><text:span text:style-name="T67">в <text:s/>соответствии </text:span></text:span></text:p>
            <text:p text:style-name="P63"><text:span text:style-name="Определение_20_HTML"><text:span text:style-name="T67">с главой IV Правил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57"><text:span text:style-name="Определение_20_HTML"><text:span text:style-name="T67">3.</text:span></text:span></text:p>
          </table:table-cell>
          <table:table-cell table:style-name="Таблица3.A1" office:value-type="string">
            <text:p text:style-name="P53"><text:span text:style-name="Определение_20_HTML"><text:span text:style-name="T67">МБДОУ д/с «№1 «Светлячок»</text:span></text:span></text:p>
          </table:table-cell>
          <table:table-cell table:style-name="Таблица3.A1" office:value-type="string">
            <text:p text:style-name="P59"><text:span text:style-name="Определение_20_HTML"><text:span text:style-name="T67">1</text:span></text:span></text:p>
          </table:table-cell>
          <table:table-cell table:style-name="Таблица3.A1" office:value-type="string">
            <text:p text:style-name="P61"><text:span text:style-name="Определение_20_HTML"><text:span text:style-name="T75">1</text:span></text:span><text:span text:style-name="Определение_20_HTML"><text:span text:style-name="T78">5</text:span></text:span><text:span text:style-name="Определение_20_HTML"><text:span text:style-name="T77">.08.20</text:span></text:span><text:span text:style-name="Определение_20_HTML"><text:span text:style-name="T76">2</text:span></text:span><text:span text:style-name="Определение_20_HTML"><text:span text:style-name="T81">3</text:span></text:span><text:span text:style-name="Определение_20_HTML"><text:span text:style-name="T77">-</text:span></text:span><text:span text:style-name="Определение_20_HTML"><text:span text:style-name="T75">31.08</text:span></text:span><text:span text:style-name="Определение_20_HTML"><text:span text:style-name="T77">.20</text:span></text:span><text:span text:style-name="Определение_20_HTML"><text:span text:style-name="T76">2</text:span></text:span><text:span text:style-name="Определение_20_HTML"><text:span text:style-name="T82">3</text:span></text:span><text:span text:style-name="Определение_20_HTML"><text:span text:style-name="T80">г.</text:span></text:span></text:p>
          </table:table-cell>
          <table:table-cell table:style-name="Таблица3.E1" office:value-type="string">
            <text:p text:style-name="P63"><text:span text:style-name="Определение_20_HTML"><text:span text:style-name="T67">в <text:s/>соответствии </text:span></text:span></text:p>
            <text:p text:style-name="P63"><text:span text:style-name="Определение_20_HTML"><text:span text:style-name="T67">с главой IV Правил</text:span></text:span>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64"><text:span text:style-name="Определение_20_HTML"><text:span text:style-name="T67">4.</text:span></text:span></text:p>
          </table:table-cell>
          <table:table-cell table:style-name="Таблица3.A1" office:value-type="string">
            <text:p text:style-name="P65"><text:span text:style-name="Определение_20_HTML"><text:span text:style-name="T67">МБОУ Лиховская СОШ</text:span></text:span></text:p>
          </table:table-cell>
          <table:table-cell table:style-name="Таблица3.A1" office:value-type="string">
            <text:p text:style-name="P59"><text:span text:style-name="Определение_20_HTML"><text:span text:style-name="T67">1</text:span></text:span></text:p>
          </table:table-cell>
          <table:table-cell table:style-name="Таблица3.A1" office:value-type="string">
            <text:p text:style-name="P61"><text:span text:style-name="Определение_20_HTML"><text:span text:style-name="T75">1</text:span></text:span><text:span text:style-name="Определение_20_HTML"><text:span text:style-name="T78">5</text:span></text:span><text:span text:style-name="Определение_20_HTML"><text:span text:style-name="T77">.08.20</text:span></text:span><text:span text:style-name="Определение_20_HTML"><text:span text:style-name="T76">2</text:span></text:span><text:span text:style-name="Определение_20_HTML"><text:span text:style-name="T81">3</text:span></text:span><text:span text:style-name="Определение_20_HTML"><text:span text:style-name="T77">-</text:span></text:span><text:span text:style-name="Определение_20_HTML"><text:span text:style-name="T70">31.08</text:span></text:span><text:span text:style-name="Определение_20_HTML"><text:span text:style-name="T69">.20</text:span></text:span><text:span text:style-name="Определение_20_HTML"><text:span text:style-name="T68">2</text:span></text:span><text:span text:style-name="Определение_20_HTML"><text:span text:style-name="T73">3</text:span></text:span><text:span text:style-name="Определение_20_HTML"><text:span text:style-name="T71">г.</text:span></text:span></text:p>
          </table:table-cell>
          <table:table-cell table:style-name="Таблица3.E1" office:value-type="string">
            <text:p text:style-name="P63"><text:span text:style-name="Определение_20_HTML"><text:span text:style-name="T67">в <text:s/>соответствии </text:span></text:span></text:p>
            <text:p text:style-name="P63"><text:span text:style-name="Определение_20_HTML"><text:span text:style-name="T67">с главой IV <text:s text:c="3"/>Правил 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48"><text:span text:style-name="Определение_20_HTML"><text:span text:style-name="T58">5</text:span></text:span></text:p>
            <text:p text:style-name="P42"><text:span text:style-name="Определение_20_HTML"><text:span text:style-name="T58">5.</text:span></text:span></text:p>
          </table:table-cell>
          <table:table-cell table:style-name="Таблица3.A1" office:value-type="string">
            <text:p text:style-name="P66"><text:span text:style-name="Определение_20_HTML"><text:span text:style-name="T58">МБДОУ </text:span></text:span><text:span text:style-name="Определение_20_HTML"><text:span text:style-name="T67">Комиссаровская СОШ</text:span></text:span></text:p>
          </table:table-cell>
          <table:table-cell table:style-name="Таблица3.A1" office:value-type="string">
            <text:p text:style-name="P44"><text:span text:style-name="Определение_20_HTML"><text:span text:style-name="T58">1</text:span></text:span></text:p>
          </table:table-cell>
          <table:table-cell table:style-name="Таблица3.A1" office:value-type="string">
            <text:p text:style-name="P45"><text:span text:style-name="Определение_20_HTML"><text:span text:style-name="T75">1</text:span></text:span><text:span text:style-name="Определение_20_HTML"><text:span text:style-name="T78">5</text:span></text:span><text:span text:style-name="Определение_20_HTML"><text:span text:style-name="T77">.08.202</text:span></text:span><text:span text:style-name="Определение_20_HTML"><text:span text:style-name="T81">3</text:span></text:span><text:span text:style-name="Определение_20_HTML"><text:span text:style-name="T69">-</text:span></text:span><text:span text:style-name="Определение_20_HTML"><text:span text:style-name="T70">31.08</text:span></text:span><text:span text:style-name="Определение_20_HTML"><text:span text:style-name="T68">.202</text:span></text:span><text:span text:style-name="Определение_20_HTML"><text:span text:style-name="T73">3</text:span></text:span><text:span text:style-name="Определение_20_HTML"><text:span text:style-name="T71">г.</text:span></text:span></text:p>
          </table:table-cell>
          <table:table-cell table:style-name="Таблица3.E1" office:value-type="string">
            <text:p text:style-name="P63"><text:span text:style-name="Определение_20_HTML"><text:span text:style-name="T67">в <text:s/>соответствии </text:span></text:span></text:p>
            <text:p text:style-name="P13"><text:span text:style-name="Определение_20_HTML"><text:span text:style-name="T21">с главой IV <text:s text:c="3"/>Правил</text:span></text:span></text:p>
            <text:p text:style-name="P44"/>
          </table:table-cell>
        </table:table-row>
        <table:table-row table:style-name="Таблица3.8">
          <table:table-cell table:style-name="Таблица3.A1" office:value-type="string">
            <text:p text:style-name="P42"><text:span text:style-name="Определение_20_HTML"><text:span text:style-name="T58"/></text:span></text:p>
            <text:p text:style-name="P4"/>
            <text:p text:style-name="P4"/>
            <text:p text:style-name="P4"/>
            <text:p text:style-name="P4">6.</text:p>
          </table:table-cell>
          <table:table-cell table:style-name="Таблица3.A1" office:value-type="string">
            <text:p text:style-name="P34"><text:span text:style-name="Определение_20_HTML"><text:span text:style-name="T58">МБУК </text:span></text:span><text:span text:style-name="Определение_20_HTML"><text:span text:style-name="T67">Комиссаровский </text:span></text:span><text:span text:style-name="Определение_20_HTML"><text:span text:style-name="T58">СДК; </text:span></text:span></text:p>
            <text:p text:style-name="P34"><text:span text:style-name="Определение_20_HTML"><text:span text:style-name="T67">Структурное подразделение</text:span></text:span><text:span text:style-name="Определение_20_HTML"><text:span text:style-name="T58">: СДК </text:span></text:span><text:span text:style-name="Определение_20_HTML"><text:span text:style-name="T67">п. Розет;</text:span></text:span></text:p>
            <text:p text:style-name="P34"><text:span text:style-name="Определение_20_HTML"><text:span text:style-name="T67">Структурное подразделение</text:span></text:span><text:span text:style-name="Определение_20_HTML"><text:span text:style-name="T58">: СДК </text:span></text:span><text:span text:style-name="Определение_20_HTML"><text:span text:style-name="T67">п. Чичерино</text:span></text:span></text:p>
            <text:p text:style-name="P34"/>
          </table:table-cell>
          <table:table-cell table:style-name="Таблица3.A1" office:value-type="string">
            <text:p text:style-name="P35"/>
            <text:p text:style-name="P13"/>
            <text:p text:style-name="P14"/>
            <text:p text:style-name="P14"/>
            <text:p text:style-name="P14"/>
            <text:p text:style-name="P5">3</text:p>
          </table:table-cell>
          <table:table-cell table:style-name="Таблица3.A1" office:value-type="string">
            <text:p text:style-name="P36"/>
            <text:p text:style-name="P16"/>
            <text:p text:style-name="P16"/>
            <text:p text:style-name="P61"><text:span text:style-name="Определение_20_HTML"><text:span text:style-name="T34">1</text:span></text:span><text:span text:style-name="Определение_20_HTML"><text:span text:style-name="T37">5</text:span></text:span><text:span text:style-name="Определение_20_HTML"><text:span text:style-name="T35">.08.20</text:span></text:span><text:span text:style-name="Определение_20_HTML"><text:span text:style-name="T36">2</text:span></text:span><text:span text:style-name="Определение_20_HTML"><text:span text:style-name="T38">3</text:span></text:span><text:span text:style-name="Определение_20_HTML"><text:span text:style-name="T35">-</text:span></text:span><text:span text:style-name="Определение_20_HTML"><text:span text:style-name="T22">31.08</text:span></text:span><text:span text:style-name="Определение_20_HTML"><text:span text:style-name="T23">.20</text:span></text:span><text:span text:style-name="Определение_20_HTML"><text:span text:style-name="T24">2</text:span></text:span><text:span text:style-name="Определение_20_HTML"><text:span text:style-name="T27">3</text:span></text:span><text:span text:style-name="Определение_20_HTML"><text:span text:style-name="T25">г.</text:span></text:span></text:p>
          </table:table-cell>
          <table:table-cell table:style-name="Таблица3.E1" office:value-type="string">
            <text:p text:style-name="P37"/>
            <text:p text:style-name="P15"/>
            <text:p text:style-name="P15"/>
            <text:p text:style-name="P63"><text:span text:style-name="Определение_20_HTML"><text:span text:style-name="T67">в <text:s/>соответствии </text:span></text:span></text:p>
            <text:p text:style-name="P13"><text:span text:style-name="Определение_20_HTML"><text:span text:style-name="T21">с главой IV <text:s text:c="3"/>Правил</text:span></text:span></text:p>
            <text:p text:style-name="P26"/>
          </table:table-cell>
        </table:table-row>
        <table:table-row table:style-name="Таблица3.8">
          <table:table-cell table:style-name="Таблица3.A9" office:value-type="string">
            <text:p text:style-name="P42">7.</text:p>
          </table:table-cell>
          <table:table-cell table:style-name="Таблица3.A9" office:value-type="string">
            <text:p text:style-name="P34">МБОУ Чичеринская ООШ</text:p>
          </table:table-cell>
          <table:table-cell table:style-name="Таблица3.A9" office:value-type="string">
            <text:p text:style-name="P43">1</text:p>
          </table:table-cell>
          <table:table-cell table:style-name="Таблица3.A9" office:value-type="string">
            <text:p text:style-name="P62"><text:span text:style-name="Определение_20_HTML"><text:span text:style-name="T39">1</text:span></text:span><text:span text:style-name="Определение_20_HTML"><text:span text:style-name="T42">5</text:span></text:span><text:span text:style-name="Определение_20_HTML"><text:span text:style-name="T40">.08.20</text:span></text:span><text:span text:style-name="Определение_20_HTML"><text:span text:style-name="T41">2</text:span></text:span><text:span text:style-name="Определение_20_HTML"><text:span text:style-name="T43">3</text:span></text:span><text:span text:style-name="Определение_20_HTML"><text:span text:style-name="T29">-</text:span></text:span><text:span text:style-name="Определение_20_HTML"><text:span text:style-name="T28">31.08</text:span></text:span><text:span text:style-name="Определение_20_HTML"><text:span text:style-name="T29">.20</text:span></text:span><text:span text:style-name="Определение_20_HTML"><text:span text:style-name="T30">2</text:span></text:span><text:span text:style-name="Определение_20_HTML"><text:span text:style-name="T33">3</text:span></text:span><text:span text:style-name="Определение_20_HTML"><text:span text:style-name="T31">г.</text:span></text:span></text:p>
          </table:table-cell>
          <table:table-cell table:style-name="Таблица3.E9" office:value-type="string">
            <text:p text:style-name="P63"><text:span text:style-name="Определение_20_HTML"><text:span text:style-name="T67">в <text:s/>соответствии </text:span></text:span></text:p>
            <text:p text:style-name="P13"><text:span text:style-name="Определение_20_HTML"><text:span text:style-name="T21">с главой IV <text:s text:c="3"/>Правил</text:span></text:span></text:p>
            <text:p text:style-name="P25"/>
          </table:table-cell>
        </table:table-row>
      </table:table>
      <text:p text:style-name="P34"/>
      <text:p text:style-name="P34"><text:span text:style-name="Определение_20_HTML"><text:span text:style-name="T58">4. Комиссия осуществляет проверку в соответствии с перечнем теплоснабжающих организаций, а также потребителей тепловой энергии, в отношении которых проводится проверка готовности к отопительному периоду 20</text:span></text:span><text:span text:style-name="Определение_20_HTML"><text:span text:style-name="T60">2</text:span></text:span><text:span text:style-name="Определение_20_HTML"><text:span text:style-name="T62">3</text:span></text:span><text:span text:style-name="Определение_20_HTML"><text:span text:style-name="T58"> – 202</text:span></text:span><text:span text:style-name="Определение_20_HTML"><text:span text:style-name="T62">4</text:span></text:span><text:span text:style-name="Определение_20_HTML"><text:span text:style-name="T61"> </text:span></text:span><text:span text:style-name="Определение_20_HTML"><text:span text:style-name="T58">годов, согласно приложению № 1 к Программе.</text:span></text:span></text:p>
      <text:p text:style-name="P34"><text:span text:style-name="Определение_20_HTML"><text:span text:style-name="T58">5. В целях проведения проверки потребителей тепловой энергии к работе Комиссии по согласованию могут привлекаться представители Федеральной службы по экологическому, технологическому и атомному надзору, единой теплоснабжающей организации.</text:span></text:span></text:p>
      <text:p text:style-name="P34"><text:span text:style-name="Определение_20_HTML"><text:span text:style-name="T58">6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 с выездом на место.</text:span></text:span></text:p>
      <text:p text:style-name="P34"><text:span text:style-name="Определение_20_HTML"><text:span text:style-name="T58">7. Результаты проверки теплоснабжающих организаций, потребителей тепловой энергии <text:s/>оформляются актами проверки готовности к отопительному периоду 20</text:span></text:span><text:span text:style-name="Определение_20_HTML"><text:span text:style-name="T62">2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согласно <text:s/>приложению № 2 к Программе.</text:span></text:span></text:p>
      <text:p text:style-name="P34"><text:span text:style-name="Определение_20_HTML"><text:span text:style-name="T58">8. Акты проверки готовности к отопительному периоду 20</text:span></text:span><text:span text:style-name="Определение_20_HTML"><text:span text:style-name="T60">2</text:span></text:span><text:span text:style-name="Определение_20_HTML"><text:span text:style-name="T62">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</text:span></text:span><text:span text:style-name="Определение_20_HTML"><text:span text:style-name="T55">теплоснабжающих организаций и потребителей тепловой энергии оформляются </text:span></text:span><text:span text:style-name="Определение_20_HTML"><text:span text:style-name="T58">не позднее одного дня с даты завершения проверки.</text:span></text:span></text:p>
      <text:p text:style-name="P34"><text:span text:style-name="Определение_20_HTML"><text:span text:style-name="T58">9. </text:span></text:span><text:span text:style-name="Определение_20_HTML"><text:span text:style-name="T55">В акте <text:s/></text:span></text:span><text:span text:style-name="Определение_20_HTML"><text:span text:style-name="T58">проверки готовности к отопительному периоду 20</text:span></text:span><text:span text:style-name="Определение_20_HTML"><text:span text:style-name="T60">2</text:span></text:span><text:span text:style-name="Определение_20_HTML"><text:span text:style-name="T62">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</text:span></text:span><text:span text:style-name="Определение_20_HTML"><text:span text:style-name="T55">содержатся следующие выводы комиссии по итогам проверки:</text:span></text:span></text:p>
      <text:p text:style-name="P34"><text:span text:style-name="Определение_20_HTML"><text:span text:style-name="T55">- объект проверки готов к отопительному периоду; </text:span></text:span></text:p>
      <text:p text:style-name="P34"><text:span text:style-name="Определение_20_HTML"><text:span text:style-name="T55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 </text:span></text:span></text:p>
      <text:p text:style-name="P34"><text:span text:style-name="Определение_20_HTML"><text:span text:style-name="T55">- объект проверки не готов к отопительному периоду. </text:span></text:span></text:p>
      <text:p text:style-name="P34"><text:soft-page-break/><text:span text:style-name="Определение_20_HTML"><text:span text:style-name="T55">10.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– Перечень) с указанием сроков устранения.</text:span></text:span></text:p>
      <text:p text:style-name="P34"><text:span text:style-name="Определение_20_HTML"><text:span text:style-name="T58">11. Паспорт готовности к отопительному периоду 20</text:span></text:span><text:span text:style-name="Определение_20_HTML"><text:span text:style-name="T60">2</text:span></text:span><text:span text:style-name="Определение_20_HTML"><text:span text:style-name="T62">3</text:span></text:span><text:span text:style-name="Определение_20_HTML"><text:span text:style-name="T58">-202</text:span></text:span><text:span text:style-name="Определение_20_HTML"><text:span text:style-name="T62">4</text:span></text:span><text:span text:style-name="Определение_20_HTML"><text:span text:style-name="T58"> годов (далее - Паспорт готовности) составляется согласно приложению № 3 к Программе и выдается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 </text:span></text:span></text:p>
      <text:p text:style-name="P34"><text:span text:style-name="Определение_20_HTML"><text:span text:style-name="T63"><text:s/></text:span></text:span><text:span text:style-name="Определение_20_HTML"><text:span text:style-name="T58">12. Срок выдачи Паспортов готовности: не позднее </text:span></text:span><text:span text:style-name="Определение_20_HTML"><text:span text:style-name="T64">15 сентября 20</text:span></text:span><text:span text:style-name="Определение_20_HTML"><text:span text:style-name="T65">2</text:span></text:span><text:span text:style-name="Определение_20_HTML"><text:span text:style-name="T66">3</text:span></text:span><text:span text:style-name="Определение_20_HTML"><text:span text:style-name="T64"> года.</text:span></text:span></text:p>
      <text:p text:style-name="P32"><text:span text:style-name="T15">13. </text:span><text:span text:style-name="T5">В случае устранения указанных в Перечне замечаний к выполнению (невыполнению) требований по готовности в сроки, установленные в пункте 10 настоящей Программы, Комиссией проводится повторная проверка, по результатам которой составляется новый акт </text:span><text:span text:style-name="T15">проверки готовности к отопительному периоду 20</text:span><text:span text:style-name="T16">2</text:span><text:span text:style-name="T17">3</text:span><text:span text:style-name="T15">-202</text:span><text:span text:style-name="T17">4</text:span><text:span text:style-name="T15"> годов</text:span><text:span text:style-name="T5">.</text:span></text:p>
      <text:p text:style-name="P33">14. Организация, не получившая по объектам проверки Паспорт готовности в сроки, установленные пунктом 10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готовности в текущий отопительный период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05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пределение_20_HTML" style:display-name="Определение HTML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1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44:10.537784696</meta:creation-date>
    <dc:date>2023-05-11T12:46:20.675865582</dc:date>
    <meta:editing-duration>PT1H16M18S</meta:editing-duration>
    <meta:editing-cycles>10</meta:editing-cycles>
    <meta:generator>LibreOffice/6.0.7.3$Linux_X86_64 LibreOffice_project/00m0$Build-3</meta:generator>
    <meta:document-statistic meta:table-count="1" meta:image-count="0" meta:object-count="0" meta:page-count="7" meta:paragraph-count="148" meta:word-count="1340" meta:character-count="11397" meta:non-whitespace-character-count="9691"/>
  </office:meta>
</office:document-meta>
</file>