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16408" style:font-size-asian="14pt" style:font-size-complex="14pt"/>
    </style:style>
    <style:style style:name="P2" style:family="paragraph" style:parent-style-name="Standard">
      <style:text-properties style:font-name="Times New Roman" fo:font-size="14pt" officeooo:rsid="001a7177" officeooo:paragraph-rsid="00016408" style:font-size-asian="14pt" style:font-size-complex="14pt"/>
    </style:style>
    <style:style style:name="P3" style:family="paragraph" style:parent-style-name="Standard">
      <style:text-properties style:font-name="Times New Roman" fo:font-size="14pt" officeooo:paragraph-rsid="0001640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d142" officeooo:paragraph-rsid="0005f90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normal" officeooo:rsid="0000fe3b" officeooo:paragraph-rsid="0005f90d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6408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5f90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normal" officeooo:paragraph-rsid="00016408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-0.002cm" fo:margin-top="0.176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normal" officeooo:paragraph-rsid="0005f90d" style:font-size-asian="14pt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016408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rsid="000160d0" officeooo:paragraph-rsid="00016408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officeooo:rsid="000160d0" officeooo:paragraph-rsid="00016408" style:letter-kerning="true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officeooo:rsid="000160d0" officeooo:paragraph-rsid="00016408" style:letter-kerning="true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016408" style:letter-kerning="true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5f90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05f90d" style:font-weight-asian="bold" style:font-size-complex="14pt"/>
    </style:style>
    <style:style style:name="P17" style:family="paragraph" style:parent-style-name="ConsPlusNormal">
      <style:paragraph-properties fo:margin-left="0cm" fo:margin-right="0cm" fo:margin-top="0.176cm" fo:margin-bottom="0cm" loext:contextual-spacing="false" fo:text-align="center" style:justify-single-word="false" fo:orphans="2" fo:widows="2" fo:text-indent="0cm" style:auto-text-indent="false">
        <style:tab-stops>
          <style:tab-stop style:position="16.501cm"/>
        </style:tab-stops>
      </style:paragraph-properties>
      <style:text-properties style:font-name="Times New Roman" fo:font-size="14pt" fo:font-weight="bold" officeooo:paragraph-rsid="0005f90d" style:font-size-asian="14pt" style:font-weight-asian="bold" style:font-name-complex="Times New Roman" style:font-size-complex="14pt" style:font-weight-complex="normal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weight="bold" officeooo:paragraph-rsid="0005f90d" style:font-weight-asian="bold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rsid="000160d0" officeooo:paragraph-rsid="00016408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officeooo:rsid="000160d0" officeooo:paragraph-rsid="00016408" style:letter-kerning="true" style:font-size-asian="14pt" style:font-size-complex="14pt"/>
    </style:style>
    <style:style style:name="T1" style:family="text">
      <style:text-properties officeooo:rsid="0000fe3b"/>
    </style:style>
    <style:style style:name="T2" style:family="text">
      <style:text-properties style:font-name-complex="Times New Roman"/>
    </style:style>
    <style:style style:name="T3" style:family="text">
      <style:text-properties officeooo:rsid="0000fe3b" style:font-name-complex="Times New Roman"/>
    </style:style>
    <style:style style:name="T4" style:family="text">
      <style:text-properties officeooo:rsid="00069614" style:font-name-complex="Times New Roman"/>
    </style:style>
    <style:style style:name="T5" style:family="text">
      <style:text-properties fo:language="ru" fo:country="RU" officeooo:rsid="0000d142"/>
    </style:style>
    <style:style style:name="T6" style:family="text">
      <style:text-properties fo:language="ru" fo:country="RU" officeooo:rsid="0000fe3b"/>
    </style:style>
    <style:style style:name="T7" style:family="text">
      <style:text-properties fo:language="ru" fo:country="RU" officeooo:rsid="001dc225"/>
    </style:style>
    <style:style style:name="T8" style:family="text">
      <style:text-properties fo:language="ru" fo:country="RU" style:letter-kerning="true"/>
    </style:style>
    <style:style style:name="T9" style:family="text">
      <style:text-properties fo:language="ru" fo:country="RU" officeooo:rsid="0000d142" style:letter-kerning="true"/>
    </style:style>
    <style:style style:name="T10" style:family="text">
      <style:text-properties fo:language="ru" fo:country="RU" officeooo:rsid="0000fe3b" style:letter-kerning="true"/>
    </style:style>
    <style:style style:name="T11" style:family="text">
      <style:text-properties fo:language="ru" fo:country="RU" officeooo:rsid="000160d0" style:letter-kerning="true"/>
    </style:style>
    <style:style style:name="T12" style:family="text">
      <style:text-properties fo:language="ru" fo:country="RU" officeooo:rsid="001dc225" style:letter-kerning="true"/>
    </style:style>
    <style:style style:name="T13" style:family="text">
      <style:text-properties fo:language="ru" fo:country="RU" officeooo:rsid="0002cc22" style:letter-kerning="true"/>
    </style:style>
    <style:style style:name="T14" style:family="text">
      <style:text-properties fo:language="ru" fo:country="RU" style:letter-kerning="true" fo:background-color="transparent" loext:char-shading-value="0"/>
    </style:style>
    <style:style style:name="T15" style:family="text">
      <style:text-properties fo:language="ru" fo:country="RU" officeooo:rsid="000597af" style:letter-kerning="true"/>
    </style:style>
    <style:style style:name="T16" style:family="text">
      <style:text-properties fo:language="ru" fo:country="RU" officeooo:rsid="00069614"/>
    </style:style>
    <style:style style:name="T17" style:family="text">
      <style:text-properties style:letter-kerning="true"/>
    </style:style>
    <style:style style:name="T18" style:family="text">
      <style:text-properties officeooo:rsid="000754a4"/>
    </style:style>
    <style:style style:name="T19" style:family="text">
      <style:text-properties officeooo:rsid="001dc225"/>
    </style:style>
    <style:style style:name="T20" style:family="text">
      <style:text-properties officeooo:rsid="00033ece"/>
    </style:style>
    <style:style style:name="T21" style:family="text">
      <style:text-properties officeooo:rsid="0003889e"/>
    </style:style>
    <style:style style:name="T22" style:family="text">
      <style:text-properties officeooo:rsid="00055ed4"/>
    </style:style>
    <style:style style:name="T23" style:family="text">
      <style:text-properties officeooo:rsid="00069614"/>
    </style:style>
    <style:style style:name="T24" style:family="text">
      <style:text-properties officeooo:rsid="000784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РОССИЙСКАЯ ФЕДЕРАЦИЯ<text:line-break/>АДМИНИСТРАЦИЯ </text:p>
      <text:p text:style-name="P16">КОМИССАРОВСКОГО СЕЛЬСКОГО ПОСЕЛЕНИЯ</text:p>
      <text:p text:style-name="P16">КРАСНОСУЛИНСКОГО РАЙОНА</text:p>
      <text:p text:style-name="P15">РОСТОВСКОЙ ОБЛАСТИ</text:p>
      <text:p text:style-name="P17"/>
      <text:p text:style-name="P17">ПОСТАНОВЛЕНИЕ</text:p>
      <text:p text:style-name="P8"/>
      <text:p text:style-name="P7"><text:span text:style-name="T22">11</text:span>.0<text:span text:style-name="T22">5</text:span>.202<text:span text:style-name="T23">3</text:span>г. <text:s/>№ <text:span text:style-name="T24">32</text:span></text:p>
      <text:p text:style-name="P7"><text:s text:c="2"/>х. Лихой</text:p>
      <text:p text:style-name="P9"/>
      <text:p text:style-name="P4">«О <text:span text:style-name="T1">подготовке жилищного фонда, объектов жизнеобеспечения и социальной сферы </text:span><text:span text:style-name="T2"><text:s/>Комиссаровского сельского поселения </text:span><text:span text:style-name="T3">к эксплуатации в осенне-зимний период 202</text:span><text:span text:style-name="T4">3</text:span><text:span text:style-name="T3">-202</text:span><text:span text:style-name="T4">4</text:span><text:span text:style-name="T3">гг.»</text:span></text:p>
      <text:p text:style-name="P5"/>
      <text:p text:style-name="P1"><text:span text:style-name="T5"><text:tab/>В целях обеспечения своевременной </text:span><text:span text:style-name="T6">и качественной подготовки жилищного фонда, объектов инженерной и социальной инфраструктуры </text:span><text:span text:style-name="T5">Комиссаровского сельского поселения </text:span><text:span text:style-name="T6">к эксплуатации в осенне-зимний период 20</text:span><text:span text:style-name="T7">2</text:span><text:span text:style-name="T16">3</text:span><text:span text:style-name="T6">-202</text:span><text:span text:style-name="T16">4</text:span><text:span text:style-name="T6">гг., руководствуясь статьей 30 Устава муниципального образования </text:span><text:span text:style-name="T9">«</text:span><text:span text:style-name="T17"> Комиссаровско</text:span><text:span text:style-name="T10">е</text:span><text:span text:style-name="T17"> сельско</text:span><text:span text:style-name="T10">е</text:span><text:span text:style-name="T17"> поселени</text:span><text:span text:style-name="T10">е»</text:span><text:span text:style-name="T17">,</text:span></text:p>
      <text:p text:style-name="P1"/>
      <text:p text:style-name="P1"/>
      <text:p text:style-name="P6">ПОСТАНОВЛЯЕТ:</text:p>
      <text:p text:style-name="P3"/>
      <text:p text:style-name="P10"><text:span text:style-name="T17">1.</text:span><text:span text:style-name="T10">Рекомендовать руководителям: </text:span></text:p>
      <text:p text:style-name="P10"><text:span text:style-name="T10">-Котельная МБОУ Лиховская СОШ х. Лихой, пер. Школьный, </text:span><text:span text:style-name="T11">б/н,</text:span></text:p>
      <text:p text:style-name="P10"><text:span text:style-name="T11">-</text:span><text:span text:style-name="T12">МБОУ Комиссаровская СОШ, п. Розет, ул. Черемушки, б/н,</text:span></text:p>
      <text:p text:style-name="P10"><text:span text:style-name="T10">-Котельная МБДОУ д/с №1 «Светлячок», х. Лихой, </text:span><text:span text:style-name="T11">б/н,</text:span></text:p>
      <text:p text:style-name="P10"><text:span text:style-name="T10">- </text:span><text:span text:style-name="T11">Котельная п. Розет, ул. Подгорная, 12</text:span><text:span text:style-name="T15">а</text:span><text:span text:style-name="T11">,</text:span></text:p>
      <text:p text:style-name="P12">- МБДОУ д/с «Ивушка», п. Розет, ул. Черемушки 19.</text:p>
      <text:p text:style-name="P12">- <text:span text:style-name="T18">МБОУ Чичеринская ООШ, п. Чичерино, ул. Максима Горького, 1</text:span></text:p>
      <text:p text:style-name="P12"/>
      <text:p text:style-name="P12">1.1 По результатам отопительного периода представить до 15.07.20<text:span text:style-name="T19">23</text:span>г. Планы мероприятий по проведению необходимых ремонтно-профилактический работ на период подготовки к предстоящему осенне-зимнему периоду 20<text:span text:style-name="T19">23</text:span>-202<text:span text:style-name="T23">4</text:span>гг. <text:s text:c="2"/>в Администрацию Комиссаровского сельского поселения.</text:p>
      <text:p text:style-name="P12">1.2 Осуществить подготовку к работе в осенне-зимний период в соответствии с действующим законодательством.</text:p>
      <text:p text:style-name="P19"><text:soft-page-break/><text:span text:style-name="T8"><text:tab/>1.3 Обеспечить контроль над ходом подготовки к эксплуатации в осенне-зим</text:span><text:span text:style-name="T13">н</text:span><text:span text:style-name="T8">ий период. Создание аварийного запаса материалов и сезонную заготовку топлива.</text:span></text:p>
      <text:p text:style-name="P11"><text:span text:style-name="T8">2. Руководителям предприятий и организаций независимо от организационно-правовой формы и ведомственной </text:span><text:span text:style-name="T14">принадлежности обеспечения нормальной работы организаций энерго- и водоснабжения принимать необходимые <text:s text:c="3"/>меры по погашению задолженности за потребленные энергетические и водные ресурсы.</text:span></text:p>
      <text:p text:style-name="P13">3.Предприятиям и организациям энерго- и водоснабжения независимо от организационно-правовой формы и ведомственной принадлежности:</text:p>
      <text:p text:style-name="P13">3.1. В срок до 1 октября завершить подготовку хозяйств к эксплуатации в осенне-зимний период.</text:p>
      <text:p text:style-name="P13">3.2. Работы по подготовке к отопительному периоду учебных заведений завершить до 1 сентября 20<text:span text:style-name="T19">23</text:span>г.</text:p>
      <text:p text:style-name="P13">3.3. Принимать необходимые меры по укреплению платежной дисциплины потребителей коммунальных услуги погашению задолженности .</text:p>
      <text:p text:style-name="P13">4. Специалисту по благоустройству Администрации Комиссаровского сельского поселения:</text:p>
      <text:p text:style-name="P13">4.1. Подготовить общественный план мероприятий по проведению необходимых ремонтно-профилактических работ на период подготовки к предстоящему отопительному периоду 20<text:span text:style-name="T19">23</text:span>-202<text:span text:style-name="T23">4</text:span>гг.;</text:p>
      <text:p text:style-name="P13">4.2. Провести разъяснительную работу среди населения о принятии необходимых мер по погашению задолженности за потребленные жилищно-коммунальные услуги;</text:p>
      <text:p text:style-name="P13">4.3. Обеспечить контроль мероприятий по подготовке жилищного фонда, объектов инженерной и социальной инфраструктуры к работе в осенне - зимний период.</text:p>
      <text:p text:style-name="P14"/>
      <text:p text:style-name="P10">5. Контроль исполнения настоящего постановления <text:span text:style-name="T20">оставляю за собой.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3">Глава Администрации Комиссаровского </text:p>
      <text:p text:style-name="P3">сельского поселения <text:s text:c="72"/><text:span text:style-name="T22">Е. Н. Безру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09:12:35.602845683</meta:creation-date>
    <dc:date>2023-05-11T13:10:52.272569442</dc:date>
    <meta:editing-duration>PT24M26S</meta:editing-duration>
    <meta:editing-cycles>10</meta:editing-cycles>
    <meta:generator>LibreOffice/6.0.7.3$Linux_X86_64 LibreOffice_project/00m0$Build-3</meta:generator>
    <meta:document-statistic meta:table-count="0" meta:image-count="0" meta:object-count="0" meta:page-count="2" meta:paragraph-count="32" meta:word-count="346" meta:character-count="3019" meta:non-whitespace-character-count="2619"/>
  </office:meta>
</office:document-meta>
</file>