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3" style:parent-style-name="Обычный" style:family="paragraph">
      <style:paragraph-properties style:vertical-align="auto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5" style:parent-style-name="Обычный" style:family="paragraph">
      <style:paragraph-properties fo:text-align="center" style:vertical-align="auto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7" style:parent-style-name="Обычный" style:family="paragraph">
      <style:paragraph-properties fo:text-align="center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9" style:parent-style-name="Обычный" style:family="paragraph">
      <style:paragraph-properties fo:text-align="center" style:vertical-align="auto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2" style:parent-style-name="Обычный" style:family="paragraph">
      <style:paragraph-properties fo:text-align="center" style:vertical-align="auto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4" style:parent-style-name="ConsPlusNormal" style:family="paragraph">
      <style:paragraph-properties fo:widows="2" fo:orphans="2" fo:text-align="center" fo:margin-top="0.0694in" fo:text-indent="0in">
        <style:tab-stops>
          <style:tab-stop style:type="left" style:position="6.49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ConsPlusNormal" style:family="paragraph">
      <style:paragraph-properties fo:widows="2" fo:orphans="2" fo:text-align="center" fo:margin-top="0.0694in" fo:text-indent="0in">
        <style:tab-stops>
          <style:tab-stop style:type="left" style:position="6.496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top="0.0694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top="0.1111in">
        <style:tab-stops>
          <style:tab-stop style:type="center" style:position="2.5597in"/>
          <style:tab-stop style:type="righ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top="0.1111in">
        <style:tab-stops>
          <style:tab-stop style:type="center" style:position="2.5597in"/>
          <style:tab-stop style:type="right" style:position="5.5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50" style:family="table-column">
      <style:table-column-properties style:column-width="1.1541in" style:use-optimal-column-width="false"/>
    </style:style>
    <style:style style:name="TableColumn51" style:family="table-column">
      <style:table-column-properties style:column-width="1.1541in" style:use-optimal-column-width="false"/>
    </style:style>
    <style:style style:name="TableColumn52" style:family="table-column">
      <style:table-column-properties style:column-width="1.1541in" style:use-optimal-column-width="false"/>
    </style:style>
    <style:style style:name="TableColumn53" style:family="table-column">
      <style:table-column-properties style:column-width="1.1541in" style:use-optimal-column-width="false"/>
    </style:style>
    <style:style style:name="TableColumn54" style:family="table-column">
      <style:table-column-properties style:column-width="1.1541in" style:use-optimal-column-width="false"/>
    </style:style>
    <style:style style:name="TableColumn55" style:family="table-column">
      <style:table-column-properties style:column-width="1.2256in" style:use-optimal-column-width="false"/>
    </style:style>
    <style:style style:name="Table49" style:family="table">
      <style:table-properties style:width="6.9965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6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<text:s text:c="47"/>РОСТОВСКАЯ ОБЛАСТЬ</text:span></text:p>
      <text:p text:style-name="P5"><text:span text:style-name="T6">КРАСНОСУЛИНСКИЙ РАЙОН</text:span></text:p>
      <text:p text:style-name="P7"><text:span text:style-name="T8">МУНИЦИПАЛЬНОЕ ОБРАЗОВАНИЕ</text:span></text:p>
      <text:p text:style-name="P9"><text:span text:style-name="T10">« КОМИССАРОВСКОЕ СЕЛЬСКОЕ ПОСЕЛЕНИЕ» <text:s text:c="6"/></text:span><text:span text:style-name="T11">АДМИНИСТРАЦИЯ КОМИССАРОВСКОГО СЕЛЬСКОГО ПОСЕЛЕНИЯ</text:span></text:p>
      <text:p text:style-name="P12"><text:span text:style-name="T13"><text:s/></text:span></text:p>
      <text:p text:style-name="P14">ПОСТАНОВЛЕНИЕ <text:s text:c="93"/></text:p>
      <text:p text:style-name="P15"><text:span text:style-name="T16">11.05.2023г. <text:s/>№</text:span><text:span text:style-name="T17"><text:s/>48</text:span><text:span text:style-name="T18"><text:s/></text:span></text:p>
      <text:p text:style-name="P19">х. Лихой</text:p>
      <text:p text:style-name="P20">«Об утверждении плана мероприятий по подготовке к осенне-зимнему периоду 2024-2025гг. Комиссаровское сельское поселение»</text:p>
      <text:p text:style-name="P21"/>
      <text:p text:style-name="P22"><text:tab/>В целях обеспечения своевременной и качественной подготовки жилищно-коммунального хозяйства, расположенных на территории Комиссаровское сельское поселение к предстоящему 2024-2025гг., повышения качества<text:s/>предоставления услуг населению и другим потребителям, Администрация Комиссаровского сельского поселения,</text:p>
      <text:p text:style-name="P23"/>
      <text:p text:style-name="P24">ПОСТАНОВЛЯЕТ:</text:p>
      <text:p text:style-name="P25"/>
      <text:p text:style-name="P26">1. Утвердить прилагаемый План мероприятий по подготовке Комиссаровского сельского к осенне-зимнему периоду 2024-2025гг.</text:p>
      <text:p text:style-name="P27">2. Контроль за<text:s/>выполнением настоящего постановления возлагаю на специалиста по благоустройству.</text:p>
      <text:p text:style-name="P28"/>
      <text:p text:style-name="P29"/>
      <text:p text:style-name="P30"/>
      <text:p text:style-name="P31">Глава Администрации Комиссаровского</text:p>
      <text:p text:style-name="P32">сельского поселения <text:s text:c="72"/>Е. Н. Безруков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Приложение</text:p>
      <text:p text:style-name="P41"><text:s/>к<text:s/>постановлению Администрации Комиссаровского</text:p>
      <text:p text:style-name="P42">сельского поселения<text:s/>№<text:s/>48<text:s/>от 15.05.2024г.</text:p>
      <text:p text:style-name="P43">Согласовано:</text:p>
      <text:p text:style-name="P44">Глава Администрации Комиссаровского сельского поселения</text:p>
      <text:p text:style-name="P45">Е.Н.Безрукова</text:p>
      <text:p text:style-name="P46"/>
      <text:p text:style-name="P47">План мероприятий по подготовке к отопительному периоду 2024-2025гг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Наименование объектов</text:p>
          </table:table-cell>
          <table:table-cell table:style-name="TableCell59">
            <text:p text:style-name="P60">Наименование работ</text:p>
          </table:table-cell>
          <table:table-cell table:style-name="TableCell61">
            <text:p text:style-name="P62">Источник финансирования</text:p>
          </table:table-cell>
          <table:table-cell table:style-name="TableCell63">
            <text:p text:style-name="P64">Процент готовности</text:p>
          </table:table-cell>
          <table:table-cell table:style-name="TableCell65">
            <text:p text:style-name="P66">Срок окончания работ</text:p>
          </table:table-cell>
          <table:table-cell table:style-name="TableCell67">
            <text:p text:style-name="P68">Ответственный за проведение</text:p>
          </table:table-cell>
        </table:table-row>
        <table:table-row table:style-name="TableRow69">
          <table:table-cell table:style-name="TableCell70">
            <text:p text:style-name="P71">Котельная п. Розет</text:p>
          </table:table-cell>
          <table:table-cell table:style-name="TableCell72">
            <text:p text:style-name="P73">Косметический ремонт в котельной п. Розет;</text:p>
            <text:p text:style-name="P74">завоз твердого топлива; промывка системы отопления; проверка кранов, арматуры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05.10.2024г.</text:p>
          </table:table-cell>
          <table:table-cell table:style-name="TableCell81">
            <text:p text:style-name="P82">Директор МУП «Красносулинские теплосети» <text:s text:c="4"/></text:p>
            <text:p text:style-name="P83"><text:s/>А. В. Колесников</text:p>
          </table:table-cell>
        </table:table-row>
        <table:table-row table:style-name="TableRow84">
          <table:table-cell table:style-name="TableCell85">
            <text:p text:style-name="P86">МБОУ Комиссаровская СОШ</text:p>
          </table:table-cell>
          <table:table-cell table:style-name="TableCell87">
            <text:p text:style-name="P88">Проверка котельной</text:p>
            <text:p text:style-name="P89">Проверка здани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30.08.2024г.</text:p>
          </table:table-cell>
          <table:table-cell table:style-name="TableCell96">
            <text:p text:style-name="P97">Директор МБОУ Комиссаровская СОШ<text:s/></text:p>
            <text:p text:style-name="P98">Перепелкин Г.А.</text:p>
          </table:table-cell>
        </table:table-row>
        <table:table-row table:style-name="TableRow99">
          <table:table-cell table:style-name="TableCell100">
            <text:p text:style-name="P101">МБОУ Лиховская СОШ</text:p>
          </table:table-cell>
          <table:table-cell table:style-name="TableCell102">
            <text:p text:style-name="P103">Проверка котельной</text:p>
            <text:p text:style-name="P104">Проверка здания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30.08.2024г.</text:p>
          </table:table-cell>
          <table:table-cell table:style-name="TableCell111">
            <text:p text:style-name="P112">Директор МБОУ Лиховская СОШ Журавлева Н.В.</text:p>
          </table:table-cell>
        </table:table-row>
        <table:table-row table:style-name="TableRow113">
          <table:table-cell table:style-name="TableCell114">
            <text:p text:style-name="P115">МБДОУ д/с «Ивушка»</text:p>
          </table:table-cell>
          <table:table-cell table:style-name="TableCell116">
            <text:p text:style-name="P117">Проверка котельной</text:p>
            <text:p text:style-name="P118">Проверка здания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30.08.2024г.</text:p>
          </table:table-cell>
          <table:table-cell table:style-name="TableCell125">
            <text:p text:style-name="P126">Заведующая МБДОУ д/с «Ивушка» Литвиненко Е.В.</text:p>
          </table:table-cell>
        </table:table-row>
        <table:table-row table:style-name="TableRow127">
          <table:table-cell table:style-name="TableCell128">
            <text:p text:style-name="P129">МБДОУ д/с «Светлячок»</text:p>
          </table:table-cell>
          <table:table-cell table:style-name="TableCell130">
            <text:p text:style-name="P131">Проверка котельной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30.08.2024г.</text:p>
          </table:table-cell>
          <table:table-cell table:style-name="TableCell138">
            <text:p text:style-name="P139">Заведующая МБДОУ д/с<text:s/>«Светлячок» Подлегаева Е.А.</text:p>
          </table:table-cell>
        </table:table-row>
        <table:table-row table:style-name="TableRow140">
          <table:table-cell table:style-name="TableCell141">
            <text:p text:style-name="P142">МБУК «Комиссаровский СДК» х. Лихой</text:p>
          </table:table-cell>
          <table:table-cell table:style-name="TableCell143">
            <text:p text:style-name="P144">Очистка дымоходов; побелка котлов; побелка котельной; промывка системы отопления; проверка кранов, арматуры; завоз твердого топлив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0.08.2024г.</text:p>
          </table:table-cell>
          <table:table-cell table:style-name="TableCell151">
            <text:p text:style-name="P152">Директор МБУК «Комиссаровский СДК»</text:p>
            <text:p text:style-name="P153"><text:s/>Яицкая Н.Ю.</text:p>
          </table:table-cell>
        </table:table-row>
        <table:table-row table:style-name="TableRow154">
          <table:table-cell table:style-name="TableCell155">
            <text:p text:style-name="P156">СДК п. Розет</text:p>
          </table:table-cell>
          <table:table-cell table:style-name="TableCell157">
            <text:p text:style-name="P158">Очистка дымоходов; побелка котлов; побелка котельной; промывка<text:s/><text:soft-page-break/>системы отопления; проверка кранов, арматуры;</text:p>
            <text:p text:style-name="P159">завоз твердого топлив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30.08.2024г.</text:p>
          </table:table-cell>
          <table:table-cell table:style-name="TableCell166">
            <text:p text:style-name="P167">Заведующая СДК</text:p>
            <text:p text:style-name="P168">п. Розет</text:p>
            <text:p text:style-name="P169"><text:s/>Кухтина И,А.</text:p>
          </table:table-cell>
        </table:table-row>
        <text:soft-page-break/>
        <table:table-row table:style-name="TableRow170">
          <table:table-cell table:style-name="TableCell171">
            <text:p text:style-name="P172">СДК п. Чичерино</text:p>
          </table:table-cell>
          <table:table-cell table:style-name="TableCell173">
            <text:p text:style-name="P174">Очистка дымоходов; побелка котлов;<text:s/>побелка котельной; промывка системы отопления; проверка кранов, арматуры;</text:p>
            <text:p text:style-name="P175">завоз твердого топлива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30.08.2024г.</text:p>
          </table:table-cell>
          <table:table-cell table:style-name="TableCell182">
            <text:p text:style-name="P183">Заведующая СДК</text:p>
            <text:p text:style-name="P184">п. Чичерино</text:p>
            <text:p text:style-name="P185">Димидова В.Е.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21-06-07T10:22:00Z</meta:creation-date>
    <dc:date>2024-05-15T07:42:00Z</dc:date>
    <meta:print-date>2024-05-15T07:42:00Z</meta:print-date>
    <meta:template xlink:href="Normal" xlink:type="simple"/>
    <meta:editing-cycles>2</meta:editing-cycles>
    <meta:editing-duration>PT6480S</meta:editing-duration>
    <meta:document-statistic meta:page-count="3" meta:paragraph-count="5" meta:word-count="430" meta:character-count="2881" meta:row-count="20" meta:non-whitespace-character-count="2456"/>
  </office:meta>
</office:document-meta>
</file>