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style:vertical-align="auto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5" style:parent-style-name="Обычный" style:family="paragraph">
      <style:paragraph-properties fo:text-align="center" style:vertical-align="auto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9" style:parent-style-name="Обычный" style:family="paragraph">
      <style:paragraph-properties fo:text-align="center" style:vertical-align="auto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2" style:parent-style-name="Обычный" style:family="paragraph">
      <style:paragraph-properties fo:text-align="center" style:vertical-align="auto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6" style:parent-style-name="Обычный" style:family="paragraph">
      <style:paragraph-properties fo:text-align="center" style:vertical-align="auto"/>
    </style:style>
    <style:style style:name="T17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style:vertical-align="auto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6" style:parent-style-name="Standard" style:family="paragraph">
      <style:paragraph-properties fo:text-align="justify" fo:margin-left="0.0048in" fo:text-indent="0.4875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/>
    </style:style>
    <style:style style:name="T2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size="14pt" style:font-size-asian="14pt" style:font-size-complex="14pt" style:language-asian="en" style:country-asian="US"/>
    </style:style>
    <style:style style:name="P33" style:parent-style-name="Standard" style:family="paragraph">
      <style:paragraph-properties fo:text-align="justify" fo:text-indent="0.5in"/>
      <style:text-properties fo:font-size="14pt" style:font-size-asian="14pt" style:font-size-complex="14pt" style:language-asian="en" style:country-asian="US"/>
    </style:style>
    <style:style style:name="P34" style:parent-style-name="Standard" style:family="paragraph">
      <style:paragraph-properties fo:text-align="justify" fo:text-indent="0.5in"/>
      <style:text-properties fo:font-size="14pt" style:font-size-asian="14pt" style:font-size-complex="14pt" style:language-asian="en" style:country-asian="US"/>
    </style:style>
    <style:style style:name="P35" style:parent-style-name="Основнойтекстсотступом3" style:family="paragraph">
      <style:paragraph-properties fo:text-align="justify" fo:margin-bottom="0in" fo:margin-left="0in">
        <style:tab-stops/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FontStyle72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</style:style>
    <style:style style:name="T5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66" style:parent-style-name="Standard" style:list-style-name="WW8Num1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P67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en" style:country-asian="US"/>
    </style:style>
    <style:style style:name="P68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en" style:country-asian="US"/>
    </style:style>
    <style:style style:name="P69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en" style:country-asian="US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en" style:country-asian="US"/>
    </style:style>
    <style:style style:name="P7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/>
    </style:style>
    <style:style style:name="T9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9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master-page-name="MP1" style:family="paragraph">
      <style:paragraph-properties fo:break-before="page" fo:text-align="end" fo:text-indent="3.9375in"/>
      <style:text-properties style:font-name="Times New Roman" style:font-name-complex="Times New Roman"/>
    </style:style>
    <style:style style:name="P144" style:parent-style-name="ConsPlusNormal" style:family="paragraph">
      <style:paragraph-properties fo:widows="2" fo:orphans="2" fo:text-align="end" fo:text-indent="3.9375in"/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widows="2" fo:orphans="2" fo:text-align="end" fo:text-indent="3.9375in"/>
      <style:text-properties style:font-name="Times New Roman" style:font-name-complex="Times New Roman" fo:font-size="12pt" style:font-size-asian="12pt" style:font-size-complex="12pt"/>
    </style:style>
    <style:style style:name="P146" style:parent-style-name="ConsPlusNormal" style:family="paragraph">
      <style:paragraph-properties fo:widows="2" fo:orphans="2" fo:text-align="end" fo:text-indent="3.9375in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center" fo:margin-left="0.2958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61" style:family="table-column">
      <style:table-column-properties style:column-width="2.177in" style:use-optimal-column-width="false"/>
    </style:style>
    <style:style style:name="Table160" style:family="table">
      <style:table-properties style:width="2.177in" fo:margin-left="-0.0965in" table:align="left"/>
    </style:style>
    <style:style style:name="TableRow162" style:family="table-row">
      <style:table-row-properties style:min-row-height="0.0694in" style:use-optimal-row-height="false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174" style:parent-style-name="Standard" style:family="paragraph">
      <style:paragraph-properties fo:text-align="center">
        <style:tab-stops>
          <style:tab-stop style:type="left" style:position="5.11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center" fo:margin-left="0.2958in" fo:text-indent="-0.1972in">
        <style:tab-stops/>
      </style:paragraph-properties>
      <style:text-properties style:font-name="Times New Roman" style:font-name-complex="Times New Roman" fo:font-size="14pt" style:font-size-asian="14pt" style:font-size-complex="14pt" fo:background-color="#FFF200"/>
    </style:style>
    <style:style style:name="P176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17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center" style:position="3.1993in"/>
          <style:tab-stop style:type="left" style:position="4.2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82" style:family="table-column">
      <style:table-column-properties style:column-width="1.4583in" style:use-optimal-column-width="false"/>
    </style:style>
    <style:style style:name="TableColumn183" style:family="table-column">
      <style:table-column-properties style:column-width="4.1222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181" style:family="table">
      <style:table-properties style:width="7.1555in" fo:margin-left="0.3027in" table:align="left"/>
    </style:style>
    <style:style style:name="TableRow185" style:family="table-row">
      <style:table-row-properties style:min-row-height="0.34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center">
        <style:tab-stops>
          <style:tab-stop style:type="left" style:position="5.11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>
        <style:tab-stops>
          <style:tab-stop style:type="left" style:position="5.1145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5.114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center">
        <style:tab-stops>
          <style:tab-stop style:type="left" style:position="5.11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ableColumn203" style:family="table-column">
      <style:table-column-properties style:column-width="1.6458in" style:use-optimal-column-width="false"/>
    </style:style>
    <style:style style:name="Table202" style:family="table">
      <style:table-properties style:width="1.6458in" fo:margin-left="0.068in" table:align="left"/>
    </style:style>
    <style:style style:name="TableRow204" style:family="table-row">
      <style:table-row-properties style:min-row-height="1.0625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style:font-name-asian="Liberation Serif" style:font-name-complex="Liberation Serif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P236" style:parent-style-name="Standard" style:family="paragraph">
      <style:paragraph-properties>
        <style:tab-stops>
          <style:tab-stop style:type="left" style:position="4.7083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238" style:parent-style-name="Standard" style:family="paragraph">
      <style:paragraph-properties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background-color="#FFF200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200" style:language-asian="ru" style:country-asian="RU" style:language-complex="ar" style:country-complex="SA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200" style:language-asian="ru" style:country-asian="RU" style:language-complex="ar" style:country-complex="SA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background-color="#FFF200"/>
    </style:style>
    <style:style style:name="P258" style:parent-style-name="Standard" style:family="paragraph">
      <style:paragraph-properties>
        <style:tab-stops>
          <style:tab-stop style:type="left" style:position="4.5833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200" style:language-asian="ru" style:country-asian="RU" style:language-complex="ar" style:country-complex="SA"/>
    </style:style>
    <style:style style:name="P260" style:parent-style-name="Standard" style:family="paragraph">
      <style:paragraph-properties>
        <style:tab-stops>
          <style:tab-stop style:type="left" style:position="4.5833in"/>
        </style:tab-stops>
      </style:paragraph-properties>
    </style:style>
    <style:style style:name="T261" style:parent-style-name="Основнойшрифтабзаца" style:family="text">
      <style:text-properties style:language-asian="ru" style:country-asian="RU" style:language-complex="ar" style:country-complex="SA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Standard" style:family="paragraph">
      <style:text-properties fo:font-size="11pt" style:font-size-asian="11pt" style:font-size-complex="11pt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200" style:language-asian="ru" style:country-asian="RU" style:language-complex="ar" style:country-complex="SA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 fo:background-color="#FFF200"/>
    </style:style>
    <style:style style:name="P269" style:parent-style-name="Standard" style:family="paragraph">
      <style:paragraph-properties>
        <style:tab-stops>
          <style:tab-stop style:type="left" style:position="1.187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200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background-color="#FFF200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background-color="#FFF200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family="graphic" style:name="a21">
      <style:graphic-properties style:wrap="run-through" style:run-through="foreground" draw:fill="none" draw:stroke="solid" svg:stroke-width="0.01024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24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24in" svg:stroke-color="#000000" draw:marker-end="a31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<text:s text:c="47"/>РОСТОВСКАЯ ОБЛАСТЬ</text:span></text:p>
      <text:p text:style-name="P5"><text:span text:style-name="T6">КРАСНОСУЛИНСКИЙ РАЙОН</text:span></text:p>
      <text:p text:style-name="P7"><text:span text:style-name="T8">МУНИЦИПАЛЬНОЕ ОБРАЗОВАНИЕ</text:span></text:p>
      <text:p text:style-name="P9"><text:span text:style-name="T10">« КОМИССАРОВСКОЕ СЕЛЬСКОЕ ПОСЕЛЕНИЕ» <text:s text:c="6"/></text:span><text:span text:style-name="T11">АДМИНИСТРАЦИЯ КОМИССАРОВСКОГО СЕЛЬСКОГО ПОСЕЛЕНИЯ</text:span></text:p>
      <text:p text:style-name="P12"><text:span text:style-name="T13"><text:s/></text:span></text:p>
      <text:p text:style-name="P14">ПОСТАНОВЛЕНИЕ</text:p>
      <text:p text:style-name="P15"/>
      <text:p text:style-name="P16"><text:span text:style-name="T17">15</text:span><text:span text:style-name="T18">.05.2024г. <text:s/>№</text:span><text:span text:style-name="T19"><text:s/>46</text:span></text:p>
      <text:p text:style-name="P20"/>
      <text:p text:style-name="P21"><text:span text:style-name="T22">х. Лихой</text:span></text:p>
      <text:p text:style-name="P23"/>
      <text:p text:style-name="P24">Об утверждении Плана ликвидации аварийных ситуаций в системах теплоснабжения с учётом взаимодействия тепло-, электро-, топливо-и водоснабжающих <text:s/>организаций <text:s/>на территории муниципального образования «Комиссаровское сельское поселение»</text:p>
      <text:p text:style-name="P25"/>
      <text:p text:style-name="P26"><text:span text:style-name="T27">В соответствии с Федеральным законом от 27.07.2010<text:s/></text:span><text:span text:style-name="T28">N</text:span><text:span text:style-name="T29"><text:s/>190-ФЗ "О теплоснабжении",<text:s/></text:span><text:span text:style-name="T30">руководствуясь ст. 33 Устава муниципального образования «Комиссаровское сельское поселение»,<text:s/></text:span><text:span text:style-name="T31">Администрация Комиссаровского сельского поселения, -</text:span></text:p>
      <text:p text:style-name="P32">ПОСТАНОВЛЯЕТ:</text:p>
      <text:p text:style-name="P33">1.Утвердить План ликвидации аварийных ситуаций в системах теплоснабжения с учётом взаимодействия тепло-, электро-, топливо-и водоснабжающих организаций, потребителей тепловой энергии на<text:s/>территории Комиссаровского сельского поселения, согласно приложению № 1 к постановлению.</text:p>
      <text:p text:style-name="P34">2.Утвердить схему взаимодействия при возникновения аварийных ситуаций в системах теплоснабжения и теплопотребления на территории Комиссаровского сельского поселения согласно приложению № 2 к постановлению.</text:p>
      <text:p text:style-name="P35"><text:span text:style-name="T36"><text:tab/></text:span><text:span text:style-name="T37"><text:tab/>3.<text:s/></text:span><text:span text:style-name="T38">Настоящее постановление вступает в силу с момента подписания</text:span><text:span text:style-name="T39"><text:s/>и подлежит размещению на официальном сайте Администрации Комиссаровского сельского поселения.</text:span></text:p>
      <text:p text:style-name="P40"><text:span text:style-name="T41">4. Контроль за исполнением настоящего постановления остав</text:span><text:span text:style-name="T42">ляю за собой.</text:span></text:p>
      <text:p text:style-name="P43"/>
      <text:p text:style-name="P44"/>
      <text:p text:style-name="P45"/>
      <text:p text:style-name="P46">Глава Администрации</text:p>
      <text:p text:style-name="Standard"><text:span text:style-name="T47">Комиссаровского сельского <text:s/>поселения <text:s text:c="45"/>Е. Н. Безрукова</text:span><text:span text:style-name="T48"><text:s text:c="34"/></text:span><text:span text:style-name="T49"><text:tab/><text:s text:c="5"/></text:span></text:p>
      <text:p text:style-name="Standard"/>
      <text:p text:style-name="P50">Приложение 1</text:p>
      <text:p text:style-name="P51">к постановлению Администрации</text:p>
      <text:p text:style-name="P52">Комиссаровского сельского поселения</text:p>
      <text:p text:style-name="P53"><text:span text:style-name="T54"><text:s text:c="2"/></text:span><text:span text:style-name="T55"><text:s text:c="75"/></text:span><text:span text:style-name="T56"><text:s text:c="30"/></text:span><text:span text:style-name="T57">от 15.05.2024г. №</text:span><text:span text:style-name="T58"><text:s/>46</text:span><text:span text:style-name="T59"><text:s/></text:span></text:p>
      <text:p text:style-name="P60"/>
      <text:p text:style-name="P61"><text:span text:style-name="T62">План ликвидации аварийных ситуаций в системах теплоснабжения<text:s/></text:span><text:span text:style-name="T63">в системах <text:s/>теплоснабжения с учётом взаимодействия <text:s/>тепло-, электро-</text:span><text:span text:style-name="T64">, топливо-и водоснабжающих <text:s/>организаций, <text:s text:c="2"/>на территории муниципального образования <text:s/>«Комиссаровского сельского поселения»</text:span></text:p>
      <text:p text:style-name="P65"/>
      <text:list text:style-name="WW8Num1">
        <text:list-item text:start-value="1">
          <text:p text:style-name="P66">Общее положение</text:p>
        </text:list-item>
      </text:list>
      <text:p text:style-name="P67">1.Настоящие правила по ликвидации аварийных ситуаций в системах теплоснабжения разработаны основании Правил оценки готовности к отопительному периоду, утвержденными Приказом <text:s/>Минэнерго России от 12 марта 2013 № 103.</text:p>
      <text:p text:style-name="P68">2.Настоящие правила определяют порядок ликвидации аварийных ситуаций в системах теплоснабжения обслуживающих <text:s/>МУП «Красносулинские городские теплосети» с учетом взаимодействия органов управления Администрации Комиссаровского сельского поселения, ремонтных диспетчерских служб <text:s/>городского поселения <text:s/></text:p>
      <text:p text:style-name="P69">3.В настоящих правилах используются следующие термины и определения:</text:p>
      <text:p text:style-name="P70">- аварийная – повреждение или выход из строя системы коммунального теплоснабжения или отдельных сооружений, отдельных сооружений, объектов, оборудования, устройств, повлекшее прекращение либо существенное снижение качества теплоносителя;</text:p>
      <text:p text:style-name="P71">-диспетчер ЕДДС (единой дежурно-диспетчерской службы)<text:s/>Красносулинского городского поселения.</text:p>
      <text:p text:style-name="P72">-ДДС – дежурно-диспетчерские аварийные службы энергоснабжающих организаций;</text:p>
      <text:p text:style-name="P73">-КЧС и ПБ – комиссия по предупреждению и ликвидации чрезвычайных ситуаций и обеспечению пожарной безопасности;</text:p>
      <text:p text:style-name="P74">- потребители энергоресурсов –<text:s/>учреждений и организаций независимо от формы собственности и индивидуальные предприниматели, имеющие в собственности или в хозяйственном ведении установки и сети конечных потребителей теплоресурсов, в том числе организации, осуществляющее управление или обслуживание многоквартирными домами по договору управления или обслуживания.</text:p>
      <text:p text:style-name="P75">- энергоснабжающие организации (поставщики энергоресурсов) – организации независимо от форм собственности и ведомственной подчиненности, имеющие источники или сети тепло-, <text:s/>электро,- водо-, газоснабжения или других<text:s/><text:soft-page-break/>источников энергоресурсов обеспечивающих энергоснабжение общественных <text:s/>и жилых зданий;</text:p>
      <text:p text:style-name="P76">- энергопотребляющие системы – внутренние инженерные сети зданий с подключенными устройствами потребителей тепла;</text:p>
      <text:p text:style-name="P77">- энергопотребляющие системы- системы электроснабжения жизнеобеспечения населения (инженерно- технические сети коммунального назначения);</text:p>
      <text:p text:style-name="P78">- энергоресурсы – теплоноситель в системе отопления.</text:p>
      <text:p text:style-name="P79">4. Энергоснабжающие организации обязаны:</text:p>
      <text:p text:style-name="P80">- иметь круглосуточные работающие ДДС;</text:p>
      <text:p text:style-name="P81">- иметь утвержденные инструкции с разработанным планом действий при технологических нарушениях, организациях отключениях потребителей при временном недостатке энергоресурсов;</text:p>
      <text:p text:style-name="P82">- при получении информации о технологических нарушениях на инженерно- технических сетях или нарушениях установленных режимах энергоснабжения обеспечивать выезд на место своих представителей;</text:p>
      <text:p text:style-name="P83">- производить работы по ликвидации аварии на инженерных сетях в минимально установленные сроки;</text:p>
      <text:p text:style-name="P84">- принимать меры по охране опасных зон. Место дефекта<text:s/>необходимо оградить, обозначить знаками и обеспечить постоянное наблюдение в целях предупреждения случайного попадания пешеходов и транспортных средств в опасную зону;</text:p>
      <text:p text:style-name="P85">- для освобождения аварийных зон от автотранспорта <text:s/>информировать ОГИБДД МО МВД России «Красносулинский»;</text:p>
      <text:p text:style-name="P86">- оповещать ЕДДС об ухудшении качества энергоресурсов, о прекращении или ограничении их подачи, длительности отключения с указанием причин, принимающих мерах и сроках устранения.</text:p>
      <text:p text:style-name="P87">5. Потребители теплоэнергии обязаны обеспечить:</text:p>
      <text:p text:style-name="P88">- принятие<text:s/>мер (в организациях эксплуатационной ответственности) по ликвидации аварий и нарушений на инженерных сетях, утечек на инженерных сетях, находящихся на их балансе и во внутридомовых системах;</text:p>
      <text:p text:style-name="P89">- информировать обо всех происшествиях, связанных с повреждениями<text:s/>энергоснабжающую организацию МУП «КГТ» <text:s/>и ЕДДС Красносулинского городского поселения.</text:p>
      <text:p text:style-name="P90">6. Основной задачей ДДС МУП «КГТ» <text:s/>является принятие оперативных мер по предупреждению, локализации аварии и ликвидации повреждений <text:s/>на системах с восстановлением заданных режимов теплоснабжения.</text:p>
      <text:p text:style-name="P91">7. При аварийных ситуациях в помещениях <text:s/>собственников многоквартирных домов (затопление, угроза разморожения, угроза причинения вреда здоровью и имуществу собственников и нанимателей) <text:s/>диспетчер ДДС МУП «КГТ» совместно с организациями осуществляющими обслуживание <text:s/><text:soft-page-break/>многоквартирных домов организует <text:s/>отключение теплоснабжения всего дома до устранения аварийной ситуации.</text:p>
      <text:p text:style-name="P92">8. Общую координацию действий ДДС осуществляет диспетчер ЕДДС Красносулинского района, при значительных авариях с<text:s/>выходами из строя систем теплоснабжения на срок <text:s/>более 12 часов координацию действий осуществляет КУС города.</text:p>
      <text:p text:style-name="P93"/>
      <text:p text:style-name="P94"><text:span text:style-name="T95">II</text:span><text:span text:style-name="T96">. Взаимодействие ДДС по вопросам теплоснабжения.</text:span></text:p>
      <text:p text:style-name="P97">1.При поступлении в ЕДДС Красносулинского района сообщения о возникновении аварии на тепловых<text:s/>сетях, об отключении и ограничении теплоснабжения потребителей диспетчер ЕДДС Красносулинского района передает информацию по имеющимся у него каналам связи диспетчеру МУП «КГТ».</text:p>
      <text:p text:style-name="P98">2.При поступлении в АДС МУП «КГТ» сообщениях о возникновении аварии на инженерных сетях об отключении или ограничении теплоснабжения потребителей диспетчерская служба обязана в минимально короткий срок:</text:p>
      <text:p text:style-name="P99">- направить к месту аварии аварийную бригаду;</text:p>
      <text:p text:style-name="P100">- сообщить о возникновении ситуации, по имеющимся каналам связи, руководству<text:s/>предприятия и на котельную, от которой возникла авария;</text:p>
      <text:p text:style-name="P101">- принять меры по обеспечению безопасности в месте обнаружения аварии (выставить заграждение <text:s/>и охрану, предусмотреть освещение на <text:s/>месте аварии).</text:p>
      <text:p text:style-name="P102">3. На основании сообщения с места обнаружения аварии<text:s/>ответственное должностное лицо (начальник аварийно-диспетчерской службы, начальник цеха К и ТС) принимает следующее:</text:p>
      <text:p text:style-name="P103">- какие конкретно потребители будут ограничены <text:s/>(или полностью отключены) в теплоснабжении на какое время: согласно утвержденным графиком ограничения теплоснабжения;</text:p>
      <text:p text:style-name="P104">- какими силами и средствами будет устранятся, обнаруженная авария;</text:p>
      <text:p text:style-name="P105">- какие переключения в сетях будут выполнены;</text:p>
      <text:p text:style-name="P106">- как изменится режим теплоснабжения в зоне аварии;</text:p>
      <text:p text:style-name="P107">- какие абоненты и в какой последовательности должны быть отключены, инженерные системы при необходимости должны быть опорожнены.</text:p>
      <text:p text:style-name="P108">4. Руководителями работ по водоотведению (канализации) и устранению аварии являются:</text:p>
      <text:p text:style-name="P109">- до прибытия на место руководителя предприятия – диспетчер АДС, начальник АДС;</text:p>
      <text:p text:style-name="P110">- после прибытия –<text:s/>начальника цеха К и ТС.</text:p>
      <text:p text:style-name="P111">5. О принятии решения и предположительное время на восстановление теплоснабжения потребителей руководитель работ по водоотведению (канализации) и устранением аварии немедленно информируют соответствующие АДС <text:s/>энергоснабжающих организаций и других организаций, попавших в зону аварии.</text:p>
      <text:soft-page-break/>
      <text:p text:style-name="P112">6. Если в результате, обнаруженной аварии подлежит отключению или ограничению в подаче тепла дошкольные образовательные и общеобразовательные учреждения, диспетчер МУП «КГТ» незамедлительно <text:s/>сообщает об этом в соответствующие организации и учреждения по всем доступным каналам связи.</text:p>
      <text:p text:style-name="P113">7. Лицо, ответственное за ликвидацию аварии, обязано:</text:p>
      <text:p text:style-name="P114">- уведомить диспетчера ЕДДС <text:s/>Красносулинского района об ответственном лице за ликвидацию аварии;</text:p>
      <text:p text:style-name="P115">- вызвать через диспетчерские службы представителей организаций, имеющих подземные коммуникации в месте аварии и согласовать с ними проведение земляных работ для ликвидации аварии;</text:p>
      <text:p text:style-name="P116">- обеспечить выполнение работ на подземных коммуникаций минимально необходимые сроки и обеспечить безопасные условия производства работ;</text:p>
      <text:p text:style-name="P117">- информировать о завершении аварийно-восстановительных работ ДДС <text:s/>предприятия для восстановления рабочей схемы, заданных параметров теплоснабжения и подключения потребителей.</text:p>
      <text:p text:style-name="P118">8.При аварийных ситуациях на объектах потребителей, связанных с затоплением водой чердачных, подвальных, жилых помещений и невозможностью потребителя произвести отключение на своих сетях, заявка на отключение не подается в ДДС предприятия МУП «КГТ» <text:s/>и выполняется <text:s text:c="2"/>как аварийная.</text:p>
      <text:p text:style-name="P119">9.Выдача разрешений на производство аварийно-восстановительных работ на тепловых сетях, связанных с нарушением благоустройства, для организации – владельцев или балансодержателей инженерных коммуникаций и их подрядных организаций производится в соответствии с правилами благоустройства Комиссаровского сельского поселения. Собственники и иные законные владельцы инженерных сетей и коммуникаций, находящихся в зоне ликвидации аварии, обеспечивают незамедлительное по получению сигнала обеспечивает прибытие своих представителей для<text:s/>согласования земляных работ.</text:p>
      <text:p text:style-name="P120">10. Решение о введении режима ограничения или отключения подачи теплоносителя потребителя при аварии принимается руководителем предприятия по согласованию с Главой Администрации Комиссаровского сельского поселения, при аварийных ситуациях в целях предупреждения повреждения энергоснабжающая или причинения вреда здоровью, имуществу потребителей, дежурный диспетчер МУП «КГТ» разрешается принимать решение об отключении потребителей с последующей информацией руководству предприятия<text:s/>и ЕДДС Красносулинского района.</text:p>
      <text:p text:style-name="P121">11. В случае возникновения крупных аварий, вызывающих возможные перерывы теплоснабжения на срок более суток, по решению Главы Администрации Комиссаровского сельского <text:s/>поселения собирается группа по оперативному принятию мер<text:s/>для обеспечения устойчивой работы объектов топливно – энергетического комплекса и жилищно-коммунального хозяйства Комиссаровского сельского поселения.</text:p>
      <text:soft-page-break/>
      <text:p text:style-name="P122">12.Решением КЧС Красносулинского района к восстановительным работам привлекаются специализированные <text:s/>организации. Восстановительные работы выполняются по программам и в сроки, согласованные с Администрацией Комиссаровского сельского поселения и Главой Администрации Комиссаровского сельского поселения.</text:p>
      <text:p text:style-name="P123">13. Все получаемые в процессе работы диспетчерских служб сообщения фиксируются дежурными в соответствующих журналах с отметкой времени получения информации и фамилии лиц передавших (получивших) сообщения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Приложение № 2 <text:s/>к</text:p>
      <text:p text:style-name="P144">Постановлению Администрации</text:p>
      <text:p text:style-name="P145"><text:s/>Комиссаровского сельского поселения</text:p>
      <text:p text:style-name="P146"><text:span text:style-name="T147">от<text:s/></text:span><text:span text:style-name="T148">15.05.2024г. №</text:span><text:span text:style-name="T149"><text:s/>46</text:span><text:span text:style-name="T150"><text:s/></text:span></text:p>
      <text:p text:style-name="P151">Схема взаимодействия при возникновении аварийных ситуаций в системах теплоснабжения и теплопотребления на территории Комиссаровского сельского поселения</text:p>
      <text:p text:style-name="P152"><text:span text:style-name="T153"><draw:frame draw:z-index="251659264" draw:id="id0" draw:style-name="a0" draw:name="Врезка1" text:anchor-type="paragraph" svg:x="0.23333in" svg:y="0.21458in" svg:width="1.41667in" svg:height="0.72778in" style:rel-width="scale" style:rel-height="scale"><draw:text-box><text:p text:style-name="Standard">П<text:span text:style-name="T154">отребители тепловой энергии</text:span></text:p></draw:text-box><svg:title/><svg:desc/></draw:frame></text:span><text:span text:style-name="T155"><draw:frame draw:z-index="2" draw:id="id1" draw:style-name="a1" draw:name="Врезка2" text:anchor-type="paragraph" svg:x="2.09792in" svg:y="0.21458in" svg:width="3.29028in" svg:height="2.09375in" style:rel-width="scale" style:rel-height="scale"><draw:text-box><text:p text:style-name="P156">Аварийно-диспетчерская служба <text:s/></text:p><text:p text:style-name="P157">МУП<text:s/>«Красносулинские городские теплосети»</text:p><text:p text:style-name="P158">г. Красный Сулин, ул. Металургов, 4а</text:p><text:p text:style-name="P159">8-886367-5-34-31</text:p><table:table table:style-name="Table160"><table:table-columns><table:table-column table:style-name="TableColumn161"/></table:table-columns><table:table-row table:style-name="TableRow162"><table:table-cell table:style-name="TableCell163"><text:p text:style-name="P164"/></table:table-cell></table:table-row></table:table><text:p text:style-name="P165"><text:span text:style-name="T166">Глава Администрации Комиссаровского</text:span></text:p><text:p text:style-name="P167">сельского поселения</text:p><text:p text:style-name="P168">Е. Н. Безрукова</text:p><text:p text:style-name="P169">Тел. 8(86367) <text:s/>2-22-81</text:p><text:p text:style-name="P170">8-918-58-66-222</text:p><text:p text:style-name="P171">8-906-423-44-66</text:p><text:p text:style-name="P172"/></draw:text-box><svg:title/><svg:desc/></draw:frame></text:span><text:span text:style-name="T173"><draw:frame draw:z-index="3" draw:id="id2" draw:style-name="a2" draw:name="Врезка3" text:anchor-type="paragraph" svg:x="5.8375in" svg:y="0.21458in" svg:width="1.58403in" svg:height="0.625in" style:rel-width="scale" style:rel-height="scale"><draw:text-box><text:p text:style-name="P174">Котельная, п. Розет ул.<text:s/>Подгорная, 12а</text:p></draw:text-box><svg:title/><svg:desc/></draw:frame></text:span></text:p>
      <text:p text:style-name="P175"/>
      <text:p text:style-name="P176"><text:span text:style-name="T177"><draw:connector draw:type="line" svg:x1="1.65069in" svg:y1="0.05in" svg:x2="2.10069in" svg:y2="0.05278in" draw:z-index="9" draw:id="id3" draw:style-name="a4" draw:name="Прямая со стрелкой 5" text:anchor-type="paragraph"><svg:title/><svg:desc/></draw:connector></text:span><text:span text:style-name="T178"><draw:connector draw:type="line" svg:x1="5.83681in" svg:y1="0.05833in" svg:x2="5.47153in" svg:y2="0.06111in" draw:z-index="10" draw:id="id4" draw:style-name="a6" draw:name="Прямая со стрелкой 4" text:anchor-type="paragraph"><svg:title/><svg:desc/></draw:connector></text:span></text:p>
      <text:p text:style-name="P179">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Потребители тепловой энергии</text:p>
            <text:p text:style-name="P188">МКД п. Розет ул. Подгорная, 12а</text:p>
          </table:table-cell>
          <table:table-cell table:style-name="TableCell189">
            <text:p text:style-name="P190"><text:span text:style-name="T191"><draw:connector draw:type="line" svg:x1="-0.02778in" svg:y1="0.1625in" svg:x2="0.33611in" svg:y2="0.1625in" draw:z-index="18" draw:id="id5" draw:style-name="a8" draw:name="Прямая со стрелкой 7" text:anchor-type="paragraph"><svg:title/><svg:desc/></draw:connector></text:span><text:span text:style-name="T192"><draw:connector draw:type="line" svg:x1="3.95972in" svg:y1="0.35278in" svg:x2="3.56597in" svg:y2="0.35417in" draw:z-index="19" draw:id="id6" draw:style-name="a10" draw:name="Прямая со стрелкой 6" text:anchor-type="paragraph"><svg:title/><svg:desc/></draw:connector></text:span></text:p>
          </table:table-cell>
          <table:table-cell table:style-name="TableCell193">
            <text:p text:style-name="P194"/>
            <text:p text:style-name="P195">Котельная, п. Розет ул. Подгорная, 12а</text:p>
            <text:p text:style-name="P196"/>
          </table:table-cell>
        </table:table-row>
      </table:table>
      <text:p text:style-name="P197"/>
      <text:p text:style-name="P198"><text:span text:style-name="T199"><draw:connector draw:type="line" svg:x1="2.9132in" svg:y1="0.20625in" svg:x2="2.91042in" svg:y2="5.05764in" draw:z-index="11" draw:id="id7" draw:style-name="a12" draw:name="Прямая со стрелкой 9" text:anchor-type="paragraph"><svg:title/><svg:desc/></draw:connector></text:span><text:span text:style-name="T200"><draw:connector draw:type="line" svg:x1="2.55347in" svg:y1="0.20625in" svg:x2="2.56111in" svg:y2="5.02431in" draw:z-index="12" draw:id="id8" draw:style-name="a14" draw:name="Прямая со стрелкой 10" text:anchor-type="paragraph"><svg:title/><svg:desc/></draw:connector></text:span><text:span text:style-name="T201"><draw:frame draw:z-index="251658240" draw:id="id9" draw:style-name="a15" draw:name="Врезка4" text:anchor-type="paragraph" svg:x="0.38268in" svg:y="0.04252in" svg:width="0.04236in" svg:height="1.29792in" style:rel-width="scale" style:rel-height="scale"><draw:text-box><table:table table:style-name="Table202"><table:table-columns><table:table-column table:style-name="TableColumn203"/></table:table-columns><table:table-row table:style-name="TableRow204"><table:table-cell table:style-name="TableCell205"><text:p text:style-name="P206">МУП «КГТ»</text:p><text:p text:style-name="P207"><text:span text:style-name="T208">Директор</text:span></text:p><text:p text:style-name="P209"><text:span text:style-name="T210">Колесников А.В.</text:span></text:p><text:p text:style-name="P211">г. Красный Сулин ул. Металлургов д.4</text:p><text:p text:style-name="P212">Т: 8(86367) 5-22-59</text:p><text:p text:style-name="P213"/></table:table-cell></table:table-row></table:table><text:p text:style-name="P214"><text:s/></text:p></draw:text-box><svg:title/><svg:desc/></draw:frame></text:span></text:p>
      <text:p text:style-name="P215"><text:span text:style-name="T216"><draw:frame draw:z-index="4" draw:id="id10" draw:style-name="a16" draw:name="Врезка5" text:anchor-type="paragraph" svg:x="3.18641in" svg:y="0.12376in" svg:width="4.23611in" svg:height="2.14375in" style:rel-width="scale" style:rel-height="scale"><draw:text-box><text:p text:style-name="Standard">А<text:span text:style-name="T217">варийно-диспетчерская служба</text:span></text:p><text:p text:style-name="P218">Красносулинские РЭС филиала ОАО «МРСК Юга» <text:s/>«Ростовэнерго» <text:s/>8(86367)5-00-08, <text:s/>г.Красный Сулин, п.Раково, ул. Свердлова 3б</text:p><text:p text:style-name="Standard"><text:span text:style-name="T219">Аварийно-диспетчерская служба <text:s/>филиала ОАО «ДОНЭНЕРГО», г. Красный Сулин, ул. Чкалова, 92б, 88636236717</text:span></text:p><text:p text:style-name="P220">ООО «ТЭСК» 346500, Ростовская область, город Шахты, Донской переулок, дом 79, офис 2</text:p><text:p text:style-name="P221">Суворов Алексей Иванович</text:p><text:p text:style-name="P222">8(928)627-30-00</text:p><text:p text:style-name="P223"/><text:p text:style-name="P224"/></draw:text-box><svg:title/><svg:desc/></draw:frame></text:span><text:span text:style-name="T225"><text:tab/></text:span></text:p>
      <text:p text:style-name="P226"/>
      <text:p text:style-name="Standard"><text:span text:style-name="T227"><draw:connector draw:type="line" svg:x1="2.51181in" svg:y1="0.19861in" svg:x2="2.09792in" svg:y2="0.19861in" draw:z-index="14" draw:id="id11" draw:style-name="a18" draw:name="Прямая со стрелкой 12" text:anchor-type="paragraph"><svg:title/><svg:desc/></draw:connector></text:span></text:p>
      <text:p text:style-name="P228"/>
      <text:p text:style-name="P229"/>
      <text:p text:style-name="Standard"><text:span text:style-name="T230"><draw:frame draw:z-index="6" draw:id="id12" draw:style-name="a19" draw:name="Врезка6" text:anchor-type="paragraph" svg:x="0.29583in" svg:y="0.06944in" svg:width="1.83264in" svg:height="1.06042in" style:rel-width="scale" style:rel-height="scale"><draw:text-box><text:p text:style-name="Standard">П<text:span text:style-name="T231">ожарная охрана,</text:span></text:p><text:p text:style-name="P232">г. Красный Сулин ул. Ворошилова,18,</text:p><text:p text:style-name="Standard"><text:span text:style-name="T233">тел. 01, 8 (86367)5-</text:span>26-73</text:p><text:p text:style-name="Standard">Углерод 89198825901</text:p></draw:text-box><svg:title/><svg:desc/></draw:frame></text:span><text:span text:style-name="T234"><draw:connector draw:type="line" svg:x1="2.90433in" svg:y1="0.11102in" svg:x2="3.19461in" svg:y2="0.11241in" draw:z-index="15" draw:id="id13" draw:style-name="a21" draw:name="Прямая со стрелкой 14" text:anchor-type="paragraph"><svg:title/><svg:desc/></draw:connector></text:span></text:p>
      <text:p text:style-name="P235"/>
      <text:p text:style-name="P236"><text:span text:style-name="T237"><draw:connector draw:type="line" svg:x1="2.53542in" svg:y1="0.16389in" svg:x2="2.12917in" svg:y2="0.16389in" draw:z-index="16" draw:id="id14" draw:style-name="a23" draw:name="Прямая со стрелкой 15" text:anchor-type="paragraph"><svg:title/><svg:desc/></draw:connector></text:span></text:p>
      <text:p text:style-name="P238"><text:tab/></text:p>
      <text:p text:style-name="P239"/>
      <text:p text:style-name="Standard"><text:span text:style-name="T240"><draw:frame draw:z-index="5" draw:id="id15" draw:style-name="a24" draw:name="Врезка8" text:anchor-type="paragraph" svg:x="3.19511in" svg:y="0.09438in" svg:width="4.22708in" svg:height="2.03056in" style:rel-width="scale" style:rel-height="scale"><draw:text-box><text:p text:style-name="P241">Организации бюджетной сферы<text:s/></text:p><text:p text:style-name="P242">МБОУ Комиссаровская СОШ</text:p><text:p text:style-name="P243">Перепелкин Г.А., 8-928-802-61-60</text:p><text:p text:style-name="P244">МБОУ Лиховская СОШ</text:p><text:p text:style-name="P245">Журавлева Н.В., 8-863-67-2-22-21</text:p><text:p text:style-name="P246">МБОУ Чичеринская ООШ<text:s/></text:p><text:p text:style-name="P247">Дьякова Н. В., 8 (906)- 439-97-43</text:p><text:p text:style-name="P248">МБДОУ д/с «Ивушка»,<text:s/></text:p><text:p text:style-name="P249">Литвиненко Е.В. 8-905-432-15-12</text:p><text:p text:style-name="P250">МБДОУ д/с<text:s/>«Светлячок», Подлегаева Е.А.,</text:p><text:p text:style-name="P251">8-918-527-01-99</text:p><text:p text:style-name="P252"/></draw:text-box><svg:title/><svg:desc/></draw:frame></text:span><text:span text:style-name="T253"><draw:frame draw:z-index="7" draw:id="id16" draw:style-name="a25" draw:name="Врезка7" text:anchor-type="paragraph" svg:x="0.31667in" svg:y="0.09722in" svg:width="1.78125in" svg:height="1.11389in" style:rel-width="scale" style:rel-height="scale"><draw:text-box><text:p text:style-name="P254">МО МВД России «Красносулинский»,</text:p><text:p text:style-name="P255">г. Красный Сулин ул. Металлургов, 8, 02, 8(86367 )5-26-40,</text:p><text:p text:style-name="P256">8994711446</text:p><text:p text:style-name="Standard"/></draw:text-box><svg:title/><svg:desc/></draw:frame></text:span></text:p>
      <text:p text:style-name="P257"/>
      <text:p text:style-name="P258"><text:span text:style-name="T259"><draw:connector draw:type="line" svg:x1="2.53542in" svg:y1="0.17083in" svg:x2="2.12917in" svg:y2="0.17083in" draw:z-index="20" draw:id="id17" draw:style-name="a27" draw:name="Прямая со стрелкой 18" text:anchor-type="paragraph"><svg:title/><svg:desc/></draw:connector></text:span></text:p>
      <text:p text:style-name="P260"><text:span text:style-name="T261"><draw:connector draw:type="line" svg:x1="2.9in" svg:y1="0.09306in" svg:x2="3.19028in" svg:y2="0.09306in" draw:z-index="17" draw:id="id18" draw:style-name="a29" draw:name="Прямая со стрелкой 19" text:anchor-type="paragraph"><svg:title/><svg:desc/></draw:connector></text:span><text:tab/></text:p>
      <text:p text:style-name="P262"/>
      <text:p text:style-name="Standard"><text:span text:style-name="T263"><draw:frame draw:z-index="8" draw:id="id19" draw:style-name="a30" draw:name="Врезка9" text:anchor-type="paragraph" svg:x="0.29583in" svg:y="0.20903in" svg:width="1.73125in" svg:height="0.83264in" style:rel-width="scale" style:rel-height="scale"><draw:text-box><text:p text:style-name="Standard">С<text:span text:style-name="T264">корая медицинская помощь х. Лихой ул. Ленина, 33 а</text:span></text:p><text:p text:style-name="P265">03, 89286175258</text:p></draw:text-box><svg:title/><svg:desc/></draw:frame></text:span></text:p>
      <text:p text:style-name="P266"/>
      <text:p text:style-name="Standard"><text:span text:style-name="T267"><draw:connector draw:type="line" svg:x1="2.55695in" svg:y1="0.03264in" svg:x2="2.02778in" svg:y2="0.03264in" draw:z-index="13" draw:id="id20" draw:style-name="a32" draw:name="Прямая со стрелкой 21" text:anchor-type="paragraph"><svg:title/><svg:desc/></draw:connector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Глава<text:s/>Администрации Комиссаровского</text:p>
      <text:p text:style-name="P276"><text:span text:style-name="T277">сельского поселения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50"/>Е. Н. Безру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72" style:display-name="Font Style72" style:family="text" style:parent-style-name="Основнойшрифтабзаца">
      <style:text-properties style:font-name="Times New Roman" style:font-name-complex="Times New Roman" fo:color="#000000"/>
    </style:style>
    <style:style style:name="WW8Num1z0" style:display-name="WW8Num1z0" style:family="text"/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7" svg:viewBox="0 0 20 30" svg:d="m10 0-10 30h20z"/>
    <draw:marker draw:name="a28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  <draw:marker draw:name="a31" svg:viewBox="0 0 20 30" svg:d="m10 0-10 30h20z"/>
    <draw:marker draw:name="a26" svg:viewBox="0 0 20 30" svg:d="m10 0-10 30h20z"/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1-05-27T11:23:00Z</meta:creation-date>
    <dc:date>2024-05-15T07:36:00Z</dc:date>
    <meta:print-date>2024-05-15T07:36:00Z</meta:print-date>
    <meta:template xlink:href="Normal" xlink:type="simple"/>
    <meta:editing-cycles>3</meta:editing-cycles>
    <meta:editing-duration>PT2820S</meta:editing-duration>
    <meta:document-statistic meta:page-count="7" meta:paragraph-count="24" meta:word-count="1810" meta:character-count="12104" meta:row-count="85" meta:non-whitespace-character-count="10318"/>
  </office:meta>
</office:document-meta>
</file>