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G Souvenir" svg:font-family="'AG Souveni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1a9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1a92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01a9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01a92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001a92" officeooo:paragraph-rsid="00001a9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ru" fo:country="RU" officeooo:rsid="00015c8e" officeooo:paragraph-rsid="00015c8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language="ru" fo:country="RU" officeooo:rsid="00015c8e" officeooo:paragraph-rsid="00015c8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language="ru" fo:country="RU" officeooo:rsid="00001a92" officeooo:paragraph-rsid="00001a9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language="ru" fo:country="RU" officeooo:rsid="00001a92" officeooo:paragraph-rsid="00001a9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language="ru" fo:country="RU" officeooo:rsid="00015c8e" officeooo:paragraph-rsid="00015c8e"/>
    </style:style>
    <style:style style:name="P11" style:family="paragraph" style:parent-style-name="Postan">
      <style:text-properties fo:color="#000000" style:font-name="Times New Roman" fo:font-size="14pt" fo:font-weight="bold" officeooo:paragraph-rsid="00001a92" style:font-size-asian="14pt" style:font-weight-asian="bold" style:font-size-complex="14pt"/>
    </style:style>
    <style:style style:name="P12" style:family="paragraph" style:parent-style-name="Heading_20_1">
      <style:paragraph-properties fo:margin-top="0cm" fo:margin-bottom="0cm" loext:contextual-spacing="false"/>
      <style:text-properties officeooo:paragraph-rsid="00001a92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officeooo:rsid="00001a92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РОССИЙСКАЯ ФЕДЕРАЦИЯ</text:span></text:p>
      <text:p text:style-name="P1"><text:span text:style-name="T4">РОСТОВСКАЯ ОБЛАСТЬ</text:span></text:p>
      <text:p text:style-name="P1"><text:span text:style-name="T4">КРАСНОСУЛИНСКИЙ РАЙОН</text:span></text:p>
      <text:p text:style-name="P1"><text:span text:style-name="T4">МУНИЦИПАЛЬНОЕ ОБРАЗОВАНИЕ </text:span></text:p>
      <text:p text:style-name="P1"><text:span text:style-name="T4">«КОМИССАРОВСКОЕ СЕЛЬСКОЕ ПОСЕЛЕНИЕ»</text:span></text:p>
      <text:p text:style-name="P1"><text:bookmark-start text:name="__DdeLink__36985_1680061480"/><text:span text:style-name="T4">АДМИНИСТРАЦИЯ КОМИССАРОВСКОГО СЕЛЬСКОГО ПОСЕЛЕНИЯ</text:span><text:bookmark-end text:name="__DdeLink__36985_1680061480"/></text:p>
      <text:p text:style-name="P11"/>
      <text:p text:style-name="P11"/>
      <text:h text:style-name="P12" text:outline-level="1"><text:span text:style-name="T1">РАСПОРЯЖЕНИЕ </text:span></text:h>
      <text:p text:style-name="P2"/>
      <text:p text:style-name="P3"><text:span text:style-name="T3">о</text:span><text:span text:style-name="T1">т </text:span><text:span text:style-name="T3">08.02.2022 </text:span><text:span text:style-name="T2">№</text:span><text:span text:style-name="T1"> <text:s/></text:span><text:span text:style-name="T3">7/1</text:span></text:p>
      <text:p text:style-name="P4"/>
      <text:p text:style-name="P3"><text:span text:style-name="T1">х. Лихой</text:span></text:p>
      <text:p text:style-name="P3"><text:span text:style-name="T1"/></text:p>
      <text:p text:style-name="P3"><text:span text:style-name="T1"/></text:p>
      <text:p text:style-name="P5"><text:span text:style-name="T1">О назначении ответственного лица за работу </text:span></text:p>
      <text:p text:style-name="P5"><text:span text:style-name="T1">по профилактике коррупционных и иных правонарушений</text:span></text:p>
      <text:p text:style-name="P5"><text:span text:style-name="T1"/></text:p>
      <text:p text:style-name="P5"><text:span text:style-name="T1"/></text:p>
      <text:p text:style-name="P8"><text:span text:style-name="T1">Во исполнении Федерального закона от 25.12.2008г. № 273- ФЗ «О противодействии коррупции»,</text:span></text:p>
      <text:p text:style-name="P10"><text:span text:style-name="T1">1. Назначить главного специалиста администрации Комиссаровского сельского поселения Груцанову Ануш Михайловну ответственной за работу по профилактике коррупционных и иных правонарушений.</text:span></text:p>
      <text:p text:style-name="P10"><text:span text:style-name="T1">2. Контроль за исполнением настоящего распоряжения оставляю за собой.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7"><text:span text:style-name="T1">Глава Администрации Комиссаровского <text:s text:c="45"/>Е.Н. Безрукова</text:span></text:p>
      <text:p text:style-name="P6"><text:span text:style-name="T1">сельского поселения <text:s text:c="28"/></text:span></text:p>
      <text:p text:style-name="P10"><text:span text:style-name="T1"><text:s/>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G Souvenir" svg:font-family="'AG Souveni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stan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88cm" fo:text-align="center" style:justify-single-word="false" fo:keep-with-next="always"/>
      <style:text-properties style:font-name="AG Souvenir" fo:font-family="'AG Souvenir'" style:font-family-generic="roman" style:font-pitch="variable" fo:font-size="14pt" fo:letter-spacing="0.067cm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meta:print-date>2022-05-18T13:56:13.170000000</meta:print-date>
    <dc:date>2022-05-18T14:01:54.566000000</dc:date>
    <meta:editing-duration>PT4M3S</meta:editing-duration>
    <meta:editing-cycles>1</meta:editing-cycles>
    <meta:document-statistic meta:table-count="0" meta:image-count="0" meta:object-count="0" meta:page-count="1" meta:paragraph-count="17" meta:word-count="82" meta:character-count="793" meta:non-whitespace-character-count="648"/>
  </office:meta>
</office:document-meta>
</file>