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Sans Serif" svg:font-family="'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58mm"/>
    </style:style>
    <style:style style:name="co2" style:family="table-column">
      <style:table-column-properties fo:break-before="auto" style:column-width="12.03mm"/>
    </style:style>
    <style:style style:name="co3" style:family="table-column">
      <style:table-column-properties fo:break-before="auto" style:column-width="79.71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36.6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89.5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36.92mm"/>
    </style:style>
    <style:style style:name="co10" style:family="table-column">
      <style:table-column-properties fo:break-before="auto" style:column-width="82.8mm"/>
    </style:style>
    <style:style style:name="co11" style:family="table-column">
      <style:table-column-properties fo:break-before="auto" style:column-width="10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26.02mm" fo:break-before="auto" style:use-optimal-row-height="false"/>
    </style:style>
    <style:style style:name="ro10" style:family="table-row">
      <style:table-row-properties style:row-height="39.03mm" fo:break-before="auto" style:use-optimal-row-height="false"/>
    </style:style>
    <style:style style:name="ro11" style:family="table-row">
      <style:table-row-properties style:row-height="30.36mm" fo:break-before="auto" style:use-optimal-row-height="false"/>
    </style:style>
    <style:style style:name="ro12" style:family="table-row">
      <style:table-row-properties style:row-height="52.07mm" fo:break-before="auto" style:use-optimal-row-height="false"/>
    </style:style>
    <style:style style:name="ro13" style:family="table-row">
      <style:table-row-properties style:row-height="17.34mm" fo:break-before="auto" style:use-optimal-row-height="false"/>
    </style:style>
    <style:style style:name="ro14" style:family="table-row">
      <style:table-row-properties style:row-height="21.68mm" fo:break-before="auto" style:use-optimal-row-height="false"/>
    </style:style>
    <style:style style:name="ro15" style:family="table-row">
      <style:table-row-properties style:row-height="13mm" fo:break-before="auto" style:use-optimal-row-height="false"/>
    </style:style>
    <style:style style:name="ro16" style:family="table-row">
      <style:table-row-properties style:row-height="8.66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3.58mm" fo:break-before="auto" style:use-optimal-row-height="false"/>
    </style:style>
    <style:style style:name="ro20" style:family="table-row">
      <style:table-row-properties style:row-height="1.92mm" fo:break-before="auto" style:use-optimal-row-height="false"/>
    </style:style>
    <style:style style:name="ro21" style:family="table-row">
      <style:table-row-properties style:row-height="3.39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2.33mm" fo:break-before="auto" style:use-optimal-row-height="false"/>
    </style:style>
    <style:style style:name="ro24" style:family="table-row">
      <style:table-row-properties style:row-height="3.85mm" fo:break-before="auto" style:use-optimal-row-height="false"/>
    </style:style>
    <style:style style:name="ro25" style:family="table-row">
      <style:table-row-properties style:row-height="4.64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3.92mm" fo:break-before="auto" style:use-optimal-row-height="false"/>
    </style:style>
    <style:style style:name="ro28" style:family="table-row">
      <style:table-row-properties style:row-height="4.9mm" fo:break-before="auto" style:use-optimal-row-height="false"/>
    </style:style>
    <style:style style:name="ro29" style:family="table-row">
      <style:table-row-properties style:row-height="1.73mm" fo:break-before="auto" style:use-optimal-row-height="false"/>
    </style:style>
    <style:style style:name="ro30" style:family="table-row">
      <style:table-row-properties style:row-height="6.35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ta4" style:family="table" style:master-page-name="PageStyle_5f__5f_params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1_5f_1" style:base-cell-address="Доходы.F23"/>
    </style:style>
    <style:style style:name="ce5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4_5f_1" style:base-cell-address="Доходы.F27"/>
    </style:style>
    <style:style style:name="ce6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3_5f_1" style:base-cell-address="Доходы.F28"/>
    </style:style>
    <style:style style:name="ce6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2_5f_1" style:base-cell-address="Доходы.F30"/>
    </style:style>
    <style:style style:name="ce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5_5f_1" style:base-cell-address="Доходы.F40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9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9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2_5f_1" style:base-cell-address="Расходы.E28"/>
    </style:style>
    <style:style style:name="ce9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3_5f_1" style:base-cell-address="Расходы.E31"/>
    </style:style>
    <style:style style:name="ce10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10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10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2_5f_1" style:base-cell-address="Расходы.E28"/>
    </style:style>
    <style:style style:name="ce10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3_5f_1" style:base-cell-address="Расходы.E31"/>
    </style:style>
    <style:style style:name="ce10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3_5f_1_5f_1" style:base-cell-address="Источники.F15"/>
    </style:style>
    <style:style style:name="ce12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3_5f_2_5f_1" style:base-cell-address="Источники.E28"/>
    </style:style>
    <style:style style:name="ce130" style:family="table-cell" style:parent-style-name="Default">
      <style:table-cell-properties fo:padding="0.71mm"/>
      <style:map style:condition="cell-content()=0" style:apply-style-name="Excel_5f_CondFormat_5f_3_5f_3_5f_1" style:base-cell-address="Источники.E30"/>
    </style:style>
    <style:style style:name="ce131" style:family="table-cell" style:parent-style-name="Default">
      <style:table-cell-properties fo:padding="0.71mm"/>
      <style:map style:condition="cell-content()=0" style:apply-style-name="Excel_5f_CondFormat_5f_3_5f_4_5f_1" style:base-cell-address="Источники.E101"/>
    </style:style>
    <style:style style:name="ce1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3_5f_1_5f_1" style:base-cell-address="Источники.F15"/>
    </style:style>
    <style:style style:name="ce1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Excel_5f_CondFormat_5f_3_5f_1_5f_1" style:base-cell-address="Источники.F15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3_5f_2_5f_1" style:base-cell-address="Источники.E28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11mm" fo:min-width="56.1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1mm" fo:min-width="26.6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11mm" fo:min-width="26.69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11mm" fo:min-width="56.2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11mm" fo:min-width="56.23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8.83mm" fo:min-width="56.14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8.83mm" fo:min-width="26.6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.28mm" fo:min-width="26.6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8.83mm" fo:min-width="56.2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4.28mm" fo:min-width="56.23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bottom" draw:auto-grow-height="false" fo:min-height="4.72mm" fo:min-width="56.14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4.72mm" fo:min-width="26.69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4.72mm" fo:min-width="26.69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4.72mm" fo:min-width="56.2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72mm" fo:min-width="56.2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Sans Serif" fo:font-size="8pt" fo:font-style="normal" fo:text-shadow="none" style:text-underline-style="none" fo:font-weight="normal" style:font-size-asian="8pt" style:font-style-asian="normal" style:font-weight-asian="normal" style:font-name-complex="Sans Serif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1018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4" table:number-rows-spanned="1">
            <text:p>ОТЧЕТ ОБ ИСПОЛНЕНИИ БЮДЖЕТА</text:p>
          </table:table-cell>
          <table:covered-table-cell table:number-columns-repeated="3" table:style-name="ce1"/>
          <table:table-cell table:style-name="ce42"/>
          <table:table-cell table:style-name="ce46" office:value-type="string" calcext:value-type="string">
            <text:p>КОДЫ</text:p>
          </table:table-cell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43" office:value-type="string" calcext:value-type="string">
            <text:p><text:s text:c="2"/>Форма по ОКУД</text:p>
          </table:table-cell>
          <table:table-cell table:style-name="ce47" office:value-type="string" calcext:value-type="string">
            <text:p>0503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4" table:number-rows-spanned="1">
            <text:p>за период с 23 декабря 2020 по 01 мая 2021 г.</text:p>
          </table:table-cell>
          <table:covered-table-cell table:number-columns-repeated="3" table:style-name="ce3"/>
          <table:table-cell table:style-name="ce42" office:value-type="string" calcext:value-type="string">
            <text:p><text:s text:c="19"/>Дата</text:p>
          </table:table-cell>
          <table:table-cell table:style-name="ce48" office:value-type="string" calcext:value-type="string">
            <text:p>02.05.2021</text:p>
          </table:table-cell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42" office:value-type="string" calcext:value-type="string">
            <text:p><text:s text:c="13"/>по ОКПО</text:p>
          </table:table-cell>
          <table:table-cell table:style-name="ce49" office:value-type="string" calcext:value-type="string">
            <text:p>042284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Наименование финансового органа</text:p>
          </table:table-cell>
          <table:table-cell table:style-name="ce16" office:value-type="string" calcext:value-type="string" table:number-columns-spanned="3" table:number-rows-spanned="1">
            <text:p>АДМИНИСТРАЦИЯ КОМИССАРОВСКОГО СЕЛЬСКОГО ПОСЕЛЕНИЯ</text:p>
          </table:table-cell>
          <table:covered-table-cell table:number-columns-repeated="2" table:style-name="ce26"/>
          <table:table-cell table:style-name="ce42" office:value-type="string" calcext:value-type="string">
            <text:p><text:s text:c="4"/>Глава по БК</text:p>
          </table:table-cell>
          <table:table-cell table:style-name="ce49" office:value-type="string" calcext:value-type="string">
            <text:p>9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Наименование публично-правового образования</text:p>
          </table:table-cell>
          <table:table-cell table:style-name="ce17" office:value-type="string" calcext:value-type="string" table:number-columns-spanned="3" table:number-rows-spanned="1">
            <text:p>ППО Комиссаровского сельского поселения Красносулинского района</text:p>
          </table:table-cell>
          <table:covered-table-cell table:number-columns-repeated="2" table:style-name="ce17"/>
          <table:table-cell table:style-name="ce42" office:value-type="string" calcext:value-type="string">
            <text:p>по ОКТМО</text:p>
          </table:table-cell>
          <table:table-cell table:style-name="ce50" office:value-type="string" calcext:value-type="string">
            <text:p>606264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Периодичность: годовая</text:p>
          </table:table-cell>
          <table:table-cell table:style-name="ce5" table:number-columns-repeated="2"/>
          <table:table-cell table:style-name="ce32"/>
          <table:table-cell table:style-name="ce42"/>
          <table:table-cell table:style-name="ce49"/>
          <table:table-cell table:number-columns-repeated="1018"/>
        </table:table-row>
        <table:table-row table:style-name="ro1">
          <table:table-cell table:style-name="ce5" office:value-type="string" calcext:value-type="string">
            <text:p>Единица измерения: руб.</text:p>
          </table:table-cell>
          <table:table-cell table:style-name="ce5"/>
          <table:table-cell table:style-name="ce27"/>
          <table:table-cell table:style-name="ce32"/>
          <table:table-cell table:style-name="ce42" office:value-type="string" calcext:value-type="string">
            <text:p><text:s text:c="13"/>по ОКЕИ</text:p>
          </table:table-cell>
          <table:table-cell table:style-name="ce51" office:value-type="string" calcext:value-type="string">
            <text:p>383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4" table:number-rows-spanned="1">
            <text:p><text:s text:c="33"/>1. Доходы бюджета</text:p>
          </table:table-cell>
          <table:covered-table-cell table:number-columns-repeated="3" table:style-name="ce1"/>
          <table:table-cell table:style-name="ce1"/>
          <table:table-cell table:style-name="ce5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7">
            <text:p><text:s/>Наименование показателя</text:p>
          </table:table-cell>
          <table:table-cell table:style-name="ce18" office:value-type="string" calcext:value-type="string" table:number-columns-spanned="1" table:number-rows-spanned="7">
            <text:p>Код строки</text:p>
          </table:table-cell>
          <table:table-cell table:style-name="ce18" office:value-type="string" calcext:value-type="string" table:number-columns-spanned="1" table:number-rows-spanned="7">
            <text:p>Код дохода по бюджетной классификации</text:p>
          </table:table-cell>
          <table:table-cell table:style-name="ce33" office:value-type="string" calcext:value-type="string" table:number-columns-spanned="1" table:number-rows-spanned="7">
            <text:p>Утвержденные бюджетные назначения</text:p>
          </table:table-cell>
          <table:table-cell table:style-name="ce33" office:value-type="string" calcext:value-type="string" table:number-columns-spanned="1" table:number-rows-spanned="7">
            <text:p>Исполнено</text:p>
          </table:table-cell>
          <table:table-cell table:style-name="ce53" office:value-type="string" calcext:value-type="string" table:number-columns-spanned="1" table:number-rows-spanned="7">
            <text:p>Неисполненные назначения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7">
          <table:covered-table-cell table:style-name="ce8"/>
          <table:covered-table-cell table:number-columns-repeated="2" table:style-name="ce20"/>
          <table:covered-table-cell table:number-columns-repeated="2" table:style-name="ce35"/>
          <table:covered-table-cell table:style-name="ce55"/>
          <table:table-cell table:number-columns-repeated="1018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44" office:value-type="string" calcext:value-type="string">
            <text:p>5</text:p>
          </table:table-cell>
          <table:table-cell table:style-name="ce56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Доходы бюджета - всего</text:p>
          </table:table-cell>
          <table:table-cell table:style-name="ce22" office:value-type="string" calcext:value-type="string">
            <text:p>010</text:p>
          </table:table-cell>
          <table:table-cell table:style-name="ce29" office:value-type="string" calcext:value-type="string">
            <text:p>X</text:p>
          </table:table-cell>
          <table:table-cell table:style-name="ce37" office:value-type="float" office:value="16717500" calcext:value-type="float">
            <text:p>16 717 500,00</text:p>
          </table:table-cell>
          <table:table-cell table:style-name="ce45" office:value-type="float" office:value="6085069.76" calcext:value-type="float">
            <text:p>6 085 069,76</text:p>
          </table:table-cell>
          <table:table-cell table:style-name="ce37" table:formula="of:=IF(OR([.D19]=&quot;-&quot;;IF([.E19]=&quot;-&quot;;0;[.E19])&gt;=IF([.D19]=&quot;-&quot;;0;[.D19]));&quot;-&quot;;IF([.D19]=&quot;-&quot;;0;[.D19])-IF([.E19]=&quot;-&quot;;0;[.E19]))" office:value-type="float" office:value="10632430.24" calcext:value-type="float">
            <text:p>10 632 430,24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в том числе:</text:p>
          </table:table-cell>
          <table:table-cell table:style-name="ce23"/>
          <table:table-cell table:style-name="ce30"/>
          <table:table-cell table:style-name="ce38" table:number-columns-repeated="2"/>
          <table:table-cell table:style-name="ce57"/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ОВЫЕ И НЕНАЛОГОВЫЕ ДОХОД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000000000000000</text:p>
          </table:table-cell>
          <table:table-cell table:style-name="ce39" office:value-type="float" office:value="2190800" calcext:value-type="float">
            <text:p>2 190 800,00</text:p>
          </table:table-cell>
          <table:table-cell table:style-name="ce39" office:value-type="float" office:value="347847.32" calcext:value-type="float">
            <text:p>347 847,32</text:p>
          </table:table-cell>
          <table:table-cell table:style-name="ce58" table:formula="of:=IF(OR([.D21]=&quot;-&quot;;IF([.E21]=&quot;-&quot;;0;[.E21])&gt;=IF([.D21]=&quot;-&quot;;0;[.D21]));&quot;-&quot;;IF([.D21]=&quot;-&quot;;0;[.D21])-IF([.E21]=&quot;-&quot;;0;[.E21]))" office:value-type="float" office:value="1842952.68" calcext:value-type="float">
            <text:p>1 842 952,68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И НА ПРИБЫЛЬ, ДОХОД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0000000000000</text:p>
          </table:table-cell>
          <table:table-cell table:style-name="ce39" office:value-type="float" office:value="587500" calcext:value-type="float">
            <text:p>587 500,00</text:p>
          </table:table-cell>
          <table:table-cell table:style-name="ce39" office:value-type="float" office:value="159014.57" calcext:value-type="float">
            <text:p>159 014,57</text:p>
          </table:table-cell>
          <table:table-cell table:style-name="ce59" table:formula="of:=IF(OR([.D22]=&quot;-&quot;;IF([.E22]=&quot;-&quot;;0;[.E22])&gt;=IF([.D22]=&quot;-&quot;;0;[.D22]));&quot;-&quot;;IF([.D22]=&quot;-&quot;;0;[.D22])-IF([.E22]=&quot;-&quot;;0;[.E22]))" office:value-type="float" office:value="428485.43" calcext:value-type="float">
            <text:p>428 485,4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 на доходы физических лиц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00010000110</text:p>
          </table:table-cell>
          <table:table-cell table:style-name="ce39" office:value-type="float" office:value="587500" calcext:value-type="float">
            <text:p>587 500,00</text:p>
          </table:table-cell>
          <table:table-cell table:style-name="ce39" office:value-type="float" office:value="159014.57" calcext:value-type="float">
            <text:p>159 014,57</text:p>
          </table:table-cell>
          <table:table-cell table:style-name="ce58" table:formula="of:=IF(OR([.D23]=&quot;-&quot;;IF([.E23]=&quot;-&quot;;0;[.E23])&gt;=IF([.D23]=&quot;-&quot;;0;[.D23]));&quot;-&quot;;IF([.D23]=&quot;-&quot;;0;[.D23])-IF([.E23]=&quot;-&quot;;0;[.E23]))" office:value-type="float" office:value="428485.43" calcext:value-type="float">
            <text:p>428 485,4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10010000110</text:p>
          </table:table-cell>
          <table:table-cell table:style-name="ce39" office:value-type="float" office:value="587500" calcext:value-type="float">
            <text:p>587 500,00</text:p>
          </table:table-cell>
          <table:table-cell table:style-name="ce39" office:value-type="float" office:value="158409.56" calcext:value-type="float">
            <text:p>158 409,56</text:p>
          </table:table-cell>
          <table:table-cell table:style-name="ce59" table:formula="of:=IF(OR([.D24]=&quot;-&quot;;IF([.E24]=&quot;-&quot;;0;[.E24])&gt;=IF([.D24]=&quot;-&quot;;0;[.D24]));&quot;-&quot;;IF([.D24]=&quot;-&quot;;0;[.D24])-IF([.E24]=&quot;-&quot;;0;[.E24]))" office:value-type="float" office:value="429090.44" calcext:value-type="float">
            <text:p>429 090,44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1001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7999.08" calcext:value-type="float">
            <text:p>157 999,08</text:p>
          </table:table-cell>
          <table:table-cell table:style-name="ce59" table:formula="of:=IF(OR([.D25]=&quot;-&quot;;IF([.E25]=&quot;-&quot;;0;[.E25])&gt;=IF([.D25]=&quot;-&quot;;0;[.D25]));&quot;-&quot;;IF([.D25]=&quot;-&quot;;0;[.D25])-IF([.E25]=&quot;-&quot;;0;[.E2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1001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1.76" calcext:value-type="float">
            <text:p>31,76</text:p>
          </table:table-cell>
          <table:table-cell table:style-name="ce59" table:formula="of:=IF(OR([.D26]=&quot;-&quot;;IF([.E26]=&quot;-&quot;;0;[.E26])&gt;=IF([.D26]=&quot;-&quot;;0;[.D26]));&quot;-&quot;;IF([.D26]=&quot;-&quot;;0;[.D26])-IF([.E26]=&quot;-&quot;;0;[.E2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10013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78.72" calcext:value-type="float">
            <text:p>378,72</text:p>
          </table:table-cell>
          <table:table-cell table:style-name="ce60" table:formula="of:=IF(OR([.D27]=&quot;-&quot;;IF([.E27]=&quot;-&quot;;0;[.E27])&gt;=IF([.D27]=&quot;-&quot;;0;[.D27]));&quot;-&quot;;IF([.D27]=&quot;-&quot;;0;[.D27])-IF([.E27]=&quot;-&quot;;0;[.E2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2001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6.66" calcext:value-type="float">
            <text:p>276,66</text:p>
          </table:table-cell>
          <table:table-cell table:style-name="ce61" table:formula="of:=IF(OR([.D28]=&quot;-&quot;;IF([.E28]=&quot;-&quot;;0;[.E28])&gt;=IF([.D28]=&quot;-&quot;;0;[.D28]));&quot;-&quot;;IF([.D28]=&quot;-&quot;;0;[.D28])-IF([.E28]=&quot;-&quot;;0;[.E2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2">
          <table:table-cell table:style-name="ce13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2001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6.66" calcext:value-type="float">
            <text:p>276,66</text:p>
          </table:table-cell>
          <table:table-cell table:style-name="ce59" table:formula="of:=IF(OR([.D29]=&quot;-&quot;;IF([.E29]=&quot;-&quot;;0;[.E29])&gt;=IF([.D29]=&quot;-&quot;;0;[.D29]));&quot;-&quot;;IF([.D29]=&quot;-&quot;;0;[.D29])-IF([.E29]=&quot;-&quot;;0;[.E2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3001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28.35" calcext:value-type="float">
            <text:p>328,35</text:p>
          </table:table-cell>
          <table:table-cell table:style-name="ce62" table:formula="of:=IF(OR([.D30]=&quot;-&quot;;IF([.E30]=&quot;-&quot;;0;[.E30])&gt;=IF([.D30]=&quot;-&quot;;0;[.D30]));&quot;-&quot;;IF([.D30]=&quot;-&quot;;0;[.D30])-IF([.E30]=&quot;-&quot;;0;[.E3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3001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23.1" calcext:value-type="float">
            <text:p>323,10</text:p>
          </table:table-cell>
          <table:table-cell table:style-name="ce59" table:formula="of:=IF(OR([.D31]=&quot;-&quot;;IF([.E31]=&quot;-&quot;;0;[.E31])&gt;=IF([.D31]=&quot;-&quot;;0;[.D31]));&quot;-&quot;;IF([.D31]=&quot;-&quot;;0;[.D31])-IF([.E31]=&quot;-&quot;;0;[.E3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3001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.25" calcext:value-type="float">
            <text:p>5,25</text:p>
          </table:table-cell>
          <table:table-cell table:style-name="ce59" table:formula="of:=IF(OR([.D32]=&quot;-&quot;;IF([.E32]=&quot;-&quot;;0;[.E32])&gt;=IF([.D32]=&quot;-&quot;;0;[.D32]));&quot;-&quot;;IF([.D32]=&quot;-&quot;;0;[.D32])-IF([.E32]=&quot;-&quot;;0;[.E3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И НА ИМУЩЕСТВО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0000000000000</text:p>
          </table:table-cell>
          <table:table-cell table:style-name="ce39" office:value-type="float" office:value="1494400" calcext:value-type="float">
            <text:p>1 494 400,00</text:p>
          </table:table-cell>
          <table:table-cell table:style-name="ce39" office:value-type="float" office:value="188499.17" calcext:value-type="float">
            <text:p>188 499,17</text:p>
          </table:table-cell>
          <table:table-cell table:style-name="ce59" table:formula="of:=IF(OR([.D33]=&quot;-&quot;;IF([.E33]=&quot;-&quot;;0;[.E33])&gt;=IF([.D33]=&quot;-&quot;;0;[.D33]));&quot;-&quot;;IF([.D33]=&quot;-&quot;;0;[.D33])-IF([.E33]=&quot;-&quot;;0;[.E33]))" office:value-type="float" office:value="1305900.83" calcext:value-type="float">
            <text:p>1 305 900,8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 на имущество физических лиц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1000000000110</text:p>
          </table:table-cell>
          <table:table-cell table:style-name="ce39" office:value-type="float" office:value="307500" calcext:value-type="float">
            <text:p>307 500,00</text:p>
          </table:table-cell>
          <table:table-cell table:style-name="ce39" office:value-type="float" office:value="8121.09" calcext:value-type="float">
            <text:p>8 121,09</text:p>
          </table:table-cell>
          <table:table-cell table:style-name="ce59" table:formula="of:=IF(OR([.D34]=&quot;-&quot;;IF([.E34]=&quot;-&quot;;0;[.E34])&gt;=IF([.D34]=&quot;-&quot;;0;[.D34]));&quot;-&quot;;IF([.D34]=&quot;-&quot;;0;[.D34])-IF([.E34]=&quot;-&quot;;0;[.E34]))" office:value-type="float" office:value="299378.91" calcext:value-type="float">
            <text:p>299 378,91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1030100000110</text:p>
          </table:table-cell>
          <table:table-cell table:style-name="ce39" office:value-type="float" office:value="307500" calcext:value-type="float">
            <text:p>307 500,00</text:p>
          </table:table-cell>
          <table:table-cell table:style-name="ce39" office:value-type="float" office:value="8121.09" calcext:value-type="float">
            <text:p>8 121,09</text:p>
          </table:table-cell>
          <table:table-cell table:style-name="ce59" table:formula="of:=IF(OR([.D35]=&quot;-&quot;;IF([.E35]=&quot;-&quot;;0;[.E35])&gt;=IF([.D35]=&quot;-&quot;;0;[.D35]));&quot;-&quot;;IF([.D35]=&quot;-&quot;;0;[.D35])-IF([.E35]=&quot;-&quot;;0;[.E35]))" office:value-type="float" office:value="299378.91" calcext:value-type="float">
            <text:p>299 378,91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103010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938.99" calcext:value-type="float">
            <text:p>7 938,99</text:p>
          </table:table-cell>
          <table:table-cell table:style-name="ce59" table:formula="of:=IF(OR([.D36]=&quot;-&quot;;IF([.E36]=&quot;-&quot;;0;[.E36])&gt;=IF([.D36]=&quot;-&quot;;0;[.D36]));&quot;-&quot;;IF([.D36]=&quot;-&quot;;0;[.D36])-IF([.E36]=&quot;-&quot;;0;[.E3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103010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2.1" calcext:value-type="float">
            <text:p>182,10</text:p>
          </table:table-cell>
          <table:table-cell table:style-name="ce59" table:formula="of:=IF(OR([.D37]=&quot;-&quot;;IF([.E37]=&quot;-&quot;;0;[.E37])&gt;=IF([.D37]=&quot;-&quot;;0;[.D37]));&quot;-&quot;;IF([.D37]=&quot;-&quot;;0;[.D37])-IF([.E37]=&quot;-&quot;;0;[.E3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Земельный налог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6000000000110</text:p>
          </table:table-cell>
          <table:table-cell table:style-name="ce39" office:value-type="float" office:value="1186900" calcext:value-type="float">
            <text:p>1 186 900,00</text:p>
          </table:table-cell>
          <table:table-cell table:style-name="ce39" office:value-type="float" office:value="180378.08" calcext:value-type="float">
            <text:p>180 378,08</text:p>
          </table:table-cell>
          <table:table-cell table:style-name="ce59" table:formula="of:=IF(OR([.D38]=&quot;-&quot;;IF([.E38]=&quot;-&quot;;0;[.E38])&gt;=IF([.D38]=&quot;-&quot;;0;[.D38]));&quot;-&quot;;IF([.D38]=&quot;-&quot;;0;[.D38])-IF([.E38]=&quot;-&quot;;0;[.E38]))" office:value-type="float" office:value="1006521.92" calcext:value-type="float">
            <text:p>1 006 521,9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Земельный налог с организац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6030000000110</text:p>
          </table:table-cell>
          <table:table-cell table:style-name="ce39" office:value-type="float" office:value="335900" calcext:value-type="float">
            <text:p>335 900,00</text:p>
          </table:table-cell>
          <table:table-cell table:style-name="ce39" office:value-type="float" office:value="133110" calcext:value-type="float">
            <text:p>133 110,00</text:p>
          </table:table-cell>
          <table:table-cell table:style-name="ce59" table:formula="of:=IF(OR([.D39]=&quot;-&quot;;IF([.E39]=&quot;-&quot;;0;[.E39])&gt;=IF([.D39]=&quot;-&quot;;0;[.D39]));&quot;-&quot;;IF([.D39]=&quot;-&quot;;0;[.D39])-IF([.E39]=&quot;-&quot;;0;[.E39]))" office:value-type="float" office:value="202790" calcext:value-type="float">
            <text:p>202 790,00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6033100000110</text:p>
          </table:table-cell>
          <table:table-cell table:style-name="ce39" office:value-type="float" office:value="335900" calcext:value-type="float">
            <text:p>335 900,00</text:p>
          </table:table-cell>
          <table:table-cell table:style-name="ce39" office:value-type="float" office:value="133110" calcext:value-type="float">
            <text:p>133 110,00</text:p>
          </table:table-cell>
          <table:table-cell table:style-name="ce63" table:formula="of:=IF(OR([.D40]=&quot;-&quot;;IF([.E40]=&quot;-&quot;;0;[.E40])&gt;=IF([.D40]=&quot;-&quot;;0;[.D40]));&quot;-&quot;;IF([.D40]=&quot;-&quot;;0;[.D40])-IF([.E40]=&quot;-&quot;;0;[.E40]))" office:value-type="float" office:value="202790" calcext:value-type="float">
            <text:p>202 790,0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Земельный налог с физических лиц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6040000000110</text:p>
          </table:table-cell>
          <table:table-cell table:style-name="ce39" office:value-type="float" office:value="851000" calcext:value-type="float">
            <text:p>851 000,00</text:p>
          </table:table-cell>
          <table:table-cell table:style-name="ce39" office:value-type="float" office:value="47268.08" calcext:value-type="float">
            <text:p>47 268,08</text:p>
          </table:table-cell>
          <table:table-cell table:style-name="ce59" table:formula="of:=IF(OR([.D41]=&quot;-&quot;;IF([.E41]=&quot;-&quot;;0;[.E41])&gt;=IF([.D41]=&quot;-&quot;;0;[.D41]));&quot;-&quot;;IF([.D41]=&quot;-&quot;;0;[.D41])-IF([.E41]=&quot;-&quot;;0;[.E41]))" office:value-type="float" office:value="803731.92" calcext:value-type="float">
            <text:p>803 731,92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6043100000110</text:p>
          </table:table-cell>
          <table:table-cell table:style-name="ce39" office:value-type="float" office:value="851000" calcext:value-type="float">
            <text:p>851 000,00</text:p>
          </table:table-cell>
          <table:table-cell table:style-name="ce39" office:value-type="float" office:value="47268.08" calcext:value-type="float">
            <text:p>47 268,08</text:p>
          </table:table-cell>
          <table:table-cell table:style-name="ce59" table:formula="of:=IF(OR([.D42]=&quot;-&quot;;IF([.E42]=&quot;-&quot;;0;[.E42])&gt;=IF([.D42]=&quot;-&quot;;0;[.D42]));&quot;-&quot;;IF([.D42]=&quot;-&quot;;0;[.D42])-IF([.E42]=&quot;-&quot;;0;[.E42]))" office:value-type="float" office:value="803731.92" calcext:value-type="float">
            <text:p>803 731,9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ШТРАФЫ, САНКЦИИ, ВОЗМЕЩЕНИЕ УЩЕРБА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600000000000000</text:p>
          </table:table-cell>
          <table:table-cell table:style-name="ce39" office:value-type="float" office:value="108900" calcext:value-type="float">
            <text:p>108 900,00</text:p>
          </table:table-cell>
          <table:table-cell table:style-name="ce39" office:value-type="float" office:value="333.58" calcext:value-type="float">
            <text:p>333,58</text:p>
          </table:table-cell>
          <table:table-cell table:style-name="ce59" table:formula="of:=IF(OR([.D43]=&quot;-&quot;;IF([.E43]=&quot;-&quot;;0;[.E43])&gt;=IF([.D43]=&quot;-&quot;;0;[.D43]));&quot;-&quot;;IF([.D43]=&quot;-&quot;;0;[.D43])-IF([.E43]=&quot;-&quot;;0;[.E43]))" office:value-type="float" office:value="108566.42" calcext:value-type="float">
            <text:p>108 566,42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857 11602000020000140</text:p>
          </table:table-cell>
          <table:table-cell table:style-name="ce39" office:value-type="float" office:value="108900" calcext:value-type="float">
            <text:p>108 9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44]=&quot;-&quot;;IF([.E44]=&quot;-&quot;;0;[.E44])&gt;=IF([.D44]=&quot;-&quot;;0;[.D44]));&quot;-&quot;;IF([.D44]=&quot;-&quot;;0;[.D44])-IF([.E44]=&quot;-&quot;;0;[.E44]))" office:value-type="float" office:value="108900" calcext:value-type="float">
            <text:p>108 900,00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857 11602020020000140</text:p>
          </table:table-cell>
          <table:table-cell table:style-name="ce39" office:value-type="float" office:value="108900" calcext:value-type="float">
            <text:p>108 9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45]=&quot;-&quot;;IF([.E45]=&quot;-&quot;;0;[.E45])&gt;=IF([.D45]=&quot;-&quot;;0;[.D45]));&quot;-&quot;;IF([.D45]=&quot;-&quot;;0;[.D45])-IF([.E45]=&quot;-&quot;;0;[.E45]))" office:value-type="float" office:value="108900" calcext:value-type="float">
            <text:p>108 900,00</text:p>
          </table:table-cell>
          <table:table-cell table:number-columns-repeated="1018"/>
        </table:table-row>
        <table:table-row table:style-name="ro16">
          <table:table-cell table:style-name="ce12" office:value-type="string" calcext:value-type="string">
            <text:p>Платежи в целях возмещения причиненного ущерба (убытков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802 11610000000000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33.58" calcext:value-type="float">
            <text:p>333,58</text:p>
          </table:table-cell>
          <table:table-cell table:style-name="ce59" table:formula="of:=IF(OR([.D46]=&quot;-&quot;;IF([.E46]=&quot;-&quot;;0;[.E46])&gt;=IF([.D46]=&quot;-&quot;;0;[.D46]));&quot;-&quot;;IF([.D46]=&quot;-&quot;;0;[.D46])-IF([.E46]=&quot;-&quot;;0;[.E4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, по нормативам, действующим до 1 января 2020 года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802 11610120000000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33.58" calcext:value-type="float">
            <text:p>333,58</text:p>
          </table:table-cell>
          <table:table-cell table:style-name="ce59" table:formula="of:=IF(OR([.D47]=&quot;-&quot;;IF([.E47]=&quot;-&quot;;0;[.E47])&gt;=IF([.D47]=&quot;-&quot;;0;[.D47]));&quot;-&quot;;IF([.D47]=&quot;-&quot;;0;[.D47])-IF([.E47]=&quot;-&quot;;0;[.E4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Доходы от денежных взысканий (штрафов), поступающие в счет погашения задолженности, </text:p>
            <text:p>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802 11610123010101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33.58" calcext:value-type="float">
            <text:p>333,58</text:p>
          </table:table-cell>
          <table:table-cell table:style-name="ce59" table:formula="of:=IF(OR([.D48]=&quot;-&quot;;IF([.E48]=&quot;-&quot;;0;[.E48])&gt;=IF([.D48]=&quot;-&quot;;0;[.D48]));&quot;-&quot;;IF([.D48]=&quot;-&quot;;0;[.D48])-IF([.E48]=&quot;-&quot;;0;[.E4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БЕЗВОЗМЕЗДНЫЕ ПОСТУПЛЕНИЯ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000000000000000</text:p>
          </table:table-cell>
          <table:table-cell table:style-name="ce39" office:value-type="float" office:value="14526700" calcext:value-type="float">
            <text:p>14 526 700,00</text:p>
          </table:table-cell>
          <table:table-cell table:style-name="ce39" office:value-type="float" office:value="5737222.44" calcext:value-type="float">
            <text:p>5 737 222,44</text:p>
          </table:table-cell>
          <table:table-cell table:style-name="ce59" table:formula="of:=IF(OR([.D49]=&quot;-&quot;;IF([.E49]=&quot;-&quot;;0;[.E49])&gt;=IF([.D49]=&quot;-&quot;;0;[.D49]));&quot;-&quot;;IF([.D49]=&quot;-&quot;;0;[.D49])-IF([.E49]=&quot;-&quot;;0;[.E49]))" office:value-type="float" office:value="8789477.56" calcext:value-type="float">
            <text:p>8 789 477,56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00000000000000</text:p>
          </table:table-cell>
          <table:table-cell table:style-name="ce39" office:value-type="float" office:value="14526700" calcext:value-type="float">
            <text:p>14 526 700,00</text:p>
          </table:table-cell>
          <table:table-cell table:style-name="ce39" office:value-type="float" office:value="5737222.44" calcext:value-type="float">
            <text:p>5 737 222,44</text:p>
          </table:table-cell>
          <table:table-cell table:style-name="ce59" table:formula="of:=IF(OR([.D50]=&quot;-&quot;;IF([.E50]=&quot;-&quot;;0;[.E50])&gt;=IF([.D50]=&quot;-&quot;;0;[.D50]));&quot;-&quot;;IF([.D50]=&quot;-&quot;;0;[.D50])-IF([.E50]=&quot;-&quot;;0;[.E50]))" office:value-type="float" office:value="8789477.56" calcext:value-type="float">
            <text:p>8 789 477,56</text:p>
          </table:table-cell>
          <table:table-cell table:number-columns-repeated="1018"/>
        </table:table-row>
        <table:table-row table:style-name="ro16">
          <table:table-cell table:style-name="ce12" office:value-type="string" calcext:value-type="string">
            <text:p>Дотации бюджетам бюджетной системы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10000000000150</text:p>
          </table:table-cell>
          <table:table-cell table:style-name="ce39" office:value-type="float" office:value="13168800" calcext:value-type="float">
            <text:p>13 168 800,00</text:p>
          </table:table-cell>
          <table:table-cell table:style-name="ce39" office:value-type="float" office:value="4938300" calcext:value-type="float">
            <text:p>4 938 300,00</text:p>
          </table:table-cell>
          <table:table-cell table:style-name="ce59" table:formula="of:=IF(OR([.D51]=&quot;-&quot;;IF([.E51]=&quot;-&quot;;0;[.E51])&gt;=IF([.D51]=&quot;-&quot;;0;[.D51]));&quot;-&quot;;IF([.D51]=&quot;-&quot;;0;[.D51])-IF([.E51]=&quot;-&quot;;0;[.E51]))" office:value-type="float" office:value="8230500" calcext:value-type="float">
            <text:p>8 230 500,00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16001000000150</text:p>
          </table:table-cell>
          <table:table-cell table:style-name="ce39" office:value-type="float" office:value="13168800" calcext:value-type="float">
            <text:p>13 168 800,00</text:p>
          </table:table-cell>
          <table:table-cell table:style-name="ce39" office:value-type="float" office:value="4938300" calcext:value-type="float">
            <text:p>4 938 300,00</text:p>
          </table:table-cell>
          <table:table-cell table:style-name="ce59" table:formula="of:=IF(OR([.D52]=&quot;-&quot;;IF([.E52]=&quot;-&quot;;0;[.E52])&gt;=IF([.D52]=&quot;-&quot;;0;[.D52]));&quot;-&quot;;IF([.D52]=&quot;-&quot;;0;[.D52])-IF([.E52]=&quot;-&quot;;0;[.E52]))" office:value-type="float" office:value="8230500" calcext:value-type="float">
            <text:p>8 230 500,00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16001100000150</text:p>
          </table:table-cell>
          <table:table-cell table:style-name="ce39" office:value-type="float" office:value="13168800" calcext:value-type="float">
            <text:p>13 168 800,00</text:p>
          </table:table-cell>
          <table:table-cell table:style-name="ce39" office:value-type="float" office:value="4938300" calcext:value-type="float">
            <text:p>4 938 300,00</text:p>
          </table:table-cell>
          <table:table-cell table:style-name="ce59" table:formula="of:=IF(OR([.D53]=&quot;-&quot;;IF([.E53]=&quot;-&quot;;0;[.E53])&gt;=IF([.D53]=&quot;-&quot;;0;[.D53]));&quot;-&quot;;IF([.D53]=&quot;-&quot;;0;[.D53])-IF([.E53]=&quot;-&quot;;0;[.E53]))" office:value-type="float" office:value="8230500" calcext:value-type="float">
            <text:p>8 230 500,00</text:p>
          </table:table-cell>
          <table:table-cell table:number-columns-repeated="1018"/>
        </table:table-row>
        <table:table-row table:style-name="ro16">
          <table:table-cell table:style-name="ce12" office:value-type="string" calcext:value-type="string">
            <text:p>Субвенции бюджетам бюджетной системы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30000000000150</text:p>
          </table:table-cell>
          <table:table-cell table:style-name="ce39" office:value-type="float" office:value="240400" calcext:value-type="float">
            <text:p>240 400,00</text:p>
          </table:table-cell>
          <table:table-cell table:style-name="ce39" office:value-type="float" office:value="62957.31" calcext:value-type="float">
            <text:p>62 957,31</text:p>
          </table:table-cell>
          <table:table-cell table:style-name="ce59" table:formula="of:=IF(OR([.D54]=&quot;-&quot;;IF([.E54]=&quot;-&quot;;0;[.E54])&gt;=IF([.D54]=&quot;-&quot;;0;[.D54]));&quot;-&quot;;IF([.D54]=&quot;-&quot;;0;[.D54])-IF([.E54]=&quot;-&quot;;0;[.E54]))" office:value-type="float" office:value="177442.69" calcext:value-type="float">
            <text:p>177 442,69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30024000000150</text:p>
          </table:table-cell>
          <table:table-cell table:number-columns-repeated="2" table:style-name="ce39" office:value-type="float" office:value="200" calcext:value-type="float">
            <text:p>200,00</text:p>
          </table:table-cell>
          <table:table-cell table:style-name="ce59" table:formula="of:=IF(OR([.D55]=&quot;-&quot;;IF([.E55]=&quot;-&quot;;0;[.E55])&gt;=IF([.D55]=&quot;-&quot;;0;[.D55]));&quot;-&quot;;IF([.D55]=&quot;-&quot;;0;[.D55])-IF([.E55]=&quot;-&quot;;0;[.E5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30024100000150</text:p>
          </table:table-cell>
          <table:table-cell table:number-columns-repeated="2" table:style-name="ce39" office:value-type="float" office:value="200" calcext:value-type="float">
            <text:p>200,00</text:p>
          </table:table-cell>
          <table:table-cell table:style-name="ce59" table:formula="of:=IF(OR([.D56]=&quot;-&quot;;IF([.E56]=&quot;-&quot;;0;[.E56])&gt;=IF([.D56]=&quot;-&quot;;0;[.D56]));&quot;-&quot;;IF([.D56]=&quot;-&quot;;0;[.D56])-IF([.E56]=&quot;-&quot;;0;[.E5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35118000000150</text:p>
          </table:table-cell>
          <table:table-cell table:style-name="ce39" office:value-type="float" office:value="240200" calcext:value-type="float">
            <text:p>240 200,00</text:p>
          </table:table-cell>
          <table:table-cell table:style-name="ce39" office:value-type="float" office:value="62757.31" calcext:value-type="float">
            <text:p>62 757,31</text:p>
          </table:table-cell>
          <table:table-cell table:style-name="ce59" table:formula="of:=IF(OR([.D57]=&quot;-&quot;;IF([.E57]=&quot;-&quot;;0;[.E57])&gt;=IF([.D57]=&quot;-&quot;;0;[.D57]));&quot;-&quot;;IF([.D57]=&quot;-&quot;;0;[.D57])-IF([.E57]=&quot;-&quot;;0;[.E57]))" office:value-type="float" office:value="177442.69" calcext:value-type="float">
            <text:p>177 442,69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35118100000150</text:p>
          </table:table-cell>
          <table:table-cell table:style-name="ce39" office:value-type="float" office:value="240200" calcext:value-type="float">
            <text:p>240 200,00</text:p>
          </table:table-cell>
          <table:table-cell table:style-name="ce39" office:value-type="float" office:value="62757.31" calcext:value-type="float">
            <text:p>62 757,31</text:p>
          </table:table-cell>
          <table:table-cell table:style-name="ce59" table:formula="of:=IF(OR([.D58]=&quot;-&quot;;IF([.E58]=&quot;-&quot;;0;[.E58])&gt;=IF([.D58]=&quot;-&quot;;0;[.D58]));&quot;-&quot;;IF([.D58]=&quot;-&quot;;0;[.D58])-IF([.E58]=&quot;-&quot;;0;[.E58]))" office:value-type="float" office:value="177442.69" calcext:value-type="float">
            <text:p>177 442,69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Иные межбюджетные трансферт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40000000000150</text:p>
          </table:table-cell>
          <table:table-cell table:style-name="ce39" office:value-type="float" office:value="1117500" calcext:value-type="float">
            <text:p>1 117 500,00</text:p>
          </table:table-cell>
          <table:table-cell table:style-name="ce39" office:value-type="float" office:value="735965.13" calcext:value-type="float">
            <text:p>735 965,13</text:p>
          </table:table-cell>
          <table:table-cell table:style-name="ce59" table:formula="of:=IF(OR([.D59]=&quot;-&quot;;IF([.E59]=&quot;-&quot;;0;[.E59])&gt;=IF([.D59]=&quot;-&quot;;0;[.D59]));&quot;-&quot;;IF([.D59]=&quot;-&quot;;0;[.D59])-IF([.E59]=&quot;-&quot;;0;[.E59]))" office:value-type="float" office:value="381534.87" calcext:value-type="float">
            <text:p>381 534,87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40014000000150</text:p>
          </table:table-cell>
          <table:table-cell table:style-name="ce39" office:value-type="float" office:value="1117500" calcext:value-type="float">
            <text:p>1 117 500,00</text:p>
          </table:table-cell>
          <table:table-cell table:style-name="ce39" office:value-type="float" office:value="735965.13" calcext:value-type="float">
            <text:p>735 965,13</text:p>
          </table:table-cell>
          <table:table-cell table:style-name="ce59" table:formula="of:=IF(OR([.D60]=&quot;-&quot;;IF([.E60]=&quot;-&quot;;0;[.E60])&gt;=IF([.D60]=&quot;-&quot;;0;[.D60]));&quot;-&quot;;IF([.D60]=&quot;-&quot;;0;[.D60])-IF([.E60]=&quot;-&quot;;0;[.E60]))" office:value-type="float" office:value="381534.87" calcext:value-type="float">
            <text:p>381 534,87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40014100000150</text:p>
          </table:table-cell>
          <table:table-cell table:style-name="ce39" office:value-type="float" office:value="1117500" calcext:value-type="float">
            <text:p>1 117 500,00</text:p>
          </table:table-cell>
          <table:table-cell table:style-name="ce39" office:value-type="float" office:value="735965.13" calcext:value-type="float">
            <text:p>735 965,13</text:p>
          </table:table-cell>
          <table:table-cell table:style-name="ce59" table:formula="of:=IF(OR([.D61]=&quot;-&quot;;IF([.E61]=&quot;-&quot;;0;[.E61])&gt;=IF([.D61]=&quot;-&quot;;0;[.D61]));&quot;-&quot;;IF([.D61]=&quot;-&quot;;0;[.D61])-IF([.E61]=&quot;-&quot;;0;[.E61]))" office:value-type="float" office:value="381534.87" calcext:value-type="float">
            <text:p>381 534,87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5" table:number-columns-repeated="2"/>
          <table:table-cell table:style-name="ce40" table:number-columns-repeated="3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Доходы.$A$24"/>
          <table:named-range table:name="FILE_NAME" table:base-cell-address="$Доходы.$A$1" table:cell-range-address="$Доходы.$H$3"/>
          <table:named-range table:name="FIO" table:base-cell-address="$Доходы.$A$1" table:cell-range-address="$Доходы.$D$24"/>
          <table:named-range table:name="FORM_CODE" table:base-cell-address="$Доходы.$A$1" table:cell-range-address="$Доходы.$H$5"/>
          <table:named-range table:name="LAST_CELL" table:base-cell-address="$Доходы.$A$1" table:cell-range-address="$Доходы.$F$61"/>
          <table:named-range table:name="PARAMS" table:base-cell-address="$Доходы.$A$1" table:cell-range-address="$Доходы.$H$1"/>
          <table:named-range table:name="PERIOD" table:base-cell-address="$Доходы.$A$1" table:cell-range-address="$Доходы.$H$6"/>
          <table:named-range table:name="RANGE_NAMES" table:base-cell-address="$Доходы.$A$1" table:cell-range-address="$Доходы.$H$9"/>
          <table:named-range table:name="RBEGIN_1" table:base-cell-address="$Доходы.$A$1" table:cell-range-address="$Доходы.$A$19"/>
          <table:named-range table:name="REG_DATE" table:base-cell-address="$Доходы.$A$1" table:cell-range-address="$Доходы.$H$4"/>
          <table:named-range table:name="REND_1" table:base-cell-address="$Доходы.$A$1" table:cell-range-address="$Доходы.$A$61"/>
          <table:named-range table:name="SIGN" table:base-cell-address="$Доходы.$A$1" table:cell-range-address="$Доходы.$A$23:.$D$25"/>
          <table:named-range table:name="SRC_CODE" table:base-cell-address="$Доходы.$A$1" table:cell-range-address="$Доходы.$H$8"/>
          <table:named-range table:name="SRC_KIND" table:base-cell-address="$Доходы.$A$1" table:cell-range-address="$Доходы.$H$7"/>
        </table:named-expressions>
        <calcext:conditional-formats>
          <calcext:conditional-format calcext:target-range-address="Доходы.F23:Доходы.F23 Доходы.F21:Доходы.F21">
            <calcext:condition calcext:apply-style-name="Excel_CondFormat_1_1_1" calcext:value="=0" calcext:base-cell-address="Доходы.F23"/>
          </calcext:conditional-format>
          <calcext:conditional-format calcext:target-range-address="Доходы.F30:Доходы.F30">
            <calcext:condition calcext:apply-style-name="Excel_CondFormat_1_2_1" calcext:value="=0" calcext:base-cell-address="Доходы.F30"/>
          </calcext:conditional-format>
          <calcext:conditional-format calcext:target-range-address="Доходы.F28:Доходы.F28">
            <calcext:condition calcext:apply-style-name="Excel_CondFormat_1_3_1" calcext:value="=0" calcext:base-cell-address="Доходы.F28"/>
          </calcext:conditional-format>
          <calcext:conditional-format calcext:target-range-address="Доходы.F27:Доходы.F27">
            <calcext:condition calcext:apply-style-name="Excel_CondFormat_1_4_1" calcext:value="=0" calcext:base-cell-address="Доходы.F27"/>
          </calcext:conditional-format>
          <calcext:conditional-format calcext:target-range-address="Доходы.F40:Доходы.F40">
            <calcext:condition calcext:apply-style-name="Excel_CondFormat_1_5_1" calcext:value="=0" calcext:base-cell-address="Доходы.F40"/>
          </calcext:conditional-format>
        </calcext:conditional-formats>
      </table:table>
      <table:table table:name="Расходы" table:style-name="ta2">
        <table:table-column table:style-name="co7" table:default-cell-style-name="ce15"/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5" table:number-columns-repeated="2" table:default-cell-style-name="ce15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17">
          <table:table-cell table:style-name="ce1" office:value-type="string" calcext:value-type="string" table:number-columns-spanned="4" table:number-rows-spanned="1">
            <text:p><text:s text:c="26"/>2. Расходы бюджета</text:p>
          </table:table-cell>
          <table:covered-table-cell table:number-columns-repeated="3" table:style-name="ce1"/>
          <table:table-cell table:style-name="ce1"/>
          <table:table-cell table:style-name="ce32" office:value-type="string" calcext:value-type="string">
            <text:p>Форма 0503117 <text:s/>с.2</text:p>
          </table:table-cell>
          <table:table-cell table:number-columns-repeated="1018"/>
        </table:table-row>
        <table:table-row table:style-name="ro18">
          <table:table-cell table:style-name="ce2" table:number-columns-repeated="2"/>
          <table:table-cell table:style-name="ce76"/>
          <table:table-cell table:style-name="ce4" table:number-columns-repeated="3"/>
          <table:table-cell table:number-columns-repeated="1018"/>
        </table:table-row>
        <table:table-row table:style-name="ro19">
          <table:table-cell table:style-name="ce64" office:value-type="string" calcext:value-type="string" table:number-columns-spanned="1" table:number-rows-spanned="8">
            <text:p><text:s/>Наименование показателя</text:p>
          </table:table-cell>
          <table:table-cell table:style-name="ce18" office:value-type="string" calcext:value-type="string" table:number-columns-spanned="1" table:number-rows-spanned="8">
            <text:p>Код строки</text:p>
          </table:table-cell>
          <table:table-cell table:style-name="ce77" office:value-type="string" calcext:value-type="string" table:number-columns-spanned="1" table:number-rows-spanned="6">
            <text:p>Код расхода по бюджетной классификации</text:p>
          </table:table-cell>
          <table:table-cell table:style-name="ce33" office:value-type="string" calcext:value-type="string" table:number-columns-spanned="1" table:number-rows-spanned="8">
            <text:p>Утвержденные бюджетные назначения</text:p>
          </table:table-cell>
          <table:table-cell table:style-name="ce89" office:value-type="string" calcext:value-type="string" table:number-columns-spanned="1" table:number-rows-spanned="6">
            <text:p>Исполнено</text:p>
          </table:table-cell>
          <table:table-cell table:style-name="ce100" office:value-type="string" calcext:value-type="string" table:number-columns-spanned="1" table:number-rows-spanned="6">
            <text:p>Неисполненные назначения</text:p>
          </table:table-cell>
          <table:table-cell table:number-columns-repeated="1018"/>
        </table:table-row>
        <table:table-row table:style-name="ro20">
          <table:covered-table-cell table:style-name="ce65"/>
          <table:covered-table-cell table:style-name="ce19"/>
          <table:covered-table-cell table:style-name="ce78"/>
          <table:covered-table-cell table:style-name="ce34"/>
          <table:covered-table-cell table:style-name="ce90"/>
          <table:covered-table-cell table:style-name="ce54"/>
          <table:table-cell table:number-columns-repeated="1018"/>
        </table:table-row>
        <table:table-row table:style-name="ro21">
          <table:covered-table-cell table:style-name="ce65"/>
          <table:covered-table-cell table:style-name="ce19"/>
          <table:covered-table-cell table:style-name="ce78"/>
          <table:covered-table-cell table:style-name="ce34"/>
          <table:covered-table-cell table:style-name="ce90"/>
          <table:covered-table-cell table:style-name="ce54"/>
          <table:table-cell table:number-columns-repeated="1018"/>
        </table:table-row>
        <table:table-row table:style-name="ro22">
          <table:covered-table-cell table:style-name="ce65"/>
          <table:covered-table-cell table:style-name="ce19"/>
          <table:covered-table-cell table:style-name="ce78"/>
          <table:covered-table-cell table:style-name="ce34"/>
          <table:covered-table-cell table:style-name="ce90"/>
          <table:covered-table-cell table:style-name="ce54"/>
          <table:table-cell table:number-columns-repeated="1018"/>
        </table:table-row>
        <table:table-row table:style-name="ro23">
          <table:covered-table-cell table:style-name="ce65"/>
          <table:covered-table-cell table:style-name="ce19"/>
          <table:covered-table-cell table:style-name="ce78"/>
          <table:covered-table-cell table:style-name="ce34"/>
          <table:covered-table-cell table:style-name="ce90"/>
          <table:covered-table-cell table:style-name="ce54"/>
          <table:table-cell table:number-columns-repeated="1018"/>
        </table:table-row>
        <table:table-row table:style-name="ro24">
          <table:covered-table-cell table:style-name="ce65"/>
          <table:covered-table-cell table:style-name="ce19"/>
          <table:covered-table-cell table:style-name="ce78"/>
          <table:covered-table-cell table:style-name="ce34"/>
          <table:covered-table-cell table:style-name="ce90"/>
          <table:covered-table-cell table:style-name="ce54"/>
          <table:table-cell table:number-columns-repeated="1018"/>
        </table:table-row>
        <table:table-row table:style-name="ro4" table:visibility="collapse">
          <table:covered-table-cell table:style-name="ce65"/>
          <table:covered-table-cell table:style-name="ce19"/>
          <table:table-cell table:style-name="ce79"/>
          <table:covered-table-cell table:style-name="ce34"/>
          <table:table-cell table:style-name="ce91"/>
          <table:table-cell table:style-name="ce101"/>
          <table:table-cell table:number-columns-repeated="1018"/>
        </table:table-row>
        <table:table-row table:style-name="ro25" table:visibility="collapse">
          <table:covered-table-cell table:style-name="ce66"/>
          <table:covered-table-cell table:style-name="ce20"/>
          <table:table-cell table:style-name="ce80"/>
          <table:covered-table-cell table:style-name="ce35"/>
          <table:table-cell table:style-name="ce92"/>
          <table:table-cell table:style-name="ce102"/>
          <table:table-cell table:number-columns-repeated="1018"/>
        </table:table-row>
        <table:table-row table:style-name="ro18">
          <table:table-cell table:style-name="ce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93" office:value-type="string" calcext:value-type="string">
            <text:p>5</text:p>
          </table:table-cell>
          <table:table-cell table:style-name="ce56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Расходы бюджета - всего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x</text:p>
          </table:table-cell>
          <table:table-cell table:style-name="ce85" office:value-type="float" office:value="20863000" calcext:value-type="float">
            <text:p>20 863 000,00</text:p>
          </table:table-cell>
          <table:table-cell table:style-name="ce94" office:value-type="float" office:value="5622239.51" calcext:value-type="float">
            <text:p>5 622 239,51</text:p>
          </table:table-cell>
          <table:table-cell table:style-name="ce103" table:formula="of:=IF(OR([.D13]=&quot;-&quot;;IF([.E13]=&quot;-&quot;;0;[.E13])&gt;=IF([.D13]=&quot;-&quot;;0;[.D13]));&quot;-&quot;;IF([.D13]=&quot;-&quot;;0;[.D13])-IF([.E13]=&quot;-&quot;;0;[.E13]))" office:value-type="float" office:value="15240760.49" calcext:value-type="float">
            <text:p>15 240 760,49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в том числе:</text:p>
          </table:table-cell>
          <table:table-cell table:style-name="ce72"/>
          <table:table-cell table:style-name="ce82"/>
          <table:table-cell table:style-name="ce86"/>
          <table:table-cell table:style-name="ce95"/>
          <table:table-cell table:style-name="ce104"/>
          <table:table-cell table:number-columns-repeated="1018"/>
        </table:table-row>
        <table:table-row table:style-name="ro1">
          <table:table-cell table:style-name="ce67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100 0000000000 000 </text:p>
          </table:table-cell>
          <table:table-cell table:style-name="ce85" office:value-type="float" office:value="6364600" calcext:value-type="float">
            <text:p>6 364 600,00</text:p>
          </table:table-cell>
          <table:table-cell table:style-name="ce94" office:value-type="float" office:value="1546553.48" calcext:value-type="float">
            <text:p>1 546 553,48</text:p>
          </table:table-cell>
          <table:table-cell table:style-name="ce103" table:formula="of:=IF(OR([.D15]=&quot;-&quot;;IF([.E15]=&quot;-&quot;;0;[.E15])&gt;=IF([.D15]=&quot;-&quot;;0;[.D15]));&quot;-&quot;;IF([.D15]=&quot;-&quot;;0;[.D15])-IF([.E15]=&quot;-&quot;;0;[.E15]))" office:value-type="float" office:value="4818046.52" calcext:value-type="float">
            <text:p>4 818 046,52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100 </text:p>
          </table:table-cell>
          <table:table-cell table:style-name="ce37" office:value-type="float" office:value="4836100" calcext:value-type="float">
            <text:p>4 836 100,00</text:p>
          </table:table-cell>
          <table:table-cell table:style-name="ce96" office:value-type="float" office:value="1288517.9" calcext:value-type="float">
            <text:p>1 288 517,90</text:p>
          </table:table-cell>
          <table:table-cell table:style-name="ce105" table:formula="of:=IF(OR([.D16]=&quot;-&quot;;IF([.E16]=&quot;-&quot;;0;[.E16])&gt;=IF([.D16]=&quot;-&quot;;0;[.D16]));&quot;-&quot;;IF([.D16]=&quot;-&quot;;0;[.D16])-IF([.E16]=&quot;-&quot;;0;[.E16]))" office:value-type="float" office:value="3547582.1" calcext:value-type="float">
            <text:p>3 547 582,1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120 </text:p>
          </table:table-cell>
          <table:table-cell table:style-name="ce37" office:value-type="float" office:value="4836100" calcext:value-type="float">
            <text:p>4 836 100,00</text:p>
          </table:table-cell>
          <table:table-cell table:style-name="ce97" office:value-type="float" office:value="1288517.9" calcext:value-type="float">
            <text:p>1 288 517,90</text:p>
          </table:table-cell>
          <table:table-cell table:style-name="ce106" table:formula="of:=IF(OR([.D17]=&quot;-&quot;;IF([.E17]=&quot;-&quot;;0;[.E17])&gt;=IF([.D17]=&quot;-&quot;;0;[.D17]));&quot;-&quot;;IF([.D17]=&quot;-&quot;;0;[.D17])-IF([.E17]=&quot;-&quot;;0;[.E17]))" office:value-type="float" office:value="3547582.1" calcext:value-type="float">
            <text:p>3 547 582,1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121 </text:p>
          </table:table-cell>
          <table:table-cell table:style-name="ce37" office:value-type="float" office:value="3470000" calcext:value-type="float">
            <text:p>3 470 000,00</text:p>
          </table:table-cell>
          <table:table-cell table:style-name="ce97" office:value-type="float" office:value="1029884.3" calcext:value-type="float">
            <text:p>1 029 884,30</text:p>
          </table:table-cell>
          <table:table-cell table:style-name="ce106" table:formula="of:=IF(OR([.D18]=&quot;-&quot;;IF([.E18]=&quot;-&quot;;0;[.E18])&gt;=IF([.D18]=&quot;-&quot;;0;[.D18]));&quot;-&quot;;IF([.D18]=&quot;-&quot;;0;[.D18])-IF([.E18]=&quot;-&quot;;0;[.E18]))" office:value-type="float" office:value="2440115.7" calcext:value-type="float">
            <text:p>2 440 115,7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122 </text:p>
          </table:table-cell>
          <table:table-cell table:style-name="ce37" office:value-type="float" office:value="280000" calcext:value-type="float">
            <text:p>280 000,00</text:p>
          </table:table-cell>
          <table:table-cell table:style-name="ce97" office:value-type="float" office:value="62726.95" calcext:value-type="float">
            <text:p>62 726,95</text:p>
          </table:table-cell>
          <table:table-cell table:style-name="ce106" table:formula="of:=IF(OR([.D19]=&quot;-&quot;;IF([.E19]=&quot;-&quot;;0;[.E19])&gt;=IF([.D19]=&quot;-&quot;;0;[.D19]));&quot;-&quot;;IF([.D19]=&quot;-&quot;;0;[.D19])-IF([.E19]=&quot;-&quot;;0;[.E19]))" office:value-type="float" office:value="217273.05" calcext:value-type="float">
            <text:p>217 273,0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129 </text:p>
          </table:table-cell>
          <table:table-cell table:style-name="ce37" office:value-type="float" office:value="1086100" calcext:value-type="float">
            <text:p>1 086 100,00</text:p>
          </table:table-cell>
          <table:table-cell table:style-name="ce97" office:value-type="float" office:value="195906.65" calcext:value-type="float">
            <text:p>195 906,65</text:p>
          </table:table-cell>
          <table:table-cell table:style-name="ce106" table:formula="of:=IF(OR([.D20]=&quot;-&quot;;IF([.E20]=&quot;-&quot;;0;[.E20])&gt;=IF([.D20]=&quot;-&quot;;0;[.D20]));&quot;-&quot;;IF([.D20]=&quot;-&quot;;0;[.D20])-IF([.E20]=&quot;-&quot;;0;[.E20]))" office:value-type="float" office:value="890193.35" calcext:value-type="float">
            <text:p>890 193,35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200 </text:p>
          </table:table-cell>
          <table:table-cell table:style-name="ce37" office:value-type="float" office:value="878800" calcext:value-type="float">
            <text:p>878 800,00</text:p>
          </table:table-cell>
          <table:table-cell table:style-name="ce97" office:value-type="float" office:value="208035.58" calcext:value-type="float">
            <text:p>208 035,58</text:p>
          </table:table-cell>
          <table:table-cell table:style-name="ce106" table:formula="of:=IF(OR([.D21]=&quot;-&quot;;IF([.E21]=&quot;-&quot;;0;[.E21])&gt;=IF([.D21]=&quot;-&quot;;0;[.D21]));&quot;-&quot;;IF([.D21]=&quot;-&quot;;0;[.D21])-IF([.E21]=&quot;-&quot;;0;[.E21]))" office:value-type="float" office:value="670764.42" calcext:value-type="float">
            <text:p>670 764,42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240 </text:p>
          </table:table-cell>
          <table:table-cell table:style-name="ce37" office:value-type="float" office:value="878800" calcext:value-type="float">
            <text:p>878 800,00</text:p>
          </table:table-cell>
          <table:table-cell table:style-name="ce97" office:value-type="float" office:value="208035.58" calcext:value-type="float">
            <text:p>208 035,58</text:p>
          </table:table-cell>
          <table:table-cell table:style-name="ce106" table:formula="of:=IF(OR([.D22]=&quot;-&quot;;IF([.E22]=&quot;-&quot;;0;[.E22])&gt;=IF([.D22]=&quot;-&quot;;0;[.D22]));&quot;-&quot;;IF([.D22]=&quot;-&quot;;0;[.D22])-IF([.E22]=&quot;-&quot;;0;[.E22]))" office:value-type="float" office:value="670764.42" calcext:value-type="float">
            <text:p>670 764,4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244 </text:p>
          </table:table-cell>
          <table:table-cell table:style-name="ce37" office:value-type="float" office:value="778800" calcext:value-type="float">
            <text:p>778 800,00</text:p>
          </table:table-cell>
          <table:table-cell table:style-name="ce97" office:value-type="float" office:value="173784.1" calcext:value-type="float">
            <text:p>173 784,10</text:p>
          </table:table-cell>
          <table:table-cell table:style-name="ce106" table:formula="of:=IF(OR([.D23]=&quot;-&quot;;IF([.E23]=&quot;-&quot;;0;[.E23])&gt;=IF([.D23]=&quot;-&quot;;0;[.D23]));&quot;-&quot;;IF([.D23]=&quot;-&quot;;0;[.D23])-IF([.E23]=&quot;-&quot;;0;[.E23]))" office:value-type="float" office:value="605015.9" calcext:value-type="float">
            <text:p>605 015,9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Закупка энергетических ресурс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247 </text:p>
          </table:table-cell>
          <table:table-cell table:style-name="ce37" office:value-type="float" office:value="100000" calcext:value-type="float">
            <text:p>100 000,00</text:p>
          </table:table-cell>
          <table:table-cell table:style-name="ce97" office:value-type="float" office:value="34251.48" calcext:value-type="float">
            <text:p>34 251,48</text:p>
          </table:table-cell>
          <table:table-cell table:style-name="ce106" table:formula="of:=IF(OR([.D24]=&quot;-&quot;;IF([.E24]=&quot;-&quot;;0;[.E24])&gt;=IF([.D24]=&quot;-&quot;;0;[.D24]));&quot;-&quot;;IF([.D24]=&quot;-&quot;;0;[.D24])-IF([.E24]=&quot;-&quot;;0;[.E24]))" office:value-type="float" office:value="65748.52" calcext:value-type="float">
            <text:p>65 748,5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00 </text:p>
          </table:table-cell>
          <table:table-cell table:style-name="ce37" office:value-type="float" office:value="649700" calcext:value-type="float">
            <text:p>649 700,00</text:p>
          </table:table-cell>
          <table:table-cell table:style-name="ce97" office:value-type="float" office:value="50000" calcext:value-type="float">
            <text:p>50 000,00</text:p>
          </table:table-cell>
          <table:table-cell table:style-name="ce106" table:formula="of:=IF(OR([.D25]=&quot;-&quot;;IF([.E25]=&quot;-&quot;;0;[.E25])&gt;=IF([.D25]=&quot;-&quot;;0;[.D25]));&quot;-&quot;;IF([.D25]=&quot;-&quot;;0;[.D25])-IF([.E25]=&quot;-&quot;;0;[.E25]))" office:value-type="float" office:value="599700" calcext:value-type="float">
            <text:p>599 7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50 </text:p>
          </table:table-cell>
          <table:table-cell table:style-name="ce37" office:value-type="float" office:value="161800" calcext:value-type="float">
            <text:p>161 8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26]=&quot;-&quot;;IF([.E26]=&quot;-&quot;;0;[.E26])&gt;=IF([.D26]=&quot;-&quot;;0;[.D26]));&quot;-&quot;;IF([.D26]=&quot;-&quot;;0;[.D26])-IF([.E26]=&quot;-&quot;;0;[.E26]))" office:value-type="float" office:value="121800" calcext:value-type="float">
            <text:p>121 8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Уплата налога на имущество организаций и земельного налога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51 </text:p>
          </table:table-cell>
          <table:table-cell table:style-name="ce37" office:value-type="float" office:value="119200" calcext:value-type="float">
            <text:p>119 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7]=&quot;-&quot;;IF([.E27]=&quot;-&quot;;0;[.E27])&gt;=IF([.D27]=&quot;-&quot;;0;[.D27]));&quot;-&quot;;IF([.D27]=&quot;-&quot;;0;[.D27])-IF([.E27]=&quot;-&quot;;0;[.E27]))" office:value-type="float" office:value="119200" calcext:value-type="float">
            <text:p>119 2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прочих налогов, сбор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52 </text:p>
          </table:table-cell>
          <table:table-cell table:style-name="ce37" office:value-type="float" office:value="2600" calcext:value-type="float">
            <text:p>2 600,00</text:p>
          </table:table-cell>
          <table:table-cell table:style-name="ce98" office:value-type="string" calcext:value-type="string">
            <text:p>-</text:p>
          </table:table-cell>
          <table:table-cell table:style-name="ce107" table:formula="of:=IF(OR([.D28]=&quot;-&quot;;IF([.E28]=&quot;-&quot;;0;[.E28])&gt;=IF([.D28]=&quot;-&quot;;0;[.D28]));&quot;-&quot;;IF([.D28]=&quot;-&quot;;0;[.D28])-IF([.E28]=&quot;-&quot;;0;[.E28]))" office:value-type="float" office:value="2600" calcext:value-type="float">
            <text:p>2 6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53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8" office:value-type="float" office:value="40000" calcext:value-type="float">
            <text:p>40 000,00</text:p>
          </table:table-cell>
          <table:table-cell table:style-name="ce107" table:formula="of:=IF(OR([.D29]=&quot;-&quot;;IF([.E29]=&quot;-&quot;;0;[.E29])&gt;=IF([.D29]=&quot;-&quot;;0;[.D29]));&quot;-&quot;;IF([.D29]=&quot;-&quot;;0;[.D29])-IF([.E29]=&quot;-&quot;;0;[.E2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Резервные средства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7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30]=&quot;-&quot;;IF([.E30]=&quot;-&quot;;0;[.E30])&gt;=IF([.D30]=&quot;-&quot;;0;[.D30]));&quot;-&quot;;IF([.D30]=&quot;-&quot;;0;[.D30])-IF([.E30]=&quot;-&quot;;0;[.E30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пециальные расходы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80 </text:p>
          </table:table-cell>
          <table:table-cell table:style-name="ce37" office:value-type="float" office:value="477900" calcext:value-type="float">
            <text:p>477 900,00</text:p>
          </table:table-cell>
          <table:table-cell table:style-name="ce99" office:value-type="float" office:value="10000" calcext:value-type="float">
            <text:p>10 000,00</text:p>
          </table:table-cell>
          <table:table-cell table:style-name="ce108" table:formula="of:=IF(OR([.D31]=&quot;-&quot;;IF([.E31]=&quot;-&quot;;0;[.E31])&gt;=IF([.D31]=&quot;-&quot;;0;[.D31]));&quot;-&quot;;IF([.D31]=&quot;-&quot;;0;[.D31])-IF([.E31]=&quot;-&quot;;0;[.E31]))" office:value-type="float" office:value="467900" calcext:value-type="float">
            <text:p>467 900,00</text:p>
          </table:table-cell>
          <table:table-cell table:number-columns-repeated="1018"/>
        </table:table-row>
        <table:table-row table:style-name="ro13">
          <table:table-cell table:style-name="ce6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104 0000000000 000 </text:p>
          </table:table-cell>
          <table:table-cell table:style-name="ce85" office:value-type="float" office:value="5656300" calcext:value-type="float">
            <text:p>5 656 300,00</text:p>
          </table:table-cell>
          <table:table-cell table:style-name="ce94" office:value-type="float" office:value="1491353.48" calcext:value-type="float">
            <text:p>1 491 353,48</text:p>
          </table:table-cell>
          <table:table-cell table:style-name="ce103" table:formula="of:=IF(OR([.D32]=&quot;-&quot;;IF([.E32]=&quot;-&quot;;0;[.E32])&gt;=IF([.D32]=&quot;-&quot;;0;[.D32]));&quot;-&quot;;IF([.D32]=&quot;-&quot;;0;[.D32])-IF([.E32]=&quot;-&quot;;0;[.E32]))" office:value-type="float" office:value="4164946.52" calcext:value-type="float">
            <text:p>4 164 946,52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100 </text:p>
          </table:table-cell>
          <table:table-cell table:style-name="ce37" office:value-type="float" office:value="4836100" calcext:value-type="float">
            <text:p>4 836 100,00</text:p>
          </table:table-cell>
          <table:table-cell table:style-name="ce97" office:value-type="float" office:value="1288517.9" calcext:value-type="float">
            <text:p>1 288 517,90</text:p>
          </table:table-cell>
          <table:table-cell table:style-name="ce106" table:formula="of:=IF(OR([.D33]=&quot;-&quot;;IF([.E33]=&quot;-&quot;;0;[.E33])&gt;=IF([.D33]=&quot;-&quot;;0;[.D33]));&quot;-&quot;;IF([.D33]=&quot;-&quot;;0;[.D33])-IF([.E33]=&quot;-&quot;;0;[.E33]))" office:value-type="float" office:value="3547582.1" calcext:value-type="float">
            <text:p>3 547 582,1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120 </text:p>
          </table:table-cell>
          <table:table-cell table:style-name="ce37" office:value-type="float" office:value="4836100" calcext:value-type="float">
            <text:p>4 836 100,00</text:p>
          </table:table-cell>
          <table:table-cell table:style-name="ce97" office:value-type="float" office:value="1288517.9" calcext:value-type="float">
            <text:p>1 288 517,90</text:p>
          </table:table-cell>
          <table:table-cell table:style-name="ce106" table:formula="of:=IF(OR([.D34]=&quot;-&quot;;IF([.E34]=&quot;-&quot;;0;[.E34])&gt;=IF([.D34]=&quot;-&quot;;0;[.D34]));&quot;-&quot;;IF([.D34]=&quot;-&quot;;0;[.D34])-IF([.E34]=&quot;-&quot;;0;[.E34]))" office:value-type="float" office:value="3547582.1" calcext:value-type="float">
            <text:p>3 547 582,1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121 </text:p>
          </table:table-cell>
          <table:table-cell table:style-name="ce37" office:value-type="float" office:value="3470000" calcext:value-type="float">
            <text:p>3 470 000,00</text:p>
          </table:table-cell>
          <table:table-cell table:style-name="ce97" office:value-type="float" office:value="1029884.3" calcext:value-type="float">
            <text:p>1 029 884,30</text:p>
          </table:table-cell>
          <table:table-cell table:style-name="ce106" table:formula="of:=IF(OR([.D35]=&quot;-&quot;;IF([.E35]=&quot;-&quot;;0;[.E35])&gt;=IF([.D35]=&quot;-&quot;;0;[.D35]));&quot;-&quot;;IF([.D35]=&quot;-&quot;;0;[.D35])-IF([.E35]=&quot;-&quot;;0;[.E35]))" office:value-type="float" office:value="2440115.7" calcext:value-type="float">
            <text:p>2 440 115,7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122 </text:p>
          </table:table-cell>
          <table:table-cell table:style-name="ce37" office:value-type="float" office:value="280000" calcext:value-type="float">
            <text:p>280 000,00</text:p>
          </table:table-cell>
          <table:table-cell table:style-name="ce97" office:value-type="float" office:value="62726.95" calcext:value-type="float">
            <text:p>62 726,95</text:p>
          </table:table-cell>
          <table:table-cell table:style-name="ce106" table:formula="of:=IF(OR([.D36]=&quot;-&quot;;IF([.E36]=&quot;-&quot;;0;[.E36])&gt;=IF([.D36]=&quot;-&quot;;0;[.D36]));&quot;-&quot;;IF([.D36]=&quot;-&quot;;0;[.D36])-IF([.E36]=&quot;-&quot;;0;[.E36]))" office:value-type="float" office:value="217273.05" calcext:value-type="float">
            <text:p>217 273,0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129 </text:p>
          </table:table-cell>
          <table:table-cell table:style-name="ce37" office:value-type="float" office:value="1086100" calcext:value-type="float">
            <text:p>1 086 100,00</text:p>
          </table:table-cell>
          <table:table-cell table:style-name="ce97" office:value-type="float" office:value="195906.65" calcext:value-type="float">
            <text:p>195 906,65</text:p>
          </table:table-cell>
          <table:table-cell table:style-name="ce106" table:formula="of:=IF(OR([.D37]=&quot;-&quot;;IF([.E37]=&quot;-&quot;;0;[.E37])&gt;=IF([.D37]=&quot;-&quot;;0;[.D37]));&quot;-&quot;;IF([.D37]=&quot;-&quot;;0;[.D37])-IF([.E37]=&quot;-&quot;;0;[.E37]))" office:value-type="float" office:value="890193.35" calcext:value-type="float">
            <text:p>890 193,35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200 </text:p>
          </table:table-cell>
          <table:table-cell table:style-name="ce37" office:value-type="float" office:value="820200" calcext:value-type="float">
            <text:p>820 200,00</text:p>
          </table:table-cell>
          <table:table-cell table:style-name="ce97" office:value-type="float" office:value="202835.58" calcext:value-type="float">
            <text:p>202 835,58</text:p>
          </table:table-cell>
          <table:table-cell table:style-name="ce106" table:formula="of:=IF(OR([.D38]=&quot;-&quot;;IF([.E38]=&quot;-&quot;;0;[.E38])&gt;=IF([.D38]=&quot;-&quot;;0;[.D38]));&quot;-&quot;;IF([.D38]=&quot;-&quot;;0;[.D38])-IF([.E38]=&quot;-&quot;;0;[.E38]))" office:value-type="float" office:value="617364.42" calcext:value-type="float">
            <text:p>617 364,42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240 </text:p>
          </table:table-cell>
          <table:table-cell table:style-name="ce37" office:value-type="float" office:value="820200" calcext:value-type="float">
            <text:p>820 200,00</text:p>
          </table:table-cell>
          <table:table-cell table:style-name="ce97" office:value-type="float" office:value="202835.58" calcext:value-type="float">
            <text:p>202 835,58</text:p>
          </table:table-cell>
          <table:table-cell table:style-name="ce106" table:formula="of:=IF(OR([.D39]=&quot;-&quot;;IF([.E39]=&quot;-&quot;;0;[.E39])&gt;=IF([.D39]=&quot;-&quot;;0;[.D39]));&quot;-&quot;;IF([.D39]=&quot;-&quot;;0;[.D39])-IF([.E39]=&quot;-&quot;;0;[.E39]))" office:value-type="float" office:value="617364.42" calcext:value-type="float">
            <text:p>617 364,4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244 </text:p>
          </table:table-cell>
          <table:table-cell table:style-name="ce37" office:value-type="float" office:value="720200" calcext:value-type="float">
            <text:p>720 200,00</text:p>
          </table:table-cell>
          <table:table-cell table:style-name="ce97" office:value-type="float" office:value="168584.1" calcext:value-type="float">
            <text:p>168 584,10</text:p>
          </table:table-cell>
          <table:table-cell table:style-name="ce106" table:formula="of:=IF(OR([.D40]=&quot;-&quot;;IF([.E40]=&quot;-&quot;;0;[.E40])&gt;=IF([.D40]=&quot;-&quot;;0;[.D40]));&quot;-&quot;;IF([.D40]=&quot;-&quot;;0;[.D40])-IF([.E40]=&quot;-&quot;;0;[.E40]))" office:value-type="float" office:value="551615.9" calcext:value-type="float">
            <text:p>551 615,9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Закупка энергетических ресурс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247 </text:p>
          </table:table-cell>
          <table:table-cell table:style-name="ce37" office:value-type="float" office:value="100000" calcext:value-type="float">
            <text:p>100 000,00</text:p>
          </table:table-cell>
          <table:table-cell table:style-name="ce97" office:value-type="float" office:value="34251.48" calcext:value-type="float">
            <text:p>34 251,48</text:p>
          </table:table-cell>
          <table:table-cell table:style-name="ce106" table:formula="of:=IF(OR([.D41]=&quot;-&quot;;IF([.E41]=&quot;-&quot;;0;[.E41])&gt;=IF([.D41]=&quot;-&quot;;0;[.D41]));&quot;-&quot;;IF([.D41]=&quot;-&quot;;0;[.D41])-IF([.E41]=&quot;-&quot;;0;[.E41]))" office:value-type="float" office:value="65748.52" calcext:value-type="float">
            <text:p>65 748,52</text:p>
          </table:table-cell>
          <table:table-cell table:number-columns-repeated="1018"/>
        </table:table-row>
        <table:table-row table:style-name="ro16">
          <table:table-cell table:style-name="ce67" office:value-type="string" calcext:value-type="string">
            <text:p>Обеспечение проведения выборов и референдумов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107 0000000000 000 </text:p>
          </table:table-cell>
          <table:table-cell table:style-name="ce85" office:value-type="float" office:value="467900" calcext:value-type="float">
            <text:p>467 900,00</text:p>
          </table:table-cell>
          <table:table-cell table:style-name="ce94" office:value-type="string" calcext:value-type="string">
            <text:p>-</text:p>
          </table:table-cell>
          <table:table-cell table:style-name="ce103" table:formula="of:=IF(OR([.D42]=&quot;-&quot;;IF([.E42]=&quot;-&quot;;0;[.E42])&gt;=IF([.D42]=&quot;-&quot;;0;[.D42]));&quot;-&quot;;IF([.D42]=&quot;-&quot;;0;[.D42])-IF([.E42]=&quot;-&quot;;0;[.E42]))" office:value-type="float" office:value="467900" calcext:value-type="float">
            <text:p>467 9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7 0000000000 80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3]=&quot;-&quot;;IF([.E43]=&quot;-&quot;;0;[.E43])&gt;=IF([.D43]=&quot;-&quot;;0;[.D43]));&quot;-&quot;;IF([.D43]=&quot;-&quot;;0;[.D43])-IF([.E43]=&quot;-&quot;;0;[.E43]))" office:value-type="float" office:value="467900" calcext:value-type="float">
            <text:p>467 9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пециальные расходы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7 0000000000 88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4]=&quot;-&quot;;IF([.E44]=&quot;-&quot;;0;[.E44])&gt;=IF([.D44]=&quot;-&quot;;0;[.D44]));&quot;-&quot;;IF([.D44]=&quot;-&quot;;0;[.D44])-IF([.E44]=&quot;-&quot;;0;[.E44]))" office:value-type="float" office:value="467900" calcext:value-type="float">
            <text:p>467 9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Резервные фонды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111 0000000000 000 </text:p>
          </table:table-cell>
          <table:table-cell table:style-name="ce85" office:value-type="float" office:value="20000" calcext:value-type="float">
            <text:p>20 000,00</text:p>
          </table:table-cell>
          <table:table-cell table:style-name="ce94" office:value-type="float" office:value="10000" calcext:value-type="float">
            <text:p>10 000,00</text:p>
          </table:table-cell>
          <table:table-cell table:style-name="ce103" table:formula="of:=IF(OR([.D45]=&quot;-&quot;;IF([.E45]=&quot;-&quot;;0;[.E45])&gt;=IF([.D45]=&quot;-&quot;;0;[.D45]));&quot;-&quot;;IF([.D45]=&quot;-&quot;;0;[.D45])-IF([.E45]=&quot;-&quot;;0;[.E45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1 0000000000 8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46]=&quot;-&quot;;IF([.E46]=&quot;-&quot;;0;[.E46])&gt;=IF([.D46]=&quot;-&quot;;0;[.D46]));&quot;-&quot;;IF([.D46]=&quot;-&quot;;0;[.D46])-IF([.E46]=&quot;-&quot;;0;[.E46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Резервные средства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1 0000000000 87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7]=&quot;-&quot;;IF([.E47]=&quot;-&quot;;0;[.E47])&gt;=IF([.D47]=&quot;-&quot;;0;[.D47]));&quot;-&quot;;IF([.D47]=&quot;-&quot;;0;[.D47])-IF([.E47]=&quot;-&quot;;0;[.E47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пециальные расходы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1 0000000000 88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48]=&quot;-&quot;;IF([.E48]=&quot;-&quot;;0;[.E48])&gt;=IF([.D48]=&quot;-&quot;;0;[.D48]));&quot;-&quot;;IF([.D48]=&quot;-&quot;;0;[.D48])-IF([.E48]=&quot;-&quot;;0;[.E4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113 0000000000 000 </text:p>
          </table:table-cell>
          <table:table-cell table:style-name="ce85" office:value-type="float" office:value="220400" calcext:value-type="float">
            <text:p>220 400,00</text:p>
          </table:table-cell>
          <table:table-cell table:style-name="ce94" office:value-type="float" office:value="45200" calcext:value-type="float">
            <text:p>45 200,00</text:p>
          </table:table-cell>
          <table:table-cell table:style-name="ce103" table:formula="of:=IF(OR([.D49]=&quot;-&quot;;IF([.E49]=&quot;-&quot;;0;[.E49])&gt;=IF([.D49]=&quot;-&quot;;0;[.D49]));&quot;-&quot;;IF([.D49]=&quot;-&quot;;0;[.D49])-IF([.E49]=&quot;-&quot;;0;[.E49]))" office:value-type="float" office:value="175200" calcext:value-type="float">
            <text:p>175 2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200 </text:p>
          </table:table-cell>
          <table:table-cell table:style-name="ce37" office:value-type="float" office:value="58600" calcext:value-type="float">
            <text:p>58 600,00</text:p>
          </table:table-cell>
          <table:table-cell table:style-name="ce97" office:value-type="float" office:value="5200" calcext:value-type="float">
            <text:p>5 200,00</text:p>
          </table:table-cell>
          <table:table-cell table:style-name="ce106" table:formula="of:=IF(OR([.D50]=&quot;-&quot;;IF([.E50]=&quot;-&quot;;0;[.E50])&gt;=IF([.D50]=&quot;-&quot;;0;[.D50]));&quot;-&quot;;IF([.D50]=&quot;-&quot;;0;[.D50])-IF([.E50]=&quot;-&quot;;0;[.E50]))" office:value-type="float" office:value="53400" calcext:value-type="float">
            <text:p>53 4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240 </text:p>
          </table:table-cell>
          <table:table-cell table:style-name="ce37" office:value-type="float" office:value="58600" calcext:value-type="float">
            <text:p>58 600,00</text:p>
          </table:table-cell>
          <table:table-cell table:style-name="ce97" office:value-type="float" office:value="5200" calcext:value-type="float">
            <text:p>5 200,00</text:p>
          </table:table-cell>
          <table:table-cell table:style-name="ce106" table:formula="of:=IF(OR([.D51]=&quot;-&quot;;IF([.E51]=&quot;-&quot;;0;[.E51])&gt;=IF([.D51]=&quot;-&quot;;0;[.D51]));&quot;-&quot;;IF([.D51]=&quot;-&quot;;0;[.D51])-IF([.E51]=&quot;-&quot;;0;[.E51]))" office:value-type="float" office:value="53400" calcext:value-type="float">
            <text:p>53 4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244 </text:p>
          </table:table-cell>
          <table:table-cell table:style-name="ce37" office:value-type="float" office:value="58600" calcext:value-type="float">
            <text:p>58 600,00</text:p>
          </table:table-cell>
          <table:table-cell table:style-name="ce97" office:value-type="float" office:value="5200" calcext:value-type="float">
            <text:p>5 200,00</text:p>
          </table:table-cell>
          <table:table-cell table:style-name="ce106" table:formula="of:=IF(OR([.D52]=&quot;-&quot;;IF([.E52]=&quot;-&quot;;0;[.E52])&gt;=IF([.D52]=&quot;-&quot;;0;[.D52]));&quot;-&quot;;IF([.D52]=&quot;-&quot;;0;[.D52])-IF([.E52]=&quot;-&quot;;0;[.E52]))" office:value-type="float" office:value="53400" calcext:value-type="float">
            <text:p>53 4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800 </text:p>
          </table:table-cell>
          <table:table-cell table:style-name="ce37" office:value-type="float" office:value="161800" calcext:value-type="float">
            <text:p>161 8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53]=&quot;-&quot;;IF([.E53]=&quot;-&quot;;0;[.E53])&gt;=IF([.D53]=&quot;-&quot;;0;[.D53]));&quot;-&quot;;IF([.D53]=&quot;-&quot;;0;[.D53])-IF([.E53]=&quot;-&quot;;0;[.E53]))" office:value-type="float" office:value="121800" calcext:value-type="float">
            <text:p>121 8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850 </text:p>
          </table:table-cell>
          <table:table-cell table:style-name="ce37" office:value-type="float" office:value="161800" calcext:value-type="float">
            <text:p>161 8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54]=&quot;-&quot;;IF([.E54]=&quot;-&quot;;0;[.E54])&gt;=IF([.D54]=&quot;-&quot;;0;[.D54]));&quot;-&quot;;IF([.D54]=&quot;-&quot;;0;[.D54])-IF([.E54]=&quot;-&quot;;0;[.E54]))" office:value-type="float" office:value="121800" calcext:value-type="float">
            <text:p>121 8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Уплата налога на имущество организаций и земельного налога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851 </text:p>
          </table:table-cell>
          <table:table-cell table:style-name="ce37" office:value-type="float" office:value="119200" calcext:value-type="float">
            <text:p>119 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55]=&quot;-&quot;;IF([.E55]=&quot;-&quot;;0;[.E55])&gt;=IF([.D55]=&quot;-&quot;;0;[.D55]));&quot;-&quot;;IF([.D55]=&quot;-&quot;;0;[.D55])-IF([.E55]=&quot;-&quot;;0;[.E55]))" office:value-type="float" office:value="119200" calcext:value-type="float">
            <text:p>119 2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прочих налогов, сбор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852 </text:p>
          </table:table-cell>
          <table:table-cell table:style-name="ce37" office:value-type="float" office:value="2600" calcext:value-type="float">
            <text:p>2 6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56]=&quot;-&quot;;IF([.E56]=&quot;-&quot;;0;[.E56])&gt;=IF([.D56]=&quot;-&quot;;0;[.D56]));&quot;-&quot;;IF([.D56]=&quot;-&quot;;0;[.D56])-IF([.E56]=&quot;-&quot;;0;[.E56]))" office:value-type="float" office:value="2600" calcext:value-type="float">
            <text:p>2 6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853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57]=&quot;-&quot;;IF([.E57]=&quot;-&quot;;0;[.E57])&gt;=IF([.D57]=&quot;-&quot;;0;[.D57]));&quot;-&quot;;IF([.D57]=&quot;-&quot;;0;[.D57])-IF([.E57]=&quot;-&quot;;0;[.E5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НАЦИОНАЛЬНАЯ ОБОРОН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200 0000000000 000 </text:p>
          </table:table-cell>
          <table:table-cell table:style-name="ce85" office:value-type="float" office:value="240200" calcext:value-type="float">
            <text:p>240 200,00</text:p>
          </table:table-cell>
          <table:table-cell table:style-name="ce94" office:value-type="float" office:value="62757.31" calcext:value-type="float">
            <text:p>62 757,31</text:p>
          </table:table-cell>
          <table:table-cell table:style-name="ce103" table:formula="of:=IF(OR([.D58]=&quot;-&quot;;IF([.E58]=&quot;-&quot;;0;[.E58])&gt;=IF([.D58]=&quot;-&quot;;0;[.D58]));&quot;-&quot;;IF([.D58]=&quot;-&quot;;0;[.D58])-IF([.E58]=&quot;-&quot;;0;[.E58]))" office:value-type="float" office:value="177442.69" calcext:value-type="float">
            <text:p>177 442,69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0 0000000000 1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62757.31" calcext:value-type="float">
            <text:p>62 757,31</text:p>
          </table:table-cell>
          <table:table-cell table:style-name="ce106" table:formula="of:=IF(OR([.D59]=&quot;-&quot;;IF([.E59]=&quot;-&quot;;0;[.E59])&gt;=IF([.D59]=&quot;-&quot;;0;[.D59]));&quot;-&quot;;IF([.D59]=&quot;-&quot;;0;[.D59])-IF([.E59]=&quot;-&quot;;0;[.E59]))" office:value-type="float" office:value="177442.69" calcext:value-type="float">
            <text:p>177 442,69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0 0000000000 12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62757.31" calcext:value-type="float">
            <text:p>62 757,31</text:p>
          </table:table-cell>
          <table:table-cell table:style-name="ce106" table:formula="of:=IF(OR([.D60]=&quot;-&quot;;IF([.E60]=&quot;-&quot;;0;[.E60])&gt;=IF([.D60]=&quot;-&quot;;0;[.D60]));&quot;-&quot;;IF([.D60]=&quot;-&quot;;0;[.D60])-IF([.E60]=&quot;-&quot;;0;[.E60]))" office:value-type="float" office:value="177442.69" calcext:value-type="float">
            <text:p>177 442,69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0 0000000000 121 </text:p>
          </table:table-cell>
          <table:table-cell table:style-name="ce37" office:value-type="float" office:value="184500" calcext:value-type="float">
            <text:p>184 500,00</text:p>
          </table:table-cell>
          <table:table-cell table:style-name="ce97" office:value-type="float" office:value="51168" calcext:value-type="float">
            <text:p>51 168,00</text:p>
          </table:table-cell>
          <table:table-cell table:style-name="ce106" table:formula="of:=IF(OR([.D61]=&quot;-&quot;;IF([.E61]=&quot;-&quot;;0;[.E61])&gt;=IF([.D61]=&quot;-&quot;;0;[.D61]));&quot;-&quot;;IF([.D61]=&quot;-&quot;;0;[.D61])-IF([.E61]=&quot;-&quot;;0;[.E61]))" office:value-type="float" office:value="133332" calcext:value-type="float">
            <text:p>133 332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0 0000000000 129 </text:p>
          </table:table-cell>
          <table:table-cell table:style-name="ce37" office:value-type="float" office:value="55700" calcext:value-type="float">
            <text:p>55 700,00</text:p>
          </table:table-cell>
          <table:table-cell table:style-name="ce97" office:value-type="float" office:value="11589.31" calcext:value-type="float">
            <text:p>11 589,31</text:p>
          </table:table-cell>
          <table:table-cell table:style-name="ce106" table:formula="of:=IF(OR([.D62]=&quot;-&quot;;IF([.E62]=&quot;-&quot;;0;[.E62])&gt;=IF([.D62]=&quot;-&quot;;0;[.D62]));&quot;-&quot;;IF([.D62]=&quot;-&quot;;0;[.D62])-IF([.E62]=&quot;-&quot;;0;[.E62]))" office:value-type="float" office:value="44110.69" calcext:value-type="float">
            <text:p>44 110,69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Мобилизационная и вневойсковая подготовк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203 0000000000 000 </text:p>
          </table:table-cell>
          <table:table-cell table:style-name="ce85" office:value-type="float" office:value="240200" calcext:value-type="float">
            <text:p>240 200,00</text:p>
          </table:table-cell>
          <table:table-cell table:style-name="ce94" office:value-type="float" office:value="62757.31" calcext:value-type="float">
            <text:p>62 757,31</text:p>
          </table:table-cell>
          <table:table-cell table:style-name="ce103" table:formula="of:=IF(OR([.D63]=&quot;-&quot;;IF([.E63]=&quot;-&quot;;0;[.E63])&gt;=IF([.D63]=&quot;-&quot;;0;[.D63]));&quot;-&quot;;IF([.D63]=&quot;-&quot;;0;[.D63])-IF([.E63]=&quot;-&quot;;0;[.E63]))" office:value-type="float" office:value="177442.69" calcext:value-type="float">
            <text:p>177 442,69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3 0000000000 1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62757.31" calcext:value-type="float">
            <text:p>62 757,31</text:p>
          </table:table-cell>
          <table:table-cell table:style-name="ce106" table:formula="of:=IF(OR([.D64]=&quot;-&quot;;IF([.E64]=&quot;-&quot;;0;[.E64])&gt;=IF([.D64]=&quot;-&quot;;0;[.D64]));&quot;-&quot;;IF([.D64]=&quot;-&quot;;0;[.D64])-IF([.E64]=&quot;-&quot;;0;[.E64]))" office:value-type="float" office:value="177442.69" calcext:value-type="float">
            <text:p>177 442,69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3 0000000000 12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62757.31" calcext:value-type="float">
            <text:p>62 757,31</text:p>
          </table:table-cell>
          <table:table-cell table:style-name="ce106" table:formula="of:=IF(OR([.D65]=&quot;-&quot;;IF([.E65]=&quot;-&quot;;0;[.E65])&gt;=IF([.D65]=&quot;-&quot;;0;[.D65]));&quot;-&quot;;IF([.D65]=&quot;-&quot;;0;[.D65])-IF([.E65]=&quot;-&quot;;0;[.E65]))" office:value-type="float" office:value="177442.69" calcext:value-type="float">
            <text:p>177 442,69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3 0000000000 121 </text:p>
          </table:table-cell>
          <table:table-cell table:style-name="ce37" office:value-type="float" office:value="184500" calcext:value-type="float">
            <text:p>184 500,00</text:p>
          </table:table-cell>
          <table:table-cell table:style-name="ce97" office:value-type="float" office:value="51168" calcext:value-type="float">
            <text:p>51 168,00</text:p>
          </table:table-cell>
          <table:table-cell table:style-name="ce106" table:formula="of:=IF(OR([.D66]=&quot;-&quot;;IF([.E66]=&quot;-&quot;;0;[.E66])&gt;=IF([.D66]=&quot;-&quot;;0;[.D66]));&quot;-&quot;;IF([.D66]=&quot;-&quot;;0;[.D66])-IF([.E66]=&quot;-&quot;;0;[.E66]))" office:value-type="float" office:value="133332" calcext:value-type="float">
            <text:p>133 332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3 0000000000 129 </text:p>
          </table:table-cell>
          <table:table-cell table:style-name="ce37" office:value-type="float" office:value="55700" calcext:value-type="float">
            <text:p>55 700,00</text:p>
          </table:table-cell>
          <table:table-cell table:style-name="ce97" office:value-type="float" office:value="11589.31" calcext:value-type="float">
            <text:p>11 589,31</text:p>
          </table:table-cell>
          <table:table-cell table:style-name="ce106" table:formula="of:=IF(OR([.D67]=&quot;-&quot;;IF([.E67]=&quot;-&quot;;0;[.E67])&gt;=IF([.D67]=&quot;-&quot;;0;[.D67]));&quot;-&quot;;IF([.D67]=&quot;-&quot;;0;[.D67])-IF([.E67]=&quot;-&quot;;0;[.E67]))" office:value-type="float" office:value="44110.69" calcext:value-type="float">
            <text:p>44 110,69</text:p>
          </table:table-cell>
          <table:table-cell table:number-columns-repeated="1018"/>
        </table:table-row>
        <table:table-row table:style-name="ro16">
          <table:table-cell table:style-name="ce6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300 0000000000 000 </text:p>
          </table:table-cell>
          <table:table-cell table:style-name="ce85" office:value-type="float" office:value="51500" calcext:value-type="float">
            <text:p>51 500,00</text:p>
          </table:table-cell>
          <table:table-cell table:style-name="ce94" office:value-type="string" calcext:value-type="string">
            <text:p>-</text:p>
          </table:table-cell>
          <table:table-cell table:style-name="ce103" table:formula="of:=IF(OR([.D68]=&quot;-&quot;;IF([.E68]=&quot;-&quot;;0;[.E68])&gt;=IF([.D68]=&quot;-&quot;;0;[.D68]));&quot;-&quot;;IF([.D68]=&quot;-&quot;;0;[.D68])-IF([.E68]=&quot;-&quot;;0;[.E68]))" office:value-type="float" office:value="51500" calcext:value-type="float">
            <text:p>51 5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300 0000000000 200 </text:p>
          </table:table-cell>
          <table:table-cell table:style-name="ce37" office:value-type="float" office:value="51500" calcext:value-type="float">
            <text:p>5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69]=&quot;-&quot;;IF([.E69]=&quot;-&quot;;0;[.E69])&gt;=IF([.D69]=&quot;-&quot;;0;[.D69]));&quot;-&quot;;IF([.D69]=&quot;-&quot;;0;[.D69])-IF([.E69]=&quot;-&quot;;0;[.E69]))" office:value-type="float" office:value="51500" calcext:value-type="float">
            <text:p>51 5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300 0000000000 240 </text:p>
          </table:table-cell>
          <table:table-cell table:style-name="ce37" office:value-type="float" office:value="51500" calcext:value-type="float">
            <text:p>5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0]=&quot;-&quot;;IF([.E70]=&quot;-&quot;;0;[.E70])&gt;=IF([.D70]=&quot;-&quot;;0;[.D70]));&quot;-&quot;;IF([.D70]=&quot;-&quot;;0;[.D70])-IF([.E70]=&quot;-&quot;;0;[.E70]))" office:value-type="float" office:value="51500" calcext:value-type="float">
            <text:p>51 5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300 0000000000 244 </text:p>
          </table:table-cell>
          <table:table-cell table:style-name="ce37" office:value-type="float" office:value="51500" calcext:value-type="float">
            <text:p>5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1]=&quot;-&quot;;IF([.E71]=&quot;-&quot;;0;[.E71])&gt;=IF([.D71]=&quot;-&quot;;0;[.D71]));&quot;-&quot;;IF([.D71]=&quot;-&quot;;0;[.D71])-IF([.E71]=&quot;-&quot;;0;[.E71]))" office:value-type="float" office:value="51500" calcext:value-type="float">
            <text:p>51 5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Обеспечение пожарной безопасности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310 0000000000 000 </text:p>
          </table:table-cell>
          <table:table-cell table:style-name="ce85" office:value-type="float" office:value="51500" calcext:value-type="float">
            <text:p>51 500,00</text:p>
          </table:table-cell>
          <table:table-cell table:style-name="ce94" office:value-type="string" calcext:value-type="string">
            <text:p>-</text:p>
          </table:table-cell>
          <table:table-cell table:style-name="ce103" table:formula="of:=IF(OR([.D72]=&quot;-&quot;;IF([.E72]=&quot;-&quot;;0;[.E72])&gt;=IF([.D72]=&quot;-&quot;;0;[.D72]));&quot;-&quot;;IF([.D72]=&quot;-&quot;;0;[.D72])-IF([.E72]=&quot;-&quot;;0;[.E72]))" office:value-type="float" office:value="51500" calcext:value-type="float">
            <text:p>51 5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310 0000000000 200 </text:p>
          </table:table-cell>
          <table:table-cell table:style-name="ce37" office:value-type="float" office:value="51500" calcext:value-type="float">
            <text:p>5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3]=&quot;-&quot;;IF([.E73]=&quot;-&quot;;0;[.E73])&gt;=IF([.D73]=&quot;-&quot;;0;[.D73]));&quot;-&quot;;IF([.D73]=&quot;-&quot;;0;[.D73])-IF([.E73]=&quot;-&quot;;0;[.E73]))" office:value-type="float" office:value="51500" calcext:value-type="float">
            <text:p>51 5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310 0000000000 240 </text:p>
          </table:table-cell>
          <table:table-cell table:style-name="ce37" office:value-type="float" office:value="51500" calcext:value-type="float">
            <text:p>5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4]=&quot;-&quot;;IF([.E74]=&quot;-&quot;;0;[.E74])&gt;=IF([.D74]=&quot;-&quot;;0;[.D74]));&quot;-&quot;;IF([.D74]=&quot;-&quot;;0;[.D74])-IF([.E74]=&quot;-&quot;;0;[.E74]))" office:value-type="float" office:value="51500" calcext:value-type="float">
            <text:p>51 5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310 0000000000 244 </text:p>
          </table:table-cell>
          <table:table-cell table:style-name="ce37" office:value-type="float" office:value="51500" calcext:value-type="float">
            <text:p>5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5]=&quot;-&quot;;IF([.E75]=&quot;-&quot;;0;[.E75])&gt;=IF([.D75]=&quot;-&quot;;0;[.D75]));&quot;-&quot;;IF([.D75]=&quot;-&quot;;0;[.D75])-IF([.E75]=&quot;-&quot;;0;[.E75]))" office:value-type="float" office:value="51500" calcext:value-type="float">
            <text:p>51 5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НАЦИОНАЛЬНАЯ ЭКОНОМИК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400 0000000000 000 </text:p>
          </table:table-cell>
          <table:table-cell table:style-name="ce85" office:value-type="float" office:value="3433000" calcext:value-type="float">
            <text:p>3 433 000,00</text:p>
          </table:table-cell>
          <table:table-cell table:style-name="ce94" office:value-type="float" office:value="716779.13" calcext:value-type="float">
            <text:p>716 779,13</text:p>
          </table:table-cell>
          <table:table-cell table:style-name="ce103" table:formula="of:=IF(OR([.D76]=&quot;-&quot;;IF([.E76]=&quot;-&quot;;0;[.E76])&gt;=IF([.D76]=&quot;-&quot;;0;[.D76]));&quot;-&quot;;IF([.D76]=&quot;-&quot;;0;[.D76])-IF([.E76]=&quot;-&quot;;0;[.E76]))" office:value-type="float" office:value="2716220.87" calcext:value-type="float">
            <text:p>2 716 220,87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0 0000000000 200 </text:p>
          </table:table-cell>
          <table:table-cell table:style-name="ce37" office:value-type="float" office:value="3433000" calcext:value-type="float">
            <text:p>3 433 000,00</text:p>
          </table:table-cell>
          <table:table-cell table:style-name="ce97" office:value-type="float" office:value="716779.13" calcext:value-type="float">
            <text:p>716 779,13</text:p>
          </table:table-cell>
          <table:table-cell table:style-name="ce106" table:formula="of:=IF(OR([.D77]=&quot;-&quot;;IF([.E77]=&quot;-&quot;;0;[.E77])&gt;=IF([.D77]=&quot;-&quot;;0;[.D77]));&quot;-&quot;;IF([.D77]=&quot;-&quot;;0;[.D77])-IF([.E77]=&quot;-&quot;;0;[.E77]))" office:value-type="float" office:value="2716220.87" calcext:value-type="float">
            <text:p>2 716 220,8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0 0000000000 240 </text:p>
          </table:table-cell>
          <table:table-cell table:style-name="ce37" office:value-type="float" office:value="3433000" calcext:value-type="float">
            <text:p>3 433 000,00</text:p>
          </table:table-cell>
          <table:table-cell table:style-name="ce97" office:value-type="float" office:value="716779.13" calcext:value-type="float">
            <text:p>716 779,13</text:p>
          </table:table-cell>
          <table:table-cell table:style-name="ce106" table:formula="of:=IF(OR([.D78]=&quot;-&quot;;IF([.E78]=&quot;-&quot;;0;[.E78])&gt;=IF([.D78]=&quot;-&quot;;0;[.D78]));&quot;-&quot;;IF([.D78]=&quot;-&quot;;0;[.D78])-IF([.E78]=&quot;-&quot;;0;[.E78]))" office:value-type="float" office:value="2716220.87" calcext:value-type="float">
            <text:p>2 716 220,8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0 0000000000 244 </text:p>
          </table:table-cell>
          <table:table-cell table:style-name="ce37" office:value-type="float" office:value="3433000" calcext:value-type="float">
            <text:p>3 433 000,00</text:p>
          </table:table-cell>
          <table:table-cell table:style-name="ce97" office:value-type="float" office:value="716779.13" calcext:value-type="float">
            <text:p>716 779,13</text:p>
          </table:table-cell>
          <table:table-cell table:style-name="ce106" table:formula="of:=IF(OR([.D79]=&quot;-&quot;;IF([.E79]=&quot;-&quot;;0;[.E79])&gt;=IF([.D79]=&quot;-&quot;;0;[.D79]));&quot;-&quot;;IF([.D79]=&quot;-&quot;;0;[.D79])-IF([.E79]=&quot;-&quot;;0;[.E79]))" office:value-type="float" office:value="2716220.87" calcext:value-type="float">
            <text:p>2 716 220,87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Дорожное хозяйство (дорожные фонды)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409 0000000000 000 </text:p>
          </table:table-cell>
          <table:table-cell table:style-name="ce85" office:value-type="float" office:value="3383000" calcext:value-type="float">
            <text:p>3 383 000,00</text:p>
          </table:table-cell>
          <table:table-cell table:style-name="ce94" office:value-type="float" office:value="716779.13" calcext:value-type="float">
            <text:p>716 779,13</text:p>
          </table:table-cell>
          <table:table-cell table:style-name="ce103" table:formula="of:=IF(OR([.D80]=&quot;-&quot;;IF([.E80]=&quot;-&quot;;0;[.E80])&gt;=IF([.D80]=&quot;-&quot;;0;[.D80]));&quot;-&quot;;IF([.D80]=&quot;-&quot;;0;[.D80])-IF([.E80]=&quot;-&quot;;0;[.E80]))" office:value-type="float" office:value="2666220.87" calcext:value-type="float">
            <text:p>2 666 220,87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9 0000000000 200 </text:p>
          </table:table-cell>
          <table:table-cell table:style-name="ce37" office:value-type="float" office:value="3383000" calcext:value-type="float">
            <text:p>3 383 000,00</text:p>
          </table:table-cell>
          <table:table-cell table:style-name="ce97" office:value-type="float" office:value="716779.13" calcext:value-type="float">
            <text:p>716 779,13</text:p>
          </table:table-cell>
          <table:table-cell table:style-name="ce106" table:formula="of:=IF(OR([.D81]=&quot;-&quot;;IF([.E81]=&quot;-&quot;;0;[.E81])&gt;=IF([.D81]=&quot;-&quot;;0;[.D81]));&quot;-&quot;;IF([.D81]=&quot;-&quot;;0;[.D81])-IF([.E81]=&quot;-&quot;;0;[.E81]))" office:value-type="float" office:value="2666220.87" calcext:value-type="float">
            <text:p>2 666 220,8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9 0000000000 240 </text:p>
          </table:table-cell>
          <table:table-cell table:style-name="ce37" office:value-type="float" office:value="3383000" calcext:value-type="float">
            <text:p>3 383 000,00</text:p>
          </table:table-cell>
          <table:table-cell table:style-name="ce97" office:value-type="float" office:value="716779.13" calcext:value-type="float">
            <text:p>716 779,13</text:p>
          </table:table-cell>
          <table:table-cell table:style-name="ce106" table:formula="of:=IF(OR([.D82]=&quot;-&quot;;IF([.E82]=&quot;-&quot;;0;[.E82])&gt;=IF([.D82]=&quot;-&quot;;0;[.D82]));&quot;-&quot;;IF([.D82]=&quot;-&quot;;0;[.D82])-IF([.E82]=&quot;-&quot;;0;[.E82]))" office:value-type="float" office:value="2666220.87" calcext:value-type="float">
            <text:p>2 666 220,8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9 0000000000 244 </text:p>
          </table:table-cell>
          <table:table-cell table:style-name="ce37" office:value-type="float" office:value="3383000" calcext:value-type="float">
            <text:p>3 383 000,00</text:p>
          </table:table-cell>
          <table:table-cell table:style-name="ce97" office:value-type="float" office:value="716779.13" calcext:value-type="float">
            <text:p>716 779,13</text:p>
          </table:table-cell>
          <table:table-cell table:style-name="ce106" table:formula="of:=IF(OR([.D83]=&quot;-&quot;;IF([.E83]=&quot;-&quot;;0;[.E83])&gt;=IF([.D83]=&quot;-&quot;;0;[.D83]));&quot;-&quot;;IF([.D83]=&quot;-&quot;;0;[.D83])-IF([.E83]=&quot;-&quot;;0;[.E83]))" office:value-type="float" office:value="2666220.87" calcext:value-type="float">
            <text:p>2 666 220,87</text:p>
          </table:table-cell>
          <table:table-cell table:number-columns-repeated="1018"/>
        </table:table-row>
        <table:table-row table:style-name="ro16">
          <table:table-cell table:style-name="ce67" office:value-type="string" calcext:value-type="string">
            <text:p>Другие вопросы в области национальной экономики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412 0000000000 000 </text:p>
          </table:table-cell>
          <table:table-cell table:style-name="ce85" office:value-type="float" office:value="50000" calcext:value-type="float">
            <text:p>50 000,00</text:p>
          </table:table-cell>
          <table:table-cell table:style-name="ce94" office:value-type="string" calcext:value-type="string">
            <text:p>-</text:p>
          </table:table-cell>
          <table:table-cell table:style-name="ce103" table:formula="of:=IF(OR([.D84]=&quot;-&quot;;IF([.E84]=&quot;-&quot;;0;[.E84])&gt;=IF([.D84]=&quot;-&quot;;0;[.D84]));&quot;-&quot;;IF([.D84]=&quot;-&quot;;0;[.D84])-IF([.E84]=&quot;-&quot;;0;[.E84]))" office:value-type="float" office:value="50000" calcext:value-type="float">
            <text:p>50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12 0000000000 2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5]=&quot;-&quot;;IF([.E85]=&quot;-&quot;;0;[.E85])&gt;=IF([.D85]=&quot;-&quot;;0;[.D85]));&quot;-&quot;;IF([.D85]=&quot;-&quot;;0;[.D85])-IF([.E85]=&quot;-&quot;;0;[.E85]))" office:value-type="float" office:value="50000" calcext:value-type="float">
            <text:p>5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12 0000000000 24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6]=&quot;-&quot;;IF([.E86]=&quot;-&quot;;0;[.E86])&gt;=IF([.D86]=&quot;-&quot;;0;[.D86]));&quot;-&quot;;IF([.D86]=&quot;-&quot;;0;[.D86])-IF([.E86]=&quot;-&quot;;0;[.E86]))" office:value-type="float" office:value="50000" calcext:value-type="float">
            <text:p>5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12 0000000000 244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7]=&quot;-&quot;;IF([.E87]=&quot;-&quot;;0;[.E87])&gt;=IF([.D87]=&quot;-&quot;;0;[.D87]));&quot;-&quot;;IF([.D87]=&quot;-&quot;;0;[.D87])-IF([.E87]=&quot;-&quot;;0;[.E87]))" office:value-type="float" office:value="50000" calcext:value-type="float">
            <text:p>50 0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ЖИЛИЩНО-КОММУНАЛЬНОЕ ХОЗЯЙСТВО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500 0000000000 000 </text:p>
          </table:table-cell>
          <table:table-cell table:style-name="ce85" office:value-type="float" office:value="4704900" calcext:value-type="float">
            <text:p>4 704 900,00</text:p>
          </table:table-cell>
          <table:table-cell table:style-name="ce94" office:value-type="float" office:value="1348581.62" calcext:value-type="float">
            <text:p>1 348 581,62</text:p>
          </table:table-cell>
          <table:table-cell table:style-name="ce103" table:formula="of:=IF(OR([.D88]=&quot;-&quot;;IF([.E88]=&quot;-&quot;;0;[.E88])&gt;=IF([.D88]=&quot;-&quot;;0;[.D88]));&quot;-&quot;;IF([.D88]=&quot;-&quot;;0;[.D88])-IF([.E88]=&quot;-&quot;;0;[.E88]))" office:value-type="float" office:value="3356318.38" calcext:value-type="float">
            <text:p>3 356 318,38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0 0000000000 200 </text:p>
          </table:table-cell>
          <table:table-cell table:style-name="ce37" office:value-type="float" office:value="4704900" calcext:value-type="float">
            <text:p>4 704 900,00</text:p>
          </table:table-cell>
          <table:table-cell table:style-name="ce97" office:value-type="float" office:value="1348581.62" calcext:value-type="float">
            <text:p>1 348 581,62</text:p>
          </table:table-cell>
          <table:table-cell table:style-name="ce106" table:formula="of:=IF(OR([.D89]=&quot;-&quot;;IF([.E89]=&quot;-&quot;;0;[.E89])&gt;=IF([.D89]=&quot;-&quot;;0;[.D89]));&quot;-&quot;;IF([.D89]=&quot;-&quot;;0;[.D89])-IF([.E89]=&quot;-&quot;;0;[.E89]))" office:value-type="float" office:value="3356318.38" calcext:value-type="float">
            <text:p>3 356 318,38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0 0000000000 240 </text:p>
          </table:table-cell>
          <table:table-cell table:style-name="ce37" office:value-type="float" office:value="4704900" calcext:value-type="float">
            <text:p>4 704 900,00</text:p>
          </table:table-cell>
          <table:table-cell table:style-name="ce97" office:value-type="float" office:value="1348581.62" calcext:value-type="float">
            <text:p>1 348 581,62</text:p>
          </table:table-cell>
          <table:table-cell table:style-name="ce106" table:formula="of:=IF(OR([.D90]=&quot;-&quot;;IF([.E90]=&quot;-&quot;;0;[.E90])&gt;=IF([.D90]=&quot;-&quot;;0;[.D90]));&quot;-&quot;;IF([.D90]=&quot;-&quot;;0;[.D90])-IF([.E90]=&quot;-&quot;;0;[.E90]))" office:value-type="float" office:value="3356318.38" calcext:value-type="float">
            <text:p>3 356 318,3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0 0000000000 244 </text:p>
          </table:table-cell>
          <table:table-cell table:style-name="ce37" office:value-type="float" office:value="2385150" calcext:value-type="float">
            <text:p>2 385 150,00</text:p>
          </table:table-cell>
          <table:table-cell table:style-name="ce97" office:value-type="float" office:value="495490.69" calcext:value-type="float">
            <text:p>495 490,69</text:p>
          </table:table-cell>
          <table:table-cell table:style-name="ce106" table:formula="of:=IF(OR([.D91]=&quot;-&quot;;IF([.E91]=&quot;-&quot;;0;[.E91])&gt;=IF([.D91]=&quot;-&quot;;0;[.D91]));&quot;-&quot;;IF([.D91]=&quot;-&quot;;0;[.D91])-IF([.E91]=&quot;-&quot;;0;[.E91]))" office:value-type="float" office:value="1889659.31" calcext:value-type="float">
            <text:p>1 889 659,3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Закупка энергетических ресурс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0 0000000000 247 </text:p>
          </table:table-cell>
          <table:table-cell table:style-name="ce37" office:value-type="float" office:value="2319750" calcext:value-type="float">
            <text:p>2 319 750,00</text:p>
          </table:table-cell>
          <table:table-cell table:style-name="ce97" office:value-type="float" office:value="853090.93" calcext:value-type="float">
            <text:p>853 090,93</text:p>
          </table:table-cell>
          <table:table-cell table:style-name="ce106" table:formula="of:=IF(OR([.D92]=&quot;-&quot;;IF([.E92]=&quot;-&quot;;0;[.E92])&gt;=IF([.D92]=&quot;-&quot;;0;[.D92]));&quot;-&quot;;IF([.D92]=&quot;-&quot;;0;[.D92])-IF([.E92]=&quot;-&quot;;0;[.E92]))" office:value-type="float" office:value="1466659.07" calcext:value-type="float">
            <text:p>1 466 659,07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Жилищное хозяйство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501 0000000000 000 </text:p>
          </table:table-cell>
          <table:table-cell table:style-name="ce85" office:value-type="float" office:value="145400" calcext:value-type="float">
            <text:p>145 400,00</text:p>
          </table:table-cell>
          <table:table-cell table:style-name="ce94" office:value-type="float" office:value="52538.69" calcext:value-type="float">
            <text:p>52 538,69</text:p>
          </table:table-cell>
          <table:table-cell table:style-name="ce103" table:formula="of:=IF(OR([.D93]=&quot;-&quot;;IF([.E93]=&quot;-&quot;;0;[.E93])&gt;=IF([.D93]=&quot;-&quot;;0;[.D93]));&quot;-&quot;;IF([.D93]=&quot;-&quot;;0;[.D93])-IF([.E93]=&quot;-&quot;;0;[.E93]))" office:value-type="float" office:value="92861.31" calcext:value-type="float">
            <text:p>92 861,31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1 0000000000 200 </text:p>
          </table:table-cell>
          <table:table-cell table:style-name="ce37" office:value-type="float" office:value="145400" calcext:value-type="float">
            <text:p>145 400,00</text:p>
          </table:table-cell>
          <table:table-cell table:style-name="ce97" office:value-type="float" office:value="52538.69" calcext:value-type="float">
            <text:p>52 538,69</text:p>
          </table:table-cell>
          <table:table-cell table:style-name="ce106" table:formula="of:=IF(OR([.D94]=&quot;-&quot;;IF([.E94]=&quot;-&quot;;0;[.E94])&gt;=IF([.D94]=&quot;-&quot;;0;[.D94]));&quot;-&quot;;IF([.D94]=&quot;-&quot;;0;[.D94])-IF([.E94]=&quot;-&quot;;0;[.E94]))" office:value-type="float" office:value="92861.31" calcext:value-type="float">
            <text:p>92 861,3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1 0000000000 240 </text:p>
          </table:table-cell>
          <table:table-cell table:style-name="ce37" office:value-type="float" office:value="145400" calcext:value-type="float">
            <text:p>145 400,00</text:p>
          </table:table-cell>
          <table:table-cell table:style-name="ce97" office:value-type="float" office:value="52538.69" calcext:value-type="float">
            <text:p>52 538,69</text:p>
          </table:table-cell>
          <table:table-cell table:style-name="ce106" table:formula="of:=IF(OR([.D95]=&quot;-&quot;;IF([.E95]=&quot;-&quot;;0;[.E95])&gt;=IF([.D95]=&quot;-&quot;;0;[.D95]));&quot;-&quot;;IF([.D95]=&quot;-&quot;;0;[.D95])-IF([.E95]=&quot;-&quot;;0;[.E95]))" office:value-type="float" office:value="92861.31" calcext:value-type="float">
            <text:p>92 861,3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1 0000000000 244 </text:p>
          </table:table-cell>
          <table:table-cell table:style-name="ce37" office:value-type="float" office:value="145400" calcext:value-type="float">
            <text:p>145 400,00</text:p>
          </table:table-cell>
          <table:table-cell table:style-name="ce97" office:value-type="float" office:value="52538.69" calcext:value-type="float">
            <text:p>52 538,69</text:p>
          </table:table-cell>
          <table:table-cell table:style-name="ce106" table:formula="of:=IF(OR([.D96]=&quot;-&quot;;IF([.E96]=&quot;-&quot;;0;[.E96])&gt;=IF([.D96]=&quot;-&quot;;0;[.D96]));&quot;-&quot;;IF([.D96]=&quot;-&quot;;0;[.D96])-IF([.E96]=&quot;-&quot;;0;[.E96]))" office:value-type="float" office:value="92861.31" calcext:value-type="float">
            <text:p>92 861,31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Коммунальное хозяйство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502 0000000000 000 </text:p>
          </table:table-cell>
          <table:table-cell table:style-name="ce85" office:value-type="float" office:value="1300700" calcext:value-type="float">
            <text:p>1 300 700,00</text:p>
          </table:table-cell>
          <table:table-cell table:style-name="ce94" office:value-type="float" office:value="220825" calcext:value-type="float">
            <text:p>220 825,00</text:p>
          </table:table-cell>
          <table:table-cell table:style-name="ce103" table:formula="of:=IF(OR([.D97]=&quot;-&quot;;IF([.E97]=&quot;-&quot;;0;[.E97])&gt;=IF([.D97]=&quot;-&quot;;0;[.D97]));&quot;-&quot;;IF([.D97]=&quot;-&quot;;0;[.D97])-IF([.E97]=&quot;-&quot;;0;[.E97]))" office:value-type="float" office:value="1079875" calcext:value-type="float">
            <text:p>1 079 875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2 0000000000 200 </text:p>
          </table:table-cell>
          <table:table-cell table:style-name="ce37" office:value-type="float" office:value="1300700" calcext:value-type="float">
            <text:p>1 300 700,00</text:p>
          </table:table-cell>
          <table:table-cell table:style-name="ce97" office:value-type="float" office:value="220825" calcext:value-type="float">
            <text:p>220 825,00</text:p>
          </table:table-cell>
          <table:table-cell table:style-name="ce106" table:formula="of:=IF(OR([.D98]=&quot;-&quot;;IF([.E98]=&quot;-&quot;;0;[.E98])&gt;=IF([.D98]=&quot;-&quot;;0;[.D98]));&quot;-&quot;;IF([.D98]=&quot;-&quot;;0;[.D98])-IF([.E98]=&quot;-&quot;;0;[.E98]))" office:value-type="float" office:value="1079875" calcext:value-type="float">
            <text:p>1 079 875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2 0000000000 240 </text:p>
          </table:table-cell>
          <table:table-cell table:style-name="ce37" office:value-type="float" office:value="1300700" calcext:value-type="float">
            <text:p>1 300 700,00</text:p>
          </table:table-cell>
          <table:table-cell table:style-name="ce97" office:value-type="float" office:value="220825" calcext:value-type="float">
            <text:p>220 825,00</text:p>
          </table:table-cell>
          <table:table-cell table:style-name="ce106" table:formula="of:=IF(OR([.D99]=&quot;-&quot;;IF([.E99]=&quot;-&quot;;0;[.E99])&gt;=IF([.D99]=&quot;-&quot;;0;[.D99]));&quot;-&quot;;IF([.D99]=&quot;-&quot;;0;[.D99])-IF([.E99]=&quot;-&quot;;0;[.E99]))" office:value-type="float" office:value="1079875" calcext:value-type="float">
            <text:p>1 079 875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2 0000000000 244 </text:p>
          </table:table-cell>
          <table:table-cell table:style-name="ce37" office:value-type="float" office:value="1300700" calcext:value-type="float">
            <text:p>1 300 700,00</text:p>
          </table:table-cell>
          <table:table-cell table:style-name="ce97" office:value-type="float" office:value="220825" calcext:value-type="float">
            <text:p>220 825,00</text:p>
          </table:table-cell>
          <table:table-cell table:style-name="ce106" table:formula="of:=IF(OR([.D100]=&quot;-&quot;;IF([.E100]=&quot;-&quot;;0;[.E100])&gt;=IF([.D100]=&quot;-&quot;;0;[.D100]));&quot;-&quot;;IF([.D100]=&quot;-&quot;;0;[.D100])-IF([.E100]=&quot;-&quot;;0;[.E100]))" office:value-type="float" office:value="1079875" calcext:value-type="float">
            <text:p>1 079 875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Благоустройство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503 0000000000 000 </text:p>
          </table:table-cell>
          <table:table-cell table:style-name="ce85" office:value-type="float" office:value="3258800" calcext:value-type="float">
            <text:p>3 258 800,00</text:p>
          </table:table-cell>
          <table:table-cell table:style-name="ce94" office:value-type="float" office:value="1075217.93" calcext:value-type="float">
            <text:p>1 075 217,93</text:p>
          </table:table-cell>
          <table:table-cell table:style-name="ce103" table:formula="of:=IF(OR([.D101]=&quot;-&quot;;IF([.E101]=&quot;-&quot;;0;[.E101])&gt;=IF([.D101]=&quot;-&quot;;0;[.D101]));&quot;-&quot;;IF([.D101]=&quot;-&quot;;0;[.D101])-IF([.E101]=&quot;-&quot;;0;[.E101]))" office:value-type="float" office:value="2183582.07" calcext:value-type="float">
            <text:p>2 183 582,07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3 0000000000 200 </text:p>
          </table:table-cell>
          <table:table-cell table:style-name="ce37" office:value-type="float" office:value="3258800" calcext:value-type="float">
            <text:p>3 258 800,00</text:p>
          </table:table-cell>
          <table:table-cell table:style-name="ce97" office:value-type="float" office:value="1075217.93" calcext:value-type="float">
            <text:p>1 075 217,93</text:p>
          </table:table-cell>
          <table:table-cell table:style-name="ce106" table:formula="of:=IF(OR([.D102]=&quot;-&quot;;IF([.E102]=&quot;-&quot;;0;[.E102])&gt;=IF([.D102]=&quot;-&quot;;0;[.D102]));&quot;-&quot;;IF([.D102]=&quot;-&quot;;0;[.D102])-IF([.E102]=&quot;-&quot;;0;[.E102]))" office:value-type="float" office:value="2183582.07" calcext:value-type="float">
            <text:p>2 183 582,0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3 0000000000 240 </text:p>
          </table:table-cell>
          <table:table-cell table:style-name="ce37" office:value-type="float" office:value="3258800" calcext:value-type="float">
            <text:p>3 258 800,00</text:p>
          </table:table-cell>
          <table:table-cell table:style-name="ce97" office:value-type="float" office:value="1075217.93" calcext:value-type="float">
            <text:p>1 075 217,93</text:p>
          </table:table-cell>
          <table:table-cell table:style-name="ce106" table:formula="of:=IF(OR([.D103]=&quot;-&quot;;IF([.E103]=&quot;-&quot;;0;[.E103])&gt;=IF([.D103]=&quot;-&quot;;0;[.D103]));&quot;-&quot;;IF([.D103]=&quot;-&quot;;0;[.D103])-IF([.E103]=&quot;-&quot;;0;[.E103]))" office:value-type="float" office:value="2183582.07" calcext:value-type="float">
            <text:p>2 183 582,0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3 0000000000 244 </text:p>
          </table:table-cell>
          <table:table-cell table:style-name="ce37" office:value-type="float" office:value="939050" calcext:value-type="float">
            <text:p>939 050,00</text:p>
          </table:table-cell>
          <table:table-cell table:style-name="ce97" office:value-type="float" office:value="222127" calcext:value-type="float">
            <text:p>222 127,00</text:p>
          </table:table-cell>
          <table:table-cell table:style-name="ce106" table:formula="of:=IF(OR([.D104]=&quot;-&quot;;IF([.E104]=&quot;-&quot;;0;[.E104])&gt;=IF([.D104]=&quot;-&quot;;0;[.D104]));&quot;-&quot;;IF([.D104]=&quot;-&quot;;0;[.D104])-IF([.E104]=&quot;-&quot;;0;[.E104]))" office:value-type="float" office:value="716923" calcext:value-type="float">
            <text:p>716 923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Закупка энергетических ресурс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3 0000000000 247 </text:p>
          </table:table-cell>
          <table:table-cell table:style-name="ce37" office:value-type="float" office:value="2319750" calcext:value-type="float">
            <text:p>2 319 750,00</text:p>
          </table:table-cell>
          <table:table-cell table:style-name="ce97" office:value-type="float" office:value="853090.93" calcext:value-type="float">
            <text:p>853 090,93</text:p>
          </table:table-cell>
          <table:table-cell table:style-name="ce106" table:formula="of:=IF(OR([.D105]=&quot;-&quot;;IF([.E105]=&quot;-&quot;;0;[.E105])&gt;=IF([.D105]=&quot;-&quot;;0;[.D105]));&quot;-&quot;;IF([.D105]=&quot;-&quot;;0;[.D105])-IF([.E105]=&quot;-&quot;;0;[.E105]))" office:value-type="float" office:value="1466659.07" calcext:value-type="float">
            <text:p>1 466 659,07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ОБРАЗОВАНИЕ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700 0000000000 000 </text:p>
          </table:table-cell>
          <table:table-cell table:style-name="ce85" office:value-type="float" office:value="20000" calcext:value-type="float">
            <text:p>20 000,00</text:p>
          </table:table-cell>
          <table:table-cell table:style-name="ce94" office:value-type="float" office:value="5500" calcext:value-type="float">
            <text:p>5 500,00</text:p>
          </table:table-cell>
          <table:table-cell table:style-name="ce103" table:formula="of:=IF(OR([.D106]=&quot;-&quot;;IF([.E106]=&quot;-&quot;;0;[.E106])&gt;=IF([.D106]=&quot;-&quot;;0;[.D106]));&quot;-&quot;;IF([.D106]=&quot;-&quot;;0;[.D106])-IF([.E106]=&quot;-&quot;;0;[.E106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0 0000000000 2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07]=&quot;-&quot;;IF([.E107]=&quot;-&quot;;0;[.E107])&gt;=IF([.D107]=&quot;-&quot;;0;[.D107]));&quot;-&quot;;IF([.D107]=&quot;-&quot;;0;[.D107])-IF([.E107]=&quot;-&quot;;0;[.E107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0 0000000000 24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08]=&quot;-&quot;;IF([.E108]=&quot;-&quot;;0;[.E108])&gt;=IF([.D108]=&quot;-&quot;;0;[.D108]));&quot;-&quot;;IF([.D108]=&quot;-&quot;;0;[.D108])-IF([.E108]=&quot;-&quot;;0;[.E108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0 0000000000 244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09]=&quot;-&quot;;IF([.E109]=&quot;-&quot;;0;[.E109])&gt;=IF([.D109]=&quot;-&quot;;0;[.D109]));&quot;-&quot;;IF([.D109]=&quot;-&quot;;0;[.D109])-IF([.E109]=&quot;-&quot;;0;[.E109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6">
          <table:table-cell table:style-name="ce67" office:value-type="string" calcext:value-type="string">
            <text:p>Профессиональная подготовка, переподготовка и повышение квалификации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705 0000000000 000 </text:p>
          </table:table-cell>
          <table:table-cell table:style-name="ce85" office:value-type="float" office:value="20000" calcext:value-type="float">
            <text:p>20 000,00</text:p>
          </table:table-cell>
          <table:table-cell table:style-name="ce94" office:value-type="float" office:value="5500" calcext:value-type="float">
            <text:p>5 500,00</text:p>
          </table:table-cell>
          <table:table-cell table:style-name="ce103" table:formula="of:=IF(OR([.D110]=&quot;-&quot;;IF([.E110]=&quot;-&quot;;0;[.E110])&gt;=IF([.D110]=&quot;-&quot;;0;[.D110]));&quot;-&quot;;IF([.D110]=&quot;-&quot;;0;[.D110])-IF([.E110]=&quot;-&quot;;0;[.E110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5 0000000000 2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11]=&quot;-&quot;;IF([.E111]=&quot;-&quot;;0;[.E111])&gt;=IF([.D111]=&quot;-&quot;;0;[.D111]));&quot;-&quot;;IF([.D111]=&quot;-&quot;;0;[.D111])-IF([.E111]=&quot;-&quot;;0;[.E111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5 0000000000 24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12]=&quot;-&quot;;IF([.E112]=&quot;-&quot;;0;[.E112])&gt;=IF([.D112]=&quot;-&quot;;0;[.D112]));&quot;-&quot;;IF([.D112]=&quot;-&quot;;0;[.D112])-IF([.E112]=&quot;-&quot;;0;[.E112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5 0000000000 244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13]=&quot;-&quot;;IF([.E113]=&quot;-&quot;;0;[.E113])&gt;=IF([.D113]=&quot;-&quot;;0;[.D113]));&quot;-&quot;;IF([.D113]=&quot;-&quot;;0;[.D113])-IF([.E113]=&quot;-&quot;;0;[.E113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КУЛЬТУРА, КИНЕМАТОГРАФИЯ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800 0000000000 000 </text:p>
          </table:table-cell>
          <table:table-cell table:style-name="ce85" office:value-type="float" office:value="5812800" calcext:value-type="float">
            <text:p>5 812 800,00</text:p>
          </table:table-cell>
          <table:table-cell table:style-name="ce94" office:value-type="float" office:value="1942067.97" calcext:value-type="float">
            <text:p>1 942 067,97</text:p>
          </table:table-cell>
          <table:table-cell table:style-name="ce103" table:formula="of:=IF(OR([.D114]=&quot;-&quot;;IF([.E114]=&quot;-&quot;;0;[.E114])&gt;=IF([.D114]=&quot;-&quot;;0;[.D114]));&quot;-&quot;;IF([.D114]=&quot;-&quot;;0;[.D114])-IF([.E114]=&quot;-&quot;;0;[.E114]))" office:value-type="float" office:value="3870732.03" calcext:value-type="float">
            <text:p>3 870 732,0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0 0000000000 60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1942067.97" calcext:value-type="float">
            <text:p>1 942 067,97</text:p>
          </table:table-cell>
          <table:table-cell table:style-name="ce106" table:formula="of:=IF(OR([.D115]=&quot;-&quot;;IF([.E115]=&quot;-&quot;;0;[.E115])&gt;=IF([.D115]=&quot;-&quot;;0;[.D115]));&quot;-&quot;;IF([.D115]=&quot;-&quot;;0;[.D115])-IF([.E115]=&quot;-&quot;;0;[.E115]))" office:value-type="float" office:value="3870732.03" calcext:value-type="float">
            <text:p>3 870 732,03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убсидии бюджетным учреждения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0 0000000000 61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1942067.97" calcext:value-type="float">
            <text:p>1 942 067,97</text:p>
          </table:table-cell>
          <table:table-cell table:style-name="ce106" table:formula="of:=IF(OR([.D116]=&quot;-&quot;;IF([.E116]=&quot;-&quot;;0;[.E116])&gt;=IF([.D116]=&quot;-&quot;;0;[.D116]));&quot;-&quot;;IF([.D116]=&quot;-&quot;;0;[.D116])-IF([.E116]=&quot;-&quot;;0;[.E116]))" office:value-type="float" office:value="3870732.03" calcext:value-type="float">
            <text:p>3 870 732,0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0 0000000000 611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1942067.97" calcext:value-type="float">
            <text:p>1 942 067,97</text:p>
          </table:table-cell>
          <table:table-cell table:style-name="ce106" table:formula="of:=IF(OR([.D117]=&quot;-&quot;;IF([.E117]=&quot;-&quot;;0;[.E117])&gt;=IF([.D117]=&quot;-&quot;;0;[.D117]));&quot;-&quot;;IF([.D117]=&quot;-&quot;;0;[.D117])-IF([.E117]=&quot;-&quot;;0;[.E117]))" office:value-type="float" office:value="3870732.03" calcext:value-type="float">
            <text:p>3 870 732,03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Культур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801 0000000000 000 </text:p>
          </table:table-cell>
          <table:table-cell table:style-name="ce85" office:value-type="float" office:value="5812800" calcext:value-type="float">
            <text:p>5 812 800,00</text:p>
          </table:table-cell>
          <table:table-cell table:style-name="ce94" office:value-type="float" office:value="1942067.97" calcext:value-type="float">
            <text:p>1 942 067,97</text:p>
          </table:table-cell>
          <table:table-cell table:style-name="ce103" table:formula="of:=IF(OR([.D118]=&quot;-&quot;;IF([.E118]=&quot;-&quot;;0;[.E118])&gt;=IF([.D118]=&quot;-&quot;;0;[.D118]));&quot;-&quot;;IF([.D118]=&quot;-&quot;;0;[.D118])-IF([.E118]=&quot;-&quot;;0;[.E118]))" office:value-type="float" office:value="3870732.03" calcext:value-type="float">
            <text:p>3 870 732,0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1 0000000000 60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1942067.97" calcext:value-type="float">
            <text:p>1 942 067,97</text:p>
          </table:table-cell>
          <table:table-cell table:style-name="ce106" table:formula="of:=IF(OR([.D119]=&quot;-&quot;;IF([.E119]=&quot;-&quot;;0;[.E119])&gt;=IF([.D119]=&quot;-&quot;;0;[.D119]));&quot;-&quot;;IF([.D119]=&quot;-&quot;;0;[.D119])-IF([.E119]=&quot;-&quot;;0;[.E119]))" office:value-type="float" office:value="3870732.03" calcext:value-type="float">
            <text:p>3 870 732,03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убсидии бюджетным учреждения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1 0000000000 61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1942067.97" calcext:value-type="float">
            <text:p>1 942 067,97</text:p>
          </table:table-cell>
          <table:table-cell table:style-name="ce106" table:formula="of:=IF(OR([.D120]=&quot;-&quot;;IF([.E120]=&quot;-&quot;;0;[.E120])&gt;=IF([.D120]=&quot;-&quot;;0;[.D120]));&quot;-&quot;;IF([.D120]=&quot;-&quot;;0;[.D120])-IF([.E120]=&quot;-&quot;;0;[.E120]))" office:value-type="float" office:value="3870732.03" calcext:value-type="float">
            <text:p>3 870 732,0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1 0000000000 611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1942067.97" calcext:value-type="float">
            <text:p>1 942 067,97</text:p>
          </table:table-cell>
          <table:table-cell table:style-name="ce106" table:formula="of:=IF(OR([.D121]=&quot;-&quot;;IF([.E121]=&quot;-&quot;;0;[.E121])&gt;=IF([.D121]=&quot;-&quot;;0;[.D121]));&quot;-&quot;;IF([.D121]=&quot;-&quot;;0;[.D121])-IF([.E121]=&quot;-&quot;;0;[.E121]))" office:value-type="float" office:value="3870732.03" calcext:value-type="float">
            <text:p>3 870 732,03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СОЦИАЛЬНАЯ ПОЛИТИК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1000 0000000000 000 </text:p>
          </table:table-cell>
          <table:table-cell table:style-name="ce85" office:value-type="float" office:value="196000" calcext:value-type="float">
            <text:p>196 000,00</text:p>
          </table:table-cell>
          <table:table-cell table:style-name="ce94" office:value-type="string" calcext:value-type="string">
            <text:p>-</text:p>
          </table:table-cell>
          <table:table-cell table:style-name="ce103" table:formula="of:=IF(OR([.D122]=&quot;-&quot;;IF([.E122]=&quot;-&quot;;0;[.E122])&gt;=IF([.D122]=&quot;-&quot;;0;[.D122]));&quot;-&quot;;IF([.D122]=&quot;-&quot;;0;[.D122])-IF([.E122]=&quot;-&quot;;0;[.E122]))" office:value-type="float" office:value="196000" calcext:value-type="float">
            <text:p>196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0 0000000000 300 </text:p>
          </table:table-cell>
          <table:table-cell table:style-name="ce37" office:value-type="float" office:value="196000" calcext:value-type="float">
            <text:p>196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3]=&quot;-&quot;;IF([.E123]=&quot;-&quot;;0;[.E123])&gt;=IF([.D123]=&quot;-&quot;;0;[.D123]));&quot;-&quot;;IF([.D123]=&quot;-&quot;;0;[.D123])-IF([.E123]=&quot;-&quot;;0;[.E123]))" office:value-type="float" office:value="196000" calcext:value-type="float">
            <text:p>196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0 0000000000 320 </text:p>
          </table:table-cell>
          <table:table-cell table:style-name="ce37" office:value-type="float" office:value="196000" calcext:value-type="float">
            <text:p>196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4]=&quot;-&quot;;IF([.E124]=&quot;-&quot;;0;[.E124])&gt;=IF([.D124]=&quot;-&quot;;0;[.D124]));&quot;-&quot;;IF([.D124]=&quot;-&quot;;0;[.D124])-IF([.E124]=&quot;-&quot;;0;[.E124]))" office:value-type="float" office:value="196000" calcext:value-type="float">
            <text:p>196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0 0000000000 321 </text:p>
          </table:table-cell>
          <table:table-cell table:style-name="ce37" office:value-type="float" office:value="196000" calcext:value-type="float">
            <text:p>196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5]=&quot;-&quot;;IF([.E125]=&quot;-&quot;;0;[.E125])&gt;=IF([.D125]=&quot;-&quot;;0;[.D125]));&quot;-&quot;;IF([.D125]=&quot;-&quot;;0;[.D125])-IF([.E125]=&quot;-&quot;;0;[.E125]))" office:value-type="float" office:value="196000" calcext:value-type="float">
            <text:p>196 0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Пенсионное обеспечение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1001 0000000000 000 </text:p>
          </table:table-cell>
          <table:table-cell table:style-name="ce85" office:value-type="float" office:value="186000" calcext:value-type="float">
            <text:p>186 000,00</text:p>
          </table:table-cell>
          <table:table-cell table:style-name="ce94" office:value-type="string" calcext:value-type="string">
            <text:p>-</text:p>
          </table:table-cell>
          <table:table-cell table:style-name="ce103" table:formula="of:=IF(OR([.D126]=&quot;-&quot;;IF([.E126]=&quot;-&quot;;0;[.E126])&gt;=IF([.D126]=&quot;-&quot;;0;[.D126]));&quot;-&quot;;IF([.D126]=&quot;-&quot;;0;[.D126])-IF([.E126]=&quot;-&quot;;0;[.E126]))" office:value-type="float" office:value="186000" calcext:value-type="float">
            <text:p>186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1 0000000000 300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7]=&quot;-&quot;;IF([.E127]=&quot;-&quot;;0;[.E127])&gt;=IF([.D127]=&quot;-&quot;;0;[.D127]));&quot;-&quot;;IF([.D127]=&quot;-&quot;;0;[.D127])-IF([.E127]=&quot;-&quot;;0;[.E127]))" office:value-type="float" office:value="186000" calcext:value-type="float">
            <text:p>186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1 0000000000 320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8]=&quot;-&quot;;IF([.E128]=&quot;-&quot;;0;[.E128])&gt;=IF([.D128]=&quot;-&quot;;0;[.D128]));&quot;-&quot;;IF([.D128]=&quot;-&quot;;0;[.D128])-IF([.E128]=&quot;-&quot;;0;[.E128]))" office:value-type="float" office:value="186000" calcext:value-type="float">
            <text:p>186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1 0000000000 321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9]=&quot;-&quot;;IF([.E129]=&quot;-&quot;;0;[.E129])&gt;=IF([.D129]=&quot;-&quot;;0;[.D129]));&quot;-&quot;;IF([.D129]=&quot;-&quot;;0;[.D129])-IF([.E129]=&quot;-&quot;;0;[.E129]))" office:value-type="float" office:value="186000" calcext:value-type="float">
            <text:p>186 0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Социальное обеспечение населения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1003 0000000000 000 </text:p>
          </table:table-cell>
          <table:table-cell table:style-name="ce85" office:value-type="float" office:value="10000" calcext:value-type="float">
            <text:p>10 000,00</text:p>
          </table:table-cell>
          <table:table-cell table:style-name="ce94" office:value-type="string" calcext:value-type="string">
            <text:p>-</text:p>
          </table:table-cell>
          <table:table-cell table:style-name="ce103" table:formula="of:=IF(OR([.D130]=&quot;-&quot;;IF([.E130]=&quot;-&quot;;0;[.E130])&gt;=IF([.D130]=&quot;-&quot;;0;[.D130]));&quot;-&quot;;IF([.D130]=&quot;-&quot;;0;[.D130])-IF([.E130]=&quot;-&quot;;0;[.E130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3 0000000000 30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1]=&quot;-&quot;;IF([.E131]=&quot;-&quot;;0;[.E131])&gt;=IF([.D131]=&quot;-&quot;;0;[.D131]));&quot;-&quot;;IF([.D131]=&quot;-&quot;;0;[.D131])-IF([.E131]=&quot;-&quot;;0;[.E131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3 0000000000 32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2]=&quot;-&quot;;IF([.E132]=&quot;-&quot;;0;[.E132])&gt;=IF([.D132]=&quot;-&quot;;0;[.D132]));&quot;-&quot;;IF([.D132]=&quot;-&quot;;0;[.D132])-IF([.E132]=&quot;-&quot;;0;[.E132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3 0000000000 321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3]=&quot;-&quot;;IF([.E133]=&quot;-&quot;;0;[.E133])&gt;=IF([.D133]=&quot;-&quot;;0;[.D133]));&quot;-&quot;;IF([.D133]=&quot;-&quot;;0;[.D133])-IF([.E133]=&quot;-&quot;;0;[.E133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ФИЗИЧЕСКАЯ КУЛЬТУРА И СПОРТ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1100 0000000000 000 </text:p>
          </table:table-cell>
          <table:table-cell table:style-name="ce85" office:value-type="float" office:value="40000" calcext:value-type="float">
            <text:p>40 000,00</text:p>
          </table:table-cell>
          <table:table-cell table:style-name="ce94" office:value-type="string" calcext:value-type="string">
            <text:p>-</text:p>
          </table:table-cell>
          <table:table-cell table:style-name="ce103" table:formula="of:=IF(OR([.D134]=&quot;-&quot;;IF([.E134]=&quot;-&quot;;0;[.E134])&gt;=IF([.D134]=&quot;-&quot;;0;[.D134]));&quot;-&quot;;IF([.D134]=&quot;-&quot;;0;[.D134])-IF([.E134]=&quot;-&quot;;0;[.E134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0 0000000000 2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5]=&quot;-&quot;;IF([.E135]=&quot;-&quot;;0;[.E135])&gt;=IF([.D135]=&quot;-&quot;;0;[.D135]));&quot;-&quot;;IF([.D135]=&quot;-&quot;;0;[.D135])-IF([.E135]=&quot;-&quot;;0;[.E135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0 0000000000 24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6]=&quot;-&quot;;IF([.E136]=&quot;-&quot;;0;[.E136])&gt;=IF([.D136]=&quot;-&quot;;0;[.D136]));&quot;-&quot;;IF([.D136]=&quot;-&quot;;0;[.D136])-IF([.E136]=&quot;-&quot;;0;[.E136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0 0000000000 244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7]=&quot;-&quot;;IF([.E137]=&quot;-&quot;;0;[.E137])&gt;=IF([.D137]=&quot;-&quot;;0;[.D137]));&quot;-&quot;;IF([.D137]=&quot;-&quot;;0;[.D137])-IF([.E137]=&quot;-&quot;;0;[.E137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Массовый спорт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1102 0000000000 000 </text:p>
          </table:table-cell>
          <table:table-cell table:style-name="ce85" office:value-type="float" office:value="40000" calcext:value-type="float">
            <text:p>40 000,00</text:p>
          </table:table-cell>
          <table:table-cell table:style-name="ce94" office:value-type="string" calcext:value-type="string">
            <text:p>-</text:p>
          </table:table-cell>
          <table:table-cell table:style-name="ce103" table:formula="of:=IF(OR([.D138]=&quot;-&quot;;IF([.E138]=&quot;-&quot;;0;[.E138])&gt;=IF([.D138]=&quot;-&quot;;0;[.D138]));&quot;-&quot;;IF([.D138]=&quot;-&quot;;0;[.D138])-IF([.E138]=&quot;-&quot;;0;[.E138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2 0000000000 2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9]=&quot;-&quot;;IF([.E139]=&quot;-&quot;;0;[.E139])&gt;=IF([.D139]=&quot;-&quot;;0;[.D139]));&quot;-&quot;;IF([.D139]=&quot;-&quot;;0;[.D139])-IF([.E139]=&quot;-&quot;;0;[.E139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2 0000000000 24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40]=&quot;-&quot;;IF([.E140]=&quot;-&quot;;0;[.E140])&gt;=IF([.D140]=&quot;-&quot;;0;[.D140]));&quot;-&quot;;IF([.D140]=&quot;-&quot;;0;[.D140])-IF([.E140]=&quot;-&quot;;0;[.E140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2 0000000000 244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41]=&quot;-&quot;;IF([.E141]=&quot;-&quot;;0;[.E141])&gt;=IF([.D141]=&quot;-&quot;;0;[.D141]));&quot;-&quot;;IF([.D141]=&quot;-&quot;;0;[.D141])-IF([.E141]=&quot;-&quot;;0;[.E141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26">
          <table:table-cell table:style-name="ce69"/>
          <table:table-cell table:style-name="ce74"/>
          <table:table-cell table:style-name="ce83"/>
          <table:table-cell table:style-name="ce87"/>
          <table:table-cell table:style-name="ce74" table:number-columns-repeated="2"/>
          <table:table-cell table:number-columns-repeated="1018"/>
        </table:table-row>
        <table:table-row table:style-name="ro18">
          <table:table-cell table:style-name="ce70" office:value-type="string" calcext:value-type="string">
            <text:p>Результат исполнения бюджета (дефицит / профицит)</text:p>
          </table:table-cell>
          <table:table-cell table:style-name="ce75" office:value-type="string" calcext:value-type="string">
            <text:p>450</text:p>
          </table:table-cell>
          <table:table-cell table:style-name="ce84" office:value-type="string" calcext:value-type="string">
            <text:p>x</text:p>
          </table:table-cell>
          <table:table-cell table:style-name="ce88" office:value-type="float" office:value="-4145500" calcext:value-type="float">
            <text:p>-4 145 500,00</text:p>
          </table:table-cell>
          <table:table-cell table:style-name="ce88" office:value-type="float" office:value="462830.25" calcext:value-type="float">
            <text:p>462 830,25</text:p>
          </table:table-cell>
          <table:table-cell table:style-name="ce109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Расходы.$A$21"/>
          <table:named-range table:name="FIO" table:base-cell-address="$Доходы.$A$1" table:cell-range-address="$Расходы.$D$21"/>
          <table:named-range table:name="LAST_CELL" table:base-cell-address="$Доходы.$A$1" table:cell-range-address="$Расходы.$F$142"/>
          <table:named-range table:name="RBEGIN_1" table:base-cell-address="$Доходы.$A$1" table:cell-range-address="$Расходы.$A$13"/>
          <table:named-range table:name="REND_1" table:base-cell-address="$Доходы.$A$1" table:cell-range-address="$Расходы.$A$143"/>
          <table:named-range table:name="SIGN" table:base-cell-address="$Доходы.$A$1" table:cell-range-address="$Расходы.$A$20:.$D$22"/>
        </table:named-expressions>
        <calcext:conditional-formats>
          <calcext:conditional-format calcext:target-range-address="Расходы.E14:Расходы.F14 Расходы.E16:Расходы.F16">
            <calcext:condition calcext:apply-style-name="Excel_CondFormat_2_1_1" calcext:value="=0" calcext:base-cell-address="Расходы.E14"/>
          </calcext:conditional-format>
          <calcext:conditional-format calcext:target-range-address="Расходы.E28:Расходы.F29">
            <calcext:condition calcext:apply-style-name="Excel_CondFormat_2_2_1" calcext:value="=0" calcext:base-cell-address="Расходы.E28"/>
          </calcext:conditional-format>
          <calcext:conditional-format calcext:target-range-address="Расходы.E31:Расходы.F31">
            <calcext:condition calcext:apply-style-name="Excel_CondFormat_2_3_1" calcext:value="=0" calcext:base-cell-address="Расходы.E31"/>
          </calcext:conditional-format>
        </calcext:conditional-formats>
      </table:table>
      <table:table table:name="Источники" table:style-name="ta3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3" table:default-cell-style-name="ce15"/>
        <table:table-column table:style-name="co5" table:number-columns-repeated="3" table:default-cell-style-name="ce15"/>
        <table:table-column table:style-name="co6" table:number-columns-repeated="1018" table:default-cell-style-name="Default"/>
        <table:table-row table:style-name="ro27">
          <table:table-cell table:style-name="ce43" office:value-type="string" calcext:value-type="string" table:number-columns-spanned="6" table:number-rows-spanned="1">
            <text:p><text:s text:c="13"/>Форма 0503117 <text:s/>с.3</text:p>
            <draw:g table:end-cell-address="Источники.A1" table:end-x="-327.67mm" table:end-y="-327.67mm" draw:z-index="0" draw:name="Group 1">
              <draw:custom-shape draw:name="Text 2" draw:style-name="gr1" draw:text-style-name="P2" svg:width="56.14mm" svg:height="5.11mm" svg:x="0mm" svg:y="155.98mm">
                <text:p text:style-name="P1"><text:span text:style-name="T1">Руководитель</text:span></text:p>
                <draw:enhanced-geometry svg:viewBox="0 0 21600 21600" draw:type="mso-spt202" draw:enhanced-path="M 0 0 L 21600 0 21600 21600 0 21600 0 0 Z N"/>
              </draw:custom-shape>
              <draw:custom-shape draw:name="Text 3" draw:style-name="gr2" draw:text-style-name="P3" svg:width="26.69mm" svg:height="5.11mm" svg:x="65.22mm" svg:y="155.98mm">
                <text:p/>
                <draw:enhanced-geometry svg:viewBox="0 0 21600 21600" draw:type="mso-spt202" draw:enhanced-path="M 0 0 L 21600 0 21600 21600 0 21600 0 0 Z N"/>
              </draw:custom-shape>
              <draw:custom-shape draw:name="Text 4" draw:style-name="gr3" draw:text-style-name="P2" svg:width="26.69mm" svg:height="5.11mm" svg:x="65.22mm" svg:y="161.15m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6" draw:style-name="gr4" draw:text-style-name="P3" svg:width="56.23mm" svg:height="5.11mm" svg:x="100.9mm" svg:y="155.98mm">
                <text:p/>
                <draw:enhanced-geometry svg:viewBox="0 0 21600 21600" draw:type="mso-spt202" draw:enhanced-path="M 0 0 L 21600 0 21600 21600 0 21600 0 0 Z N"/>
              </draw:custom-shape>
              <draw:custom-shape draw:name="Text 7" draw:style-name="gr5" draw:text-style-name="P2" svg:width="56.23mm" svg:height="5.11mm" svg:x="100.9mm" svg:y="161.15m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  <draw:g table:end-cell-address="Источники.A1" table:end-x="-327.67mm" table:end-y="-327.67mm" draw:z-index="1" draw:name="Group 9">
              <draw:custom-shape draw:name="Text 10" draw:style-name="gr6" draw:text-style-name="P2" svg:width="56.14mm" svg:height="8.83mm" svg:x="0mm" svg:y="171.58mm">
                <text:p text:style-name="P1"><text:span text:style-name="T1">Руководитель финансово-экономической службы</text:span></text:p>
                <draw:enhanced-geometry svg:viewBox="0 0 21600 21600" draw:type="mso-spt202" draw:enhanced-path="M 0 0 L 21600 0 21600 21600 0 21600 0 0 Z N"/>
              </draw:custom-shape>
              <draw:custom-shape draw:name="Text 11" draw:style-name="gr7" draw:text-style-name="P3" svg:width="26.69mm" svg:height="8.83mm" svg:x="65.22mm" svg:y="171.58mm">
                <text:p/>
                <draw:enhanced-geometry svg:viewBox="0 0 21600 21600" draw:type="mso-spt202" draw:enhanced-path="M 0 0 L 21600 0 21600 21600 0 21600 0 0 Z N"/>
              </draw:custom-shape>
              <draw:custom-shape draw:name="Text 12" draw:style-name="gr8" draw:text-style-name="P2" svg:width="26.69mm" svg:height="4.28mm" svg:x="65.22mm" svg:y="180.48m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14" draw:style-name="gr9" draw:text-style-name="P3" svg:width="56.23mm" svg:height="8.83mm" svg:x="100.9mm" svg:y="171.58mm">
                <text:p/>
                <draw:enhanced-geometry svg:viewBox="0 0 21600 21600" draw:type="mso-spt202" draw:enhanced-path="M 0 0 L 21600 0 21600 21600 0 21600 0 0 Z N"/>
              </draw:custom-shape>
              <draw:custom-shape draw:name="Text 15" draw:style-name="gr10" draw:text-style-name="P2" svg:width="56.23mm" svg:height="4.28mm" svg:x="100.9mm" svg:y="180.48m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  <draw:g table:end-cell-address="Источники.A1" table:end-x="-327.67mm" table:end-y="-327.67mm" draw:z-index="2" draw:name="Group 17">
              <draw:custom-shape draw:name="Text 18" draw:style-name="gr11" draw:text-style-name="P2" svg:width="56.14mm" svg:height="4.72mm" svg:x="0mm" svg:y="190.08mm">
                <text:p text:style-name="P1"><text:span text:style-name="T1">Главный бухгалтер</text:span></text:p>
                <draw:enhanced-geometry svg:viewBox="0 0 21600 21600" draw:type="mso-spt202" draw:enhanced-path="M 0 0 L 21600 0 21600 21600 0 21600 0 0 Z N"/>
              </draw:custom-shape>
              <draw:custom-shape draw:name="Text 19" draw:style-name="gr12" draw:text-style-name="P3" svg:width="26.69mm" svg:height="4.72mm" svg:x="65.22mm" svg:y="190.08mm">
                <text:p/>
                <draw:enhanced-geometry svg:viewBox="0 0 21600 21600" draw:type="mso-spt202" draw:enhanced-path="M 0 0 L 21600 0 21600 21600 0 21600 0 0 Z N"/>
              </draw:custom-shape>
              <draw:custom-shape draw:name="Text 20" draw:style-name="gr13" draw:text-style-name="P2" svg:width="26.69mm" svg:height="4.72mm" svg:x="65.22mm" svg:y="194.86m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22" draw:style-name="gr14" draw:text-style-name="P3" svg:width="56.23mm" svg:height="4.72mm" svg:x="100.9mm" svg:y="190.08mm">
                <text:p/>
                <draw:enhanced-geometry svg:viewBox="0 0 21600 21600" draw:type="mso-spt202" draw:enhanced-path="M 0 0 L 21600 0 21600 21600 0 21600 0 0 Z N"/>
              </draw:custom-shape>
              <draw:custom-shape draw:name="Text 23" draw:style-name="gr15" draw:text-style-name="P2" svg:width="56.23mm" svg:height="4.72mm" svg:x="100.9mm" svg:y="194.86m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number-columns-repeated="5" table:style-name="ce43"/>
          <table:table-cell table:number-columns-repeated="1018"/>
        </table:table-row>
        <table:table-row table:style-name="ro25">
          <table:table-cell table:style-name="ce1" office:value-type="string" calcext:value-type="string" table:number-columns-spanned="6" table:number-rows-spanned="1">
            <text:p><text:s text:c="20"/>3. Источники финансирования дефицита бюджета</text:p>
          </table:table-cell>
          <table:covered-table-cell table:number-columns-repeated="5" table:style-name="ce1"/>
          <table:table-cell table:number-columns-repeated="1018"/>
        </table:table-row>
        <table:table-row table:style-name="ro26">
          <table:table-cell table:style-name="ce2"/>
          <table:table-cell table:style-name="ce113"/>
          <table:table-cell table:style-name="ce76"/>
          <table:table-cell table:style-name="ce4" table:number-columns-repeated="2"/>
          <table:table-cell table:style-name="ce76"/>
          <table:table-cell table:number-columns-repeated="1018"/>
        </table:table-row>
        <table:table-row table:style-name="ro28">
          <table:table-cell table:style-name="ce6" office:value-type="string" calcext:value-type="string" table:number-columns-spanned="1" table:number-rows-spanned="7">
            <text:p><text:s/>Наименование показателя</text:p>
          </table:table-cell>
          <table:table-cell table:style-name="ce18" office:value-type="string" calcext:value-type="string" table:number-columns-spanned="1" table:number-rows-spanned="7">
            <text:p>Код строки</text:p>
          </table:table-cell>
          <table:table-cell table:style-name="ce118" office:value-type="string" calcext:value-type="string" table:number-columns-spanned="1" table:number-rows-spanned="7">
            <text:p>Код источника финансирования дефицита бюджета по бюджетной классификации</text:p>
          </table:table-cell>
          <table:table-cell table:style-name="ce33" office:value-type="string" calcext:value-type="string" table:number-columns-spanned="1" table:number-rows-spanned="7">
            <text:p>Утвержденные бюджетные назначения</text:p>
          </table:table-cell>
          <table:table-cell table:style-name="ce33" office:value-type="string" calcext:value-type="string" table:number-columns-spanned="1" table:number-rows-spanned="7">
            <text:p>Исполнено</text:p>
          </table:table-cell>
          <table:table-cell table:style-name="ce53" office:value-type="string" calcext:value-type="string" table:number-columns-spanned="1" table:number-rows-spanned="7">
            <text:p>Неисполненные назначения</text:p>
          </table:table-cell>
          <table:table-cell table:number-columns-repeated="1018"/>
        </table:table-row>
        <table:table-row table:style-name="ro29">
          <table:covered-table-cell table:style-name="ce7"/>
          <table:covered-table-cell table:style-name="ce19"/>
          <table:covered-table-cell table:style-name="ce78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2">
          <table:covered-table-cell table:style-name="ce7"/>
          <table:covered-table-cell table:style-name="ce19"/>
          <table:covered-table-cell table:style-name="ce78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9">
          <table:covered-table-cell table:style-name="ce7"/>
          <table:covered-table-cell table:style-name="ce19"/>
          <table:covered-table-cell table:style-name="ce78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2">
          <table:covered-table-cell table:style-name="ce7"/>
          <table:covered-table-cell table:style-name="ce19"/>
          <table:covered-table-cell table:style-name="ce78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2">
          <table:covered-table-cell table:style-name="ce7"/>
          <table:covered-table-cell table:style-name="ce19"/>
          <table:covered-table-cell table:style-name="ce78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30">
          <table:covered-table-cell table:style-name="ce8"/>
          <table:covered-table-cell table:style-name="ce20"/>
          <table:covered-table-cell table:style-name="ce119"/>
          <table:covered-table-cell table:number-columns-repeated="2" table:style-name="ce35"/>
          <table:covered-table-cell table:style-name="ce55"/>
          <table:table-cell table:number-columns-repeated="1018"/>
        </table:table-row>
        <table:table-row table:style-name="ro18">
          <table:table-cell table:style-name="ce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93" office:value-type="string" calcext:value-type="string">
            <text:p>5</text:p>
          </table:table-cell>
          <table:table-cell table:style-name="ce56" office:value-type="string" calcext:value-type="string">
            <text:p>6</text:p>
          </table:table-cell>
          <table:table-cell table:number-columns-repeated="1018"/>
        </table:table-row>
        <table:table-row table:style-name="ro16">
          <table:table-cell table:style-name="ce110" office:value-type="string" calcext:value-type="string">
            <text:p>Источники финансирования дефицита бюджета - всего</text:p>
          </table:table-cell>
          <table:table-cell table:style-name="ce114" office:value-type="string" calcext:value-type="string">
            <text:p>500</text:p>
          </table:table-cell>
          <table:table-cell table:style-name="ce120" office:value-type="string" calcext:value-type="string">
            <text:p>x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-2066420.96" calcext:value-type="float">
            <text:p>-2 066 420,96</text:p>
          </table:table-cell>
          <table:table-cell table:style-name="ce13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в том числе:</text:p>
          </table:table-cell>
          <table:table-cell table:style-name="ce115"/>
          <table:table-cell table:style-name="ce121"/>
          <table:table-cell table:style-name="ce126"/>
          <table:table-cell table:style-name="ce128"/>
          <table:table-cell table:style-name="ce133"/>
          <table:table-cell table:number-columns-repeated="1018"/>
        </table:table-row>
        <table:table-row table:style-name="ro16">
          <table:table-cell table:style-name="ce67" office:value-type="string" calcext:value-type="string">
            <text:p>источники внутреннего финансирования бюджета</text:p>
          </table:table-cell>
          <table:table-cell table:style-name="ce116" office:value-type="string" calcext:value-type="string">
            <text:p>520</text:p>
          </table:table-cell>
          <table:table-cell table:style-name="ce122" office:value-type="string" calcext:value-type="string">
            <text:p>x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из них:</text:p>
          </table:table-cell>
          <table:table-cell table:style-name="ce115"/>
          <table:table-cell table:style-name="ce121"/>
          <table:table-cell table:style-name="ce126"/>
          <table:table-cell table:style-name="ce128"/>
          <table:table-cell table:style-name="ce133"/>
          <table:table-cell table:number-columns-repeated="1018"/>
        </table:table-row>
        <table:table-row table:style-name="ro16">
          <table:table-cell table:style-name="ce67" office:value-type="string" calcext:value-type="string">
            <text:p>источники внешнего финансирования бюджета</text:p>
          </table:table-cell>
          <table:table-cell table:style-name="ce116" office:value-type="string" calcext:value-type="string">
            <text:p>620</text:p>
          </table:table-cell>
          <table:table-cell table:style-name="ce122" office:value-type="string" calcext:value-type="string">
            <text:p>x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из них:</text:p>
          </table:table-cell>
          <table:table-cell table:style-name="ce115"/>
          <table:table-cell table:style-name="ce121"/>
          <table:table-cell table:style-name="ce126" table:number-columns-repeated="2"/>
          <table:table-cell table:style-name="ce133"/>
          <table:table-cell table:number-columns-repeated="1018"/>
        </table:table-row>
        <table:table-row table:style-name="ro1">
          <table:table-cell table:style-name="ce110" office:value-type="string" calcext:value-type="string">
            <text:p>Изменение остатков средств</text:p>
          </table:table-cell>
          <table:table-cell table:style-name="ce114" office:value-type="string" calcext:value-type="string">
            <text:p>700</text:p>
          </table:table-cell>
          <table:table-cell table:style-name="ce120" office:value-type="string" calcext:value-type="string">
            <text:p>*** 01000000000000000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-2066420.96" calcext:value-type="float">
            <text:p>-2 066 420,96</text:p>
          </table:table-cell>
          <table:table-cell table:style-name="ce132" office:value-type="string" calcext:value-type="string">
            <text:p>-</text:p>
          </table:table-cell>
          <table:table-cell table:number-columns-repeated="1018"/>
        </table:table-row>
        <table:table-row table:style-name="ro16">
          <table:table-cell table:style-name="ce110" office:value-type="string" calcext:value-type="string">
            <text:p>Изменение остатков средств на счетах по учету средств бюджета</text:p>
          </table:table-cell>
          <table:table-cell table:style-name="ce114" office:value-type="string" calcext:value-type="string">
            <text:p>700</text:p>
          </table:table-cell>
          <table:table-cell table:style-name="ce120" office:value-type="string" calcext:value-type="string">
            <text:p>*** 01050000000000000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-2066420.96" calcext:value-type="float">
            <text:p>-2 066 420,96</text:p>
          </table:table-cell>
          <table:table-cell table:style-name="ce13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0" office:value-type="string" calcext:value-type="string">
            <text:p>увеличение остатков средств, всего</text:p>
          </table:table-cell>
          <table:table-cell table:style-name="ce114" office:value-type="string" calcext:value-type="string">
            <text:p>710</text:p>
          </table:table-cell>
          <table:table-cell table:style-name="ce120" office:value-type="string" calcext:value-type="string">
            <text:p>951 01050000000000500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-7688660.47" calcext:value-type="float">
            <text:p>-7 688 660,47</text:p>
          </table:table-cell>
          <table:table-cell table:style-name="ce132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величение прочих остатков средств бюджетов</text:p>
          </table:table-cell>
          <table:table-cell table:style-name="ce22" office:value-type="string" calcext:value-type="string">
            <text:p>710</text:p>
          </table:table-cell>
          <table:table-cell table:style-name="ce123" office:value-type="string" calcext:value-type="string">
            <text:p>951 01050200000000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7688660.47" calcext:value-type="float">
            <text:p>-7 688 660,47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Увеличение прочих остатков денежных средств бюджетов</text:p>
          </table:table-cell>
          <table:table-cell table:style-name="ce22" office:value-type="string" calcext:value-type="string">
            <text:p>710</text:p>
          </table:table-cell>
          <table:table-cell table:style-name="ce123" office:value-type="string" calcext:value-type="string">
            <text:p>951 010502010000005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7688660.47" calcext:value-type="float">
            <text:p>-7 688 660,47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Увеличение прочих остатков денежных средств бюджетов сельских поселений</text:p>
          </table:table-cell>
          <table:table-cell table:style-name="ce22" office:value-type="string" calcext:value-type="string">
            <text:p>710</text:p>
          </table:table-cell>
          <table:table-cell table:style-name="ce123" office:value-type="string" calcext:value-type="string">
            <text:p>951 010502011000005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7688660.47" calcext:value-type="float">
            <text:p>-7 688 660,47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110" office:value-type="string" calcext:value-type="string">
            <text:p>уменьшение остатков средств, всего</text:p>
          </table:table-cell>
          <table:table-cell table:style-name="ce114" office:value-type="string" calcext:value-type="string">
            <text:p>720</text:p>
          </table:table-cell>
          <table:table-cell table:style-name="ce120" office:value-type="string" calcext:value-type="string">
            <text:p>951 01050000000000600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5622239.51" calcext:value-type="float">
            <text:p>5 622 239,51</text:p>
          </table:table-cell>
          <table:table-cell table:style-name="ce132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Уменьшение прочих остатков средств бюджетов</text:p>
          </table:table-cell>
          <table:table-cell table:style-name="ce22" office:value-type="string" calcext:value-type="string">
            <text:p>720</text:p>
          </table:table-cell>
          <table:table-cell table:style-name="ce123" office:value-type="string" calcext:value-type="string">
            <text:p>951 010502000000006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22239.51" calcext:value-type="float">
            <text:p>5 622 239,51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Уменьшение прочих остатков денежных средств бюджетов</text:p>
          </table:table-cell>
          <table:table-cell table:style-name="ce22" office:value-type="string" calcext:value-type="string">
            <text:p>720</text:p>
          </table:table-cell>
          <table:table-cell table:style-name="ce123" office:value-type="string" calcext:value-type="string">
            <text:p>951 010502010000006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22239.51" calcext:value-type="float">
            <text:p>5 622 239,51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Уменьшение прочих остатков денежных средств бюджетов сельских поселений</text:p>
          </table:table-cell>
          <table:table-cell table:style-name="ce22" office:value-type="string" calcext:value-type="string">
            <text:p>720</text:p>
          </table:table-cell>
          <table:table-cell table:style-name="ce123" office:value-type="string" calcext:value-type="string">
            <text:p>951 010502011000006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22239.51" calcext:value-type="float">
            <text:p>5 622 239,51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112"/>
          <table:table-cell table:style-name="ce117"/>
          <table:table-cell table:style-name="ce124"/>
          <table:table-cell table:style-name="ce127"/>
          <table:table-cell table:style-name="ce129"/>
          <table:table-cell table:style-name="ce13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30" table:number-columns-repeated="2"/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5" office:value-type="string" calcext:value-type="string">
            <text:p>"________" <text:s text:c="3"/>_______________ <text:s/>200___ <text:s/>г.</text:p>
          </table:table-cell>
          <table:table-cell table:number-columns-repeated="2"/>
          <table:table-cell table:style-name="ce41" table:number-columns-repeated="2"/>
          <table:table-cell table:style-name="ce3"/>
          <table:table-cell table:number-columns-repeated="1018"/>
        </table:table-row>
        <table:table-row table:style-name="ro1" table:number-rows-repeated="60">
          <table:table-cell table:number-columns-repeated="1024"/>
        </table:table-row>
        <table:table-row table:style-name="ro1">
          <table:table-cell table:number-columns-repeated="4"/>
          <table:table-cell table:style-name="ce131" table:number-columns-repeated="2"/>
          <table:table-cell table:number-columns-repeated="1018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Источники.$A$25"/>
          <table:named-range table:name="LAST_CELL" table:base-cell-address="$Доходы.$A$1" table:cell-range-address="$Источники.$F$39"/>
          <table:named-range table:name="RBEGIN_1" table:base-cell-address="$Доходы.$A$1" table:cell-range-address="$Источники.$A$12"/>
          <table:named-range table:name="REND_1" table:base-cell-address="$Доходы.$A$1" table:cell-range-address="$Источники.$A$27"/>
          <table:named-range table:name="SIGN" table:base-cell-address="$Доходы.$A$1" table:cell-range-address="$Источники.$A$25:.$D$26"/>
          <table:named-range table:name="S_520" table:base-cell-address="$Доходы.$A$1" table:cell-range-address="$Источники.$A$14"/>
          <table:named-range table:name="S_620" table:base-cell-address="$Доходы.$A$1" table:cell-range-address="$Источники.$A$16"/>
          <table:named-range table:name="S_700" table:base-cell-address="$Доходы.$A$1" table:cell-range-address="$Источники.$A$18"/>
          <table:named-range table:name="S_700A" table:base-cell-address="$Доходы.$A$1" table:cell-range-address="$Источники.$A$19"/>
        </table:named-expressions>
        <calcext:conditional-formats>
          <calcext:conditional-format calcext:target-range-address="Источники.F15:Источники.F17 Источники.E13:Источники.F13 Источники.E15:Источники.E15">
            <calcext:condition calcext:apply-style-name="Excel_CondFormat_3_1_1" calcext:value="=0" calcext:base-cell-address="Источники.F15"/>
          </calcext:conditional-format>
          <calcext:conditional-format calcext:target-range-address="Источники.E28:Источники.F28">
            <calcext:condition calcext:apply-style-name="Excel_CondFormat_3_2_1" calcext:value="=0" calcext:base-cell-address="Источники.E28"/>
          </calcext:conditional-format>
          <calcext:conditional-format calcext:target-range-address="Источники.E30:Источники.F30">
            <calcext:condition calcext:apply-style-name="Excel_CondFormat_3_3_1" calcext:value="=0" calcext:base-cell-address="Источники.E30"/>
          </calcext:conditional-format>
          <calcext:conditional-format calcext:target-range-address="Источники.E101:Источники.F101">
            <calcext:condition calcext:apply-style-name="Excel_CondFormat_3_4_1" calcext:value="=0" calcext:base-cell-address="Источники.E101"/>
          </calcext:conditional-format>
        </calcext:conditional-formats>
      </table:table>
      <table:table table:name="_params" table:style-name="ta4">
        <table:table-column table:style-name="co6" table:number-columns-repeated="1024" table:default-cell-style-name="Default"/>
        <table:table-row table:style-name="ro31">
          <table:table-cell table:style-name="ce15" office:value-type="string" calcext:value-type="string">
            <text:p>Доходы/EXPORT_SRC_KIND</text:p>
          </table:table-cell>
          <table:table-cell table:style-name="ce15" office:value-type="string" calcext:value-type="string">
            <text:p>5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FORM_CODE</text:p>
          </table:table-cell>
          <table:table-cell table:style-name="ce15" office:value-type="string" calcext:value-type="string">
            <text:p>117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REG_DATE</text:p>
          </table:table-cell>
          <table:table-cell table:style-name="ce15" office:value-type="string" calcext:value-type="string">
            <text:p>02.05.2021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RANGE_NAMES</text:p>
          </table:table-cell>
          <table:table-cell table:style-name="ce15" office:value-type="string" calcext:value-type="string">
            <text:p>1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EXPORT_PARAM_SRC_KIND</text:p>
          </table:table-cell>
          <table:table-cell table:style-name="ce15" office:value-type="string" calcext:value-type="string">
            <text:p>3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FinTexExportButtonView</text:p>
          </table:table-cell>
          <table:table-cell table:style-name="ce15"/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PARAMS</text:p>
          </table:table-cell>
          <table:table-cell table:style-name="ce15"/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FILE_NAME</text:p>
          </table:table-cell>
          <table:table-cell table:style-name="ce15" office:value-type="string" calcext:value-type="string">
            <text:p>C:\243\117Y01.txt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EXPORT_SRC_CODE</text:p>
          </table:table-cell>
          <table:table-cell table:style-name="ce15" office:value-type="string" calcext:value-type="string">
            <text:p>058018-08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PERIOD</text:p>
          </table:table-cell>
          <table:table-cell table:style-name="ce15" office:value-type="string" calcext:value-type="string">
            <text:p>5</text:p>
          </table:table-cell>
          <table:table-cell table:number-columns-repeated="1022"/>
        </table:table-row>
        <table:table-row table:style-name="ro31" table:number-rows-repeated="104856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Sans Serif" svg:font-family="'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 number:style="long"/>
      <number:text> г.</number:text>
    </number:date-style>
    <number:number-style style:name="N124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/>
    <style:style style:name="Excel_5f_CondFormat_5f_1_5f_2_5f_1" style:display-name="Excel_CondFormat_1_2_1" style:family="table-cell" style:parent-style-name="Default"/>
    <style:style style:name="Excel_5f_CondFormat_5f_1_5f_3_5f_1" style:display-name="Excel_CondFormat_1_3_1" style:family="table-cell" style:parent-style-name="Default"/>
    <style:style style:name="Excel_5f_CondFormat_5f_1_5f_4_5f_1" style:display-name="Excel_CondFormat_1_4_1" style:family="table-cell" style:parent-style-name="Default"/>
    <style:style style:name="Excel_5f_CondFormat_5f_1_5f_5_5f_1" style:display-name="Excel_CondFormat_1_5_1" style:family="table-cell" style:parent-style-name="Default"/>
    <style:style style:name="Excel_5f_CondFormat_5f_2_5f_1_5f_1" style:display-name="Excel_CondFormat_2_1_1" style:family="table-cell" style:parent-style-name="Default"/>
    <style:style style:name="Excel_5f_CondFormat_5f_2_5f_2_5f_1" style:display-name="Excel_CondFormat_2_2_1" style:family="table-cell" style:parent-style-name="Default"/>
    <style:style style:name="Excel_5f_CondFormat_5f_2_5f_3_5f_1" style:display-name="Excel_CondFormat_2_3_1" style:family="table-cell" style:parent-style-name="Default"/>
    <style:style style:name="Excel_5f_CondFormat_5f_3_5f_1_5f_1" style:display-name="Excel_CondFormat_3_1_1" style:family="table-cell" style:parent-style-name="Default"/>
    <style:style style:name="Excel_5f_CondFormat_5f_3_5f_2_5f_1" style:display-name="Excel_CondFormat_3_2_1" style:family="table-cell" style:parent-style-name="Default"/>
    <style:style style:name="Excel_5f_CondFormat_5f_3_5f_3_5f_1" style:display-name="Excel_CondFormat_3_3_1" style:family="table-cell" style:parent-style-name="Default"/>
    <style:style style:name="Excel_5f_CondFormat_5f_3_5f_4_5f_1" style:display-name="Excel_CondFormat_3_4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print-page-order="ltr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10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params" style:display-name="PageStyle__param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53.0.45</dc:description>
    <meta:creation-date>2021-05-17T15:51:18.656000000</meta:creation-date>
    <meta:document-statistic meta:table-count="4" meta:cell-count="1190" meta:object-count="3"/>
    <meta:generator>LibreOffice/5.1.2.2$Windows_x86 LibreOffice_project/d3bf12ecb743fc0d20e0be0c58ca359301eb705f</meta:generator>
  </office:meta>
</office:document-meta>
</file>