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73.8pt" style:use-optimal-row-height="false" fo:break-before="auto"/>
    </style:style>
    <style:style style:name="ro10" style:family="table-row">
      <style:table-row-properties style:row-height="110.55pt" style:use-optimal-row-height="false" fo:break-before="auto"/>
    </style:style>
    <style:style style:name="ro11" style:family="table-row">
      <style:table-row-properties style:row-height="86.1pt" style:use-optimal-row-height="false" fo:break-before="auto"/>
    </style:style>
    <style:style style:name="ro12" style:family="table-row">
      <style:table-row-properties style:row-height="147.6pt" style:use-optimal-row-height="false" fo:break-before="auto"/>
    </style:style>
    <style:style style:name="ro13" style:family="table-row">
      <style:table-row-properties style:row-height="49.2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36.9pt" style:use-optimal-row-height="false" fo:break-before="auto"/>
    </style:style>
    <style:style style:name="ro16" style:family="table-row">
      <style:table-row-properties style:row-height="24.4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0.05pt" style:use-optimal-row-height="false" fo:break-before="auto"/>
    </style:style>
    <style:style style:name="ro20" style:family="table-row">
      <style:table-row-properties style:row-height="5.4pt" style:use-optimal-row-height="false" fo:break-before="auto"/>
    </style:style>
    <style:style style:name="ro21" style:family="table-row">
      <style:table-row-properties style:row-height="9.6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6.6pt" style:use-optimal-row-height="false" fo:break-before="auto"/>
    </style:style>
    <style:style style:name="ro24" style:family="table-row">
      <style:table-row-properties style:row-height="10.95pt" style:use-optimal-row-height="false" fo:break-before="auto"/>
    </style:style>
    <style:style style:name="ro25" style:family="table-row">
      <style:table-row-properties style:row-height="13.2pt" style:use-optimal-row-height="false" fo:break-before="auto"/>
    </style:style>
    <style:style style:name="ro26" style:family="table-row">
      <style:table-row-properties style:row-height="98.4pt" style:use-optimal-row-height="false" fo:break-before="auto"/>
    </style:style>
    <style:style style:name="ro27" style:family="table-row">
      <style:table-row-properties style:row-height="122.85pt" style:use-optimal-row-height="false" fo:break-before="auto"/>
    </style:style>
    <style:style style:name="ro28" style:family="table-row">
      <style:table-row-properties style:row-height="135.1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11.1pt" style:use-optimal-row-height="false" fo:break-before="auto"/>
    </style:style>
    <style:style style:name="ro31" style:family="table-row">
      <style:table-row-properties style:row-height="13.8pt" style:use-optimal-row-height="false" fo:break-before="auto"/>
    </style:style>
    <style:style style:name="ro32" style:family="table-row">
      <style:table-row-properties style:row-height="4.9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7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102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104" style:family="table-cell">
      <style:map style:condition="cell-content()=0" style:apply-style-name="cf1"/>
    </style:style>
    <style:style style:name="ce105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8"/>
          <table:covered-table-cell table:number-columns-repeated="3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ОТЧЕТ ОБ ИСПОЛНЕНИИ БЮДЖЕТА</text:p>
          </table:table-cell>
          <table:covered-table-cell table:number-columns-repeated="3"/>
          <table:table-cell table:style-name="ce4"/>
          <table:table-cell office:value-type="string" table:style-name="ce5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6"/>
          <table:table-cell office:value-type="string" table:style-name="ce7">
            <text:p><text:s text:c="2"/>Форма по ОКУД</text:p>
          </table:table-cell>
          <table:table-cell office:value-type="string" table:style-name="ce8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0">
            <text:p>за период с 23 декабря 2020 по 31 мая 2021 г.</text:p>
          </table:table-cell>
          <table:covered-table-cell table:number-columns-repeated="3"/>
          <table:table-cell office:value-type="string" table:style-name="ce4">
            <text:p><text:s text:c="19"/>Дата</text:p>
          </table:table-cell>
          <table:table-cell office:value-type="string" table:style-name="ce10">
            <text:p>01.06.2021</text:p>
          </table:table-cell>
          <table:table-cell table:number-columns-repeated="16378"/>
        </table:table-row>
        <table:table-row table:style-name="ro1">
          <table:table-cell table:number-columns-repeated="4" table:style-name="ce11"/>
          <table:table-cell office:value-type="string" table:style-name="ce4">
            <text:p><text:s text:c="13"/>по ОКПО</text:p>
          </table:table-cell>
          <table:table-cell office:value-type="string" table:style-name="ce8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Наименование финансового органа</text:p>
          </table:table-cell>
          <table:table-cell office:value-type="string" table:number-columns-spanned="3" table:number-rows-spanned="1" table:style-name="ce41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4">
            <text:p><text:s text:c="4"/>Глава по БК</text:p>
          </table:table-cell>
          <table:table-cell office:value-type="string" table:style-name="ce8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2">
            <text:p>ППО Комиссаровского сельского поселения Красносулинского района</text:p>
          </table:table-cell>
          <table:covered-table-cell table:number-columns-repeated="2"/>
          <table:table-cell office:value-type="string" table:style-name="ce4">
            <text:p>по ОКТМО</text:p>
          </table:table-cell>
          <table:table-cell office:value-type="string" table:style-name="ce13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Периодичность: годовая</text:p>
          </table:table-cell>
          <table:table-cell table:number-columns-repeated="2" table:style-name="ce12"/>
          <table:table-cell table:style-name="ce14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Единица измерения: руб.</text:p>
          </table:table-cell>
          <table:table-cell table:style-name="ce12"/>
          <table:table-cell table:style-name="ce15"/>
          <table:table-cell table:style-name="ce14"/>
          <table:table-cell office:value-type="string" table:style-name="ce4">
            <text:p><text:s text:c="13"/>по ОКЕИ</text:p>
          </table:table-cell>
          <table:table-cell office:value-type="string" table:style-name="ce8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86">
            <text:p><text:s text:c="33"/>1. Доходы бюджета</text:p>
          </table:table-cell>
          <table:covered-table-cell table:number-columns-repeated="3"/>
          <table:table-cell table:style-name="ce2"/>
          <table:table-cell table:style-name="ce16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оходы бюджета - всего</text:p>
          </table:table-cell>
          <table:table-cell office:value-type="string" table:style-name="ce22">
            <text:p>010</text:p>
          </table:table-cell>
          <table:table-cell office:value-type="string" table:style-name="ce23">
            <text:p>X</text:p>
          </table:table-cell>
          <table:table-cell office:value-type="float" office:value="19642300" table:style-name="ce24">
            <text:p>19 642 300,00</text:p>
          </table:table-cell>
          <table:table-cell office:value-type="float" office:value="6793530.21" table:style-name="ce25">
            <text:p>6 793 530,21</text:p>
          </table:table-cell>
          <table:table-cell office:value-type="float" office:value="9923969.7899999991" table:style-name="ce24">
            <text:p>9 923 969,7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в том числе: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16378"/>
        </table:table-row>
        <table:table-row table:style-name="ro1">
          <table:table-cell office:value-type="string" table:style-name="ce30">
            <text:p>НАЛОГОВЫЕ И НЕНАЛОГОВЫЕ ДОХОД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000000000000000</text:p>
          </table:table-cell>
          <table:table-cell office:value-type="float" office:value="2190800" table:style-name="ce33">
            <text:p>2 190 800,00</text:p>
          </table:table-cell>
          <table:table-cell office:value-type="float" office:value="426780.17" table:style-name="ce33">
            <text:p>426 780,17</text:p>
          </table:table-cell>
          <table:table-cell office:value-type="float" office:value="1764019.83" table:style-name="ce88">
            <text:p>1 764 019,83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И НА ПРИБЫЛЬ, ДОХОД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0000000000000</text:p>
          </table:table-cell>
          <table:table-cell office:value-type="float" office:value="587500" table:style-name="ce33">
            <text:p>587 500,00</text:p>
          </table:table-cell>
          <table:table-cell office:value-type="float" office:value="166305.62" table:style-name="ce33">
            <text:p>166 305,62</text:p>
          </table:table-cell>
          <table:table-cell office:value-type="float" office:value="421194.38" table:style-name="ce33">
            <text:p>421 194,38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доходы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00010000110</text:p>
          </table:table-cell>
          <table:table-cell office:value-type="float" office:value="587500" table:style-name="ce33">
            <text:p>587 500,00</text:p>
          </table:table-cell>
          <table:table-cell office:value-type="float" office:value="166305.62" table:style-name="ce33">
            <text:p>166 305,62</text:p>
          </table:table-cell>
          <table:table-cell office:value-type="float" office:value="421194.38" table:style-name="ce88">
            <text:p>421 194,38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10010000110</text:p>
          </table:table-cell>
          <table:table-cell office:value-type="float" office:value="587500" table:style-name="ce33">
            <text:p>587 500,00</text:p>
          </table:table-cell>
          <table:table-cell office:value-type="float" office:value="165758.32" table:style-name="ce33">
            <text:p>165 758,32</text:p>
          </table:table-cell>
          <table:table-cell office:value-type="float" office:value="421741.68" table:style-name="ce33">
            <text:p>421 741,68</text:p>
          </table:table-cell>
          <table:table-cell table:number-columns-repeated="16378"/>
        </table:table-row>
        <table:table-row table:style-name="ro10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10011000110</text:p>
          </table:table-cell>
          <table:table-cell office:value-type="string" table:style-name="ce33">
            <text:p>-</text:p>
          </table:table-cell>
          <table:table-cell office:value-type="float" office:value="165347.82999999999" table:style-name="ce33">
            <text:p>165 347,8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10012100110</text:p>
          </table:table-cell>
          <table:table-cell office:value-type="string" table:style-name="ce33">
            <text:p>-</text:p>
          </table:table-cell>
          <table:table-cell office:value-type="float" office:value="31.77" table:style-name="ce33">
            <text:p>31,77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10013000110</text:p>
          </table:table-cell>
          <table:table-cell office:value-type="string" table:style-name="ce33">
            <text:p>-</text:p>
          </table:table-cell>
          <table:table-cell office:value-type="float" office:value="378.72" table:style-name="ce33">
            <text:p>378,72</text:p>
          </table:table-cell>
          <table:table-cell office:value-type="string" table:style-name="ce91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4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20010000110</text:p>
          </table:table-cell>
          <table:table-cell office:value-type="string" table:style-name="ce33">
            <text:p>-</text:p>
          </table:table-cell>
          <table:table-cell office:value-type="float" office:value="158.1" table:style-name="ce33">
            <text:p>158,10</text:p>
          </table:table-cell>
          <table:table-cell office:value-type="string" table:style-name="ce90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4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20011000110</text:p>
          </table:table-cell>
          <table:table-cell office:value-type="string" table:style-name="ce33">
            <text:p>-</text:p>
          </table:table-cell>
          <table:table-cell office:value-type="float" office:value="158.1" table:style-name="ce33">
            <text:p>158,1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30010000110</text:p>
          </table:table-cell>
          <table:table-cell office:value-type="string" table:style-name="ce33">
            <text:p>-</text:p>
          </table:table-cell>
          <table:table-cell office:value-type="float" office:value="389.2" table:style-name="ce33">
            <text:p>389,20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30011000110</text:p>
          </table:table-cell>
          <table:table-cell office:value-type="string" table:style-name="ce33">
            <text:p>-</text:p>
          </table:table-cell>
          <table:table-cell office:value-type="float" office:value="323.16000000000003" table:style-name="ce33">
            <text:p>323,16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30012100110</text:p>
          </table:table-cell>
          <table:table-cell office:value-type="string" table:style-name="ce33">
            <text:p>-</text:p>
          </table:table-cell>
          <table:table-cell office:value-type="float" office:value="6.03" table:style-name="ce33">
            <text:p>6,0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30013000110</text:p>
          </table:table-cell>
          <table:table-cell office:value-type="string" table:style-name="ce33">
            <text:p>-</text:p>
          </table:table-cell>
          <table:table-cell office:value-type="float" office:value="60.01" table:style-name="ce33">
            <text:p>60,01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И НА ИМУЩЕСТВО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0000000000000</text:p>
          </table:table-cell>
          <table:table-cell office:value-type="float" office:value="1494400" table:style-name="ce33">
            <text:p>1 494 400,00</text:p>
          </table:table-cell>
          <table:table-cell office:value-type="float" office:value="244563.22" table:style-name="ce33">
            <text:p>244 563,22</text:p>
          </table:table-cell>
          <table:table-cell office:value-type="float" office:value="1249836.78" table:style-name="ce33">
            <text:p>1 249 836,78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имущество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1000000000110</text:p>
          </table:table-cell>
          <table:table-cell office:value-type="float" office:value="307500" table:style-name="ce33">
            <text:p>307 500,00</text:p>
          </table:table-cell>
          <table:table-cell office:value-type="float" office:value="15657.64" table:style-name="ce33">
            <text:p>15 657,64</text:p>
          </table:table-cell>
          <table:table-cell office:value-type="float" office:value="291842.36" table:style-name="ce33">
            <text:p>291 842,36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1030100000110</text:p>
          </table:table-cell>
          <table:table-cell office:value-type="float" office:value="307500" table:style-name="ce33">
            <text:p>307 500,00</text:p>
          </table:table-cell>
          <table:table-cell office:value-type="float" office:value="15657.64" table:style-name="ce33">
            <text:p>15 657,64</text:p>
          </table:table-cell>
          <table:table-cell office:value-type="float" office:value="291842.36" table:style-name="ce33">
            <text:p>291 842,36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1030101000110</text:p>
          </table:table-cell>
          <table:table-cell office:value-type="string" table:style-name="ce33">
            <text:p>-</text:p>
          </table:table-cell>
          <table:table-cell office:value-type="float" office:value="15324.88" table:style-name="ce33">
            <text:p>15 324,88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1030102100110</text:p>
          </table:table-cell>
          <table:table-cell office:value-type="string" table:style-name="ce33">
            <text:p>-</text:p>
          </table:table-cell>
          <table:table-cell office:value-type="float" office:value="332.76" table:style-name="ce33">
            <text:p>332,76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00000000110</text:p>
          </table:table-cell>
          <table:table-cell office:value-type="float" office:value="1186900" table:style-name="ce33">
            <text:p>1 186 900,00</text:p>
          </table:table-cell>
          <table:table-cell office:value-type="float" office:value="228905.58" table:style-name="ce33">
            <text:p>228 905,58</text:p>
          </table:table-cell>
          <table:table-cell office:value-type="float" office:value="957994.42" table:style-name="ce33">
            <text:p>957 994,4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 с организац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30000000110</text:p>
          </table:table-cell>
          <table:table-cell office:value-type="float" office:value="335900" table:style-name="ce33">
            <text:p>335 900,00</text:p>
          </table:table-cell>
          <table:table-cell office:value-type="float" office:value="172962" table:style-name="ce33">
            <text:p>172 962,00</text:p>
          </table:table-cell>
          <table:table-cell office:value-type="float" office:value="162938" table:style-name="ce92">
            <text:p>162 938,00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33100000110</text:p>
          </table:table-cell>
          <table:table-cell office:value-type="float" office:value="335900" table:style-name="ce33">
            <text:p>335 900,00</text:p>
          </table:table-cell>
          <table:table-cell office:value-type="float" office:value="172962" table:style-name="ce33">
            <text:p>172 962,00</text:p>
          </table:table-cell>
          <table:table-cell office:value-type="float" office:value="162938" table:style-name="ce33">
            <text:p>162 938,0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 с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40000000110</text:p>
          </table:table-cell>
          <table:table-cell office:value-type="float" office:value="851000" table:style-name="ce33">
            <text:p>851 000,00</text:p>
          </table:table-cell>
          <table:table-cell office:value-type="float" office:value="55943.58" table:style-name="ce33">
            <text:p>55 943,58</text:p>
          </table:table-cell>
          <table:table-cell office:value-type="float" office:value="795056.42" table:style-name="ce33">
            <text:p>795 056,42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43100000110</text:p>
          </table:table-cell>
          <table:table-cell office:value-type="float" office:value="851000" table:style-name="ce33">
            <text:p>851 000,00</text:p>
          </table:table-cell>
          <table:table-cell office:value-type="float" office:value="55943.58" table:style-name="ce33">
            <text:p>55 943,58</text:p>
          </table:table-cell>
          <table:table-cell office:value-type="float" office:value="795056.42" table:style-name="ce33">
            <text:p>795 056,4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ШТРАФЫ, САНКЦИИ, ВОЗМЕЩЕНИЕ УЩЕРБА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600000000000000</text:p>
          </table:table-cell>
          <table:table-cell office:value-type="float" office:value="108900" table:style-name="ce33">
            <text:p>108 900,00</text:p>
          </table:table-cell>
          <table:table-cell office:value-type="float" office:value="611.33000000000004" table:style-name="ce33">
            <text:p>611,33</text:p>
          </table:table-cell>
          <table:table-cell office:value-type="float" office:value="108288.67" table:style-name="ce33">
            <text:p>108 288,67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602000020000140</text:p>
          </table:table-cell>
          <table:table-cell office:value-type="float" office:value="108900" table:style-name="ce33">
            <text:p>108 900,00</text:p>
          </table:table-cell>
          <table:table-cell office:value-type="string" table:style-name="ce33">
            <text:p>-</text:p>
          </table:table-cell>
          <table:table-cell office:value-type="float" office:value="108900" table:style-name="ce33">
            <text:p>108 900,00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602020020000140</text:p>
          </table:table-cell>
          <table:table-cell office:value-type="float" office:value="108900" table:style-name="ce33">
            <text:p>108 900,00</text:p>
          </table:table-cell>
          <table:table-cell office:value-type="string" table:style-name="ce33">
            <text:p>-</text:p>
          </table:table-cell>
          <table:table-cell office:value-type="float" office:value="108900" table:style-name="ce33">
            <text:p>108 900,00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Платежи в целях возмещения причиненного ущерба (убытков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610000000000140</text:p>
          </table:table-cell>
          <table:table-cell office:value-type="string" table:style-name="ce33">
            <text:p>-</text:p>
          </table:table-cell>
          <table:table-cell office:value-type="float" office:value="611.33000000000004" table:style-name="ce33">
            <text:p>611,3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, по нормативам, действующим до 1 января 2020 года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610120000000140</text:p>
          </table:table-cell>
          <table:table-cell office:value-type="string" table:style-name="ce33">
            <text:p>-</text:p>
          </table:table-cell>
          <table:table-cell office:value-type="float" office:value="611.33000000000004" table:style-name="ce33">
            <text:p>611,3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Доходы от денежных взысканий (штрафов), поступающие в счет погашения задолженности,</text:p>
            <text:p>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610123010101140</text:p>
          </table:table-cell>
          <table:table-cell office:value-type="string" table:style-name="ce33">
            <text:p>-</text:p>
          </table:table-cell>
          <table:table-cell office:value-type="float" office:value="611.33000000000004" table:style-name="ce33">
            <text:p>611,3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ПРОЧИЕ НЕНАЛОГОВЫЕ ДОХОД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700000000000000</text:p>
          </table:table-cell>
          <table:table-cell office:value-type="string" table:style-name="ce33">
            <text:p>-</text:p>
          </table:table-cell>
          <table:table-cell office:value-type="float" office:value="15300" table:style-name="ce33">
            <text:p>15 3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евыясненные поступления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701000000000180</text:p>
          </table:table-cell>
          <table:table-cell office:value-type="string" table:style-name="ce33">
            <text:p>-</text:p>
          </table:table-cell>
          <table:table-cell office:value-type="float" office:value="15300" table:style-name="ce33">
            <text:p>15 3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Невыясненные поступления, зачисляемые в бюджеты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701050100000180</text:p>
          </table:table-cell>
          <table:table-cell office:value-type="string" table:style-name="ce33">
            <text:p>-</text:p>
          </table:table-cell>
          <table:table-cell office:value-type="float" office:value="15300" table:style-name="ce33">
            <text:p>15 3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БЕЗВОЗМЕЗДНЫЕ ПОСТУПЛЕНИЯ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000000000000000</text:p>
          </table:table-cell>
          <table:table-cell office:value-type="float" office:value="14526700" table:style-name="ce33">
            <text:p>14 526 700,00</text:p>
          </table:table-cell>
          <table:table-cell office:value-type="float" office:value="6366750.04" table:style-name="ce33">
            <text:p>6 366 750,04</text:p>
          </table:table-cell>
          <table:table-cell office:value-type="float" office:value="8159949.96" table:style-name="ce33">
            <text:p>8 159 949,96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00000000000000</text:p>
          </table:table-cell>
          <table:table-cell office:value-type="float" office:value="14526700" table:style-name="ce33">
            <text:p>14 526 700,00</text:p>
          </table:table-cell>
          <table:table-cell office:value-type="float" office:value="6366750.04" table:style-name="ce33">
            <text:p>6 366 750,04</text:p>
          </table:table-cell>
          <table:table-cell office:value-type="float" office:value="8159949.96" table:style-name="ce33">
            <text:p>8 159 949,96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Дотации бюджетам бюджетной системы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10000000000150</text:p>
          </table:table-cell>
          <table:table-cell office:value-type="float" office:value="13168800" table:style-name="ce33">
            <text:p>13 168 800,00</text:p>
          </table:table-cell>
          <table:table-cell office:value-type="float" office:value="5487000" table:style-name="ce33">
            <text:p>5 487 000,00</text:p>
          </table:table-cell>
          <table:table-cell office:value-type="float" office:value="7681800" table:style-name="ce33">
            <text:p>7 681 800,00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16001000000150</text:p>
          </table:table-cell>
          <table:table-cell office:value-type="float" office:value="13168800" table:style-name="ce33">
            <text:p>13 168 800,00</text:p>
          </table:table-cell>
          <table:table-cell office:value-type="float" office:value="5487000" table:style-name="ce33">
            <text:p>5 487 000,00</text:p>
          </table:table-cell>
          <table:table-cell office:value-type="float" office:value="7681800" table:style-name="ce33">
            <text:p>7 681 800,00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16001100000150</text:p>
          </table:table-cell>
          <table:table-cell office:value-type="float" office:value="13168800" table:style-name="ce33">
            <text:p>13 168 800,00</text:p>
          </table:table-cell>
          <table:table-cell office:value-type="float" office:value="5487000" table:style-name="ce33">
            <text:p>5 487 000,00</text:p>
          </table:table-cell>
          <table:table-cell office:value-type="float" office:value="7681800" table:style-name="ce33">
            <text:p>7 681 800,00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Субвенции бюджетам бюджетной системы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30000000000150</text:p>
          </table:table-cell>
          <table:table-cell office:value-type="float" office:value="240400" table:style-name="ce33">
            <text:p>240 400,00</text:p>
          </table:table-cell>
          <table:table-cell office:value-type="float" office:value="72020.41" table:style-name="ce33">
            <text:p>72 020,41</text:p>
          </table:table-cell>
          <table:table-cell office:value-type="float" office:value="168379.59" table:style-name="ce33">
            <text:p>168 379,59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30024000000150</text:p>
          </table:table-cell>
          <table:table-cell office:value-type="float" office:value="200" table:style-name="ce33">
            <text:p>200,00</text:p>
          </table:table-cell>
          <table:table-cell office:value-type="float" office:value="200" table:style-name="ce33">
            <text:p>2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30024100000150</text:p>
          </table:table-cell>
          <table:table-cell office:value-type="float" office:value="200" table:style-name="ce33">
            <text:p>200,00</text:p>
          </table:table-cell>
          <table:table-cell office:value-type="float" office:value="200" table:style-name="ce33">
            <text:p>2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35118000000150</text:p>
          </table:table-cell>
          <table:table-cell office:value-type="float" office:value="240200" table:style-name="ce33">
            <text:p>240 200,00</text:p>
          </table:table-cell>
          <table:table-cell office:value-type="float" office:value="71820.41" table:style-name="ce33">
            <text:p>71 820,41</text:p>
          </table:table-cell>
          <table:table-cell office:value-type="float" office:value="168379.59" table:style-name="ce33">
            <text:p>168 379,59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35118100000150</text:p>
          </table:table-cell>
          <table:table-cell office:value-type="float" office:value="240200" table:style-name="ce33">
            <text:p>240 200,00</text:p>
          </table:table-cell>
          <table:table-cell office:value-type="float" office:value="71820.41" table:style-name="ce33">
            <text:p>71 820,41</text:p>
          </table:table-cell>
          <table:table-cell office:value-type="float" office:value="168379.59" table:style-name="ce33">
            <text:p>168 379,59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Иные межбюджетные трансферт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40000000000150</text:p>
          </table:table-cell>
          <table:table-cell office:value-type="float" office:value="4042300" table:style-name="ce33">
            <text:p>4 042 300,00</text:p>
          </table:table-cell>
          <table:table-cell office:value-type="float" office:value="807729.63" table:style-name="ce33">
            <text:p>807 729,63</text:p>
          </table:table-cell>
          <table:table-cell office:value-type="float" office:value="309770.37" table:style-name="ce33">
            <text:p>309 770,37</text:p>
          </table:table-cell>
          <table:table-cell table:number-columns-repeated="16378"/>
        </table:table-row>
        <table:table-row table:style-name="ro14">
          <table:table-cell office:value-type="string" table:style-name="ce30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40014000000150</text:p>
          </table:table-cell>
          <table:table-cell office:value-type="float" office:value="4042300" table:style-name="ce33">
            <text:p>4 042 300,00</text:p>
          </table:table-cell>
          <table:table-cell office:value-type="float" office:value="807729.63" table:style-name="ce33">
            <text:p>807 729,63</text:p>
          </table:table-cell>
          <table:table-cell office:value-type="float" office:value="309770.37" table:style-name="ce33">
            <text:p>309 770,37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40014100000150</text:p>
          </table:table-cell>
          <table:table-cell office:value-type="float" office:value="4042300" table:style-name="ce33">
            <text:p>4 042 300,00</text:p>
          </table:table-cell>
          <table:table-cell office:value-type="float" office:value="807729.63" table:style-name="ce33">
            <text:p>807 729,63</text:p>
          </table:table-cell>
          <table:table-cell office:value-type="float" office:value="309770.37" table:style-name="ce33">
            <text:p>309 770,37</text:p>
          </table:table-cell>
          <table:table-cell table:number-columns-repeated="16378"/>
        </table:table-row>
        <table:table-row table:style-name="ro1">
          <table:table-cell table:style-name="ce35"/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</table:table>
      <table:table table:name="Расходы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4" table:number-rows-spanned="1" table:style-name="ce39">
            <text:p><text:s text:c="26"/>2. Расходы бюджета</text:p>
          </table:table-cell>
          <table:covered-table-cell table:number-columns-repeated="3"/>
          <table:table-cell table:style-name="ce2"/>
          <table:table-cell office:value-type="string" table:style-name="ce14">
            <text:p>Форма 0503117 <text:s/>с.2</text:p>
          </table:table-cell>
          <table:table-cell table:number-columns-repeated="16378"/>
        </table:table-row>
        <table:table-row table:style-name="ro18">
          <table:table-cell table:number-columns-repeated="2" table:style-name="ce6"/>
          <table:table-cell table:style-name="ce45"/>
          <table:table-cell table:number-columns-repeated="3" table:style-name="ce11"/>
          <table:table-cell table:number-columns-repeated="16378"/>
        </table:table-row>
        <table:table-row table:style-name="ro19">
          <table:table-cell office:value-type="string" table:number-columns-spanned="1" table:number-rows-spanned="8" table:style-name="ce68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87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70">
            <text:p>Исполнено</text:p>
          </table:table-cell>
          <table:table-cell office:value-type="string" table:number-columns-spanned="1" table:number-rows-spanned="6" table:style-name="ce71">
            <text:p>Неисполненные назначения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25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21162000" table:style-name="ce56">
            <text:p>21 162 000,00</text:p>
          </table:table-cell>
          <table:table-cell office:value-type="float" office:value="6347981.6299999999" table:style-name="ce57">
            <text:p>6 347 981,63</text:p>
          </table:table-cell>
          <table:table-cell office:value-type="float" office:value="14814018.369999999" table:style-name="ce56">
            <text:p>14 814 018,37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93"/>
          <table:table-cell table:style-name="ce93"/>
          <table:table-cell table:number-columns-repeated="16378"/>
        </table:table-row>
        <table:table-row table:style-name="ro16">
          <table:table-cell office:value-type="string" table:style-name="ce21">
            <text:p>АДМИНИСТРАЦ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000000000 000</text:p>
          </table:table-cell>
          <table:table-cell office:value-type="float" office:value="21162000" table:style-name="ce24">
            <text:p>21 162 000,00</text:p>
          </table:table-cell>
          <table:table-cell office:value-type="float" office:value="6347981.6299999999" table:style-name="ce63">
            <text:p>6 347 981,63</text:p>
          </table:table-cell>
          <table:table-cell office:value-type="float" office:value="14814018.369999999" table:style-name="ce24">
            <text:p>14 814 018,37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10 121</text:p>
          </table:table-cell>
          <table:table-cell office:value-type="float" office:value="3470000" table:style-name="ce24">
            <text:p>3 470 000,00</text:p>
          </table:table-cell>
          <table:table-cell office:value-type="float" office:value="1121856.6499999999" table:style-name="ce94">
            <text:p>1 121 856,65</text:p>
          </table:table-cell>
          <table:table-cell office:value-type="float" office:value="2348143.35" table:style-name="ce95">
            <text:p>2 348 143,35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10 122</text:p>
          </table:table-cell>
          <table:table-cell office:value-type="float" office:value="280000" table:style-name="ce24">
            <text:p>280 000,00</text:p>
          </table:table-cell>
          <table:table-cell office:value-type="float" office:value="64012.959999999999" table:style-name="ce63">
            <text:p>64 012,96</text:p>
          </table:table-cell>
          <table:table-cell office:value-type="float" office:value="215987.04" table:style-name="ce24">
            <text:p>215 987,04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10 129</text:p>
          </table:table-cell>
          <table:table-cell office:value-type="float" office:value="1086100" table:style-name="ce24">
            <text:p>1 086 100,00</text:p>
          </table:table-cell>
          <table:table-cell office:value-type="float" office:value="278004.83" table:style-name="ce63">
            <text:p>278 004,83</text:p>
          </table:table-cell>
          <table:table-cell office:value-type="float" office:value="808095.17" table:style-name="ce24">
            <text:p>808 095,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90 244</text:p>
          </table:table-cell>
          <table:table-cell office:value-type="float" office:value="753900" table:style-name="ce24">
            <text:p>753 900,00</text:p>
          </table:table-cell>
          <table:table-cell office:value-type="float" office:value="240630.16" table:style-name="ce63">
            <text:p>240 630,16</text:p>
          </table:table-cell>
          <table:table-cell office:value-type="float" office:value="513269.84" table:style-name="ce24">
            <text:p>513 269,8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90 247</text:p>
          </table:table-cell>
          <table:table-cell office:value-type="float" office:value="100000" table:style-name="ce24">
            <text:p>100 000,00</text:p>
          </table:table-cell>
          <table:table-cell office:value-type="float" office:value="37890.239999999998" table:style-name="ce63">
            <text:p>37 890,24</text:p>
          </table:table-cell>
          <table:table-cell office:value-type="float" office:value="62109.760000000002" table:style-name="ce24">
            <text:p>62 109,76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99990 851</text:p>
          </table:table-cell>
          <table:table-cell office:value-type="float" office:value="119200" table:style-name="ce24">
            <text:p>119 200,00</text:p>
          </table:table-cell>
          <table:table-cell office:value-type="string" table:style-name="ce63">
            <text:p>-</text:p>
          </table:table-cell>
          <table:table-cell office:value-type="float" office:value="119200" table:style-name="ce24">
            <text:p>119 2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99990 852</text:p>
          </table:table-cell>
          <table:table-cell office:value-type="float" office:value="2600" table:style-name="ce24">
            <text:p>2 600,00</text:p>
          </table:table-cell>
          <table:table-cell office:value-type="string" table:style-name="ce63">
            <text:p>-</text:p>
          </table:table-cell>
          <table:table-cell office:value-type="float" office:value="2600" table:style-name="ce24">
            <text:p>2 6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210020030 244</text:p>
          </table:table-cell>
          <table:table-cell office:value-type="float" office:value="50000" table:style-name="ce24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4">
            <text:p>25 01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220020130 244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230020131 244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310020140 244</text:p>
          </table:table-cell>
          <table:table-cell office:value-type="float" office:value="3383000" table:style-name="ce24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4">
            <text:p>2 599 250,8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10020370 244</text:p>
          </table:table-cell>
          <table:table-cell office:value-type="float" office:value="110400" table:style-name="ce24">
            <text:p>110 400,00</text:p>
          </table:table-cell>
          <table:table-cell office:value-type="float" office:value="48921.67" table:style-name="ce63">
            <text:p>48 921,67</text:p>
          </table:table-cell>
          <table:table-cell office:value-type="float" office:value="61478.33" table:style-name="ce24">
            <text:p>61 478,3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10020380 244</text:p>
          </table:table-cell>
          <table:table-cell office:value-type="float" office:value="1597700" table:style-name="ce24">
            <text:p>1 597 700,00</text:p>
          </table:table-cell>
          <table:table-cell office:value-type="float" office:value="398318" table:style-name="ce96">
            <text:p>398 318,00</text:p>
          </table:table-cell>
          <table:table-cell office:value-type="float" office:value="1199382" table:style-name="ce97">
            <text:p>1 199 382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10020390 244</text:p>
          </table:table-cell>
          <table:table-cell office:value-type="float" office:value="35000" table:style-name="ce24">
            <text:p>35 000,00</text:p>
          </table:table-cell>
          <table:table-cell office:value-type="float" office:value="15308.88" table:style-name="ce96">
            <text:p>15 308,88</text:p>
          </table:table-cell>
          <table:table-cell office:value-type="float" office:value="19691.12" table:style-name="ce97">
            <text:p>19 691,1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10020400 244</text:p>
          </table:table-cell>
          <table:table-cell office:value-type="float" office:value="386100" table:style-name="ce24">
            <text:p>386 100,00</text:p>
          </table:table-cell>
          <table:table-cell office:value-type="string" table:style-name="ce63">
            <text:p>-</text:p>
          </table:table-cell>
          <table:table-cell office:value-type="float" office:value="386100" table:style-name="ce24">
            <text:p>386 1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100S3660 811</text:p>
          </table:table-cell>
          <table:table-cell office:value-type="float" office:value="2000" table:style-name="ce24">
            <text:p>2 000,00</text:p>
          </table:table-cell>
          <table:table-cell office:value-type="string" table:style-name="ce98">
            <text:p>-</text:p>
          </table:table-cell>
          <table:table-cell office:value-type="float" office:value="2000" table:style-name="ce99">
            <text:p>2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220 244</text:p>
          </table:table-cell>
          <table:table-cell office:value-type="float" office:value="15550" table:style-name="ce24">
            <text:p>15 550,00</text:p>
          </table:table-cell>
          <table:table-cell office:value-type="float" office:value="15550" table:style-name="ce63">
            <text:p>15 55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220 247</text:p>
          </table:table-cell>
          <table:table-cell office:value-type="float" office:value="2319750" table:style-name="ce24">
            <text:p>2 319 750,00</text:p>
          </table:table-cell>
          <table:table-cell office:value-type="float" office:value="915549.89" table:style-name="ce63">
            <text:p>915 549,89</text:p>
          </table:table-cell>
          <table:table-cell office:value-type="float" office:value="1404200.11" table:style-name="ce24">
            <text:p>1 404 200,1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230 244</text:p>
          </table:table-cell>
          <table:table-cell office:value-type="float" office:value="115000" table:style-name="ce24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240 244</text:p>
          </table:table-cell>
          <table:table-cell office:value-type="float" office:value="205100" table:style-name="ce24">
            <text:p>205 100,00</text:p>
          </table:table-cell>
          <table:table-cell office:value-type="float" office:value="106556.32" table:style-name="ce63">
            <text:p>106 556,32</text:p>
          </table:table-cell>
          <table:table-cell office:value-type="float" office:value="98543.679999999993" table:style-name="ce24">
            <text:p>98 543,6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350 244</text:p>
          </table:table-cell>
          <table:table-cell office:value-type="float" office:value="150000" table:style-name="ce24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4">
            <text:p>150 0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510000590 611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2047622.49" table:style-name="ce63">
            <text:p>2 047 622,49</text:p>
          </table:table-cell>
          <table:table-cell office:value-type="float" office:value="3765177.51" table:style-name="ce24">
            <text:p>3 765 177,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520020370 244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610011020 312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610020010 244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620020290 244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620020291 244</text:p>
          </table:table-cell>
          <table:table-cell office:value-type="float" office:value="15600" table:style-name="ce24">
            <text:p>15 600,00</text:p>
          </table:table-cell>
          <table:table-cell office:value-type="float" office:value="6500" table:style-name="ce63">
            <text:p>6 500,00</text:p>
          </table:table-cell>
          <table:table-cell office:value-type="float" office:value="9100" table:style-name="ce24">
            <text:p>9 1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710020180 244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10090300 321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10090300 870</text:p>
          </table:table-cell>
          <table:table-cell office:value-type="float" office:value="10000" table:style-name="ce24">
            <text:p>10 000,00</text:p>
          </table:table-cell>
          <table:table-cell office:value-type="string" table:style-name="ce63">
            <text:p>-</text:p>
          </table:table-cell>
          <table:table-cell office:value-type="float" office:value="10000" table:style-name="ce24">
            <text:p>1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10090300 880</text:p>
          </table:table-cell>
          <table:table-cell office:value-type="float" office:value="10000" table:style-name="ce24">
            <text:p>10 000,00</text:p>
          </table:table-cell>
          <table:table-cell office:value-type="string" table:style-name="ce63">
            <text:p>-</text:p>
          </table:table-cell>
          <table:table-cell office:value-type="float" office:value="10000" table:style-name="ce24">
            <text:p>1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20300 853</text:p>
          </table:table-cell>
          <table:table-cell office:value-type="float" office:value="40000" table:style-name="ce24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20340 244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51180 121</text:p>
          </table:table-cell>
          <table:table-cell office:value-type="float" office:value="184500" table:style-name="ce24">
            <text:p>184 500,00</text:p>
          </table:table-cell>
          <table:table-cell office:value-type="float" office:value="56368" table:style-name="ce63">
            <text:p>56 368,00</text:p>
          </table:table-cell>
          <table:table-cell office:value-type="float" office:value="128132" table:style-name="ce24">
            <text:p>128 132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51180 129</text:p>
          </table:table-cell>
          <table:table-cell office:value-type="float" office:value="55700" table:style-name="ce24">
            <text:p>55 700,00</text:p>
          </table:table-cell>
          <table:table-cell office:value-type="float" office:value="15452.41" table:style-name="ce63">
            <text:p>15 452,41</text:p>
          </table:table-cell>
          <table:table-cell office:value-type="float" office:value="40247.589999999997" table:style-name="ce24">
            <text:p>40 247,5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72390 244</text:p>
          </table:table-cell>
          <table:table-cell office:value-type="float" office:value="200" table:style-name="ce24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90350 88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99990 853</text:p>
          </table:table-cell>
          <table:table-cell office:value-type="float" office:value="13400" table:style-name="ce24">
            <text:p>13 400,00</text:p>
          </table:table-cell>
          <table:table-cell office:value-type="string" table:style-name="ce63">
            <text:p>-</text:p>
          </table:table-cell>
          <table:table-cell office:value-type="float" office:value="13400" table:style-name="ce24">
            <text:p>13 4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0 0000000000 000</text:p>
          </table:table-cell>
          <table:table-cell office:value-type="float" office:value="6411900" table:style-name="ce24">
            <text:p>6 411 900,00</text:p>
          </table:table-cell>
          <table:table-cell office:value-type="float" office:value="1789094.84" table:style-name="ce63">
            <text:p>1 789 094,84</text:p>
          </table:table-cell>
          <table:table-cell office:value-type="float" office:value="4622805.16" table:style-name="ce24">
            <text:p>4 622 805,16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000000000 000</text:p>
          </table:table-cell>
          <table:table-cell office:value-type="float" office:value="5690200" table:style-name="ce24">
            <text:p>5 690 200,00</text:p>
          </table:table-cell>
          <table:table-cell office:value-type="float" office:value="1742594.84" table:style-name="ce63">
            <text:p>1 742 594,84</text:p>
          </table:table-cell>
          <table:table-cell office:value-type="float" office:value="3947605.16" table:style-name="ce24">
            <text:p>3 947 605,16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00000000 000</text:p>
          </table:table-cell>
          <table:table-cell office:value-type="float" office:value="5690000" table:style-name="ce24">
            <text:p>5 690 000,00</text:p>
          </table:table-cell>
          <table:table-cell office:value-type="float" office:value="1742394.84" table:style-name="ce63">
            <text:p>1 742 394,84</text:p>
          </table:table-cell>
          <table:table-cell office:value-type="float" office:value="3947605.16" table:style-name="ce24">
            <text:p>3 947 605,16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000 000</text:p>
          </table:table-cell>
          <table:table-cell office:value-type="float" office:value="5690000" table:style-name="ce24">
            <text:p>5 690 000,00</text:p>
          </table:table-cell>
          <table:table-cell office:value-type="float" office:value="1742394.84" table:style-name="ce63">
            <text:p>1 742 394,84</text:p>
          </table:table-cell>
          <table:table-cell office:value-type="float" office:value="3947605.16" table:style-name="ce24">
            <text:p>3 947 605,16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10 000</text:p>
          </table:table-cell>
          <table:table-cell office:value-type="float" office:value="4836100" table:style-name="ce24">
            <text:p>4 836 100,00</text:p>
          </table:table-cell>
          <table:table-cell office:value-type="float" office:value="1463874.44" table:style-name="ce63">
            <text:p>1 463 874,44</text:p>
          </table:table-cell>
          <table:table-cell office:value-type="float" office:value="3372225.56" table:style-name="ce24">
            <text:p>3 372 225,56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10 100</text:p>
          </table:table-cell>
          <table:table-cell office:value-type="float" office:value="4836100" table:style-name="ce24">
            <text:p>4 836 100,00</text:p>
          </table:table-cell>
          <table:table-cell office:value-type="float" office:value="1463874.44" table:style-name="ce63">
            <text:p>1 463 874,44</text:p>
          </table:table-cell>
          <table:table-cell office:value-type="float" office:value="3372225.56" table:style-name="ce24">
            <text:p>3 372 225,56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10 120</text:p>
          </table:table-cell>
          <table:table-cell office:value-type="float" office:value="4836100" table:style-name="ce24">
            <text:p>4 836 100,00</text:p>
          </table:table-cell>
          <table:table-cell office:value-type="float" office:value="1463874.44" table:style-name="ce63">
            <text:p>1 463 874,44</text:p>
          </table:table-cell>
          <table:table-cell office:value-type="float" office:value="3372225.56" table:style-name="ce24">
            <text:p>3 372 225,56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90 000</text:p>
          </table:table-cell>
          <table:table-cell office:value-type="float" office:value="853900" table:style-name="ce24">
            <text:p>853 900,00</text:p>
          </table:table-cell>
          <table:table-cell office:value-type="float" office:value="278520.40000000002" table:style-name="ce63">
            <text:p>278 520,40</text:p>
          </table:table-cell>
          <table:table-cell office:value-type="float" office:value="575379.6" table:style-name="ce24">
            <text:p>575 379,6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90 200</text:p>
          </table:table-cell>
          <table:table-cell office:value-type="float" office:value="853900" table:style-name="ce24">
            <text:p>853 900,00</text:p>
          </table:table-cell>
          <table:table-cell office:value-type="float" office:value="278520.40000000002" table:style-name="ce63">
            <text:p>278 520,40</text:p>
          </table:table-cell>
          <table:table-cell office:value-type="float" office:value="575379.6" table:style-name="ce24">
            <text:p>575 379,6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90 240</text:p>
          </table:table-cell>
          <table:table-cell office:value-type="float" office:value="853900" table:style-name="ce24">
            <text:p>853 900,00</text:p>
          </table:table-cell>
          <table:table-cell office:value-type="float" office:value="278520.40000000002" table:style-name="ce63">
            <text:p>278 520,40</text:p>
          </table:table-cell>
          <table:table-cell office:value-type="float" office:value="575379.6" table:style-name="ce24">
            <text:p>575 379,6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00000000 000</text:p>
          </table:table-cell>
          <table:table-cell office:value-type="float" office:value="200" table:style-name="ce24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90000000 000</text:p>
          </table:table-cell>
          <table:table-cell office:value-type="float" office:value="200" table:style-name="ce24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90072390 000</text:p>
          </table:table-cell>
          <table:table-cell office:value-type="float" office:value="200" table:style-name="ce24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90072390 200</text:p>
          </table:table-cell>
          <table:table-cell office:value-type="float" office:value="200" table:style-name="ce24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90072390 240</text:p>
          </table:table-cell>
          <table:table-cell office:value-type="float" office:value="200" table:style-name="ce24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Обеспечение проведения выборов и референдум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0000000000 0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00000000 0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90000000 0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Подготовка и проведение выборов в органы местного самоуправления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90090350 0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90090350 8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90090350 88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езервные фон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000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0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903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90300 8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90300 870</text:p>
          </table:table-cell>
          <table:table-cell office:value-type="float" office:value="10000" table:style-name="ce24">
            <text:p>10 000,00</text:p>
          </table:table-cell>
          <table:table-cell office:value-type="string" table:style-name="ce63">
            <text:p>-</text:p>
          </table:table-cell>
          <table:table-cell office:value-type="float" office:value="10000" table:style-name="ce24">
            <text:p>1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90300 880</text:p>
          </table:table-cell>
          <table:table-cell office:value-type="float" office:value="10000" table:style-name="ce24">
            <text:p>10 000,00</text:p>
          </table:table-cell>
          <table:table-cell office:value-type="string" table:style-name="ce63">
            <text:p>-</text:p>
          </table:table-cell>
          <table:table-cell office:value-type="float" office:value="10000" table:style-name="ce24">
            <text:p>1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ругие 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000000000 000</text:p>
          </table:table-cell>
          <table:table-cell office:value-type="float" office:value="233800" table:style-name="ce24">
            <text:p>233 800,00</text:p>
          </table:table-cell>
          <table:table-cell office:value-type="float" office:value="46500" table:style-name="ce63">
            <text:p>46 500,00</text:p>
          </table:table-cell>
          <table:table-cell office:value-type="float" office:value="187300" table:style-name="ce24">
            <text:p>187 3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00000000 000</text:p>
          </table:table-cell>
          <table:table-cell office:value-type="float" office:value="121800" table:style-name="ce24">
            <text:p>121 800,00</text:p>
          </table:table-cell>
          <table:table-cell office:value-type="string" table:style-name="ce63">
            <text:p>-</text:p>
          </table:table-cell>
          <table:table-cell office:value-type="float" office:value="121800" table:style-name="ce24">
            <text:p>121 8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20000000 000</text:p>
          </table:table-cell>
          <table:table-cell office:value-type="float" office:value="121800" table:style-name="ce24">
            <text:p>121 800,00</text:p>
          </table:table-cell>
          <table:table-cell office:value-type="string" table:style-name="ce63">
            <text:p>-</text:p>
          </table:table-cell>
          <table:table-cell office:value-type="float" office:value="121800" table:style-name="ce24">
            <text:p>121 800,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20099990 000</text:p>
          </table:table-cell>
          <table:table-cell office:value-type="float" office:value="121800" table:style-name="ce24">
            <text:p>121 800,00</text:p>
          </table:table-cell>
          <table:table-cell office:value-type="string" table:style-name="ce63">
            <text:p>-</text:p>
          </table:table-cell>
          <table:table-cell office:value-type="float" office:value="121800" table:style-name="ce24">
            <text:p>121 8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20099990 800</text:p>
          </table:table-cell>
          <table:table-cell office:value-type="float" office:value="121800" table:style-name="ce24">
            <text:p>121 800,00</text:p>
          </table:table-cell>
          <table:table-cell office:value-type="string" table:style-name="ce63">
            <text:p>-</text:p>
          </table:table-cell>
          <table:table-cell office:value-type="float" office:value="121800" table:style-name="ce24">
            <text:p>121 8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20099990 850</text:p>
          </table:table-cell>
          <table:table-cell office:value-type="float" office:value="121800" table:style-name="ce24">
            <text:p>121 800,00</text:p>
          </table:table-cell>
          <table:table-cell office:value-type="string" table:style-name="ce63">
            <text:p>-</text:p>
          </table:table-cell>
          <table:table-cell office:value-type="float" office:value="121800" table:style-name="ce24">
            <text:p>121 800,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00000000 00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30000000 00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30020131 00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30020131 20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30020131 24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00000000 000</text:p>
          </table:table-cell>
          <table:table-cell office:value-type="float" office:value="55600" table:style-name="ce24">
            <text:p>55 600,00</text:p>
          </table:table-cell>
          <table:table-cell office:value-type="float" office:value="6500" table:style-name="ce63">
            <text:p>6 500,00</text:p>
          </table:table-cell>
          <table:table-cell office:value-type="float" office:value="49100" table:style-name="ce24">
            <text:p>49 1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Реализация муниципальной информационной политик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00000 000</text:p>
          </table:table-cell>
          <table:table-cell office:value-type="float" office:value="55600" table:style-name="ce24">
            <text:p>55 600,00</text:p>
          </table:table-cell>
          <table:table-cell office:value-type="float" office:value="6500" table:style-name="ce63">
            <text:p>6 500,00</text:p>
          </table:table-cell>
          <table:table-cell office:value-type="float" office:value="49100" table:style-name="ce24">
            <text:p>49 10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0 2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0 24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1 000</text:p>
          </table:table-cell>
          <table:table-cell office:value-type="float" office:value="15600" table:style-name="ce24">
            <text:p>15 600,00</text:p>
          </table:table-cell>
          <table:table-cell office:value-type="float" office:value="6500" table:style-name="ce63">
            <text:p>6 500,00</text:p>
          </table:table-cell>
          <table:table-cell office:value-type="float" office:value="9100" table:style-name="ce24">
            <text:p>9 1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1 200</text:p>
          </table:table-cell>
          <table:table-cell office:value-type="float" office:value="15600" table:style-name="ce24">
            <text:p>15 600,00</text:p>
          </table:table-cell>
          <table:table-cell office:value-type="float" office:value="6500" table:style-name="ce63">
            <text:p>6 500,00</text:p>
          </table:table-cell>
          <table:table-cell office:value-type="float" office:value="9100" table:style-name="ce24">
            <text:p>9 1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1 240</text:p>
          </table:table-cell>
          <table:table-cell office:value-type="float" office:value="15600" table:style-name="ce24">
            <text:p>15 600,00</text:p>
          </table:table-cell>
          <table:table-cell office:value-type="float" office:value="6500" table:style-name="ce63">
            <text:p>6 500,00</text:p>
          </table:table-cell>
          <table:table-cell office:value-type="float" office:value="9100" table:style-name="ce24">
            <text:p>9 1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00000000 000</text:p>
          </table:table-cell>
          <table:table-cell office:value-type="float" office:value="53400" table:style-name="ce24">
            <text:p>53 400,00</text:p>
          </table:table-cell>
          <table:table-cell office:value-type="float" office:value="40000" table:style-name="ce63">
            <text:p>40 000,00</text:p>
          </table:table-cell>
          <table:table-cell office:value-type="float" office:value="13400" table:style-name="ce24">
            <text:p>13 4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00000 000</text:p>
          </table:table-cell>
          <table:table-cell office:value-type="float" office:value="53400" table:style-name="ce24">
            <text:p>53 400,00</text:p>
          </table:table-cell>
          <table:table-cell office:value-type="float" office:value="40000" table:style-name="ce63">
            <text:p>40 000,00</text:p>
          </table:table-cell>
          <table:table-cell office:value-type="float" office:value="13400" table:style-name="ce24">
            <text:p>13 4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20300 000</text:p>
          </table:table-cell>
          <table:table-cell office:value-type="float" office:value="40000" table:style-name="ce24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20300 800</text:p>
          </table:table-cell>
          <table:table-cell office:value-type="float" office:value="40000" table:style-name="ce24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20300 850</text:p>
          </table:table-cell>
          <table:table-cell office:value-type="float" office:value="40000" table:style-name="ce24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Реализация направления расходов по иным непрограммным расходам в рамках непрограммных расходов органов местного самоуправления Комиссаровского сельского поселения (Уплата налогов, сборов и иных платежей)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99990 000</text:p>
          </table:table-cell>
          <table:table-cell office:value-type="float" office:value="13400" table:style-name="ce24">
            <text:p>13 400,00</text:p>
          </table:table-cell>
          <table:table-cell office:value-type="string" table:style-name="ce63">
            <text:p>-</text:p>
          </table:table-cell>
          <table:table-cell office:value-type="float" office:value="13400" table:style-name="ce24">
            <text:p>13 4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99990 800</text:p>
          </table:table-cell>
          <table:table-cell office:value-type="float" office:value="13400" table:style-name="ce24">
            <text:p>13 400,00</text:p>
          </table:table-cell>
          <table:table-cell office:value-type="string" table:style-name="ce63">
            <text:p>-</text:p>
          </table:table-cell>
          <table:table-cell office:value-type="float" office:value="13400" table:style-name="ce24">
            <text:p>13 4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99990 850</text:p>
          </table:table-cell>
          <table:table-cell office:value-type="float" office:value="13400" table:style-name="ce24">
            <text:p>13 400,00</text:p>
          </table:table-cell>
          <table:table-cell office:value-type="string" table:style-name="ce63">
            <text:p>-</text:p>
          </table:table-cell>
          <table:table-cell office:value-type="float" office:value="13400" table:style-name="ce24">
            <text:p>13 4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НАЦИОНАЛЬНАЯ ОБОРОН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0 0000000000 0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71820.41" table:style-name="ce63">
            <text:p>71 820,41</text:p>
          </table:table-cell>
          <table:table-cell office:value-type="float" office:value="168379.59" table:style-name="ce24">
            <text:p>168 379,5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обилизационная и вневойсковая подготовк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0000000000 0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71820.41" table:style-name="ce63">
            <text:p>71 820,41</text:p>
          </table:table-cell>
          <table:table-cell office:value-type="float" office:value="168379.59" table:style-name="ce24">
            <text:p>168 379,59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00000000 0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71820.41" table:style-name="ce63">
            <text:p>71 820,41</text:p>
          </table:table-cell>
          <table:table-cell office:value-type="float" office:value="168379.59" table:style-name="ce24">
            <text:p>168 379,5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90000000 0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71820.41" table:style-name="ce63">
            <text:p>71 820,41</text:p>
          </table:table-cell>
          <table:table-cell office:value-type="float" office:value="168379.59" table:style-name="ce24">
            <text:p>168 379,59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90051180 0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71820.41" table:style-name="ce63">
            <text:p>71 820,41</text:p>
          </table:table-cell>
          <table:table-cell office:value-type="float" office:value="168379.59" table:style-name="ce24">
            <text:p>168 379,59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90051180 1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71820.41" table:style-name="ce63">
            <text:p>71 820,41</text:p>
          </table:table-cell>
          <table:table-cell office:value-type="float" office:value="168379.59" table:style-name="ce24">
            <text:p>168 379,59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90051180 12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71820.41" table:style-name="ce63">
            <text:p>71 820,41</text:p>
          </table:table-cell>
          <table:table-cell office:value-type="float" office:value="168379.59" table:style-name="ce24">
            <text:p>168 379,59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НАЦИОНАЛЬНАЯ БЕЗОПАСНОСТЬ И ПРАВООХРАНИТЕЛЬНАЯ ДЕЯТЕЛЬНОСТЬ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00 0000000000 000</text:p>
          </table:table-cell>
          <table:table-cell office:value-type="float" office:value="51500" table:style-name="ce24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4">
            <text:p>26 51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Обеспечение пожарной безопасност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000000000 000</text:p>
          </table:table-cell>
          <table:table-cell office:value-type="float" office:value="51500" table:style-name="ce24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4">
            <text:p>26 510,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00000000 000</text:p>
          </table:table-cell>
          <table:table-cell office:value-type="float" office:value="51500" table:style-name="ce24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4">
            <text:p>26 51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одпрограмма «Пожарная безопасность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10000000 000</text:p>
          </table:table-cell>
          <table:table-cell office:value-type="float" office:value="50000" table:style-name="ce24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4">
            <text:p>25 01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10020030 000</text:p>
          </table:table-cell>
          <table:table-cell office:value-type="float" office:value="50000" table:style-name="ce24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4">
            <text:p>25 01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10020030 200</text:p>
          </table:table-cell>
          <table:table-cell office:value-type="float" office:value="50000" table:style-name="ce24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4">
            <text:p>25 01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10020030 240</text:p>
          </table:table-cell>
          <table:table-cell office:value-type="float" office:value="50000" table:style-name="ce24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4">
            <text:p>25 01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Обеспечение безопасности на воде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20000000 000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20020130 000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20020130 200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20020130 240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НАЦИОНАЛЬНАЯ ЭКОНОМИК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0 0000000000 000</text:p>
          </table:table-cell>
          <table:table-cell office:value-type="float" office:value="3433000" table:style-name="ce24">
            <text:p>3 43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649250.87" table:style-name="ce24">
            <text:p>2 649 250,8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орожное хозяйство (дорожные фонды)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000000000 000</text:p>
          </table:table-cell>
          <table:table-cell office:value-type="float" office:value="3383000" table:style-name="ce24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4">
            <text:p>2 599 250,87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Комиссаровского сельского поселения «Развитие транс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00000000 000</text:p>
          </table:table-cell>
          <table:table-cell office:value-type="float" office:value="3383000" table:style-name="ce24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4">
            <text:p>2 599 250,87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Развитие транспортной инфраструктуры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10000000 000</text:p>
          </table:table-cell>
          <table:table-cell office:value-type="float" office:value="3383000" table:style-name="ce24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4">
            <text:p>2 599 250,87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10020140 000</text:p>
          </table:table-cell>
          <table:table-cell office:value-type="float" office:value="3383000" table:style-name="ce24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4">
            <text:p>2 599 250,87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10020140 200</text:p>
          </table:table-cell>
          <table:table-cell office:value-type="float" office:value="3383000" table:style-name="ce24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4">
            <text:p>2 599 250,87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10020140 240</text:p>
          </table:table-cell>
          <table:table-cell office:value-type="float" office:value="3383000" table:style-name="ce24">
            <text:p>3 383 000,00</text:p>
          </table:table-cell>
          <table:table-cell office:value-type="float" office:value="783749.13" table:style-name="ce63">
            <text:p>783 749,13</text:p>
          </table:table-cell>
          <table:table-cell office:value-type="float" office:value="2599250.87" table:style-name="ce24">
            <text:p>2 599 250,87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Другие вопросы в области национальной экономик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000000000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0000000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9000000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9002034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90020340 2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90020340 24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0 0000000000 000</text:p>
          </table:table-cell>
          <table:table-cell office:value-type="float" office:value="4956600" table:style-name="ce24">
            <text:p>4 956 600,00</text:p>
          </table:table-cell>
          <table:table-cell office:value-type="float" office:value="1615204.76" table:style-name="ce63">
            <text:p>1 615 204,76</text:p>
          </table:table-cell>
          <table:table-cell office:value-type="float" office:value="3341395.24" table:style-name="ce24">
            <text:p>3 341 395,2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Жилищ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000000000 000</text:p>
          </table:table-cell>
          <table:table-cell office:value-type="float" office:value="145400" table:style-name="ce24">
            <text:p>145 400,00</text:p>
          </table:table-cell>
          <table:table-cell office:value-type="float" office:value="64230.55" table:style-name="ce63">
            <text:p>64 230,55</text:p>
          </table:table-cell>
          <table:table-cell office:value-type="float" office:value="81169.45" table:style-name="ce24">
            <text:p>81 169,45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00000000 000</text:p>
          </table:table-cell>
          <table:table-cell office:value-type="float" office:value="145400" table:style-name="ce24">
            <text:p>145 400,00</text:p>
          </table:table-cell>
          <table:table-cell office:value-type="float" office:value="64230.55" table:style-name="ce63">
            <text:p>64 230,55</text:p>
          </table:table-cell>
          <table:table-cell office:value-type="float" office:value="81169.45" table:style-name="ce24">
            <text:p>81 169,45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00000 000</text:p>
          </table:table-cell>
          <table:table-cell office:value-type="float" office:value="145400" table:style-name="ce24">
            <text:p>145 400,00</text:p>
          </table:table-cell>
          <table:table-cell office:value-type="float" office:value="64230.55" table:style-name="ce63">
            <text:p>64 230,55</text:p>
          </table:table-cell>
          <table:table-cell office:value-type="float" office:value="81169.45" table:style-name="ce24">
            <text:p>81 169,45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70 000</text:p>
          </table:table-cell>
          <table:table-cell office:value-type="float" office:value="110400" table:style-name="ce24">
            <text:p>110 400,00</text:p>
          </table:table-cell>
          <table:table-cell office:value-type="float" office:value="48921.67" table:style-name="ce63">
            <text:p>48 921,67</text:p>
          </table:table-cell>
          <table:table-cell office:value-type="float" office:value="61478.33" table:style-name="ce24">
            <text:p>61 478,33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70 200</text:p>
          </table:table-cell>
          <table:table-cell office:value-type="float" office:value="110400" table:style-name="ce24">
            <text:p>110 400,00</text:p>
          </table:table-cell>
          <table:table-cell office:value-type="float" office:value="48921.67" table:style-name="ce63">
            <text:p>48 921,67</text:p>
          </table:table-cell>
          <table:table-cell office:value-type="float" office:value="61478.33" table:style-name="ce24">
            <text:p>61 478,33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70 240</text:p>
          </table:table-cell>
          <table:table-cell office:value-type="float" office:value="110400" table:style-name="ce24">
            <text:p>110 400,00</text:p>
          </table:table-cell>
          <table:table-cell office:value-type="float" office:value="48921.67" table:style-name="ce63">
            <text:p>48 921,67</text:p>
          </table:table-cell>
          <table:table-cell office:value-type="float" office:value="61478.33" table:style-name="ce24">
            <text:p>61 478,33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90 000</text:p>
          </table:table-cell>
          <table:table-cell office:value-type="float" office:value="35000" table:style-name="ce24">
            <text:p>35 000,00</text:p>
          </table:table-cell>
          <table:table-cell office:value-type="float" office:value="15308.88" table:style-name="ce63">
            <text:p>15 308,88</text:p>
          </table:table-cell>
          <table:table-cell office:value-type="float" office:value="19691.12" table:style-name="ce24">
            <text:p>19 691,12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90 200</text:p>
          </table:table-cell>
          <table:table-cell office:value-type="float" office:value="35000" table:style-name="ce24">
            <text:p>35 000,00</text:p>
          </table:table-cell>
          <table:table-cell office:value-type="float" office:value="15308.88" table:style-name="ce63">
            <text:p>15 308,88</text:p>
          </table:table-cell>
          <table:table-cell office:value-type="float" office:value="19691.12" table:style-name="ce24">
            <text:p>19 691,12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90 240</text:p>
          </table:table-cell>
          <table:table-cell office:value-type="float" office:value="35000" table:style-name="ce24">
            <text:p>35 000,00</text:p>
          </table:table-cell>
          <table:table-cell office:value-type="float" office:value="15308.88" table:style-name="ce63">
            <text:p>15 308,88</text:p>
          </table:table-cell>
          <table:table-cell office:value-type="float" office:value="19691.12" table:style-name="ce24">
            <text:p>19 691,1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000000000 000</text:p>
          </table:table-cell>
          <table:table-cell office:value-type="float" office:value="1985800" table:style-name="ce24">
            <text:p>1 985 800,00</text:p>
          </table:table-cell>
          <table:table-cell office:value-type="float" office:value="398318" table:style-name="ce63">
            <text:p>398 318,00</text:p>
          </table:table-cell>
          <table:table-cell office:value-type="float" office:value="1587482" table:style-name="ce24">
            <text:p>1 587 482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00000000 000</text:p>
          </table:table-cell>
          <table:table-cell office:value-type="float" office:value="1985800" table:style-name="ce24">
            <text:p>1 985 800,00</text:p>
          </table:table-cell>
          <table:table-cell office:value-type="float" office:value="398318" table:style-name="ce63">
            <text:p>398 318,00</text:p>
          </table:table-cell>
          <table:table-cell office:value-type="float" office:value="1587482" table:style-name="ce24">
            <text:p>1 587 482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00000 000</text:p>
          </table:table-cell>
          <table:table-cell office:value-type="float" office:value="1985800" table:style-name="ce24">
            <text:p>1 985 800,00</text:p>
          </table:table-cell>
          <table:table-cell office:value-type="float" office:value="398318" table:style-name="ce63">
            <text:p>398 318,00</text:p>
          </table:table-cell>
          <table:table-cell office:value-type="float" office:value="1587482" table:style-name="ce24">
            <text:p>1 587 482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380 000</text:p>
          </table:table-cell>
          <table:table-cell office:value-type="float" office:value="1597700" table:style-name="ce24">
            <text:p>1 597 700,00</text:p>
          </table:table-cell>
          <table:table-cell office:value-type="float" office:value="398318" table:style-name="ce63">
            <text:p>398 318,00</text:p>
          </table:table-cell>
          <table:table-cell office:value-type="float" office:value="1199382" table:style-name="ce24">
            <text:p>1 199 382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380 200</text:p>
          </table:table-cell>
          <table:table-cell office:value-type="float" office:value="1597700" table:style-name="ce24">
            <text:p>1 597 700,00</text:p>
          </table:table-cell>
          <table:table-cell office:value-type="float" office:value="398318" table:style-name="ce63">
            <text:p>398 318,00</text:p>
          </table:table-cell>
          <table:table-cell office:value-type="float" office:value="1199382" table:style-name="ce24">
            <text:p>1 199 382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380 240</text:p>
          </table:table-cell>
          <table:table-cell office:value-type="float" office:value="1597700" table:style-name="ce24">
            <text:p>1 597 700,00</text:p>
          </table:table-cell>
          <table:table-cell office:value-type="float" office:value="398318" table:style-name="ce63">
            <text:p>398 318,00</text:p>
          </table:table-cell>
          <table:table-cell office:value-type="float" office:value="1199382" table:style-name="ce24">
            <text:p>1 199 382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Расходы на содержание и ремонт объектов коммунальной инфраструктурыв рамках подпрограммы"Развитие жилищно- коммунального хозяйства Комиссаровского сельского поселения"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400 000</text:p>
          </table:table-cell>
          <table:table-cell office:value-type="float" office:value="386100" table:style-name="ce24">
            <text:p>386 100,00</text:p>
          </table:table-cell>
          <table:table-cell office:value-type="string" table:style-name="ce63">
            <text:p>-</text:p>
          </table:table-cell>
          <table:table-cell office:value-type="float" office:value="386100" table:style-name="ce24">
            <text:p>386 1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400 200</text:p>
          </table:table-cell>
          <table:table-cell office:value-type="float" office:value="386100" table:style-name="ce24">
            <text:p>386 100,00</text:p>
          </table:table-cell>
          <table:table-cell office:value-type="string" table:style-name="ce63">
            <text:p>-</text:p>
          </table:table-cell>
          <table:table-cell office:value-type="float" office:value="386100" table:style-name="ce24">
            <text:p>386 1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400 240</text:p>
          </table:table-cell>
          <table:table-cell office:value-type="float" office:value="386100" table:style-name="ce24">
            <text:p>386 100,00</text:p>
          </table:table-cell>
          <table:table-cell office:value-type="string" table:style-name="ce63">
            <text:p>-</text:p>
          </table:table-cell>
          <table:table-cell office:value-type="float" office:value="386100" table:style-name="ce24">
            <text:p>386 100,00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Софинансирование расходов на возмещение пред-приятиям жилищно-коммунального хозяйства части платы граждан за коммунальные услуги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S3660 000</text:p>
          </table:table-cell>
          <table:table-cell office:value-type="float" office:value="2000" table:style-name="ce24">
            <text:p>2 000,00</text:p>
          </table:table-cell>
          <table:table-cell office:value-type="string" table:style-name="ce63">
            <text:p>-</text:p>
          </table:table-cell>
          <table:table-cell office:value-type="float" office:value="2000" table:style-name="ce24">
            <text:p>2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S3660 800</text:p>
          </table:table-cell>
          <table:table-cell office:value-type="float" office:value="2000" table:style-name="ce24">
            <text:p>2 000,00</text:p>
          </table:table-cell>
          <table:table-cell office:value-type="string" table:style-name="ce63">
            <text:p>-</text:p>
          </table:table-cell>
          <table:table-cell office:value-type="float" office:value="2000" table:style-name="ce24">
            <text:p>2 0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S3660 810</text:p>
          </table:table-cell>
          <table:table-cell office:value-type="float" office:value="2000" table:style-name="ce24">
            <text:p>2 000,00</text:p>
          </table:table-cell>
          <table:table-cell office:value-type="string" table:style-name="ce63">
            <text:p>-</text:p>
          </table:table-cell>
          <table:table-cell office:value-type="float" office:value="2000" table:style-name="ce24">
            <text:p>2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Благоустройство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000000000 000</text:p>
          </table:table-cell>
          <table:table-cell office:value-type="float" office:value="2825400" table:style-name="ce24">
            <text:p>2 825 400,00</text:p>
          </table:table-cell>
          <table:table-cell office:value-type="float" office:value="1152656.21" table:style-name="ce63">
            <text:p>1 152 656,21</text:p>
          </table:table-cell>
          <table:table-cell office:value-type="float" office:value="1672743.79" table:style-name="ce24">
            <text:p>1 672 743,79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00000000 000</text:p>
          </table:table-cell>
          <table:table-cell office:value-type="float" office:value="2805400" table:style-name="ce24">
            <text:p>2 805 400,00</text:p>
          </table:table-cell>
          <table:table-cell office:value-type="float" office:value="1152656.21" table:style-name="ce63">
            <text:p>1 152 656,21</text:p>
          </table:table-cell>
          <table:table-cell office:value-type="float" office:value="1652743.79" table:style-name="ce24">
            <text:p>1 652 743,79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Благоустройство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00000 000</text:p>
          </table:table-cell>
          <table:table-cell office:value-type="float" office:value="2805400" table:style-name="ce24">
            <text:p>2 805 400,00</text:p>
          </table:table-cell>
          <table:table-cell office:value-type="float" office:value="1152656.21" table:style-name="ce63">
            <text:p>1 152 656,21</text:p>
          </table:table-cell>
          <table:table-cell office:value-type="float" office:value="1652743.79" table:style-name="ce24">
            <text:p>1 652 743,79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20 000</text:p>
          </table:table-cell>
          <table:table-cell office:value-type="float" office:value="2335300" table:style-name="ce24">
            <text:p>2 335 300,00</text:p>
          </table:table-cell>
          <table:table-cell office:value-type="float" office:value="931099.89" table:style-name="ce63">
            <text:p>931 099,89</text:p>
          </table:table-cell>
          <table:table-cell office:value-type="float" office:value="1404200.11" table:style-name="ce24">
            <text:p>1 404 200,11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20 200</text:p>
          </table:table-cell>
          <table:table-cell office:value-type="float" office:value="2335300" table:style-name="ce24">
            <text:p>2 335 300,00</text:p>
          </table:table-cell>
          <table:table-cell office:value-type="float" office:value="931099.89" table:style-name="ce63">
            <text:p>931 099,89</text:p>
          </table:table-cell>
          <table:table-cell office:value-type="float" office:value="1404200.11" table:style-name="ce24">
            <text:p>1 404 200,11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20 240</text:p>
          </table:table-cell>
          <table:table-cell office:value-type="float" office:value="2335300" table:style-name="ce24">
            <text:p>2 335 300,00</text:p>
          </table:table-cell>
          <table:table-cell office:value-type="float" office:value="931099.89" table:style-name="ce63">
            <text:p>931 099,89</text:p>
          </table:table-cell>
          <table:table-cell office:value-type="float" office:value="1404200.11" table:style-name="ce24">
            <text:p>1 404 200,11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30 000</text:p>
          </table:table-cell>
          <table:table-cell office:value-type="float" office:value="115000" table:style-name="ce24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30 200</text:p>
          </table:table-cell>
          <table:table-cell office:value-type="float" office:value="115000" table:style-name="ce24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30 240</text:p>
          </table:table-cell>
          <table:table-cell office:value-type="float" office:value="115000" table:style-name="ce24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40 000</text:p>
          </table:table-cell>
          <table:table-cell office:value-type="float" office:value="205100" table:style-name="ce24">
            <text:p>205 100,00</text:p>
          </table:table-cell>
          <table:table-cell office:value-type="float" office:value="106556.32" table:style-name="ce63">
            <text:p>106 556,32</text:p>
          </table:table-cell>
          <table:table-cell office:value-type="float" office:value="98543.679999999993" table:style-name="ce24">
            <text:p>98 543,68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40 200</text:p>
          </table:table-cell>
          <table:table-cell office:value-type="float" office:value="205100" table:style-name="ce24">
            <text:p>205 100,00</text:p>
          </table:table-cell>
          <table:table-cell office:value-type="float" office:value="106556.32" table:style-name="ce63">
            <text:p>106 556,32</text:p>
          </table:table-cell>
          <table:table-cell office:value-type="float" office:value="98543.679999999993" table:style-name="ce24">
            <text:p>98 543,68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40 240</text:p>
          </table:table-cell>
          <table:table-cell office:value-type="float" office:value="205100" table:style-name="ce24">
            <text:p>205 100,00</text:p>
          </table:table-cell>
          <table:table-cell office:value-type="float" office:value="106556.32" table:style-name="ce63">
            <text:p>106 556,32</text:p>
          </table:table-cell>
          <table:table-cell office:value-type="float" office:value="98543.679999999993" table:style-name="ce24">
            <text:p>98 543,68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350 000</text:p>
          </table:table-cell>
          <table:table-cell office:value-type="float" office:value="150000" table:style-name="ce24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4">
            <text:p>15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350 200</text:p>
          </table:table-cell>
          <table:table-cell office:value-type="float" office:value="150000" table:style-name="ce24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4">
            <text:p>15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350 240</text:p>
          </table:table-cell>
          <table:table-cell office:value-type="float" office:value="150000" table:style-name="ce24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4">
            <text:p>150 0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0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Благоустройство общественных территорий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1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1002018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10020180 2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10020180 24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ОБРАЗОВАНИЕ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0 0000000000 00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рофессиональная подготовка, переподготовка и повышение квалификаци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000000000 00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00000000 00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10000000 00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28">
          <table:table-cell office:value-type="string" table:style-name="ce64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10020010 00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10020010 20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10020010 240</text:p>
          </table:table-cell>
          <table:table-cell office:value-type="float" office:value="20000" table:style-name="ce24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4">
            <text:p>14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КУЛЬТУРА, КИНЕМАТОГРАФ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0 000000000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2047622.49" table:style-name="ce63">
            <text:p>2 047 622,49</text:p>
          </table:table-cell>
          <table:table-cell office:value-type="float" office:value="3765177.51" table:style-name="ce24">
            <text:p>3 765 177,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Культур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00000000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2047622.49" table:style-name="ce63">
            <text:p>2 047 622,49</text:p>
          </table:table-cell>
          <table:table-cell office:value-type="float" office:value="3765177.51" table:style-name="ce24">
            <text:p>3 765 177,51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0000000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2047622.49" table:style-name="ce63">
            <text:p>2 047 622,49</text:p>
          </table:table-cell>
          <table:table-cell office:value-type="float" office:value="3765177.51" table:style-name="ce24">
            <text:p>3 765 177,51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Развитие культуры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1000000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2047622.49" table:style-name="ce63">
            <text:p>2 047 622,49</text:p>
          </table:table-cell>
          <table:table-cell office:value-type="float" office:value="3765177.51" table:style-name="ce24">
            <text:p>3 765 177,51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1000059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2047622.49" table:style-name="ce63">
            <text:p>2 047 622,49</text:p>
          </table:table-cell>
          <table:table-cell office:value-type="float" office:value="3765177.51" table:style-name="ce24">
            <text:p>3 765 177,51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10000590 6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2047622.49" table:style-name="ce63">
            <text:p>2 047 622,49</text:p>
          </table:table-cell>
          <table:table-cell office:value-type="float" office:value="3765177.51" table:style-name="ce24">
            <text:p>3 765 177,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10000590 61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2047622.49" table:style-name="ce63">
            <text:p>2 047 622,49</text:p>
          </table:table-cell>
          <table:table-cell office:value-type="float" office:value="3765177.51" table:style-name="ce24">
            <text:p>3 765 177,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ОЦИАЛЬНАЯ ПОЛИТИК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0 0000000000 000</text:p>
          </table:table-cell>
          <table:table-cell office:value-type="float" office:value="196000" table:style-name="ce24">
            <text:p>196 000,00</text:p>
          </table:table-cell>
          <table:table-cell office:value-type="float" office:value="10000" table:style-name="ce63">
            <text:p>10 000,00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енсионное обеспечение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00000000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0000000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1000000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28">
          <table:table-cell office:value-type="string" table:style-name="ce64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1001102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10011020 3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10011020 31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оциальное обеспечение на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3 0000000000 00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3 9900000000 00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3 9910000000 00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3 9910090300 00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3 9910090300 30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3 9910090300 32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ФИЗИЧЕСКАЯ КУЛЬТУРА И СПОРТ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0 000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ассовый спорт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00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0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Развитие физической культуры и спорта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2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физическое воспитание населения Комиссаровского сельского поселения и обеспечение организации и проведения физкультурных и спортивных мероприятий в рамках подпрограммы «Развитие физической культуры и спорта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2002037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20020370 2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20020370 24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29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8"/>
        </table:table-row>
        <table:table-row table:style-name="ro18">
          <table:table-cell office:value-type="string" table:style-name="ce21">
            <text:p>Результат исполнения бюджета (дефицит / профицит)</text:p>
          </table:table-cell>
          <table:table-cell office:value-type="string" table:style-name="ce22">
            <text:p>450</text:p>
          </table:table-cell>
          <table:table-cell office:value-type="string" table:style-name="ce23">
            <text:p>x</text:p>
          </table:table-cell>
          <table:table-cell office:value-type="float" office:value="-4444500" table:style-name="ce24">
            <text:p>-4 444 500,00</text:p>
          </table:table-cell>
          <table:table-cell office:value-type="float" office:value="445548.58" table:style-name="ce24">
            <text:p>445 548,58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number-rows-repeated="1048359" table:style-name="ro1">
          <table:table-cell table:number-columns-repeated="16384"/>
        </table:table-row>
      </table:table>
      <table:table table:name="Источники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30">
          <table:table-cell office:value-type="string" table:number-columns-spanned="6" table:number-rows-spanned="1" table:style-name="ce84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39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table:style-name="ce6"/>
          <table:table-cell table:style-name="ce72"/>
          <table:table-cell table:style-name="ce45"/>
          <table:table-cell table:number-columns-repeated="2" table:style-name="ce11"/>
          <table:table-cell table:style-name="ce45"/>
          <table:table-cell table:number-columns-repeated="16378"/>
        </table:table-row>
        <table:table-row table:style-name="ro31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6">
          <table:table-cell office:value-type="string" table:style-name="ce73">
            <text:p>Источники финансирования дефицита бюджета - всего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-</text:p>
          </table:table-cell>
          <table:table-cell office:value-type="float" office:value="-2049139.29" table:style-name="ce75">
            <text:p>-2 049 139,29</text:p>
          </table:table-cell>
          <table:table-cell office:value-type="string" table:style-name="ce75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в том числе:</text:p>
          </table:table-cell>
          <table:table-cell table:number-columns-repeated="2" table:style-name="ce77"/>
          <table:table-cell table:style-name="ce78"/>
          <table:table-cell table:style-name="ce100"/>
          <table:table-cell table:style-name="ce100"/>
          <table:table-cell table:number-columns-repeated="16378"/>
        </table:table-row>
        <table:table-row table:style-name="ro16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9">
            <text:p>5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style-name="ce78"/>
          <table:table-cell table:style-name="ce100"/>
          <table:table-cell table:style-name="ce100"/>
          <table:table-cell table:number-columns-repeated="16378"/>
        </table:table-row>
        <table:table-row table:style-name="ro16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9">
            <text:p>6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10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number-columns-repeated="2" table:style-name="ce78"/>
          <table:table-cell table:style-name="ce100"/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00000000000000</text:p>
          </table:table-cell>
          <table:table-cell office:value-type="string" table:style-name="ce75">
            <text:p>-</text:p>
          </table:table-cell>
          <table:table-cell office:value-type="float" office:value="-2049139.29" table:style-name="ce75">
            <text:p>-2 049 139,29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73">
            <text:p>Изменение остатков средств на счетах по учету средств бюджета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50000000000000</text:p>
          </table:table-cell>
          <table:table-cell office:value-type="string" table:style-name="ce75">
            <text:p>-</text:p>
          </table:table-cell>
          <table:table-cell office:value-type="float" office:value="-2049139.29" table:style-name="ce75">
            <text:p>-2 049 139,29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величение остатков средств, всего</text:p>
          </table:table-cell>
          <table:table-cell office:value-type="string" table:style-name="ce74">
            <text:p>710</text:p>
          </table:table-cell>
          <table:table-cell office:value-type="string" table:style-name="ce74">
            <text:p>000 01050000000000500</text:p>
          </table:table-cell>
          <table:table-cell office:value-type="string" table:style-name="ce75">
            <text:p>-</text:p>
          </table:table-cell>
          <table:table-cell office:value-type="float" office:value="-8397120.9199999999" table:style-name="ce75">
            <text:p>-8 397 120,92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величение прочих остатков средств бюджетов</text:p>
          </table:table-cell>
          <table:table-cell office:value-type="string" table:style-name="ce22">
            <text:p>710</text:p>
          </table:table-cell>
          <table:table-cell office:value-type="string" table:style-name="ce22">
            <text:p>000 01050200000000500</text:p>
          </table:table-cell>
          <table:table-cell office:value-type="string" table:style-name="ce24">
            <text:p>-</text:p>
          </table:table-cell>
          <table:table-cell office:value-type="float" office:value="-8397120.9199999999" table:style-name="ce24">
            <text:p>-8 397 120,92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Увеличение прочих остатков денежных средств бюджетов</text:p>
          </table:table-cell>
          <table:table-cell office:value-type="string" table:style-name="ce22">
            <text:p>710</text:p>
          </table:table-cell>
          <table:table-cell office:value-type="string" table:style-name="ce22">
            <text:p>000 01050201000000510</text:p>
          </table:table-cell>
          <table:table-cell office:value-type="string" table:style-name="ce24">
            <text:p>-</text:p>
          </table:table-cell>
          <table:table-cell office:value-type="float" office:value="-8397120.9199999999" table:style-name="ce24">
            <text:p>-8 397 120,92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Увеличение прочих остатков денежных средств бюджетов сельских поселений</text:p>
          </table:table-cell>
          <table:table-cell office:value-type="string" table:style-name="ce22">
            <text:p>710</text:p>
          </table:table-cell>
          <table:table-cell office:value-type="string" table:style-name="ce22">
            <text:p>000 01050201100000510</text:p>
          </table:table-cell>
          <table:table-cell office:value-type="string" table:style-name="ce24">
            <text:p>-</text:p>
          </table:table-cell>
          <table:table-cell office:value-type="float" office:value="-8397120.9199999999" table:style-name="ce24">
            <text:p>-8 397 120,92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меньшение остатков средств, всего</text:p>
          </table:table-cell>
          <table:table-cell office:value-type="string" table:style-name="ce74">
            <text:p>720</text:p>
          </table:table-cell>
          <table:table-cell office:value-type="string" table:style-name="ce74">
            <text:p>000 01050000000000600</text:p>
          </table:table-cell>
          <table:table-cell office:value-type="string" table:style-name="ce75">
            <text:p>-</text:p>
          </table:table-cell>
          <table:table-cell office:value-type="float" office:value="6347981.6299999999" table:style-name="ce75">
            <text:p>6 347 981,63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Уменьшение прочих остатков средств бюджетов</text:p>
          </table:table-cell>
          <table:table-cell office:value-type="string" table:style-name="ce22">
            <text:p>720</text:p>
          </table:table-cell>
          <table:table-cell office:value-type="string" table:style-name="ce22">
            <text:p>000 01050200000000600</text:p>
          </table:table-cell>
          <table:table-cell office:value-type="string" table:style-name="ce24">
            <text:p>-</text:p>
          </table:table-cell>
          <table:table-cell office:value-type="float" office:value="6347981.6299999999" table:style-name="ce24">
            <text:p>6 347 981,63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Уменьшение прочих остатков денежных средств бюджетов</text:p>
          </table:table-cell>
          <table:table-cell office:value-type="string" table:style-name="ce22">
            <text:p>720</text:p>
          </table:table-cell>
          <table:table-cell office:value-type="string" table:style-name="ce22">
            <text:p>000 01050201000000610</text:p>
          </table:table-cell>
          <table:table-cell office:value-type="string" table:style-name="ce24">
            <text:p>-</text:p>
          </table:table-cell>
          <table:table-cell office:value-type="float" office:value="6347981.6299999999" table:style-name="ce24">
            <text:p>6 347 981,63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Уменьшение прочих остатков денежных средств бюджетов сельских поселений</text:p>
          </table:table-cell>
          <table:table-cell office:value-type="string" table:style-name="ce22">
            <text:p>720</text:p>
          </table:table-cell>
          <table:table-cell office:value-type="string" table:style-name="ce22">
            <text:p>000 01050201100000610</text:p>
          </table:table-cell>
          <table:table-cell office:value-type="string" table:style-name="ce24">
            <text:p>-</text:p>
          </table:table-cell>
          <table:table-cell office:value-type="float" office:value="6347981.6299999999" table:style-name="ce24">
            <text:p>6 347 981,63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81"/>
          <table:table-cell table:style-name="ce80"/>
          <table:table-cell table:style-name="ce82"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9928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09928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30282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09928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30282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3" table:style-name="ce1"/>
          <table:table-cell table:style-name="ce104"/>
          <table:table-cell table:style-name="ce104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01345in" svg:width="2.21024in" svg:height="0.3476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01345in" svg:width="1.05079in" svg:height="0.3476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36385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01345in" svg:width="2.21378in" svg:height="0.3476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36385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0418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0418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22999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0418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22999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3"/>
          <table:table-cell table:style-name="ce9"/>
          <table:table-cell table:number-columns-repeated="16378"/>
        </table:table-row>
        <table:table-row table:number-rows-repeated="60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05"/>
          <table:table-cell table:style-name="ce105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06.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058018-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f1" style:family="table-cell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3.0.77</dc:description>
    <meta:initial-creator>Наталья</meta:initial-creator>
    <dc:creator>Наталья</dc:creator>
    <meta:creation-date>2021-06-04T13:58:59Z</meta:creation-date>
    <dc:date>2021-06-04T11:06:27Z</dc:date>
  </office:meta>
</office:document-meta>
</file>