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0.05pt" style:use-optimal-row-height="false" fo:break-before="auto"/>
    </style:style>
    <style:style style:name="ro12" style:family="table-row">
      <style:table-row-properties style:row-height="5.4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6.6pt" style:use-optimal-row-height="false" fo:break-before="auto"/>
    </style:style>
    <style:style style:name="ro16" style:family="table-row">
      <style:table-row-properties style:row-height="10.95pt" style:use-optimal-row-height="false" fo:break-before="auto"/>
    </style:style>
    <style:style style:name="ro17" style:family="table-row">
      <style:table-row-properties style:row-height="13.2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3.8pt" style:use-optimal-row-height="false" fo:break-before="auto"/>
    </style:style>
    <style:style style:name="ro21" style:family="table-row">
      <style:table-row-properties style:row-height="4.9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8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  <style:map style:condition="cell-content()=0" style:apply-style-name="cf1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8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93" style:family="table-cell">
      <style:map style:condition="cell-content()=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spanned="4" table:number-rows-spanned="1" table:style-name="ce37"/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8">
            <text:p>ОТЧЕТ ОБ ИСПОЛНЕНИИ БЮДЖЕТА</text:p>
          </table:table-cell>
          <table:covered-table-cell table:number-columns-repeated="3"/>
          <table:table-cell table:style-name="ce3"/>
          <table:table-cell office:value-type="string" table:style-name="ce4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string" table:style-name="ce6">
            <text:p><text:s text:c="2"/>Форма по ОКУД</text:p>
          </table:table-cell>
          <table:table-cell office:value-type="string" table:style-name="ce7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9">
            <text:p>на 02 августа 2022 г.</text:p>
          </table:table-cell>
          <table:covered-table-cell table:number-columns-repeated="3"/>
          <table:table-cell office:value-type="string" table:style-name="ce3">
            <text:p><text:s text:c="19"/>Дата</text:p>
          </table:table-cell>
          <table:table-cell office:value-type="string" table:style-name="ce8">
            <text:p>02.08.2022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3">
            <text:p><text:s text:c="13"/>по ОКПО</text:p>
          </table:table-cell>
          <table:table-cell office:value-type="string" table:style-name="ce7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финансового органа</text:p>
          </table:table-cell>
          <table:table-cell office:value-type="string" table:number-columns-spanned="3" table:number-rows-spanned="1" table:style-name="ce40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3">
            <text:p><text:s text:c="4"/>Глава по БК</text:p>
          </table:table-cell>
          <table:table-cell office:value-type="string" table:style-name="ce7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1">
            <text:p>Комиссаровское сельское поселение Красносулинского района</text:p>
          </table:table-cell>
          <table:covered-table-cell table:number-columns-repeated="2"/>
          <table:table-cell office:value-type="string" table:style-name="ce3">
            <text:p>по ОКТМО</text:p>
          </table:table-cell>
          <table:table-cell office:value-type="string" table:style-name="ce11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Периодичность: годовая</text:p>
          </table:table-cell>
          <table:table-cell table:number-columns-repeated="2" table:style-name="ce10"/>
          <table:table-cell table:style-name="ce12"/>
          <table:table-cell table:style-name="ce3"/>
          <table:table-cell table:style-name="ce7"/>
          <table:table-cell table:number-columns-repeated="16378"/>
        </table:table-row>
        <table:table-row table:style-name="ro1">
          <table:table-cell office:value-type="string" table:style-name="ce10">
            <text:p>Единица измерения: руб.</text:p>
          </table:table-cell>
          <table:table-cell table:style-name="ce10"/>
          <table:table-cell table:style-name="ce13"/>
          <table:table-cell table:style-name="ce12"/>
          <table:table-cell office:value-type="string" table:style-name="ce3">
            <text:p><text:s text:c="13"/>по ОКЕИ</text:p>
          </table:table-cell>
          <table:table-cell office:value-type="string" table:style-name="ce7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2">
            <text:p><text:s text:c="33"/>1. Доходы бюджета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доход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ходы бюджета - всего</text:p>
          </table:table-cell>
          <table:table-cell office:value-type="string" table:style-name="ce21">
            <text:p>010</text:p>
          </table:table-cell>
          <table:table-cell office:value-type="string" table:style-name="ce22">
            <text:p>X</text:p>
          </table:table-cell>
          <table:table-cell office:value-type="float" office:value="22759400" table:style-name="ce23">
            <text:p>22 759 400,00</text:p>
          </table:table-cell>
          <table:table-cell office:value-type="float" office:value="11987947.01" table:style-name="ce24">
            <text:p>11 987 947,01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в том числе:</text:p>
          </table:table-cell>
          <table:table-cell table:style-name="ce26"/>
          <table:table-cell table:style-name="ce27"/>
          <table:table-cell table:number-columns-repeated="3" table:style-name="ce28"/>
          <table:table-cell table:number-columns-repeated="16378"/>
        </table:table-row>
        <table:table-row table:style-name="ro1">
          <table:table-cell office:value-type="string" table:style-name="ce29">
            <text:p>НАЛОГОВЫЕ И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000000000000000</text:p>
          </table:table-cell>
          <table:table-cell office:value-type="float" office:value="2686800" table:style-name="ce32">
            <text:p>2 686 800,00</text:p>
          </table:table-cell>
          <table:table-cell office:value-type="float" office:value="1364950.24" table:style-name="ce32">
            <text:p>1 364 950,24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ПРИБЫЛЬ,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000000000000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59277.72" table:style-name="ce32">
            <text:p>359 277,7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0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59277.72" table:style-name="ce32">
            <text:p>359 277,72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1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36871.54" table:style-name="ce32">
            <text:p>336 871,54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1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34279.77" table:style-name="ce32">
            <text:p>334 279,77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100121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38.79" table:style-name="ce32">
            <text:p>238,7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1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2352.98" table:style-name="ce32">
            <text:p>2 352,98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2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4962.3" table:style-name="ce32">
            <text:p>4 962,30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2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4917.3" table:style-name="ce32">
            <text:p>4 917,3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2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45" table:style-name="ce32">
            <text:p>45,00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30010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7443.88" table:style-name="ce32">
            <text:p>17 443,8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30011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17376.080000000002" table:style-name="ce32">
            <text:p>17 376,0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300121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7.799999999999997" table:style-name="ce32">
            <text:p>37,8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30013000110</text:p>
          </table:table-cell>
          <table:table-cell office:value-type="float" office:value="543000" table:style-name="ce32">
            <text:p>543 000,00</text:p>
          </table:table-cell>
          <table:table-cell office:value-type="float" office:value="30" table:style-name="ce32">
            <text:p>3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ИМУЩЕСТВО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0000000000000</text:p>
          </table:table-cell>
          <table:table-cell office:value-type="float" office:value="1811500" table:style-name="ce32">
            <text:p>1 811 500,00</text:p>
          </table:table-cell>
          <table:table-cell office:value-type="float" office:value="690072.52" table:style-name="ce32">
            <text:p>690 072,5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10000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37297.39" table:style-name="ce32">
            <text:p>37 297,3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10301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37297.39" table:style-name="ce32">
            <text:p>37 297,3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1030101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36254.959999999999" table:style-name="ce32">
            <text:p>36 254,9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10301021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1042.43" table:style-name="ce32">
            <text:p>1 042,4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00000000110</text:p>
          </table:table-cell>
          <table:table-cell office:value-type="float" office:value="1504000" table:style-name="ce32">
            <text:p>1 504 000,00</text:p>
          </table:table-cell>
          <table:table-cell office:value-type="float" office:value="652775.13" table:style-name="ce32">
            <text:p>652 775,13</text:p>
          </table:table-cell>
          <table:table-cell office:value-type="string" table:style-name="ce8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30000000110</text:p>
          </table:table-cell>
          <table:table-cell office:value-type="float" office:value="653000" table:style-name="ce32">
            <text:p>653 000,00</text:p>
          </table:table-cell>
          <table:table-cell office:value-type="float" office:value="535109.19999999995" table:style-name="ce32">
            <text:p>535 109,2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33100000110</text:p>
          </table:table-cell>
          <table:table-cell office:value-type="float" office:value="653000" table:style-name="ce32">
            <text:p>653 000,00</text:p>
          </table:table-cell>
          <table:table-cell office:value-type="float" office:value="535109.19999999995" table:style-name="ce32">
            <text:p>535 109,2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400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117665.93" table:style-name="ce32">
            <text:p>117 665,9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431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117665.93" table:style-name="ce32">
            <text:p>117 665,9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100000000000000</text:p>
          </table:table-cell>
          <table:table-cell office:value-type="float" office:value="61200" table:style-name="ce32">
            <text:p>61 200,00</text:p>
          </table:table-cell>
          <table:table-cell office:value-type="float" office:value="45900" table:style-name="ce32">
            <text:p>45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1050000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45900" table:style-name="ce32">
            <text:p>45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1050700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45900" table:style-name="ce32">
            <text:p>45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105075100000120</text:p>
          </table:table-cell>
          <table:table-cell office:value-type="float" office:value="61200" table:style-name="ce32">
            <text:p>61 200,00</text:p>
          </table:table-cell>
          <table:table-cell office:value-type="float" office:value="45900" table:style-name="ce32">
            <text:p>45 9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ШТРАФЫ, САНКЦИИ, ВОЗМЕЩЕНИЕ УЩЕРБ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802 11600000000000000</text:p>
          </table:table-cell>
          <table:table-cell office:value-type="float" office:value="3100" table:style-name="ce32">
            <text:p>3 100,00</text:p>
          </table:table-cell>
          <table:table-cell office:value-type="float" office:value="1700" table:style-name="ce32">
            <text:p>1 7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802 11602000020000140</text:p>
          </table:table-cell>
          <table:table-cell office:value-type="float" office:value="3100" table:style-name="ce32">
            <text:p>3 100,00</text:p>
          </table:table-cell>
          <table:table-cell office:value-type="float" office:value="1700" table:style-name="ce32">
            <text:p>1 7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802 11602020020000140</text:p>
          </table:table-cell>
          <table:table-cell office:value-type="float" office:value="3100" table:style-name="ce32">
            <text:p>3 100,00</text:p>
          </table:table-cell>
          <table:table-cell office:value-type="float" office:value="1700" table:style-name="ce32">
            <text:p>1 7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700000000000000</text:p>
          </table:table-cell>
          <table:table-cell office:value-type="float" office:value="268000" table:style-name="ce32">
            <text:p>268 000,00</text:p>
          </table:table-cell>
          <table:table-cell office:value-type="float" office:value="268000" table:style-name="ce32">
            <text:p>268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ициативные платежи для замены кресел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715030100001150</text:p>
          </table:table-cell>
          <table:table-cell office:value-type="float" office:value="118000" table:style-name="ce32">
            <text:p>118 000,00</text:p>
          </table:table-cell>
          <table:table-cell office:value-type="float" office:value="118000" table:style-name="ce32">
            <text:p>118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ициативные платежи для приобретения концертного оборудова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715030100002150</text:p>
          </table:table-cell>
          <table:table-cell office:value-type="float" office:value="150000" table:style-name="ce32">
            <text:p>150 000,00</text:p>
          </table:table-cell>
          <table:table-cell office:value-type="float" office:value="150000" table:style-name="ce32">
            <text:p>150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000000000000000</text:p>
          </table:table-cell>
          <table:table-cell office:value-type="float" office:value="3929000" table:style-name="ce32">
            <text:p>3 929 000,00</text:p>
          </table:table-cell>
          <table:table-cell office:value-type="float" office:value="10622996.77" table:style-name="ce32">
            <text:p>10 622 996,77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00000000000000</text:p>
          </table:table-cell>
          <table:table-cell office:value-type="float" office:value="3929000" table:style-name="ce32">
            <text:p>3 929 000,00</text:p>
          </table:table-cell>
          <table:table-cell office:value-type="float" office:value="10622996.77" table:style-name="ce32">
            <text:p>10 622 996,77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0000000000150</text:p>
          </table:table-cell>
          <table:table-cell office:value-type="float" office:value="14873200" table:style-name="ce32">
            <text:p>14 873 200,00</text:p>
          </table:table-cell>
          <table:table-cell office:value-type="float" office:value="8676000" table:style-name="ce32">
            <text:p>8 676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5001000000150</text:p>
          </table:table-cell>
          <table:table-cell office:value-type="float" office:value="14873200" table:style-name="ce32">
            <text:p>14 873 200,00</text:p>
          </table:table-cell>
          <table:table-cell office:value-type="float" office:value="8676000" table:style-name="ce32">
            <text:p>8 676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сельских поселений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5001100000150</text:p>
          </table:table-cell>
          <table:table-cell office:value-type="float" office:value="14873200" table:style-name="ce32">
            <text:p>14 873 200,00</text:p>
          </table:table-cell>
          <table:table-cell office:value-type="float" office:value="8676000" table:style-name="ce32">
            <text:p>8 676 0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на поддержку мер по обеспечению сбалансированности бюдже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5002000000150</text:p>
          </table:table-cell>
          <table:table-cell office:value-type="float" office:value="117100" table:style-name="ce32">
            <text:p>117 100,00</text:p>
          </table:table-cell>
          <table:table-cell office:value-type="float" office:value="117100" table:style-name="ce32">
            <text:p>117 100,0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Дотации бюджетам сельских поселений на поддержку мер по обеспечению сбалансированности бюдже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5002100000150</text:p>
          </table:table-cell>
          <table:table-cell office:value-type="float" office:value="117100" table:style-name="ce32">
            <text:p>117 100,00</text:p>
          </table:table-cell>
          <table:table-cell office:value-type="float" office:value="117100" table:style-name="ce32">
            <text:p>117 100,00</text:p>
          </table:table-cell>
          <table:table-cell table:style-name="ce32"/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00000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00240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00241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5118000000150</text:p>
          </table:table-cell>
          <table:table-cell office:value-type="float" office:value="241700" table:style-name="ce32">
            <text:p>241 700,00</text:p>
          </table:table-cell>
          <table:table-cell office:value-type="float" office:value="113886.61" table:style-name="ce32">
            <text:p>113 886,61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5118100000150</text:p>
          </table:table-cell>
          <table:table-cell office:value-type="float" office:value="241700" table:style-name="ce32">
            <text:p>241 700,00</text:p>
          </table:table-cell>
          <table:table-cell office:value-type="float" office:value="113886.61" table:style-name="ce32">
            <text:p>113 886,61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ые межбюджетные трансфер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0000000000150</text:p>
          </table:table-cell>
          <table:table-cell office:value-type="float" office:value="3811900" table:style-name="ce32">
            <text:p>3 811 900,00</text:p>
          </table:table-cell>
          <table:table-cell office:value-type="float" office:value="1832910.16" table:style-name="ce32">
            <text:p>1 832 910,16</text:p>
          </table:table-cell>
          <table:table-cell office:value-type="float" office:value="1978989.84" table:style-name="ce32">
            <text:p>1 978 989,8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0014000000150</text:p>
          </table:table-cell>
          <table:table-cell office:value-type="float" office:value="1160200" table:style-name="ce32">
            <text:p>1 160 200,00</text:p>
          </table:table-cell>
          <table:table-cell office:value-type="float" office:value="582775.15" table:style-name="ce32">
            <text:p>582 775,1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0014100000150</text:p>
          </table:table-cell>
          <table:table-cell office:value-type="float" office:value="1160200" table:style-name="ce32">
            <text:p>1 160 200,00</text:p>
          </table:table-cell>
          <table:table-cell office:value-type="float" office:value="582775.15" table:style-name="ce32">
            <text:p>582 775,1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межбюджетные трансферты, передаваемые бюджетам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9999000000150</text:p>
          </table:table-cell>
          <table:table-cell office:value-type="float" office:value="3797300" table:style-name="ce32">
            <text:p>3 797 300,00</text:p>
          </table:table-cell>
          <table:table-cell office:value-type="float" office:value="1250135.01" table:style-name="ce32">
            <text:p>1 250 135,01</text:p>
          </table:table-cell>
          <table:table-cell office:value-type="float" office:value="2547164.9900000002" table:style-name="ce32">
            <text:p>2 547 164,9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межбюджетные трансферты, передаваемые бюджетам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9999100000150</text:p>
          </table:table-cell>
          <table:table-cell office:value-type="float" office:value="3797300" table:style-name="ce32">
            <text:p>3 797 300,00</text:p>
          </table:table-cell>
          <table:table-cell office:value-type="float" office:value="1250135.01" table:style-name="ce32">
            <text:p>1 250 135,01</text:p>
          </table:table-cell>
          <table:table-cell office:value-type="float" office:value="2547164.9900000002" table:style-name="ce32">
            <text:p>2 547 164,99</text:p>
          </table:table-cell>
          <table:table-cell table:number-columns-repeated="16378"/>
        </table:table-row>
        <table:table-row table:style-name="ro1"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16378"/>
        </table:table-row>
        <table:table-row table:number-rows-repeated="1048504" table:style-name="ro1">
          <table:table-cell table:number-columns-repeated="16384"/>
        </table:table-row>
      </table:table>
      <table:table table:name="Расходы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38">
            <text:p><text:s text:c="26"/>2. Расходы бюджета</text:p>
          </table:table-cell>
          <table:covered-table-cell table:number-columns-repeated="3"/>
          <table:table-cell table:style-name="ce14"/>
          <table:table-cell office:value-type="string" table:style-name="ce12">
            <text:p>Форма 0503117 <text:s/>с.2</text:p>
          </table:table-cell>
          <table:table-cell table:number-columns-repeated="16378"/>
        </table:table-row>
        <table:table-row table:style-name="ro10">
          <table:table-cell table:number-columns-repeated="2" table:style-name="ce5"/>
          <table:table-cell table:style-name="ce45"/>
          <table:table-cell table:number-columns-repeated="3" table:style-name="ce9"/>
          <table:table-cell table:number-columns-repeated="16378"/>
        </table:table-row>
        <table:table-row table:style-name="ro11">
          <table:table-cell office:value-type="string" table:number-columns-spanned="1" table:number-rows-spanned="8" table:style-name="ce67">
            <text:p><text:s/>Наименование показателя</text:p>
          </table:table-cell>
          <table:table-cell office:value-type="string" table:number-columns-spanned="1" table:number-rows-spanned="8" table:style-name="ce43">
            <text:p>Код строки</text:p>
          </table:table-cell>
          <table:table-cell office:value-type="string" table:number-columns-spanned="1" table:number-rows-spanned="6" table:style-name="ce68">
            <text:p>Код расхода по бюджетной классификации</text:p>
          </table:table-cell>
          <table:table-cell office:value-type="string" table:number-columns-spanned="1" table:number-rows-spanned="8" table:style-name="ce44">
            <text:p>Утвержденные бюджетные назначения</text:p>
          </table:table-cell>
          <table:table-cell office:value-type="string" table:number-columns-spanned="1" table:number-rows-spanned="6" table:style-name="ce69">
            <text:p>Исполнено</text:p>
          </table:table-cell>
          <table:table-cell office:value-type="string" table:number-columns-spanned="1" table:number-rows-spanned="6" table:style-name="ce70">
            <text:p>Неисполненные назначения</text:p>
          </table:table-cell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17" table:visibility="collapse">
          <table:covered-table-cell/>
          <table:covered-table-cell/>
          <table:table-cell table:style-name="ce49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асходы бюджета - всег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x</text:p>
          </table:table-cell>
          <table:table-cell office:value-type="float" office:value="23669800" table:style-name="ce56">
            <text:p>23 669 800,00</text:p>
          </table:table-cell>
          <table:table-cell office:value-type="float" office:value="11175066.5" table:style-name="ce57">
            <text:p>11 175 066,50</text:p>
          </table:table-cell>
          <table:table-cell office:value-type="float" office:value="12494733.5" table:style-name="ce56">
            <text:p>12 494 733,50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в том числе:</text:p>
          </table:table-cell>
          <table:table-cell table:style-name="ce59"/>
          <table:table-cell table:style-name="ce60"/>
          <table:table-cell table:style-name="ce61"/>
          <table:table-cell table:style-name="ce86"/>
          <table:table-cell table:style-name="ce86"/>
          <table:table-cell table:number-columns-repeated="16378"/>
        </table:table-row>
        <table:table-row table:style-name="ro1">
          <table:table-cell office:value-type="string" table:style-name="ce53">
            <text:p>ОБЩЕГОСУДАРСТВЕННЫЕ ВОПРОСЫ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00 0000000000 000</text:p>
          </table:table-cell>
          <table:table-cell office:value-type="float" office:value="8369600" table:style-name="ce56">
            <text:p>8 369 600,00</text:p>
          </table:table-cell>
          <table:table-cell office:value-type="float" office:value="3920709.77" table:style-name="ce57">
            <text:p>3 920 709,77</text:p>
          </table:table-cell>
          <table:table-cell office:value-type="float" office:value="4448890.2300000004" table:style-name="ce56">
            <text:p>4 448 890,2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00</text:p>
          </table:table-cell>
          <table:table-cell office:value-type="float" office:value="6273600" table:style-name="ce23">
            <text:p>6 273 600,00</text:p>
          </table:table-cell>
          <table:table-cell office:value-type="float" office:value="2930371.07" table:style-name="ce87">
            <text:p>2 930 371,07</text:p>
          </table:table-cell>
          <table:table-cell office:value-type="float" office:value="3343228.93" table:style-name="ce88">
            <text:p>3 343 228,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20</text:p>
          </table:table-cell>
          <table:table-cell office:value-type="float" office:value="6273600" table:style-name="ce23">
            <text:p>6 273 600,00</text:p>
          </table:table-cell>
          <table:table-cell office:value-type="float" office:value="2930371.07" table:style-name="ce63">
            <text:p>2 930 371,07</text:p>
          </table:table-cell>
          <table:table-cell office:value-type="float" office:value="3343228.93" table:style-name="ce23">
            <text:p>3 343 228,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21</text:p>
          </table:table-cell>
          <table:table-cell office:value-type="float" office:value="4621100" table:style-name="ce23">
            <text:p>4 621 100,00</text:p>
          </table:table-cell>
          <table:table-cell office:value-type="float" office:value="2173916.11" table:style-name="ce63">
            <text:p>2 173 916,11</text:p>
          </table:table-cell>
          <table:table-cell office:value-type="float" office:value="2447183.89" table:style-name="ce23">
            <text:p>2 447 183,8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22</text:p>
          </table:table-cell>
          <table:table-cell office:value-type="float" office:value="292000" table:style-name="ce23">
            <text:p>292 000,00</text:p>
          </table:table-cell>
          <table:table-cell office:value-type="float" office:value="163695.70000000001" table:style-name="ce63">
            <text:p>163 695,70</text:p>
          </table:table-cell>
          <table:table-cell office:value-type="float" office:value="128304.3" table:style-name="ce23">
            <text:p>128 304,3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129</text:p>
          </table:table-cell>
          <table:table-cell office:value-type="float" office:value="1360500" table:style-name="ce23">
            <text:p>1 360 500,00</text:p>
          </table:table-cell>
          <table:table-cell office:value-type="float" office:value="592759.26" table:style-name="ce63">
            <text:p>592 759,26</text:p>
          </table:table-cell>
          <table:table-cell office:value-type="float" office:value="767740.74" table:style-name="ce23">
            <text:p>767 740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200</text:p>
          </table:table-cell>
          <table:table-cell office:value-type="float" office:value="1524000" table:style-name="ce23">
            <text:p>1 524 000,00</text:p>
          </table:table-cell>
          <table:table-cell office:value-type="float" office:value="618925.65" table:style-name="ce63">
            <text:p>618 925,65</text:p>
          </table:table-cell>
          <table:table-cell office:value-type="float" office:value="905074.35" table:style-name="ce23">
            <text:p>905 074,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240</text:p>
          </table:table-cell>
          <table:table-cell office:value-type="float" office:value="1524000" table:style-name="ce23">
            <text:p>1 524 000,00</text:p>
          </table:table-cell>
          <table:table-cell office:value-type="float" office:value="618925.65" table:style-name="ce63">
            <text:p>618 925,65</text:p>
          </table:table-cell>
          <table:table-cell office:value-type="float" office:value="905074.35" table:style-name="ce23">
            <text:p>905 074,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244</text:p>
          </table:table-cell>
          <table:table-cell office:value-type="float" office:value="1449000" table:style-name="ce23">
            <text:p>1 449 000,00</text:p>
          </table:table-cell>
          <table:table-cell office:value-type="float" office:value="588100.42000000004" table:style-name="ce63">
            <text:p>588 100,42</text:p>
          </table:table-cell>
          <table:table-cell office:value-type="float" office:value="860899.58" table:style-name="ce23">
            <text:p>860 899,5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247</text:p>
          </table:table-cell>
          <table:table-cell office:value-type="float" office:value="75000" table:style-name="ce23">
            <text:p>75 000,00</text:p>
          </table:table-cell>
          <table:table-cell office:value-type="float" office:value="30825.23" table:style-name="ce63">
            <text:p>30 825,23</text:p>
          </table:table-cell>
          <table:table-cell office:value-type="float" office:value="44174.77" table:style-name="ce23">
            <text:p>44 174,7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00</text:p>
          </table:table-cell>
          <table:table-cell office:value-type="float" office:value="572000" table:style-name="ce23">
            <text:p>572 000,00</text:p>
          </table:table-cell>
          <table:table-cell office:value-type="float" office:value="371413.05" table:style-name="ce63">
            <text:p>371 413,05</text:p>
          </table:table-cell>
          <table:table-cell office:value-type="float" office:value="200586.95" table:style-name="ce23">
            <text:p>200 586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50</text:p>
          </table:table-cell>
          <table:table-cell office:value-type="float" office:value="471000" table:style-name="ce23">
            <text:p>471 000,00</text:p>
          </table:table-cell>
          <table:table-cell office:value-type="float" office:value="371413.05" table:style-name="ce63">
            <text:p>371 413,05</text:p>
          </table:table-cell>
          <table:table-cell office:value-type="float" office:value="99586.95" table:style-name="ce23">
            <text:p>99 586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51</text:p>
          </table:table-cell>
          <table:table-cell office:value-type="float" office:value="425400" table:style-name="ce23">
            <text:p>425 400,00</text:p>
          </table:table-cell>
          <table:table-cell office:value-type="float" office:value="327594.65000000002" table:style-name="ce63">
            <text:p>327 594,65</text:p>
          </table:table-cell>
          <table:table-cell office:value-type="float" office:value="97805.35" table:style-name="ce23">
            <text:p>97 805,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52</text:p>
          </table:table-cell>
          <table:table-cell office:value-type="float" office:value="5600" table:style-name="ce23">
            <text:p>5 600,00</text:p>
          </table:table-cell>
          <table:table-cell office:value-type="float" office:value="3818.4" table:style-name="ce87">
            <text:p>3 818,40</text:p>
          </table:table-cell>
          <table:table-cell office:value-type="float" office:value="1781.6" table:style-name="ce88">
            <text:p>1 781,6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53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87">
            <text:p>40 000,00</text:p>
          </table:table-cell>
          <table:table-cell office:value-type="string" table:style-name="ce88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0 0000000000 87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04 0000000000 000</text:p>
          </table:table-cell>
          <table:table-cell office:value-type="float" office:value="7689000" table:style-name="ce56">
            <text:p>7 689 000,00</text:p>
          </table:table-cell>
          <table:table-cell office:value-type="float" office:value="3531268.72" table:style-name="ce89">
            <text:p>3 531 268,72</text:p>
          </table:table-cell>
          <table:table-cell office:value-type="float" office:value="4157731.28" table:style-name="ce90">
            <text:p>4 157 731,2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00</text:p>
          </table:table-cell>
          <table:table-cell office:value-type="float" office:value="6273600" table:style-name="ce23">
            <text:p>6 273 600,00</text:p>
          </table:table-cell>
          <table:table-cell office:value-type="float" office:value="2930371.07" table:style-name="ce63">
            <text:p>2 930 371,07</text:p>
          </table:table-cell>
          <table:table-cell office:value-type="float" office:value="3343228.93" table:style-name="ce23">
            <text:p>3 343 228,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20</text:p>
          </table:table-cell>
          <table:table-cell office:value-type="float" office:value="6273600" table:style-name="ce23">
            <text:p>6 273 600,00</text:p>
          </table:table-cell>
          <table:table-cell office:value-type="float" office:value="2930371.07" table:style-name="ce63">
            <text:p>2 930 371,07</text:p>
          </table:table-cell>
          <table:table-cell office:value-type="float" office:value="3343228.93" table:style-name="ce23">
            <text:p>3 343 228,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21</text:p>
          </table:table-cell>
          <table:table-cell office:value-type="float" office:value="4621100" table:style-name="ce23">
            <text:p>4 621 100,00</text:p>
          </table:table-cell>
          <table:table-cell office:value-type="float" office:value="2173916.11" table:style-name="ce63">
            <text:p>2 173 916,11</text:p>
          </table:table-cell>
          <table:table-cell office:value-type="float" office:value="2447183.89" table:style-name="ce23">
            <text:p>2 447 183,8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22</text:p>
          </table:table-cell>
          <table:table-cell office:value-type="float" office:value="292000" table:style-name="ce23">
            <text:p>292 000,00</text:p>
          </table:table-cell>
          <table:table-cell office:value-type="float" office:value="163695.70000000001" table:style-name="ce63">
            <text:p>163 695,70</text:p>
          </table:table-cell>
          <table:table-cell office:value-type="float" office:value="128304.3" table:style-name="ce23">
            <text:p>128 304,3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129</text:p>
          </table:table-cell>
          <table:table-cell office:value-type="float" office:value="1360500" table:style-name="ce23">
            <text:p>1 360 500,00</text:p>
          </table:table-cell>
          <table:table-cell office:value-type="float" office:value="592759.26" table:style-name="ce63">
            <text:p>592 759,26</text:p>
          </table:table-cell>
          <table:table-cell office:value-type="float" office:value="767740.74" table:style-name="ce23">
            <text:p>767 740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200</text:p>
          </table:table-cell>
          <table:table-cell office:value-type="float" office:value="1415400" table:style-name="ce23">
            <text:p>1 415 400,00</text:p>
          </table:table-cell>
          <table:table-cell office:value-type="float" office:value="600897.65" table:style-name="ce63">
            <text:p>600 897,65</text:p>
          </table:table-cell>
          <table:table-cell office:value-type="float" office:value="814502.35" table:style-name="ce23">
            <text:p>814 502,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240</text:p>
          </table:table-cell>
          <table:table-cell office:value-type="float" office:value="1415400" table:style-name="ce23">
            <text:p>1 415 400,00</text:p>
          </table:table-cell>
          <table:table-cell office:value-type="float" office:value="600897.65" table:style-name="ce63">
            <text:p>600 897,65</text:p>
          </table:table-cell>
          <table:table-cell office:value-type="float" office:value="814502.35" table:style-name="ce23">
            <text:p>814 502,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244</text:p>
          </table:table-cell>
          <table:table-cell office:value-type="float" office:value="1340400" table:style-name="ce23">
            <text:p>1 340 400,00</text:p>
          </table:table-cell>
          <table:table-cell office:value-type="float" office:value="570072.42000000004" table:style-name="ce63">
            <text:p>570 072,42</text:p>
          </table:table-cell>
          <table:table-cell office:value-type="float" office:value="770327.58" table:style-name="ce23">
            <text:p>770 327,5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04 0000000000 247</text:p>
          </table:table-cell>
          <table:table-cell office:value-type="float" office:value="75000" table:style-name="ce23">
            <text:p>75 000,00</text:p>
          </table:table-cell>
          <table:table-cell office:value-type="float" office:value="30825.23" table:style-name="ce63">
            <text:p>30 825,23</text:p>
          </table:table-cell>
          <table:table-cell office:value-type="float" office:value="44174.77" table:style-name="ce23">
            <text:p>44 174,77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езервные фонды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11 0000000000 000</text:p>
          </table:table-cell>
          <table:table-cell office:value-type="float" office:value="101000" table:style-name="ce56">
            <text:p>101 000,00</text:p>
          </table:table-cell>
          <table:table-cell office:value-type="string" table:style-name="ce57">
            <text:p>-</text:p>
          </table:table-cell>
          <table:table-cell office:value-type="float" office:value="101000" table:style-name="ce56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1 0000000000 80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1 0000000000 870</text:p>
          </table:table-cell>
          <table:table-cell office:value-type="float" office:value="101000" table:style-name="ce23">
            <text:p>101 000,00</text:p>
          </table:table-cell>
          <table:table-cell office:value-type="string" table:style-name="ce63">
            <text:p>-</text:p>
          </table:table-cell>
          <table:table-cell office:value-type="float" office:value="101000" table:style-name="ce23">
            <text:p>101 0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Другие общегосударственные вопросы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113 0000000000 000</text:p>
          </table:table-cell>
          <table:table-cell office:value-type="float" office:value="579600" table:style-name="ce56">
            <text:p>579 600,00</text:p>
          </table:table-cell>
          <table:table-cell office:value-type="float" office:value="389441.05" table:style-name="ce57">
            <text:p>389 441,05</text:p>
          </table:table-cell>
          <table:table-cell office:value-type="float" office:value="190158.95" table:style-name="ce56">
            <text:p>190 158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200</text:p>
          </table:table-cell>
          <table:table-cell office:value-type="float" office:value="108600" table:style-name="ce23">
            <text:p>108 600,00</text:p>
          </table:table-cell>
          <table:table-cell office:value-type="float" office:value="18028" table:style-name="ce63">
            <text:p>18 028,00</text:p>
          </table:table-cell>
          <table:table-cell office:value-type="float" office:value="90572" table:style-name="ce23">
            <text:p>90 572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240</text:p>
          </table:table-cell>
          <table:table-cell office:value-type="float" office:value="108600" table:style-name="ce23">
            <text:p>108 600,00</text:p>
          </table:table-cell>
          <table:table-cell office:value-type="float" office:value="18028" table:style-name="ce63">
            <text:p>18 028,00</text:p>
          </table:table-cell>
          <table:table-cell office:value-type="float" office:value="90572" table:style-name="ce23">
            <text:p>90 572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244</text:p>
          </table:table-cell>
          <table:table-cell office:value-type="float" office:value="108600" table:style-name="ce23">
            <text:p>108 600,00</text:p>
          </table:table-cell>
          <table:table-cell office:value-type="float" office:value="18028" table:style-name="ce63">
            <text:p>18 028,00</text:p>
          </table:table-cell>
          <table:table-cell office:value-type="float" office:value="90572" table:style-name="ce23">
            <text:p>90 572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00</text:p>
          </table:table-cell>
          <table:table-cell office:value-type="float" office:value="471000" table:style-name="ce23">
            <text:p>471 000,00</text:p>
          </table:table-cell>
          <table:table-cell office:value-type="float" office:value="371413.05" table:style-name="ce63">
            <text:p>371 413,05</text:p>
          </table:table-cell>
          <table:table-cell office:value-type="float" office:value="99586.95" table:style-name="ce23">
            <text:p>99 586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50</text:p>
          </table:table-cell>
          <table:table-cell office:value-type="float" office:value="471000" table:style-name="ce23">
            <text:p>471 000,00</text:p>
          </table:table-cell>
          <table:table-cell office:value-type="float" office:value="371413.05" table:style-name="ce63">
            <text:p>371 413,05</text:p>
          </table:table-cell>
          <table:table-cell office:value-type="float" office:value="99586.95" table:style-name="ce23">
            <text:p>99 586,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51</text:p>
          </table:table-cell>
          <table:table-cell office:value-type="float" office:value="425400" table:style-name="ce23">
            <text:p>425 400,00</text:p>
          </table:table-cell>
          <table:table-cell office:value-type="float" office:value="327594.65000000002" table:style-name="ce63">
            <text:p>327 594,65</text:p>
          </table:table-cell>
          <table:table-cell office:value-type="float" office:value="97805.35" table:style-name="ce23">
            <text:p>97 805,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52</text:p>
          </table:table-cell>
          <table:table-cell office:value-type="float" office:value="5600" table:style-name="ce23">
            <text:p>5 600,00</text:p>
          </table:table-cell>
          <table:table-cell office:value-type="float" office:value="3818.4" table:style-name="ce63">
            <text:p>3 818,40</text:p>
          </table:table-cell>
          <table:table-cell office:value-type="float" office:value="1781.6" table:style-name="ce23">
            <text:p>1 781,6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113 0000000000 853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НАЦИОНАЛЬНАЯ ОБОРОН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200 0000000000 000</text:p>
          </table:table-cell>
          <table:table-cell office:value-type="float" office:value="241700" table:style-name="ce56">
            <text:p>241 700,00</text:p>
          </table:table-cell>
          <table:table-cell office:value-type="float" office:value="113886.61" table:style-name="ce57">
            <text:p>113 886,61</text:p>
          </table:table-cell>
          <table:table-cell office:value-type="float" office:value="127813.39" table:style-name="ce56">
            <text:p>127 813,3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0 0000000000 1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113886.61" table:style-name="ce63">
            <text:p>113 886,61</text:p>
          </table:table-cell>
          <table:table-cell office:value-type="float" office:value="127813.39" table:style-name="ce23">
            <text:p>127 813,3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0 0000000000 12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113886.61" table:style-name="ce63">
            <text:p>113 886,61</text:p>
          </table:table-cell>
          <table:table-cell office:value-type="float" office:value="127813.39" table:style-name="ce23">
            <text:p>127 813,3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0 0000000000 121</text:p>
          </table:table-cell>
          <table:table-cell office:value-type="float" office:value="185600" table:style-name="ce23">
            <text:p>185 600,00</text:p>
          </table:table-cell>
          <table:table-cell office:value-type="float" office:value="89790.02" table:style-name="ce63">
            <text:p>89 790,02</text:p>
          </table:table-cell>
          <table:table-cell office:value-type="float" office:value="95809.98" table:style-name="ce23">
            <text:p>95 809,9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0 0000000000 129</text:p>
          </table:table-cell>
          <table:table-cell office:value-type="float" office:value="56100" table:style-name="ce23">
            <text:p>56 100,00</text:p>
          </table:table-cell>
          <table:table-cell office:value-type="float" office:value="24096.59" table:style-name="ce63">
            <text:p>24 096,59</text:p>
          </table:table-cell>
          <table:table-cell office:value-type="float" office:value="32003.41" table:style-name="ce23">
            <text:p>32 003,41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Мобилизационная и вневойсковая подготовк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203 0000000000 000</text:p>
          </table:table-cell>
          <table:table-cell office:value-type="float" office:value="241700" table:style-name="ce56">
            <text:p>241 700,00</text:p>
          </table:table-cell>
          <table:table-cell office:value-type="float" office:value="113886.61" table:style-name="ce57">
            <text:p>113 886,61</text:p>
          </table:table-cell>
          <table:table-cell office:value-type="float" office:value="127813.39" table:style-name="ce56">
            <text:p>127 813,3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3 0000000000 10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113886.61" table:style-name="ce63">
            <text:p>113 886,61</text:p>
          </table:table-cell>
          <table:table-cell office:value-type="float" office:value="127813.39" table:style-name="ce23">
            <text:p>127 813,3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3 0000000000 120</text:p>
          </table:table-cell>
          <table:table-cell office:value-type="float" office:value="241700" table:style-name="ce23">
            <text:p>241 700,00</text:p>
          </table:table-cell>
          <table:table-cell office:value-type="float" office:value="113886.61" table:style-name="ce63">
            <text:p>113 886,61</text:p>
          </table:table-cell>
          <table:table-cell office:value-type="float" office:value="127813.39" table:style-name="ce23">
            <text:p>127 813,3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3 0000000000 121</text:p>
          </table:table-cell>
          <table:table-cell office:value-type="float" office:value="185600" table:style-name="ce23">
            <text:p>185 600,00</text:p>
          </table:table-cell>
          <table:table-cell office:value-type="float" office:value="89790.02" table:style-name="ce63">
            <text:p>89 790,02</text:p>
          </table:table-cell>
          <table:table-cell office:value-type="float" office:value="95809.98" table:style-name="ce23">
            <text:p>95 809,9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203 0000000000 129</text:p>
          </table:table-cell>
          <table:table-cell office:value-type="float" office:value="56100" table:style-name="ce23">
            <text:p>56 100,00</text:p>
          </table:table-cell>
          <table:table-cell office:value-type="float" office:value="24096.59" table:style-name="ce63">
            <text:p>24 096,59</text:p>
          </table:table-cell>
          <table:table-cell office:value-type="float" office:value="32003.41" table:style-name="ce23">
            <text:p>32 003,41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НАЦИОНАЛЬНАЯ БЕЗОПАСНОСТЬ И ПРАВООХРАНИТЕЛЬНАЯ ДЕЯТЕЛЬНОСТЬ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300 0000000000 000</text:p>
          </table:table-cell>
          <table:table-cell office:value-type="float" office:value="76500" table:style-name="ce56">
            <text:p>76 500,00</text:p>
          </table:table-cell>
          <table:table-cell office:value-type="float" office:value="25000" table:style-name="ce57">
            <text:p>25 000,00</text:p>
          </table:table-cell>
          <table:table-cell office:value-type="float" office:value="51500" table:style-name="ce56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00 0000000000 20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00 0000000000 24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00 0000000000 244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Обеспечение пожарной безопасности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310 0000000000 000</text:p>
          </table:table-cell>
          <table:table-cell office:value-type="float" office:value="76500" table:style-name="ce56">
            <text:p>76 500,00</text:p>
          </table:table-cell>
          <table:table-cell office:value-type="float" office:value="25000" table:style-name="ce57">
            <text:p>25 000,00</text:p>
          </table:table-cell>
          <table:table-cell office:value-type="float" office:value="51500" table:style-name="ce56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10 0000000000 20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10 0000000000 240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310 0000000000 244</text:p>
          </table:table-cell>
          <table:table-cell office:value-type="float" office:value="76500" table:style-name="ce23">
            <text:p>76 500,00</text:p>
          </table:table-cell>
          <table:table-cell office:value-type="float" office:value="25000" table:style-name="ce63">
            <text:p>25 000,00</text:p>
          </table:table-cell>
          <table:table-cell office:value-type="float" office:value="51500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НАЦИОНАЛЬНАЯ ЭКОНОМИК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400 0000000000 000</text:p>
          </table:table-cell>
          <table:table-cell office:value-type="float" office:value="1046500" table:style-name="ce56">
            <text:p>1 046 500,00</text:p>
          </table:table-cell>
          <table:table-cell office:value-type="float" office:value="536207.26" table:style-name="ce57">
            <text:p>536 207,26</text:p>
          </table:table-cell>
          <table:table-cell office:value-type="float" office:value="510292.74" table:style-name="ce56">
            <text:p>510 2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0 0000000000 200</text:p>
          </table:table-cell>
          <table:table-cell office:value-type="float" office:value="1046500" table:style-name="ce23">
            <text:p>1 046 5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510292.74" table:style-name="ce23">
            <text:p>510 2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0 0000000000 240</text:p>
          </table:table-cell>
          <table:table-cell office:value-type="float" office:value="1046500" table:style-name="ce23">
            <text:p>1 046 5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510292.74" table:style-name="ce23">
            <text:p>510 2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0 0000000000 244</text:p>
          </table:table-cell>
          <table:table-cell office:value-type="float" office:value="1046500" table:style-name="ce23">
            <text:p>1 046 5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510292.74" table:style-name="ce23">
            <text:p>510 292,74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Дорожное хозяйство (дорожные фонды)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409 0000000000 000</text:p>
          </table:table-cell>
          <table:table-cell office:value-type="float" office:value="996500" table:style-name="ce56">
            <text:p>996 500,00</text:p>
          </table:table-cell>
          <table:table-cell office:value-type="float" office:value="536207.26" table:style-name="ce57">
            <text:p>536 207,26</text:p>
          </table:table-cell>
          <table:table-cell office:value-type="float" office:value="460292.74" table:style-name="ce56">
            <text:p>460 2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9 0000000000 20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460292.74" table:style-name="ce23">
            <text:p>460 2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9 0000000000 240</text:p>
          </table:table-cell>
          <table:table-cell office:value-type="float" office:value="996500" table:style-name="ce23">
            <text:p>996 5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460292.74" table:style-name="ce23">
            <text:p>460 292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09 0000000000 244</text:p>
          </table:table-cell>
          <table:table-cell office:value-type="float" office:value="996500" table:style-name="ce23">
            <text:p>996 500,00</text:p>
          </table:table-cell>
          <table:table-cell office:value-type="float" office:value="536207.26" table:style-name="ce63">
            <text:p>536 207,26</text:p>
          </table:table-cell>
          <table:table-cell office:value-type="float" office:value="460292.74" table:style-name="ce23">
            <text:p>460 292,74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Другие вопросы в области национальной экономики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412 0000000000 000</text:p>
          </table:table-cell>
          <table:table-cell office:value-type="float" office:value="50000" table:style-name="ce56">
            <text:p>50 000,00</text:p>
          </table:table-cell>
          <table:table-cell office:value-type="string" table:style-name="ce57">
            <text:p>-</text:p>
          </table:table-cell>
          <table:table-cell office:value-type="float" office:value="50000" table:style-name="ce56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12 0000000000 2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12 0000000000 24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412 0000000000 244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ЖИЛИЩНО-КОММУНАЛЬНОЕ ХОЗЯ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0 0000000000 000</text:p>
          </table:table-cell>
          <table:table-cell office:value-type="float" office:value="4193200" table:style-name="ce56">
            <text:p>4 193 200,00</text:p>
          </table:table-cell>
          <table:table-cell office:value-type="float" office:value="2129119.87" table:style-name="ce57">
            <text:p>2 129 119,87</text:p>
          </table:table-cell>
          <table:table-cell office:value-type="float" office:value="2064080.13" table:style-name="ce56">
            <text:p>2 064 080,1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200</text:p>
          </table:table-cell>
          <table:table-cell office:value-type="float" office:value="4027800" table:style-name="ce23">
            <text:p>4 027 800,00</text:p>
          </table:table-cell>
          <table:table-cell office:value-type="float" office:value="2128072.08" table:style-name="ce63">
            <text:p>2 128 072,08</text:p>
          </table:table-cell>
          <table:table-cell office:value-type="float" office:value="1899727.92" table:style-name="ce23">
            <text:p>1 899 727,9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240</text:p>
          </table:table-cell>
          <table:table-cell office:value-type="float" office:value="4027800" table:style-name="ce23">
            <text:p>4 027 800,00</text:p>
          </table:table-cell>
          <table:table-cell office:value-type="float" office:value="2128072.08" table:style-name="ce63">
            <text:p>2 128 072,08</text:p>
          </table:table-cell>
          <table:table-cell office:value-type="float" office:value="1899727.92" table:style-name="ce23">
            <text:p>1 899 727,9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244</text:p>
          </table:table-cell>
          <table:table-cell office:value-type="float" office:value="1891600" table:style-name="ce23">
            <text:p>1 891 600,00</text:p>
          </table:table-cell>
          <table:table-cell office:value-type="float" office:value="503803.99" table:style-name="ce63">
            <text:p>503 803,99</text:p>
          </table:table-cell>
          <table:table-cell office:value-type="float" office:value="1387796.01" table:style-name="ce23">
            <text:p>1 387 796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247</text:p>
          </table:table-cell>
          <table:table-cell office:value-type="float" office:value="2136200" table:style-name="ce23">
            <text:p>2 136 200,00</text:p>
          </table:table-cell>
          <table:table-cell office:value-type="float" office:value="1624268.09" table:style-name="ce63">
            <text:p>1 624 268,09</text:p>
          </table:table-cell>
          <table:table-cell office:value-type="float" office:value="511931.91" table:style-name="ce23">
            <text:p>511 931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800</text:p>
          </table:table-cell>
          <table:table-cell office:value-type="float" office:value="165400" table:style-name="ce23">
            <text:p>165 400,00</text:p>
          </table:table-cell>
          <table:table-cell office:value-type="float" office:value="1047.79" table:style-name="ce63">
            <text:p>1 047,79</text:p>
          </table:table-cell>
          <table:table-cell office:value-type="float" office:value="164352.21" table:style-name="ce23">
            <text:p>164 352,2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810</text:p>
          </table:table-cell>
          <table:table-cell office:value-type="float" office:value="165400" table:style-name="ce23">
            <text:p>165 400,00</text:p>
          </table:table-cell>
          <table:table-cell office:value-type="float" office:value="1047.79" table:style-name="ce63">
            <text:p>1 047,79</text:p>
          </table:table-cell>
          <table:table-cell office:value-type="float" office:value="164352.21" table:style-name="ce23">
            <text:p>164 352,2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0 0000000000 811</text:p>
          </table:table-cell>
          <table:table-cell office:value-type="float" office:value="165400" table:style-name="ce23">
            <text:p>165 400,00</text:p>
          </table:table-cell>
          <table:table-cell office:value-type="float" office:value="1047.79" table:style-name="ce63">
            <text:p>1 047,79</text:p>
          </table:table-cell>
          <table:table-cell office:value-type="float" office:value="164352.21" table:style-name="ce23">
            <text:p>164 352,21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Жилищное хозя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1 0000000000 000</text:p>
          </table:table-cell>
          <table:table-cell office:value-type="float" office:value="145400" table:style-name="ce56">
            <text:p>145 400,00</text:p>
          </table:table-cell>
          <table:table-cell office:value-type="float" office:value="102928.58" table:style-name="ce57">
            <text:p>102 928,58</text:p>
          </table:table-cell>
          <table:table-cell office:value-type="float" office:value="42471.42" table:style-name="ce56">
            <text:p>42 471,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1 0000000000 20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102928.58" table:style-name="ce63">
            <text:p>102 928,58</text:p>
          </table:table-cell>
          <table:table-cell office:value-type="float" office:value="42471.42" table:style-name="ce23">
            <text:p>42 471,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1 0000000000 240</text:p>
          </table:table-cell>
          <table:table-cell office:value-type="float" office:value="145400" table:style-name="ce23">
            <text:p>145 400,00</text:p>
          </table:table-cell>
          <table:table-cell office:value-type="float" office:value="102928.58" table:style-name="ce63">
            <text:p>102 928,58</text:p>
          </table:table-cell>
          <table:table-cell office:value-type="float" office:value="42471.42" table:style-name="ce23">
            <text:p>42 471,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1 0000000000 244</text:p>
          </table:table-cell>
          <table:table-cell office:value-type="float" office:value="145400" table:style-name="ce23">
            <text:p>145 400,00</text:p>
          </table:table-cell>
          <table:table-cell office:value-type="float" office:value="102928.58" table:style-name="ce63">
            <text:p>102 928,58</text:p>
          </table:table-cell>
          <table:table-cell office:value-type="float" office:value="42471.42" table:style-name="ce23">
            <text:p>42 471,42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Коммунальное хозя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2 0000000000 000</text:p>
          </table:table-cell>
          <table:table-cell office:value-type="float" office:value="883800" table:style-name="ce56">
            <text:p>883 800,00</text:p>
          </table:table-cell>
          <table:table-cell office:value-type="float" office:value="42779.79" table:style-name="ce57">
            <text:p>42 779,79</text:p>
          </table:table-cell>
          <table:table-cell office:value-type="float" office:value="841020.21" table:style-name="ce56">
            <text:p>841 020,2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200</text:p>
          </table:table-cell>
          <table:table-cell office:value-type="float" office:value="718400" table:style-name="ce23">
            <text:p>718 400,00</text:p>
          </table:table-cell>
          <table:table-cell office:value-type="float" office:value="41732" table:style-name="ce63">
            <text:p>41 732,00</text:p>
          </table:table-cell>
          <table:table-cell office:value-type="float" office:value="676668" table:style-name="ce23">
            <text:p>676 66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240</text:p>
          </table:table-cell>
          <table:table-cell office:value-type="float" office:value="718400" table:style-name="ce23">
            <text:p>718 400,00</text:p>
          </table:table-cell>
          <table:table-cell office:value-type="float" office:value="41732" table:style-name="ce63">
            <text:p>41 732,00</text:p>
          </table:table-cell>
          <table:table-cell office:value-type="float" office:value="676668" table:style-name="ce23">
            <text:p>676 66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244</text:p>
          </table:table-cell>
          <table:table-cell office:value-type="float" office:value="718400" table:style-name="ce23">
            <text:p>718 400,00</text:p>
          </table:table-cell>
          <table:table-cell office:value-type="float" office:value="41732" table:style-name="ce63">
            <text:p>41 732,00</text:p>
          </table:table-cell>
          <table:table-cell office:value-type="float" office:value="676668" table:style-name="ce23">
            <text:p>676 66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800</text:p>
          </table:table-cell>
          <table:table-cell office:value-type="float" office:value="165400" table:style-name="ce23">
            <text:p>165 400,00</text:p>
          </table:table-cell>
          <table:table-cell office:value-type="float" office:value="1047.79" table:style-name="ce63">
            <text:p>1 047,79</text:p>
          </table:table-cell>
          <table:table-cell office:value-type="float" office:value="164352.21" table:style-name="ce23">
            <text:p>164 352,2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810</text:p>
          </table:table-cell>
          <table:table-cell office:value-type="float" office:value="165400" table:style-name="ce23">
            <text:p>165 400,00</text:p>
          </table:table-cell>
          <table:table-cell office:value-type="float" office:value="1047.79" table:style-name="ce63">
            <text:p>1 047,79</text:p>
          </table:table-cell>
          <table:table-cell office:value-type="float" office:value="164352.21" table:style-name="ce23">
            <text:p>164 352,2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2 0000000000 811</text:p>
          </table:table-cell>
          <table:table-cell office:value-type="float" office:value="165400" table:style-name="ce23">
            <text:p>165 400,00</text:p>
          </table:table-cell>
          <table:table-cell office:value-type="float" office:value="1047.79" table:style-name="ce63">
            <text:p>1 047,79</text:p>
          </table:table-cell>
          <table:table-cell office:value-type="float" office:value="164352.21" table:style-name="ce23">
            <text:p>164 352,21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Благоустройств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503 0000000000 000</text:p>
          </table:table-cell>
          <table:table-cell office:value-type="float" office:value="3164000" table:style-name="ce56">
            <text:p>3 164 000,00</text:p>
          </table:table-cell>
          <table:table-cell office:value-type="float" office:value="1983411.5" table:style-name="ce57">
            <text:p>1 983 411,50</text:p>
          </table:table-cell>
          <table:table-cell office:value-type="float" office:value="1180588.5" table:style-name="ce56">
            <text:p>1 180 588,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3 0000000000 200</text:p>
          </table:table-cell>
          <table:table-cell office:value-type="float" office:value="3164000" table:style-name="ce23">
            <text:p>3 164 000,00</text:p>
          </table:table-cell>
          <table:table-cell office:value-type="float" office:value="1983411.5" table:style-name="ce63">
            <text:p>1 983 411,50</text:p>
          </table:table-cell>
          <table:table-cell office:value-type="float" office:value="1180588.5" table:style-name="ce23">
            <text:p>1 180 588,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3 0000000000 240</text:p>
          </table:table-cell>
          <table:table-cell office:value-type="float" office:value="3164000" table:style-name="ce23">
            <text:p>3 164 000,00</text:p>
          </table:table-cell>
          <table:table-cell office:value-type="float" office:value="1983411.5" table:style-name="ce63">
            <text:p>1 983 411,50</text:p>
          </table:table-cell>
          <table:table-cell office:value-type="float" office:value="1180588.5" table:style-name="ce23">
            <text:p>1 180 588,5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3 0000000000 244</text:p>
          </table:table-cell>
          <table:table-cell office:value-type="float" office:value="1027800" table:style-name="ce23">
            <text:p>1 027 800,00</text:p>
          </table:table-cell>
          <table:table-cell office:value-type="float" office:value="359143.41" table:style-name="ce63">
            <text:p>359 143,41</text:p>
          </table:table-cell>
          <table:table-cell office:value-type="float" office:value="668656.59" table:style-name="ce23">
            <text:p>668 656,5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503 0000000000 247</text:p>
          </table:table-cell>
          <table:table-cell office:value-type="float" office:value="2136200" table:style-name="ce23">
            <text:p>2 136 200,00</text:p>
          </table:table-cell>
          <table:table-cell office:value-type="float" office:value="1624268.09" table:style-name="ce63">
            <text:p>1 624 268,09</text:p>
          </table:table-cell>
          <table:table-cell office:value-type="float" office:value="511931.91" table:style-name="ce23">
            <text:p>511 931,91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ОБРАЗОВАНИЕ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700 0000000000 000</text:p>
          </table:table-cell>
          <table:table-cell office:value-type="float" office:value="26100" table:style-name="ce56">
            <text:p>26 100,00</text:p>
          </table:table-cell>
          <table:table-cell office:value-type="float" office:value="21300" table:style-name="ce57">
            <text:p>21 300,00</text:p>
          </table:table-cell>
          <table:table-cell office:value-type="float" office:value="4800" table:style-name="ce56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0 0000000000 200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0 0000000000 240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0 0000000000 244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Профессиональная подготовка, переподготовка и повышение квалификации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705 0000000000 000</text:p>
          </table:table-cell>
          <table:table-cell office:value-type="float" office:value="26100" table:style-name="ce56">
            <text:p>26 100,00</text:p>
          </table:table-cell>
          <table:table-cell office:value-type="float" office:value="21300" table:style-name="ce57">
            <text:p>21 300,00</text:p>
          </table:table-cell>
          <table:table-cell office:value-type="float" office:value="4800" table:style-name="ce56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5 0000000000 200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5 0000000000 240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705 0000000000 244</text:p>
          </table:table-cell>
          <table:table-cell office:value-type="float" office:value="26100" table:style-name="ce23">
            <text:p>26 100,00</text:p>
          </table:table-cell>
          <table:table-cell office:value-type="float" office:value="21300" table:style-name="ce63">
            <text:p>21 300,00</text:p>
          </table:table-cell>
          <table:table-cell office:value-type="float" office:value="4800" table:style-name="ce23">
            <text:p>4 8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КУЛЬТУРА, КИНЕМАТОГРАФИЯ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800 0000000000 000</text:p>
          </table:table-cell>
          <table:table-cell office:value-type="float" office:value="9520200" table:style-name="ce56">
            <text:p>9 520 200,00</text:p>
          </table:table-cell>
          <table:table-cell office:value-type="float" office:value="4334226.99" table:style-name="ce57">
            <text:p>4 334 226,99</text:p>
          </table:table-cell>
          <table:table-cell office:value-type="float" office:value="5185973.01" table:style-name="ce56">
            <text:p>5 185 973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0 0000000000 600</text:p>
          </table:table-cell>
          <table:table-cell office:value-type="float" office:value="9520200" table:style-name="ce23">
            <text:p>9 520 200,00</text:p>
          </table:table-cell>
          <table:table-cell office:value-type="float" office:value="4334226.99" table:style-name="ce63">
            <text:p>4 334 226,99</text:p>
          </table:table-cell>
          <table:table-cell office:value-type="float" office:value="5185973.01" table:style-name="ce23">
            <text:p>5 185 973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0 0000000000 610</text:p>
          </table:table-cell>
          <table:table-cell office:value-type="float" office:value="9520200" table:style-name="ce23">
            <text:p>9 520 200,00</text:p>
          </table:table-cell>
          <table:table-cell office:value-type="float" office:value="4334226.99" table:style-name="ce63">
            <text:p>4 334 226,99</text:p>
          </table:table-cell>
          <table:table-cell office:value-type="float" office:value="5185973.01" table:style-name="ce23">
            <text:p>5 185 973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0 0000000000 611</text:p>
          </table:table-cell>
          <table:table-cell office:value-type="float" office:value="5735900" table:style-name="ce23">
            <text:p>5 735 900,00</text:p>
          </table:table-cell>
          <table:table-cell office:value-type="float" office:value="2824993.13" table:style-name="ce63">
            <text:p>2 824 993,13</text:p>
          </table:table-cell>
          <table:table-cell office:value-type="float" office:value="2910906.87" table:style-name="ce23">
            <text:p>2 910 906,8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иные цел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0 0000000000 612</text:p>
          </table:table-cell>
          <table:table-cell office:value-type="float" office:value="3784300" table:style-name="ce23">
            <text:p>3 784 300,00</text:p>
          </table:table-cell>
          <table:table-cell office:value-type="float" office:value="1509233.86" table:style-name="ce63">
            <text:p>1 509 233,86</text:p>
          </table:table-cell>
          <table:table-cell office:value-type="float" office:value="2275066.14" table:style-name="ce23">
            <text:p>2 275 066,14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Культур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0801 0000000000 000</text:p>
          </table:table-cell>
          <table:table-cell office:value-type="float" office:value="9520200" table:style-name="ce56">
            <text:p>9 520 200,00</text:p>
          </table:table-cell>
          <table:table-cell office:value-type="float" office:value="4334226.99" table:style-name="ce57">
            <text:p>4 334 226,99</text:p>
          </table:table-cell>
          <table:table-cell office:value-type="float" office:value="5185973.01" table:style-name="ce56">
            <text:p>5 185 973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1 0000000000 600</text:p>
          </table:table-cell>
          <table:table-cell office:value-type="float" office:value="9520200" table:style-name="ce23">
            <text:p>9 520 200,00</text:p>
          </table:table-cell>
          <table:table-cell office:value-type="float" office:value="4334226.99" table:style-name="ce63">
            <text:p>4 334 226,99</text:p>
          </table:table-cell>
          <table:table-cell office:value-type="float" office:value="5185973.01" table:style-name="ce23">
            <text:p>5 185 973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1 0000000000 610</text:p>
          </table:table-cell>
          <table:table-cell office:value-type="float" office:value="9520200" table:style-name="ce23">
            <text:p>9 520 200,00</text:p>
          </table:table-cell>
          <table:table-cell office:value-type="float" office:value="4334226.99" table:style-name="ce63">
            <text:p>4 334 226,99</text:p>
          </table:table-cell>
          <table:table-cell office:value-type="float" office:value="5185973.01" table:style-name="ce23">
            <text:p>5 185 973,0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1 0000000000 611</text:p>
          </table:table-cell>
          <table:table-cell office:value-type="float" office:value="5735900" table:style-name="ce23">
            <text:p>5 735 900,00</text:p>
          </table:table-cell>
          <table:table-cell office:value-type="float" office:value="2824993.13" table:style-name="ce63">
            <text:p>2 824 993,13</text:p>
          </table:table-cell>
          <table:table-cell office:value-type="float" office:value="2910906.87" table:style-name="ce23">
            <text:p>2 910 906,8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 на иные цел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0801 0000000000 612</text:p>
          </table:table-cell>
          <table:table-cell office:value-type="float" office:value="3784300" table:style-name="ce23">
            <text:p>3 784 300,00</text:p>
          </table:table-cell>
          <table:table-cell office:value-type="float" office:value="1509233.86" table:style-name="ce63">
            <text:p>1 509 233,86</text:p>
          </table:table-cell>
          <table:table-cell office:value-type="float" office:value="2275066.14" table:style-name="ce23">
            <text:p>2 275 066,14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СОЦИАЛЬНАЯ ПОЛИТИКА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000 0000000000 000</text:p>
          </table:table-cell>
          <table:table-cell office:value-type="float" office:value="156000" table:style-name="ce56">
            <text:p>156 000,00</text:p>
          </table:table-cell>
          <table:table-cell office:value-type="float" office:value="94616" table:style-name="ce57">
            <text:p>94 616,00</text:p>
          </table:table-cell>
          <table:table-cell office:value-type="float" office:value="61384" table:style-name="ce56">
            <text:p>61 384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0 0000000000 300</text:p>
          </table:table-cell>
          <table:table-cell office:value-type="float" office:value="156000" table:style-name="ce23">
            <text:p>156 000,00</text:p>
          </table:table-cell>
          <table:table-cell office:value-type="float" office:value="94616" table:style-name="ce63">
            <text:p>94 616,00</text:p>
          </table:table-cell>
          <table:table-cell office:value-type="float" office:value="61384" table:style-name="ce23">
            <text:p>61 384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0 0000000000 31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84616" table:style-name="ce63">
            <text:p>84 616,00</text:p>
          </table:table-cell>
          <table:table-cell office:value-type="float" office:value="61384" table:style-name="ce23">
            <text:p>61 384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0 0000000000 312</text:p>
          </table:table-cell>
          <table:table-cell office:value-type="float" office:value="146000" table:style-name="ce23">
            <text:p>146 000,00</text:p>
          </table:table-cell>
          <table:table-cell office:value-type="float" office:value="84616" table:style-name="ce63">
            <text:p>84 616,00</text:p>
          </table:table-cell>
          <table:table-cell office:value-type="float" office:value="61384" table:style-name="ce23">
            <text:p>61 384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0 0000000000 32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0 0000000000 321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Пенсионное обеспечение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001 0000000000 000</text:p>
          </table:table-cell>
          <table:table-cell office:value-type="float" office:value="146000" table:style-name="ce56">
            <text:p>146 000,00</text:p>
          </table:table-cell>
          <table:table-cell office:value-type="float" office:value="84616" table:style-name="ce57">
            <text:p>84 616,00</text:p>
          </table:table-cell>
          <table:table-cell office:value-type="float" office:value="61384" table:style-name="ce56">
            <text:p>61 384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1 0000000000 3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84616" table:style-name="ce63">
            <text:p>84 616,00</text:p>
          </table:table-cell>
          <table:table-cell office:value-type="float" office:value="61384" table:style-name="ce23">
            <text:p>61 384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1 0000000000 31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84616" table:style-name="ce63">
            <text:p>84 616,00</text:p>
          </table:table-cell>
          <table:table-cell office:value-type="float" office:value="61384" table:style-name="ce23">
            <text:p>61 384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1 0000000000 312</text:p>
          </table:table-cell>
          <table:table-cell office:value-type="float" office:value="146000" table:style-name="ce23">
            <text:p>146 000,00</text:p>
          </table:table-cell>
          <table:table-cell office:value-type="float" office:value="84616" table:style-name="ce63">
            <text:p>84 616,00</text:p>
          </table:table-cell>
          <table:table-cell office:value-type="float" office:value="61384" table:style-name="ce23">
            <text:p>61 384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Социальное обеспечение населения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003 0000000000 000</text:p>
          </table:table-cell>
          <table:table-cell office:value-type="float" office:value="10000" table:style-name="ce56">
            <text:p>10 000,00</text:p>
          </table:table-cell>
          <table:table-cell office:value-type="float" office:value="10000" table:style-name="ce57">
            <text:p>10 000,00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3 0000000000 3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3 0000000000 32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003 0000000000 321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ФИЗИЧЕСКАЯ КУЛЬТУРА И СПОРТ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100 0000000000 000</text:p>
          </table:table-cell>
          <table:table-cell office:value-type="float" office:value="40000" table:style-name="ce56">
            <text:p>40 000,00</text:p>
          </table:table-cell>
          <table:table-cell office:value-type="string" table:style-name="ce57">
            <text:p>-</text:p>
          </table:table-cell>
          <table:table-cell office:value-type="float" office:value="40000" table:style-name="ce56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100 0000000000 2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100 0000000000 24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100 0000000000 244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Массовый спорт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000 1102 0000000000 000</text:p>
          </table:table-cell>
          <table:table-cell office:value-type="float" office:value="40000" table:style-name="ce56">
            <text:p>40 000,00</text:p>
          </table:table-cell>
          <table:table-cell office:value-type="string" table:style-name="ce57">
            <text:p>-</text:p>
          </table:table-cell>
          <table:table-cell office:value-type="float" office:value="40000" table:style-name="ce56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102 0000000000 2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102 0000000000 24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000 1102 0000000000 244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8">
          <table:table-cell table:number-columns-repeated="2" table:style-name="ce64"/>
          <table:table-cell table:style-name="ce65"/>
          <table:table-cell table:style-name="ce66"/>
          <table:table-cell table:number-columns-repeated="2" table:style-name="ce64"/>
          <table:table-cell table:number-columns-repeated="16378"/>
        </table:table-row>
        <table:table-row table:style-name="ro10">
          <table:table-cell office:value-type="string" table:style-name="ce20">
            <text:p>Результат исполнения бюджета (дефицит / профицит)</text:p>
          </table:table-cell>
          <table:table-cell office:value-type="string" table:style-name="ce21">
            <text:p>450</text:p>
          </table:table-cell>
          <table:table-cell office:value-type="string" table:style-name="ce22">
            <text:p>x</text:p>
          </table:table-cell>
          <table:table-cell office:value-type="float" office:value="-19740800" table:style-name="ce23">
            <text:p>-19 740 800,00</text:p>
          </table:table-cell>
          <table:table-cell office:value-type="float" office:value="812880.51" table:style-name="ce23">
            <text:p>812 880,51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number-rows-repeated="1048428" table:style-name="ro1">
          <table:table-cell table:number-columns-repeated="16384"/>
        </table:table-row>
      </table:table>
      <table:table table:name="Источники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9">
          <table:table-cell office:value-type="string" table:number-columns-spanned="6" table:number-rows-spanned="1" table:style-name="ce84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38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5"/>
          <table:table-cell table:style-name="ce71"/>
          <table:table-cell table:style-name="ce45"/>
          <table:table-cell table:number-columns-repeated="2" table:style-name="ce9"/>
          <table:table-cell table:style-name="ce45"/>
          <table:table-cell table:number-columns-repeated="16378"/>
        </table:table-row>
        <table:table-row table:style-name="ro20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Источники финансирования дефицита бюджета - всего</text:p>
          </table:table-cell>
          <table:table-cell office:value-type="string" table:style-name="ce73">
            <text:p>500</text:p>
          </table:table-cell>
          <table:table-cell office:value-type="string" table:style-name="ce73">
            <text:p>x</text:p>
          </table:table-cell>
          <table:table-cell office:value-type="float" office:value="-793300" table:style-name="ce74">
            <text:p>-793 300,00</text:p>
          </table:table-cell>
          <table:table-cell office:value-type="float" office:value="-812880.51" table:style-name="ce74">
            <text:p>-812 880,51</text:p>
          </table:table-cell>
          <table:table-cell office:value-type="string" table:style-name="ce74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в том числе:</text:p>
          </table:table-cell>
          <table:table-cell table:number-columns-repeated="2" table:style-name="ce76"/>
          <table:table-cell table:style-name="ce77"/>
          <table:table-cell table:style-name="ce91"/>
          <table:table-cell table:style-name="ce91"/>
          <table:table-cell table:number-columns-repeated="16378"/>
        </table:table-row>
        <table:table-row table:style-name="ro1">
          <table:table-cell office:value-type="string" table:style-name="ce53">
            <text:p>источники внутреннего финансирования бюджета</text:p>
          </table:table-cell>
          <table:table-cell office:value-type="string" table:style-name="ce78">
            <text:p>520</text:p>
          </table:table-cell>
          <table:table-cell office:value-type="string" table:style-name="ce78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из них:</text:p>
          </table:table-cell>
          <table:table-cell table:number-columns-repeated="2" table:style-name="ce76"/>
          <table:table-cell table:style-name="ce77"/>
          <table:table-cell table:style-name="ce91"/>
          <table:table-cell table:style-name="ce91"/>
          <table:table-cell table:number-columns-repeated="16378"/>
        </table:table-row>
        <table:table-row table:style-name="ro1">
          <table:table-cell office:value-type="string" table:style-name="ce53">
            <text:p>источники внешнего финансирования бюджета</text:p>
          </table:table-cell>
          <table:table-cell office:value-type="string" table:style-name="ce78">
            <text:p>620</text:p>
          </table:table-cell>
          <table:table-cell office:value-type="string" table:style-name="ce78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9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из них:</text:p>
          </table:table-cell>
          <table:table-cell table:number-columns-repeated="2" table:style-name="ce76"/>
          <table:table-cell table:number-columns-repeated="2" table:style-name="ce77"/>
          <table:table-cell table:style-name="ce91"/>
          <table:table-cell table:number-columns-repeated="16378"/>
        </table:table-row>
        <table:table-row table:style-name="ro1">
          <table:table-cell office:value-type="string" table:style-name="ce72">
            <text:p>Изменение остатков средств</text:p>
          </table:table-cell>
          <table:table-cell office:value-type="string" table:style-name="ce73">
            <text:p>700</text:p>
          </table:table-cell>
          <table:table-cell office:value-type="string" table:style-name="ce73">
            <text:p>*** 01000000000000000</text:p>
          </table:table-cell>
          <table:table-cell office:value-type="float" office:value="-793300" table:style-name="ce74">
            <text:p>-793 300,00</text:p>
          </table:table-cell>
          <table:table-cell office:value-type="float" office:value="-812880.51" table:style-name="ce74">
            <text:p>-812 880,51</text:p>
          </table:table-cell>
          <table:table-cell office:value-type="string" table:style-name="ce7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Изменение остатков средств на счетах по учету средств бюджета</text:p>
          </table:table-cell>
          <table:table-cell office:value-type="string" table:style-name="ce73">
            <text:p>700</text:p>
          </table:table-cell>
          <table:table-cell office:value-type="string" table:style-name="ce73">
            <text:p>*** 01050000000000000</text:p>
          </table:table-cell>
          <table:table-cell office:value-type="float" office:value="-793300" table:style-name="ce74">
            <text:p>-793 300,00</text:p>
          </table:table-cell>
          <table:table-cell office:value-type="float" office:value="-812880.51" table:style-name="ce74">
            <text:p>-812 880,51</text:p>
          </table:table-cell>
          <table:table-cell office:value-type="string" table:style-name="ce74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увеличение остатков средств, всего</text:p>
          </table:table-cell>
          <table:table-cell office:value-type="string" table:style-name="ce73">
            <text:p>710</text:p>
          </table:table-cell>
          <table:table-cell office:value-type="string" table:style-name="ce73">
            <text:p>951 01050000000000500</text:p>
          </table:table-cell>
          <table:table-cell office:value-type="float" office:value="-22759400" table:style-name="ce74">
            <text:p>-22 759 400,00</text:p>
          </table:table-cell>
          <table:table-cell office:value-type="float" office:value="-11987947.01" table:style-name="ce74">
            <text:p>-11 987 947,01</text:p>
          </table:table-cell>
          <table:table-cell office:value-type="string" table:style-name="ce74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величение прочих остатков денежных средств бюджетов</text:p>
          </table:table-cell>
          <table:table-cell office:value-type="string" table:style-name="ce21">
            <text:p>710</text:p>
          </table:table-cell>
          <table:table-cell office:value-type="string" table:style-name="ce21">
            <text:p>951 01050201000000510</text:p>
          </table:table-cell>
          <table:table-cell office:value-type="float" office:value="-22759400" table:style-name="ce74">
            <text:p>-22 759 400,00</text:p>
          </table:table-cell>
          <table:table-cell office:value-type="float" office:value="-11987947.01" table:style-name="ce23">
            <text:p>-11 987 947,01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уменьшение остатков средств, всего</text:p>
          </table:table-cell>
          <table:table-cell office:value-type="string" table:style-name="ce73">
            <text:p>720</text:p>
          </table:table-cell>
          <table:table-cell office:value-type="string" table:style-name="ce73">
            <text:p>951 01050000000000600</text:p>
          </table:table-cell>
          <table:table-cell office:value-type="float" office:value="23552700" table:style-name="ce74">
            <text:p>23 552 700,00</text:p>
          </table:table-cell>
          <table:table-cell office:value-type="float" office:value="11175066.5" table:style-name="ce74">
            <text:p>11 175 066,50</text:p>
          </table:table-cell>
          <table:table-cell office:value-type="string" table:style-name="ce74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меньшение прочих остатков денежных средств бюджетов</text:p>
          </table:table-cell>
          <table:table-cell office:value-type="string" table:style-name="ce21">
            <text:p>720</text:p>
          </table:table-cell>
          <table:table-cell office:value-type="string" table:style-name="ce21">
            <text:p>951 01050201000000610</text:p>
          </table:table-cell>
          <table:table-cell office:value-type="float" office:value="23552700" table:style-name="ce23">
            <text:p>23 552 700,00</text:p>
          </table:table-cell>
          <table:table-cell office:value-type="float" office:value="11175066.5" table:style-name="ce23">
            <text:p>11 175 066,50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table:style-name="ce79"/>
          <table:table-cell table:style-name="ce80"/>
          <table:table-cell table:style-name="ce79"/>
          <table:table-cell table:number-columns-repeated="2" table:style-name="ce81"/>
          <table:table-cell table:style-name="ce8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.04081in" svg:width="2.21024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04081in" svg:width="1.0507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24475in" svg:width="1.0507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04081in" svg:width="2.21378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24475in" svg:width="2.21378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93"/>
          <table:table-cell table:style-name="ce93"/>
          <table:table-cell table:number-columns-repeated="16378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13038in" svg:width="2.21024in" svg:height="0.3472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3038in" svg:width="1.05079in" svg:height="0.3472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48038in" svg:width="1.0507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3038in" svg:width="2.21378in" svg:height="0.3472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48038in" svg:width="2.21378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93"/>
          <table:table-cell table:style-name="ce9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15873in" svg:width="2.21024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5873in" svg:width="1.0507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34652in" svg:width="1.0507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5873in" svg:width="2.21378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34652in" svg:width="2.21378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"________" <text:s text:c="3"/>_______________ <text:s/>200___ <text:s/>г.</text:p>
          </table:table-cell>
          <table:table-cell table:number-columns-repeated="2" table:style-name="ce1"/>
          <table:table-cell table:number-columns-repeated="2" table:style-name="ce2"/>
          <table:table-cell table:style-name="ce83"/>
          <table:table-cell table:number-columns-repeated="16378"/>
        </table:table-row>
        <table:table-row table:number-rows-repeated="6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93"/>
          <table:table-cell table:style-name="ce93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  <table:table table:name="_params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02.08.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VB_CODE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  <number:text> г.</number:text>
    </number:date-style>
    <number:number-style style:name="N37">
      <number:number number:decimal-places="0" number:min-integer-digits="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cf1" style:family="table-cell" style:data-style-name="N0"/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I HSSF rep:2.54.0.266</dc:description>
    <meta:initial-creator>Наталья</meta:initial-creator>
    <dc:creator>Наталья</dc:creator>
    <meta:creation-date>2022-10-20T08:30:36Z</meta:creation-date>
    <dc:date>2022-10-20T07:10:14Z</dc:date>
  </office:meta>
</office:document-meta>
</file>