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4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101" style:family="table-cell">
      <style:map style:condition="cell-content()=0" style:apply-style-name="cf1"/>
    </style:style>
    <style:style style:name="ce102" style:family="table-cell">
      <style:map style:condition="cell-content()=0" style:apply-style-name="cf1"/>
    </style:style>
    <style:style style:name="ce103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8"/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ОТЧЕТ ОБ ИСПОЛНЕНИИ БЮДЖЕТА</text:p>
          </table:table-cell>
          <table:covered-table-cell table:number-columns-repeated="3"/>
          <table:table-cell table:style-name="ce4"/>
          <table:table-cell office:value-type="string" table:style-name="ce5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6"/>
          <table:table-cell office:value-type="string" table:style-name="ce7">
            <text:p><text:s text:c="2"/>Форма по ОКУД</text:p>
          </table:table-cell>
          <table:table-cell office:value-type="string" table:style-name="ce8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0">
            <text:p>на 02 сентября 2022 г.</text:p>
          </table:table-cell>
          <table:covered-table-cell table:number-columns-repeated="3"/>
          <table:table-cell office:value-type="string" table:style-name="ce4">
            <text:p><text:s text:c="19"/>Дата</text:p>
          </table:table-cell>
          <table:table-cell office:value-type="string" table:style-name="ce10">
            <text:p>02.09.2022</text:p>
          </table:table-cell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string" table:style-name="ce4">
            <text:p><text:s text:c="13"/>по ОКПО</text:p>
          </table:table-cell>
          <table:table-cell office:value-type="string" table:style-name="ce8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финансового органа</text:p>
          </table:table-cell>
          <table:table-cell office:value-type="string" table:number-columns-spanned="3" table:number-rows-spanned="1" table:style-name="ce41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4">
            <text:p><text:s text:c="4"/>Глава по БК</text:p>
          </table:table-cell>
          <table:table-cell office:value-type="string" table:style-name="ce8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2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4">
            <text:p>по ОКТМО</text:p>
          </table:table-cell>
          <table:table-cell office:value-type="string" table:style-name="ce13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Периодичность: годовая</text:p>
          </table:table-cell>
          <table:table-cell table:number-columns-repeated="2" table:style-name="ce12"/>
          <table:table-cell table:style-name="ce14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Единица измерения: руб.</text:p>
          </table:table-cell>
          <table:table-cell table:style-name="ce12"/>
          <table:table-cell table:style-name="ce15"/>
          <table:table-cell table:style-name="ce14"/>
          <table:table-cell office:value-type="string" table:style-name="ce4">
            <text:p><text:s text:c="13"/>по ОКЕИ</text:p>
          </table:table-cell>
          <table:table-cell office:value-type="string" table:style-name="ce8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5">
            <text:p><text:s text:c="33"/>1. Доходы бюджета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оходы бюджета - всего</text:p>
          </table:table-cell>
          <table:table-cell office:value-type="string" table:style-name="ce22">
            <text:p>010</text:p>
          </table:table-cell>
          <table:table-cell office:value-type="string" table:style-name="ce23">
            <text:p>X</text:p>
          </table:table-cell>
          <table:table-cell office:value-type="float" office:value="23580300" table:style-name="ce24">
            <text:p>23 580 300,00</text:p>
          </table:table-cell>
          <table:table-cell office:value-type="float" office:value="14772934.73" table:style-name="ce25">
            <text:p>14 772 934,73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в том числе: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16378"/>
        </table:table-row>
        <table:table-row table:style-name="ro1">
          <table:table-cell office:value-type="string" table:style-name="ce30">
            <text:p>НАЛОГОВЫЕ И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000000000000000</text:p>
          </table:table-cell>
          <table:table-cell office:value-type="float" office:value="2686800" table:style-name="ce33">
            <text:p>2 686 800,00</text:p>
          </table:table-cell>
          <table:table-cell office:value-type="float" office:value="1549279.98" table:style-name="ce33">
            <text:p>1 549 279,98</text:p>
          </table:table-cell>
          <table:table-cell office:value-type="string" table:style-name="ce8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ПРИБЫЛЬ,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000000000000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412247.1" table:style-name="ce33">
            <text:p>412 247,1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доходы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000100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412247.1" table:style-name="ce33">
            <text:p>412 247,10</text:p>
          </table:table-cell>
          <table:table-cell office:value-type="string" table:style-name="ce8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100100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387734.02" table:style-name="ce33">
            <text:p>387 734,0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100110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385120.47" table:style-name="ce33">
            <text:p>385 120,47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100121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260.57" table:style-name="ce33">
            <text:p>260,57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100130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2352.98" table:style-name="ce33">
            <text:p>2 352,98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200100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7062.6" table:style-name="ce33">
            <text:p>7 062,6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200110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7017.6" table:style-name="ce33">
            <text:p>7 017,6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200130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45" table:style-name="ce33">
            <text:p>45,00</text:p>
          </table:table-cell>
          <table:table-cell office:value-type="string" table:style-name="ce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300100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17450.48" table:style-name="ce33">
            <text:p>17 450,4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300110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17382.68" table:style-name="ce33">
            <text:p>17 382,6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300121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37.799999999999997" table:style-name="ce33">
            <text:p>37,8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30013000110</text:p>
          </table:table-cell>
          <table:table-cell office:value-type="float" office:value="543000" table:style-name="ce33">
            <text:p>543 000,00</text:p>
          </table:table-cell>
          <table:table-cell office:value-type="float" office:value="30" table:style-name="ce33">
            <text:p>3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ИМУЩЕСТВО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0000000000000</text:p>
          </table:table-cell>
          <table:table-cell office:value-type="float" office:value="1811500" table:style-name="ce33">
            <text:p>1 811 500,00</text:p>
          </table:table-cell>
          <table:table-cell office:value-type="float" office:value="821432.88" table:style-name="ce33">
            <text:p>821 432,8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имущество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1000000000110</text:p>
          </table:table-cell>
          <table:table-cell office:value-type="float" office:value="307500" table:style-name="ce33">
            <text:p>307 500,00</text:p>
          </table:table-cell>
          <table:table-cell office:value-type="float" office:value="36640.65" table:style-name="ce33">
            <text:p>36 640,65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1030100000110</text:p>
          </table:table-cell>
          <table:table-cell office:value-type="float" office:value="307500" table:style-name="ce33">
            <text:p>307 500,00</text:p>
          </table:table-cell>
          <table:table-cell office:value-type="float" office:value="36640.65" table:style-name="ce33">
            <text:p>36 640,65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1030101000110</text:p>
          </table:table-cell>
          <table:table-cell office:value-type="float" office:value="307500" table:style-name="ce33">
            <text:p>307 500,00</text:p>
          </table:table-cell>
          <table:table-cell office:value-type="float" office:value="35516.61" table:style-name="ce33">
            <text:p>35 516,61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1030102100110</text:p>
          </table:table-cell>
          <table:table-cell office:value-type="float" office:value="307500" table:style-name="ce33">
            <text:p>307 500,00</text:p>
          </table:table-cell>
          <table:table-cell office:value-type="float" office:value="1124.04" table:style-name="ce33">
            <text:p>1 124,04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6000000000110</text:p>
          </table:table-cell>
          <table:table-cell office:value-type="float" office:value="1504000" table:style-name="ce33">
            <text:p>1 504 000,00</text:p>
          </table:table-cell>
          <table:table-cell office:value-type="float" office:value="784792.23" table:style-name="ce33">
            <text:p>784 792,23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организац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6030000000110</text:p>
          </table:table-cell>
          <table:table-cell office:value-type="float" office:value="653000" table:style-name="ce33">
            <text:p>653 000,00</text:p>
          </table:table-cell>
          <table:table-cell office:value-type="float" office:value="662579.43000000005" table:style-name="ce33">
            <text:p>662 579,4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6033100000110</text:p>
          </table:table-cell>
          <table:table-cell office:value-type="float" office:value="653000" table:style-name="ce33">
            <text:p>653 000,00</text:p>
          </table:table-cell>
          <table:table-cell office:value-type="float" office:value="662579.43000000005" table:style-name="ce33">
            <text:p>662 579,4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6040000000110</text:p>
          </table:table-cell>
          <table:table-cell office:value-type="float" office:value="851000" table:style-name="ce33">
            <text:p>851 000,00</text:p>
          </table:table-cell>
          <table:table-cell office:value-type="float" office:value="122212.8" table:style-name="ce33">
            <text:p>122 212,8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6043100000110</text:p>
          </table:table-cell>
          <table:table-cell office:value-type="float" office:value="851000" table:style-name="ce33">
            <text:p>851 000,00</text:p>
          </table:table-cell>
          <table:table-cell office:value-type="float" office:value="122212.8" table:style-name="ce33">
            <text:p>122 212,8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100000000000000</text:p>
          </table:table-cell>
          <table:table-cell office:value-type="float" office:value="61200" table:style-name="ce33">
            <text:p>61 200,00</text:p>
          </table:table-cell>
          <table:table-cell office:value-type="float" office:value="45900" table:style-name="ce33">
            <text:p>45 9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105000000000120</text:p>
          </table:table-cell>
          <table:table-cell office:value-type="float" office:value="61200" table:style-name="ce33">
            <text:p>61 200,00</text:p>
          </table:table-cell>
          <table:table-cell office:value-type="float" office:value="45900" table:style-name="ce33">
            <text:p>45 9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105070000000120</text:p>
          </table:table-cell>
          <table:table-cell office:value-type="float" office:value="61200" table:style-name="ce33">
            <text:p>61 200,00</text:p>
          </table:table-cell>
          <table:table-cell office:value-type="float" office:value="45900" table:style-name="ce33">
            <text:p>45 9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105075100000120</text:p>
          </table:table-cell>
          <table:table-cell office:value-type="float" office:value="61200" table:style-name="ce33">
            <text:p>61 200,00</text:p>
          </table:table-cell>
          <table:table-cell office:value-type="float" office:value="45900" table:style-name="ce33">
            <text:p>45 9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ШТРАФЫ, САНКЦИИ, ВОЗМЕЩЕНИЕ УЩЕРБА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802 11600000000000000</text:p>
          </table:table-cell>
          <table:table-cell office:value-type="float" office:value="3100" table:style-name="ce33">
            <text:p>3 100,00</text:p>
          </table:table-cell>
          <table:table-cell office:value-type="float" office:value="1700" table:style-name="ce33">
            <text:p>1 7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802 11602000020000140</text:p>
          </table:table-cell>
          <table:table-cell office:value-type="float" office:value="3100" table:style-name="ce33">
            <text:p>3 100,00</text:p>
          </table:table-cell>
          <table:table-cell office:value-type="float" office:value="1700" table:style-name="ce33">
            <text:p>1 7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802 11602020020000140</text:p>
          </table:table-cell>
          <table:table-cell office:value-type="float" office:value="3100" table:style-name="ce33">
            <text:p>3 100,00</text:p>
          </table:table-cell>
          <table:table-cell office:value-type="float" office:value="1700" table:style-name="ce33">
            <text:p>1 7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ПРОЧИЕ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700000000000000</text:p>
          </table:table-cell>
          <table:table-cell office:value-type="float" office:value="268000" table:style-name="ce33">
            <text:p>268 000,00</text:p>
          </table:table-cell>
          <table:table-cell office:value-type="float" office:value="268000" table:style-name="ce33">
            <text:p>268 0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Инициативные платежи для замены кресел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715030100001150</text:p>
          </table:table-cell>
          <table:table-cell office:value-type="float" office:value="118000" table:style-name="ce33">
            <text:p>118 000,00</text:p>
          </table:table-cell>
          <table:table-cell office:value-type="float" office:value="118000" table:style-name="ce33">
            <text:p>118 0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инициативные платежи для приобретения концертного оборудования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715030100002150</text:p>
          </table:table-cell>
          <table:table-cell office:value-type="float" office:value="150000" table:style-name="ce33">
            <text:p>150 000,00</text:p>
          </table:table-cell>
          <table:table-cell office:value-type="float" office:value="150000" table:style-name="ce33">
            <text:p>150 0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БЕЗВОЗМЕЗДНЫЕ ПОСТУПЛЕНИЯ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000000000000000</text:p>
          </table:table-cell>
          <table:table-cell office:value-type="float" office:value="14990300" table:style-name="ce33">
            <text:p>14 990 300,00</text:p>
          </table:table-cell>
          <table:table-cell office:value-type="float" office:value="13223654.75" table:style-name="ce33">
            <text:p>13 223 654,75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00000000000000</text:p>
          </table:table-cell>
          <table:table-cell office:value-type="float" office:value="14990300" table:style-name="ce33">
            <text:p>14 990 300,00</text:p>
          </table:table-cell>
          <table:table-cell office:value-type="float" office:value="13223654.75" table:style-name="ce33">
            <text:p>13 223 654,75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Дотации бюджетам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10000000000150</text:p>
          </table:table-cell>
          <table:table-cell office:value-type="float" office:value="14990300" table:style-name="ce33">
            <text:p>14 990 300,00</text:p>
          </table:table-cell>
          <table:table-cell office:value-type="float" office:value="10032500" table:style-name="ce33">
            <text:p>10 032 5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Дотации на выравнивание бюджетной обеспеченност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15001000000150</text:p>
          </table:table-cell>
          <table:table-cell office:value-type="float" office:value="14990300" table:style-name="ce33">
            <text:p>14 990 300,00</text:p>
          </table:table-cell>
          <table:table-cell office:value-type="float" office:value="9915400" table:style-name="ce33">
            <text:p>9 915 4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15001100000150</text:p>
          </table:table-cell>
          <table:table-cell office:value-type="float" office:value="14990300" table:style-name="ce33">
            <text:p>14 990 300,00</text:p>
          </table:table-cell>
          <table:table-cell office:value-type="float" office:value="9915400" table:style-name="ce33">
            <text:p>9 915 4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Дотации бюджетам на поддержку мер по обеспечению сбалансированности бюджет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15002000000150</text:p>
          </table:table-cell>
          <table:table-cell office:value-type="float" office:value="117100" table:style-name="ce33">
            <text:p>117 100,00</text:p>
          </table:table-cell>
          <table:table-cell office:value-type="float" office:value="117100" table:style-name="ce33">
            <text:p>117 1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Дотации бюджетам сельских поселений на поддержку мер по обеспечению сбалансированности бюджет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15002100000150</text:p>
          </table:table-cell>
          <table:table-cell office:value-type="float" office:value="117100" table:style-name="ce33">
            <text:p>117 100,00</text:p>
          </table:table-cell>
          <table:table-cell office:value-type="float" office:value="117100" table:style-name="ce33">
            <text:p>117 1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Субвенции бюджетам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30000000000150</text:p>
          </table:table-cell>
          <table:table-cell office:value-type="float" office:value="255400" table:style-name="ce33">
            <text:p>255 400,00</text:p>
          </table:table-cell>
          <table:table-cell office:value-type="float" office:value="136830.67000000001" table:style-name="ce33">
            <text:p>136 830,67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30024000000150</text:p>
          </table:table-cell>
          <table:table-cell office:value-type="float" office:value="200" table:style-name="ce33">
            <text:p>200,00</text:p>
          </table:table-cell>
          <table:table-cell office:value-type="float" office:value="200" table:style-name="ce33">
            <text:p>2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30024100000150</text:p>
          </table:table-cell>
          <table:table-cell office:value-type="float" office:value="200" table:style-name="ce33">
            <text:p>200,00</text:p>
          </table:table-cell>
          <table:table-cell office:value-type="float" office:value="200" table:style-name="ce33">
            <text:p>2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35118000000150</text:p>
          </table:table-cell>
          <table:table-cell office:value-type="float" office:value="255400" table:style-name="ce33">
            <text:p>255 400,00</text:p>
          </table:table-cell>
          <table:table-cell office:value-type="float" office:value="136630.67000000001" table:style-name="ce33">
            <text:p>136 630,67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35118100000150</text:p>
          </table:table-cell>
          <table:table-cell office:value-type="float" office:value="255400" table:style-name="ce33">
            <text:p>255 400,00</text:p>
          </table:table-cell>
          <table:table-cell office:value-type="float" office:value="136630.67000000001" table:style-name="ce33">
            <text:p>136 630,67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Иные межбюджетные трансфер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40000000000150</text:p>
          </table:table-cell>
          <table:table-cell office:value-type="float" office:value="4502000" table:style-name="ce33">
            <text:p>4 502 000,00</text:p>
          </table:table-cell>
          <table:table-cell office:value-type="float" office:value="3054324.08" table:style-name="ce33">
            <text:p>3 054 324,08</text:p>
          </table:table-cell>
          <table:table-cell office:value-type="float" office:value="1447675.92" table:style-name="ce33">
            <text:p>1 447 675,9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40014000000150</text:p>
          </table:table-cell>
          <table:table-cell office:value-type="float" office:value="704700" table:style-name="ce33">
            <text:p>704 700,00</text:p>
          </table:table-cell>
          <table:table-cell office:value-type="float" office:value="631484.13" table:style-name="ce33">
            <text:p>631 484,13</text:p>
          </table:table-cell>
          <table:table-cell office:value-type="float" office:value="73215.87" table:style-name="ce33">
            <text:p>73 215,87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40014100000150</text:p>
          </table:table-cell>
          <table:table-cell office:value-type="float" office:value="704700" table:style-name="ce33">
            <text:p>704 700,00</text:p>
          </table:table-cell>
          <table:table-cell office:value-type="float" office:value="631484.13" table:style-name="ce33">
            <text:p>631 484,13</text:p>
          </table:table-cell>
          <table:table-cell office:value-type="float" office:value="73215.87" table:style-name="ce33">
            <text:p>73 215,87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Прочие межбюджетные трансферты, передаваемые бюджетам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49999000000150</text:p>
          </table:table-cell>
          <table:table-cell office:value-type="float" office:value="3797300" table:style-name="ce33">
            <text:p>3 797 300,00</text:p>
          </table:table-cell>
          <table:table-cell office:value-type="float" office:value="2422839.9500000002" table:style-name="ce33">
            <text:p>2 422 839,95</text:p>
          </table:table-cell>
          <table:table-cell office:value-type="float" office:value="1374460.05" table:style-name="ce33">
            <text:p>1 374 460,05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Прочие межбюджетные трансферты, передаваемые бюджетам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49999100000150</text:p>
          </table:table-cell>
          <table:table-cell office:value-type="float" office:value="3797300" table:style-name="ce33">
            <text:p>3 797 300,00</text:p>
          </table:table-cell>
          <table:table-cell office:value-type="float" office:value="2422839.9500000002" table:style-name="ce33">
            <text:p>2 422 839,95</text:p>
          </table:table-cell>
          <table:table-cell office:value-type="float" office:value="1374460.05" table:style-name="ce33">
            <text:p>1 374 460,05</text:p>
          </table:table-cell>
          <table:table-cell table:number-columns-repeated="16378"/>
        </table:table-row>
        <table:table-row table:style-name="ro1">
          <table:table-cell table:style-name="ce35"/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9">
            <text:p><text:s text:c="26"/>2. Расходы бюджета</text:p>
          </table:table-cell>
          <table:covered-table-cell table:number-columns-repeated="3"/>
          <table:table-cell table:style-name="ce2"/>
          <table:table-cell office:value-type="string" table:style-name="ce14">
            <text:p>Форма 0503117 <text:s/>с.2</text:p>
          </table:table-cell>
          <table:table-cell table:number-columns-repeated="16378"/>
        </table:table-row>
        <table:table-row table:style-name="ro10">
          <table:table-cell table:number-columns-repeated="2" table:style-name="ce6"/>
          <table:table-cell table:style-name="ce45"/>
          <table:table-cell table:number-columns-repeated="3" table:style-name="ce11"/>
          <table:table-cell table:number-columns-repeated="16378"/>
        </table:table-row>
        <table:table-row table:style-name="ro11">
          <table:table-cell office:value-type="string" table:number-columns-spanned="1" table:number-rows-spanned="8" table:style-name="ce67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86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69">
            <text:p>Исполнено</text:p>
          </table:table-cell>
          <table:table-cell office:value-type="string" table:number-columns-spanned="1" table:number-rows-spanned="6" table:style-name="ce70">
            <text:p>Неисполненные назначения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17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4373600" table:style-name="ce56">
            <text:p>24 373 600,00</text:p>
          </table:table-cell>
          <table:table-cell office:value-type="float" office:value="12528264.41" table:style-name="ce57">
            <text:p>12 528 264,41</text:p>
          </table:table-cell>
          <table:table-cell office:value-type="float" office:value="11845335.59" table:style-name="ce56">
            <text:p>11 845 335,59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office:value-type="string" table:style-name="ce53">
            <text:p>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0 0000000000 000</text:p>
          </table:table-cell>
          <table:table-cell office:value-type="float" office:value="8369600" table:style-name="ce56">
            <text:p>8 369 600,00</text:p>
          </table:table-cell>
          <table:table-cell office:value-type="float" office:value="4452925.58" table:style-name="ce57">
            <text:p>4 452 925,58</text:p>
          </table:table-cell>
          <table:table-cell office:value-type="float" office:value="3916674.42" table:style-name="ce56">
            <text:p>3 916 674,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100</text:p>
          </table:table-cell>
          <table:table-cell office:value-type="float" office:value="6273600" table:style-name="ce24">
            <text:p>6 273 600,00</text:p>
          </table:table-cell>
          <table:table-cell office:value-type="float" office:value="3406122.5" table:style-name="ce93">
            <text:p>3 406 122,50</text:p>
          </table:table-cell>
          <table:table-cell office:value-type="float" office:value="2867477.5" table:style-name="ce94">
            <text:p>2 867 477,5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120</text:p>
          </table:table-cell>
          <table:table-cell office:value-type="float" office:value="6273600" table:style-name="ce24">
            <text:p>6 273 600,00</text:p>
          </table:table-cell>
          <table:table-cell office:value-type="float" office:value="3406122.5" table:style-name="ce63">
            <text:p>3 406 122,50</text:p>
          </table:table-cell>
          <table:table-cell office:value-type="float" office:value="2867477.5" table:style-name="ce24">
            <text:p>2 867 477,5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121</text:p>
          </table:table-cell>
          <table:table-cell office:value-type="float" office:value="4621100" table:style-name="ce24">
            <text:p>4 621 100,00</text:p>
          </table:table-cell>
          <table:table-cell office:value-type="float" office:value="2545367.25" table:style-name="ce63">
            <text:p>2 545 367,25</text:p>
          </table:table-cell>
          <table:table-cell office:value-type="float" office:value="2075732.75" table:style-name="ce24">
            <text:p>2 075 732,7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122</text:p>
          </table:table-cell>
          <table:table-cell office:value-type="float" office:value="292000" table:style-name="ce24">
            <text:p>292 000,00</text:p>
          </table:table-cell>
          <table:table-cell office:value-type="float" office:value="168430.22" table:style-name="ce63">
            <text:p>168 430,22</text:p>
          </table:table-cell>
          <table:table-cell office:value-type="float" office:value="123569.78" table:style-name="ce24">
            <text:p>123 569,7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129</text:p>
          </table:table-cell>
          <table:table-cell office:value-type="float" office:value="1360500" table:style-name="ce24">
            <text:p>1 360 500,00</text:p>
          </table:table-cell>
          <table:table-cell office:value-type="float" office:value="692325.03" table:style-name="ce63">
            <text:p>692 325,03</text:p>
          </table:table-cell>
          <table:table-cell office:value-type="float" office:value="668174.97" table:style-name="ce24">
            <text:p>668 174,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200</text:p>
          </table:table-cell>
          <table:table-cell office:value-type="float" office:value="1524000" table:style-name="ce24">
            <text:p>1 524 000,00</text:p>
          </table:table-cell>
          <table:table-cell office:value-type="float" office:value="675390.03" table:style-name="ce63">
            <text:p>675 390,03</text:p>
          </table:table-cell>
          <table:table-cell office:value-type="float" office:value="848609.97" table:style-name="ce24">
            <text:p>848 609,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240</text:p>
          </table:table-cell>
          <table:table-cell office:value-type="float" office:value="1524000" table:style-name="ce24">
            <text:p>1 524 000,00</text:p>
          </table:table-cell>
          <table:table-cell office:value-type="float" office:value="675390.03" table:style-name="ce63">
            <text:p>675 390,03</text:p>
          </table:table-cell>
          <table:table-cell office:value-type="float" office:value="848609.97" table:style-name="ce24">
            <text:p>848 609,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244</text:p>
          </table:table-cell>
          <table:table-cell office:value-type="float" office:value="1449000" table:style-name="ce24">
            <text:p>1 449 000,00</text:p>
          </table:table-cell>
          <table:table-cell office:value-type="float" office:value="643399.73" table:style-name="ce63">
            <text:p>643 399,73</text:p>
          </table:table-cell>
          <table:table-cell office:value-type="float" office:value="805600.27" table:style-name="ce24">
            <text:p>805 600,2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247</text:p>
          </table:table-cell>
          <table:table-cell office:value-type="float" office:value="75000" table:style-name="ce24">
            <text:p>75 000,00</text:p>
          </table:table-cell>
          <table:table-cell office:value-type="float" office:value="31990.3" table:style-name="ce63">
            <text:p>31 990,30</text:p>
          </table:table-cell>
          <table:table-cell office:value-type="float" office:value="43009.7" table:style-name="ce24">
            <text:p>43 009,7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00</text:p>
          </table:table-cell>
          <table:table-cell office:value-type="float" office:value="572000" table:style-name="ce24">
            <text:p>572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200586.95" table:style-name="ce24">
            <text:p>200 586,9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50</text:p>
          </table:table-cell>
          <table:table-cell office:value-type="float" office:value="471000" table:style-name="ce24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4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51</text:p>
          </table:table-cell>
          <table:table-cell office:value-type="float" office:value="425400" table:style-name="ce24">
            <text:p>425 400,00</text:p>
          </table:table-cell>
          <table:table-cell office:value-type="float" office:value="327594.65000000002" table:style-name="ce63">
            <text:p>327 594,65</text:p>
          </table:table-cell>
          <table:table-cell office:value-type="float" office:value="97805.35" table:style-name="ce24">
            <text:p>97 805,3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52</text:p>
          </table:table-cell>
          <table:table-cell office:value-type="float" office:value="5600" table:style-name="ce24">
            <text:p>5 600,00</text:p>
          </table:table-cell>
          <table:table-cell office:value-type="float" office:value="3818.4" table:style-name="ce95">
            <text:p>3 818,40</text:p>
          </table:table-cell>
          <table:table-cell office:value-type="float" office:value="1781.6" table:style-name="ce96">
            <text:p>1 781,6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53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95">
            <text:p>40 000,00</text:p>
          </table:table-cell>
          <table:table-cell office:value-type="string" table:style-name="ce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70</text:p>
          </table:table-cell>
          <table:table-cell office:value-type="float" office:value="101000" table:style-name="ce24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4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4 0000000000 000</text:p>
          </table:table-cell>
          <table:table-cell office:value-type="float" office:value="7689000" table:style-name="ce56">
            <text:p>7 689 000,00</text:p>
          </table:table-cell>
          <table:table-cell office:value-type="float" office:value="4062184.53" table:style-name="ce97">
            <text:p>4 062 184,53</text:p>
          </table:table-cell>
          <table:table-cell office:value-type="float" office:value="3626815.47" table:style-name="ce98">
            <text:p>3 626 815,4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100</text:p>
          </table:table-cell>
          <table:table-cell office:value-type="float" office:value="6273600" table:style-name="ce24">
            <text:p>6 273 600,00</text:p>
          </table:table-cell>
          <table:table-cell office:value-type="float" office:value="3406122.5" table:style-name="ce63">
            <text:p>3 406 122,50</text:p>
          </table:table-cell>
          <table:table-cell office:value-type="float" office:value="2867477.5" table:style-name="ce24">
            <text:p>2 867 477,5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120</text:p>
          </table:table-cell>
          <table:table-cell office:value-type="float" office:value="6273600" table:style-name="ce24">
            <text:p>6 273 600,00</text:p>
          </table:table-cell>
          <table:table-cell office:value-type="float" office:value="3406122.5" table:style-name="ce63">
            <text:p>3 406 122,50</text:p>
          </table:table-cell>
          <table:table-cell office:value-type="float" office:value="2867477.5" table:style-name="ce24">
            <text:p>2 867 477,5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121</text:p>
          </table:table-cell>
          <table:table-cell office:value-type="float" office:value="4621100" table:style-name="ce24">
            <text:p>4 621 100,00</text:p>
          </table:table-cell>
          <table:table-cell office:value-type="float" office:value="2545367.25" table:style-name="ce63">
            <text:p>2 545 367,25</text:p>
          </table:table-cell>
          <table:table-cell office:value-type="float" office:value="2075732.75" table:style-name="ce24">
            <text:p>2 075 732,7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122</text:p>
          </table:table-cell>
          <table:table-cell office:value-type="float" office:value="292000" table:style-name="ce24">
            <text:p>292 000,00</text:p>
          </table:table-cell>
          <table:table-cell office:value-type="float" office:value="168430.22" table:style-name="ce63">
            <text:p>168 430,22</text:p>
          </table:table-cell>
          <table:table-cell office:value-type="float" office:value="123569.78" table:style-name="ce24">
            <text:p>123 569,7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129</text:p>
          </table:table-cell>
          <table:table-cell office:value-type="float" office:value="1360500" table:style-name="ce24">
            <text:p>1 360 500,00</text:p>
          </table:table-cell>
          <table:table-cell office:value-type="float" office:value="692325.03" table:style-name="ce63">
            <text:p>692 325,03</text:p>
          </table:table-cell>
          <table:table-cell office:value-type="float" office:value="668174.97" table:style-name="ce24">
            <text:p>668 174,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200</text:p>
          </table:table-cell>
          <table:table-cell office:value-type="float" office:value="1415400" table:style-name="ce24">
            <text:p>1 415 400,00</text:p>
          </table:table-cell>
          <table:table-cell office:value-type="float" office:value="656062.03" table:style-name="ce63">
            <text:p>656 062,03</text:p>
          </table:table-cell>
          <table:table-cell office:value-type="float" office:value="759337.97" table:style-name="ce24">
            <text:p>759 337,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240</text:p>
          </table:table-cell>
          <table:table-cell office:value-type="float" office:value="1415400" table:style-name="ce24">
            <text:p>1 415 400,00</text:p>
          </table:table-cell>
          <table:table-cell office:value-type="float" office:value="656062.03" table:style-name="ce63">
            <text:p>656 062,03</text:p>
          </table:table-cell>
          <table:table-cell office:value-type="float" office:value="759337.97" table:style-name="ce24">
            <text:p>759 337,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244</text:p>
          </table:table-cell>
          <table:table-cell office:value-type="float" office:value="1340400" table:style-name="ce24">
            <text:p>1 340 400,00</text:p>
          </table:table-cell>
          <table:table-cell office:value-type="float" office:value="624071.73" table:style-name="ce63">
            <text:p>624 071,73</text:p>
          </table:table-cell>
          <table:table-cell office:value-type="float" office:value="716328.27" table:style-name="ce24">
            <text:p>716 328,2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247</text:p>
          </table:table-cell>
          <table:table-cell office:value-type="float" office:value="75000" table:style-name="ce24">
            <text:p>75 000,00</text:p>
          </table:table-cell>
          <table:table-cell office:value-type="float" office:value="31990.3" table:style-name="ce63">
            <text:p>31 990,30</text:p>
          </table:table-cell>
          <table:table-cell office:value-type="float" office:value="43009.7" table:style-name="ce24">
            <text:p>43 009,7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езервные фонд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1 0000000000 000</text:p>
          </table:table-cell>
          <table:table-cell office:value-type="float" office:value="101000" table:style-name="ce56">
            <text:p>101 000,00</text:p>
          </table:table-cell>
          <table:table-cell office:value-type="string" table:style-name="ce57">
            <text:p>-</text:p>
          </table:table-cell>
          <table:table-cell office:value-type="float" office:value="101000" table:style-name="ce56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1 0000000000 800</text:p>
          </table:table-cell>
          <table:table-cell office:value-type="float" office:value="101000" table:style-name="ce24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4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1 0000000000 870</text:p>
          </table:table-cell>
          <table:table-cell office:value-type="float" office:value="101000" table:style-name="ce24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4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ругие 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3 0000000000 000</text:p>
          </table:table-cell>
          <table:table-cell office:value-type="float" office:value="579600" table:style-name="ce56">
            <text:p>579 600,00</text:p>
          </table:table-cell>
          <table:table-cell office:value-type="float" office:value="390741.05" table:style-name="ce57">
            <text:p>390 741,05</text:p>
          </table:table-cell>
          <table:table-cell office:value-type="float" office:value="188858.95" table:style-name="ce56">
            <text:p>188 858,9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200</text:p>
          </table:table-cell>
          <table:table-cell office:value-type="float" office:value="108600" table:style-name="ce24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4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240</text:p>
          </table:table-cell>
          <table:table-cell office:value-type="float" office:value="108600" table:style-name="ce24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4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244</text:p>
          </table:table-cell>
          <table:table-cell office:value-type="float" office:value="108600" table:style-name="ce24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4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800</text:p>
          </table:table-cell>
          <table:table-cell office:value-type="float" office:value="471000" table:style-name="ce24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4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850</text:p>
          </table:table-cell>
          <table:table-cell office:value-type="float" office:value="471000" table:style-name="ce24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4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851</text:p>
          </table:table-cell>
          <table:table-cell office:value-type="float" office:value="425400" table:style-name="ce24">
            <text:p>425 400,00</text:p>
          </table:table-cell>
          <table:table-cell office:value-type="float" office:value="327594.65000000002" table:style-name="ce63">
            <text:p>327 594,65</text:p>
          </table:table-cell>
          <table:table-cell office:value-type="float" office:value="97805.35" table:style-name="ce24">
            <text:p>97 805,3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852</text:p>
          </table:table-cell>
          <table:table-cell office:value-type="float" office:value="5600" table:style-name="ce24">
            <text:p>5 600,00</text:p>
          </table:table-cell>
          <table:table-cell office:value-type="float" office:value="3818.4" table:style-name="ce63">
            <text:p>3 818,40</text:p>
          </table:table-cell>
          <table:table-cell office:value-type="float" office:value="1781.6" table:style-name="ce24">
            <text:p>1 781,6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853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ОБОРОН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0 0000000000 000</text:p>
          </table:table-cell>
          <table:table-cell office:value-type="float" office:value="255400" table:style-name="ce56">
            <text:p>255 400,00</text:p>
          </table:table-cell>
          <table:table-cell office:value-type="float" office:value="133779.87" table:style-name="ce57">
            <text:p>133 779,87</text:p>
          </table:table-cell>
          <table:table-cell office:value-type="float" office:value="121620.13" table:style-name="ce56">
            <text:p>121 620,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0 0000000000 100</text:p>
          </table:table-cell>
          <table:table-cell office:value-type="float" office:value="255400" table:style-name="ce24">
            <text:p>255 400,00</text:p>
          </table:table-cell>
          <table:table-cell office:value-type="float" office:value="133779.87" table:style-name="ce63">
            <text:p>133 779,87</text:p>
          </table:table-cell>
          <table:table-cell office:value-type="float" office:value="121620.13" table:style-name="ce24">
            <text:p>121 620,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0 0000000000 120</text:p>
          </table:table-cell>
          <table:table-cell office:value-type="float" office:value="255400" table:style-name="ce24">
            <text:p>255 400,00</text:p>
          </table:table-cell>
          <table:table-cell office:value-type="float" office:value="133779.87" table:style-name="ce63">
            <text:p>133 779,87</text:p>
          </table:table-cell>
          <table:table-cell office:value-type="float" office:value="121620.13" table:style-name="ce24">
            <text:p>121 620,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0 0000000000 121</text:p>
          </table:table-cell>
          <table:table-cell office:value-type="float" office:value="199300" table:style-name="ce24">
            <text:p>199 300,00</text:p>
          </table:table-cell>
          <table:table-cell office:value-type="float" office:value="105069.02" table:style-name="ce63">
            <text:p>105 069,02</text:p>
          </table:table-cell>
          <table:table-cell office:value-type="float" office:value="94230.98" table:style-name="ce24">
            <text:p>94 230,9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0 0000000000 129</text:p>
          </table:table-cell>
          <table:table-cell office:value-type="float" office:value="56100" table:style-name="ce24">
            <text:p>56 100,00</text:p>
          </table:table-cell>
          <table:table-cell office:value-type="float" office:value="28710.85" table:style-name="ce63">
            <text:p>28 710,85</text:p>
          </table:table-cell>
          <table:table-cell office:value-type="float" office:value="27389.15" table:style-name="ce24">
            <text:p>27 389,15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Мобилизационная и вневойсковая подготов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3 0000000000 000</text:p>
          </table:table-cell>
          <table:table-cell office:value-type="float" office:value="255400" table:style-name="ce56">
            <text:p>255 400,00</text:p>
          </table:table-cell>
          <table:table-cell office:value-type="float" office:value="133779.87" table:style-name="ce57">
            <text:p>133 779,87</text:p>
          </table:table-cell>
          <table:table-cell office:value-type="float" office:value="121620.13" table:style-name="ce56">
            <text:p>121 620,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3 0000000000 100</text:p>
          </table:table-cell>
          <table:table-cell office:value-type="float" office:value="255400" table:style-name="ce24">
            <text:p>255 400,00</text:p>
          </table:table-cell>
          <table:table-cell office:value-type="float" office:value="133779.87" table:style-name="ce63">
            <text:p>133 779,87</text:p>
          </table:table-cell>
          <table:table-cell office:value-type="float" office:value="121620.13" table:style-name="ce24">
            <text:p>121 620,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3 0000000000 120</text:p>
          </table:table-cell>
          <table:table-cell office:value-type="float" office:value="255400" table:style-name="ce24">
            <text:p>255 400,00</text:p>
          </table:table-cell>
          <table:table-cell office:value-type="float" office:value="133779.87" table:style-name="ce63">
            <text:p>133 779,87</text:p>
          </table:table-cell>
          <table:table-cell office:value-type="float" office:value="121620.13" table:style-name="ce24">
            <text:p>121 620,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3 0000000000 121</text:p>
          </table:table-cell>
          <table:table-cell office:value-type="float" office:value="199300" table:style-name="ce24">
            <text:p>199 300,00</text:p>
          </table:table-cell>
          <table:table-cell office:value-type="float" office:value="105069.02" table:style-name="ce63">
            <text:p>105 069,02</text:p>
          </table:table-cell>
          <table:table-cell office:value-type="float" office:value="94230.98" table:style-name="ce24">
            <text:p>94 230,9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3 0000000000 129</text:p>
          </table:table-cell>
          <table:table-cell office:value-type="float" office:value="56100" table:style-name="ce24">
            <text:p>56 100,00</text:p>
          </table:table-cell>
          <table:table-cell office:value-type="float" office:value="28710.85" table:style-name="ce63">
            <text:p>28 710,85</text:p>
          </table:table-cell>
          <table:table-cell office:value-type="float" office:value="27389.15" table:style-name="ce24">
            <text:p>27 389,15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БЕЗОПАСНОСТЬ И ПРАВООХРАНИТЕЛЬНАЯ ДЕЯТЕЛЬНОСТЬ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00 0000000000 000</text:p>
          </table:table-cell>
          <table:table-cell office:value-type="float" office:value="76500" table:style-name="ce56">
            <text:p>76 500,00</text:p>
          </table:table-cell>
          <table:table-cell office:value-type="float" office:value="25000" table:style-name="ce57">
            <text:p>25 000,00</text:p>
          </table:table-cell>
          <table:table-cell office:value-type="float" office:value="51500" table:style-name="ce56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00 0000000000 200</text:p>
          </table:table-cell>
          <table:table-cell office:value-type="float" office:value="76500" table:style-name="ce24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00 0000000000 240</text:p>
          </table:table-cell>
          <table:table-cell office:value-type="float" office:value="76500" table:style-name="ce24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00 0000000000 244</text:p>
          </table:table-cell>
          <table:table-cell office:value-type="float" office:value="76500" table:style-name="ce24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еспечение пожарной безопасност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10 0000000000 000</text:p>
          </table:table-cell>
          <table:table-cell office:value-type="float" office:value="76500" table:style-name="ce56">
            <text:p>76 500,00</text:p>
          </table:table-cell>
          <table:table-cell office:value-type="float" office:value="25000" table:style-name="ce57">
            <text:p>25 000,00</text:p>
          </table:table-cell>
          <table:table-cell office:value-type="float" office:value="51500" table:style-name="ce56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10 0000000000 200</text:p>
          </table:table-cell>
          <table:table-cell office:value-type="float" office:value="76500" table:style-name="ce24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10 0000000000 240</text:p>
          </table:table-cell>
          <table:table-cell office:value-type="float" office:value="76500" table:style-name="ce24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10 0000000000 244</text:p>
          </table:table-cell>
          <table:table-cell office:value-type="float" office:value="76500" table:style-name="ce24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ЭКОНОМ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0 0000000000 000</text:p>
          </table:table-cell>
          <table:table-cell office:value-type="float" office:value="1736600" table:style-name="ce56">
            <text:p>1 736 600,00</text:p>
          </table:table-cell>
          <table:table-cell office:value-type="float" office:value="536207.26" table:style-name="ce57">
            <text:p>536 207,26</text:p>
          </table:table-cell>
          <table:table-cell office:value-type="float" office:value="1200392.74" table:style-name="ce56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0 0000000000 200</text:p>
          </table:table-cell>
          <table:table-cell office:value-type="float" office:value="1736600" table:style-name="ce24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4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0 0000000000 240</text:p>
          </table:table-cell>
          <table:table-cell office:value-type="float" office:value="1736600" table:style-name="ce24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4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0 0000000000 244</text:p>
          </table:table-cell>
          <table:table-cell office:value-type="float" office:value="1736600" table:style-name="ce24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4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орожное хозяйство (дорожные фонды)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9 0000000000 000</text:p>
          </table:table-cell>
          <table:table-cell office:value-type="float" office:value="1686600" table:style-name="ce56">
            <text:p>1 686 600,00</text:p>
          </table:table-cell>
          <table:table-cell office:value-type="float" office:value="536207.26" table:style-name="ce57">
            <text:p>536 207,26</text:p>
          </table:table-cell>
          <table:table-cell office:value-type="float" office:value="1150392.74" table:style-name="ce56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9 0000000000 200</text:p>
          </table:table-cell>
          <table:table-cell office:value-type="float" office:value="1686600" table:style-name="ce24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4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9 0000000000 240</text:p>
          </table:table-cell>
          <table:table-cell office:value-type="float" office:value="1686600" table:style-name="ce24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4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9 0000000000 244</text:p>
          </table:table-cell>
          <table:table-cell office:value-type="float" office:value="1686600" table:style-name="ce24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4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ругие вопросы в области национальной экономик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12 0000000000 000</text:p>
          </table:table-cell>
          <table:table-cell office:value-type="float" office:value="50000" table:style-name="ce56">
            <text:p>50 000,00</text:p>
          </table:table-cell>
          <table:table-cell office:value-type="string" table:style-name="ce57">
            <text:p>-</text:p>
          </table:table-cell>
          <table:table-cell office:value-type="float" office:value="50000" table:style-name="ce56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12 0000000000 2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12 0000000000 24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12 0000000000 244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-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0 0000000000 000</text:p>
          </table:table-cell>
          <table:table-cell office:value-type="float" office:value="4193200" table:style-name="ce56">
            <text:p>4 193 200,00</text:p>
          </table:table-cell>
          <table:table-cell office:value-type="float" office:value="2386647.0699999998" table:style-name="ce57">
            <text:p>2 386 647,07</text:p>
          </table:table-cell>
          <table:table-cell office:value-type="float" office:value="1806552.93" table:style-name="ce56">
            <text:p>1 806 552,9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200</text:p>
          </table:table-cell>
          <table:table-cell office:value-type="float" office:value="4027800" table:style-name="ce24">
            <text:p>4 027 800,00</text:p>
          </table:table-cell>
          <table:table-cell office:value-type="float" office:value="2385599.2799999998" table:style-name="ce63">
            <text:p>2 385 599,28</text:p>
          </table:table-cell>
          <table:table-cell office:value-type="float" office:value="1642200.72" table:style-name="ce24">
            <text:p>1 642 200,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240</text:p>
          </table:table-cell>
          <table:table-cell office:value-type="float" office:value="4027800" table:style-name="ce24">
            <text:p>4 027 800,00</text:p>
          </table:table-cell>
          <table:table-cell office:value-type="float" office:value="2385599.2799999998" table:style-name="ce63">
            <text:p>2 385 599,28</text:p>
          </table:table-cell>
          <table:table-cell office:value-type="float" office:value="1642200.72" table:style-name="ce24">
            <text:p>1 642 200,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244</text:p>
          </table:table-cell>
          <table:table-cell office:value-type="float" office:value="1891600" table:style-name="ce24">
            <text:p>1 891 600,00</text:p>
          </table:table-cell>
          <table:table-cell office:value-type="float" office:value="718866.7" table:style-name="ce63">
            <text:p>718 866,70</text:p>
          </table:table-cell>
          <table:table-cell office:value-type="float" office:value="1172733.3" table:style-name="ce24">
            <text:p>1 172 733,3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247</text:p>
          </table:table-cell>
          <table:table-cell office:value-type="float" office:value="2136200" table:style-name="ce24">
            <text:p>2 136 200,00</text:p>
          </table:table-cell>
          <table:table-cell office:value-type="float" office:value="1666732.58" table:style-name="ce63">
            <text:p>1 666 732,58</text:p>
          </table:table-cell>
          <table:table-cell office:value-type="float" office:value="469467.42" table:style-name="ce24">
            <text:p>469 467,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800</text:p>
          </table:table-cell>
          <table:table-cell office:value-type="float" office:value="165400" table:style-name="ce24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4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810</text:p>
          </table:table-cell>
          <table:table-cell office:value-type="float" office:value="165400" table:style-name="ce24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4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811</text:p>
          </table:table-cell>
          <table:table-cell office:value-type="float" office:value="165400" table:style-name="ce24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4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1 0000000000 000</text:p>
          </table:table-cell>
          <table:table-cell office:value-type="float" office:value="145400" table:style-name="ce56">
            <text:p>145 400,00</text:p>
          </table:table-cell>
          <table:table-cell office:value-type="float" office:value="117281.29" table:style-name="ce57">
            <text:p>117 281,29</text:p>
          </table:table-cell>
          <table:table-cell office:value-type="float" office:value="28118.71" table:style-name="ce56">
            <text:p>28 118,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1 0000000000 200</text:p>
          </table:table-cell>
          <table:table-cell office:value-type="float" office:value="145400" table:style-name="ce24">
            <text:p>145 400,00</text:p>
          </table:table-cell>
          <table:table-cell office:value-type="float" office:value="117281.29" table:style-name="ce63">
            <text:p>117 281,29</text:p>
          </table:table-cell>
          <table:table-cell office:value-type="float" office:value="28118.71" table:style-name="ce24">
            <text:p>28 118,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1 0000000000 240</text:p>
          </table:table-cell>
          <table:table-cell office:value-type="float" office:value="145400" table:style-name="ce24">
            <text:p>145 400,00</text:p>
          </table:table-cell>
          <table:table-cell office:value-type="float" office:value="117281.29" table:style-name="ce63">
            <text:p>117 281,29</text:p>
          </table:table-cell>
          <table:table-cell office:value-type="float" office:value="28118.71" table:style-name="ce24">
            <text:p>28 118,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1 0000000000 244</text:p>
          </table:table-cell>
          <table:table-cell office:value-type="float" office:value="145400" table:style-name="ce24">
            <text:p>145 400,00</text:p>
          </table:table-cell>
          <table:table-cell office:value-type="float" office:value="117281.29" table:style-name="ce63">
            <text:p>117 281,29</text:p>
          </table:table-cell>
          <table:table-cell office:value-type="float" office:value="28118.71" table:style-name="ce24">
            <text:p>28 118,7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2 0000000000 000</text:p>
          </table:table-cell>
          <table:table-cell office:value-type="float" office:value="858800" table:style-name="ce56">
            <text:p>858 800,00</text:p>
          </table:table-cell>
          <table:table-cell office:value-type="float" office:value="42779.79" table:style-name="ce57">
            <text:p>42 779,79</text:p>
          </table:table-cell>
          <table:table-cell office:value-type="float" office:value="816020.21" table:style-name="ce56">
            <text:p>816 020,2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200</text:p>
          </table:table-cell>
          <table:table-cell office:value-type="float" office:value="693400" table:style-name="ce24">
            <text:p>693 4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651668" table:style-name="ce24">
            <text:p>651 668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240</text:p>
          </table:table-cell>
          <table:table-cell office:value-type="float" office:value="693400" table:style-name="ce24">
            <text:p>693 4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651668" table:style-name="ce24">
            <text:p>651 668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244</text:p>
          </table:table-cell>
          <table:table-cell office:value-type="float" office:value="693400" table:style-name="ce24">
            <text:p>693 4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651668" table:style-name="ce24">
            <text:p>651 668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800</text:p>
          </table:table-cell>
          <table:table-cell office:value-type="float" office:value="165400" table:style-name="ce24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4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810</text:p>
          </table:table-cell>
          <table:table-cell office:value-type="float" office:value="165400" table:style-name="ce24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4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811</text:p>
          </table:table-cell>
          <table:table-cell office:value-type="float" office:value="165400" table:style-name="ce24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4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Благоустро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3 0000000000 000</text:p>
          </table:table-cell>
          <table:table-cell office:value-type="float" office:value="3189000" table:style-name="ce56">
            <text:p>3 189 000,00</text:p>
          </table:table-cell>
          <table:table-cell office:value-type="float" office:value="2226585.9900000002" table:style-name="ce57">
            <text:p>2 226 585,99</text:p>
          </table:table-cell>
          <table:table-cell office:value-type="float" office:value="962414.01" table:style-name="ce56">
            <text:p>962 414,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3 0000000000 200</text:p>
          </table:table-cell>
          <table:table-cell office:value-type="float" office:value="3189000" table:style-name="ce24">
            <text:p>3 189 000,00</text:p>
          </table:table-cell>
          <table:table-cell office:value-type="float" office:value="2226585.9900000002" table:style-name="ce63">
            <text:p>2 226 585,99</text:p>
          </table:table-cell>
          <table:table-cell office:value-type="float" office:value="962414.01" table:style-name="ce24">
            <text:p>962 414,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3 0000000000 240</text:p>
          </table:table-cell>
          <table:table-cell office:value-type="float" office:value="3189000" table:style-name="ce24">
            <text:p>3 189 000,00</text:p>
          </table:table-cell>
          <table:table-cell office:value-type="float" office:value="2226585.9900000002" table:style-name="ce63">
            <text:p>2 226 585,99</text:p>
          </table:table-cell>
          <table:table-cell office:value-type="float" office:value="962414.01" table:style-name="ce24">
            <text:p>962 414,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3 0000000000 244</text:p>
          </table:table-cell>
          <table:table-cell office:value-type="float" office:value="1052800" table:style-name="ce24">
            <text:p>1 052 800,00</text:p>
          </table:table-cell>
          <table:table-cell office:value-type="float" office:value="559853.41" table:style-name="ce63">
            <text:p>559 853,41</text:p>
          </table:table-cell>
          <table:table-cell office:value-type="float" office:value="492946.59" table:style-name="ce24">
            <text:p>492 946,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3 0000000000 247</text:p>
          </table:table-cell>
          <table:table-cell office:value-type="float" office:value="2136200" table:style-name="ce24">
            <text:p>2 136 200,00</text:p>
          </table:table-cell>
          <table:table-cell office:value-type="float" office:value="1666732.58" table:style-name="ce63">
            <text:p>1 666 732,58</text:p>
          </table:table-cell>
          <table:table-cell office:value-type="float" office:value="469467.42" table:style-name="ce24">
            <text:p>469 467,42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РАЗОВА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0 0000000000 000</text:p>
          </table:table-cell>
          <table:table-cell office:value-type="float" office:value="26100" table:style-name="ce56">
            <text:p>26 100,00</text:p>
          </table:table-cell>
          <table:table-cell office:value-type="float" office:value="21300" table:style-name="ce57">
            <text:p>21 300,00</text:p>
          </table:table-cell>
          <table:table-cell office:value-type="float" office:value="4800" table:style-name="ce56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0 0000000000 200</text:p>
          </table:table-cell>
          <table:table-cell office:value-type="float" office:value="26100" table:style-name="ce24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4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0 0000000000 240</text:p>
          </table:table-cell>
          <table:table-cell office:value-type="float" office:value="26100" table:style-name="ce24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4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0 0000000000 244</text:p>
          </table:table-cell>
          <table:table-cell office:value-type="float" office:value="26100" table:style-name="ce24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4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Профессиональная подготовка, переподготовка и повышение квалификаци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5 0000000000 000</text:p>
          </table:table-cell>
          <table:table-cell office:value-type="float" office:value="26100" table:style-name="ce56">
            <text:p>26 100,00</text:p>
          </table:table-cell>
          <table:table-cell office:value-type="float" office:value="21300" table:style-name="ce57">
            <text:p>21 300,00</text:p>
          </table:table-cell>
          <table:table-cell office:value-type="float" office:value="4800" table:style-name="ce56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5 0000000000 200</text:p>
          </table:table-cell>
          <table:table-cell office:value-type="float" office:value="26100" table:style-name="ce24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4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5 0000000000 240</text:p>
          </table:table-cell>
          <table:table-cell office:value-type="float" office:value="26100" table:style-name="ce24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4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5 0000000000 244</text:p>
          </table:table-cell>
          <table:table-cell office:value-type="float" office:value="26100" table:style-name="ce24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4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, КИНЕМАТОГРАФ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0 0000000000 000</text:p>
          </table:table-cell>
          <table:table-cell office:value-type="float" office:value="9520200" table:style-name="ce56">
            <text:p>9 520 200,00</text:p>
          </table:table-cell>
          <table:table-cell office:value-type="float" office:value="4865700.63" table:style-name="ce57">
            <text:p>4 865 700,63</text:p>
          </table:table-cell>
          <table:table-cell office:value-type="float" office:value="4654499.37" table:style-name="ce56">
            <text:p>4 654 499,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0 0000000000 600</text:p>
          </table:table-cell>
          <table:table-cell office:value-type="float" office:value="9520200" table:style-name="ce24">
            <text:p>9 520 200,00</text:p>
          </table:table-cell>
          <table:table-cell office:value-type="float" office:value="4865700.63" table:style-name="ce63">
            <text:p>4 865 700,63</text:p>
          </table:table-cell>
          <table:table-cell office:value-type="float" office:value="4654499.37" table:style-name="ce24">
            <text:p>4 654 499,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0 0000000000 610</text:p>
          </table:table-cell>
          <table:table-cell office:value-type="float" office:value="9520200" table:style-name="ce24">
            <text:p>9 520 200,00</text:p>
          </table:table-cell>
          <table:table-cell office:value-type="float" office:value="4865700.63" table:style-name="ce63">
            <text:p>4 865 700,63</text:p>
          </table:table-cell>
          <table:table-cell office:value-type="float" office:value="4654499.37" table:style-name="ce24">
            <text:p>4 654 499,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0 0000000000 611</text:p>
          </table:table-cell>
          <table:table-cell office:value-type="float" office:value="5735900" table:style-name="ce24">
            <text:p>5 735 900,00</text:p>
          </table:table-cell>
          <table:table-cell office:value-type="float" office:value="3356466.77" table:style-name="ce63">
            <text:p>3 356 466,77</text:p>
          </table:table-cell>
          <table:table-cell office:value-type="float" office:value="2379433.23" table:style-name="ce24">
            <text:p>2 379 433,2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0 0000000000 612</text:p>
          </table:table-cell>
          <table:table-cell office:value-type="float" office:value="3784300" table:style-name="ce24">
            <text:p>3 784 300,00</text:p>
          </table:table-cell>
          <table:table-cell office:value-type="float" office:value="1509233.86" table:style-name="ce63">
            <text:p>1 509 233,86</text:p>
          </table:table-cell>
          <table:table-cell office:value-type="float" office:value="2275066.14" table:style-name="ce24">
            <text:p>2 275 066,1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1 0000000000 000</text:p>
          </table:table-cell>
          <table:table-cell office:value-type="float" office:value="9520200" table:style-name="ce56">
            <text:p>9 520 200,00</text:p>
          </table:table-cell>
          <table:table-cell office:value-type="float" office:value="4865700.63" table:style-name="ce57">
            <text:p>4 865 700,63</text:p>
          </table:table-cell>
          <table:table-cell office:value-type="float" office:value="4654499.37" table:style-name="ce56">
            <text:p>4 654 499,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1 0000000000 600</text:p>
          </table:table-cell>
          <table:table-cell office:value-type="float" office:value="9520200" table:style-name="ce24">
            <text:p>9 520 200,00</text:p>
          </table:table-cell>
          <table:table-cell office:value-type="float" office:value="4865700.63" table:style-name="ce63">
            <text:p>4 865 700,63</text:p>
          </table:table-cell>
          <table:table-cell office:value-type="float" office:value="4654499.37" table:style-name="ce24">
            <text:p>4 654 499,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1 0000000000 610</text:p>
          </table:table-cell>
          <table:table-cell office:value-type="float" office:value="9520200" table:style-name="ce24">
            <text:p>9 520 200,00</text:p>
          </table:table-cell>
          <table:table-cell office:value-type="float" office:value="4865700.63" table:style-name="ce63">
            <text:p>4 865 700,63</text:p>
          </table:table-cell>
          <table:table-cell office:value-type="float" office:value="4654499.37" table:style-name="ce24">
            <text:p>4 654 499,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1 0000000000 611</text:p>
          </table:table-cell>
          <table:table-cell office:value-type="float" office:value="5735900" table:style-name="ce24">
            <text:p>5 735 900,00</text:p>
          </table:table-cell>
          <table:table-cell office:value-type="float" office:value="3356466.77" table:style-name="ce63">
            <text:p>3 356 466,77</text:p>
          </table:table-cell>
          <table:table-cell office:value-type="float" office:value="2379433.23" table:style-name="ce24">
            <text:p>2 379 433,2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1 0000000000 612</text:p>
          </table:table-cell>
          <table:table-cell office:value-type="float" office:value="3784300" table:style-name="ce24">
            <text:p>3 784 300,00</text:p>
          </table:table-cell>
          <table:table-cell office:value-type="float" office:value="1509233.86" table:style-name="ce63">
            <text:p>1 509 233,86</text:p>
          </table:table-cell>
          <table:table-cell office:value-type="float" office:value="2275066.14" table:style-name="ce24">
            <text:p>2 275 066,1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АЯ ПОЛИТ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0 0000000000 000</text:p>
          </table:table-cell>
          <table:table-cell office:value-type="float" office:value="156000" table:style-name="ce56">
            <text:p>156 000,00</text:p>
          </table:table-cell>
          <table:table-cell office:value-type="float" office:value="106704" table:style-name="ce57">
            <text:p>106 704,00</text:p>
          </table:table-cell>
          <table:table-cell office:value-type="float" office:value="49296" table:style-name="ce56">
            <text:p>49 296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0 0000000000 300</text:p>
          </table:table-cell>
          <table:table-cell office:value-type="float" office:value="156000" table:style-name="ce24">
            <text:p>156 000,00</text:p>
          </table:table-cell>
          <table:table-cell office:value-type="float" office:value="106704" table:style-name="ce63">
            <text:p>106 704,00</text:p>
          </table:table-cell>
          <table:table-cell office:value-type="float" office:value="49296" table:style-name="ce24">
            <text:p>49 296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0 0000000000 310</text:p>
          </table:table-cell>
          <table:table-cell office:value-type="float" office:value="146000" table:style-name="ce24">
            <text:p>146 000,00</text:p>
          </table:table-cell>
          <table:table-cell office:value-type="float" office:value="96704" table:style-name="ce63">
            <text:p>96 704,00</text:p>
          </table:table-cell>
          <table:table-cell office:value-type="float" office:value="49296" table:style-name="ce24">
            <text:p>49 296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0 0000000000 312</text:p>
          </table:table-cell>
          <table:table-cell office:value-type="float" office:value="146000" table:style-name="ce24">
            <text:p>146 000,00</text:p>
          </table:table-cell>
          <table:table-cell office:value-type="float" office:value="96704" table:style-name="ce63">
            <text:p>96 704,00</text:p>
          </table:table-cell>
          <table:table-cell office:value-type="float" office:value="49296" table:style-name="ce24">
            <text:p>49 296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0 0000000000 32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0 0000000000 321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Пенсионное обеспече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1 0000000000 000</text:p>
          </table:table-cell>
          <table:table-cell office:value-type="float" office:value="146000" table:style-name="ce56">
            <text:p>146 000,00</text:p>
          </table:table-cell>
          <table:table-cell office:value-type="float" office:value="96704" table:style-name="ce57">
            <text:p>96 704,00</text:p>
          </table:table-cell>
          <table:table-cell office:value-type="float" office:value="49296" table:style-name="ce56">
            <text:p>49 296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1 0000000000 300</text:p>
          </table:table-cell>
          <table:table-cell office:value-type="float" office:value="146000" table:style-name="ce24">
            <text:p>146 000,00</text:p>
          </table:table-cell>
          <table:table-cell office:value-type="float" office:value="96704" table:style-name="ce63">
            <text:p>96 704,00</text:p>
          </table:table-cell>
          <table:table-cell office:value-type="float" office:value="49296" table:style-name="ce24">
            <text:p>49 296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1 0000000000 310</text:p>
          </table:table-cell>
          <table:table-cell office:value-type="float" office:value="146000" table:style-name="ce24">
            <text:p>146 000,00</text:p>
          </table:table-cell>
          <table:table-cell office:value-type="float" office:value="96704" table:style-name="ce63">
            <text:p>96 704,00</text:p>
          </table:table-cell>
          <table:table-cell office:value-type="float" office:value="49296" table:style-name="ce24">
            <text:p>49 296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1 0000000000 312</text:p>
          </table:table-cell>
          <table:table-cell office:value-type="float" office:value="146000" table:style-name="ce24">
            <text:p>146 000,00</text:p>
          </table:table-cell>
          <table:table-cell office:value-type="float" office:value="96704" table:style-name="ce63">
            <text:p>96 704,00</text:p>
          </table:table-cell>
          <table:table-cell office:value-type="float" office:value="49296" table:style-name="ce24">
            <text:p>49 296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ое обеспечение населен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3 0000000000 000</text:p>
          </table:table-cell>
          <table:table-cell office:value-type="float" office:value="10000" table:style-name="ce56">
            <text:p>10 000,00</text:p>
          </table:table-cell>
          <table:table-cell office:value-type="float" office:value="10000" table:style-name="ce57">
            <text:p>10 000,00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3 0000000000 3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3 0000000000 32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3 0000000000 321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ФИЗИЧЕСКАЯ КУЛЬТУРА И СПОРТ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100 0000000000 000</text:p>
          </table:table-cell>
          <table:table-cell office:value-type="float" office:value="40000" table:style-name="ce56">
            <text:p>40 000,00</text:p>
          </table:table-cell>
          <table:table-cell office:value-type="string" table:style-name="ce57">
            <text:p>-</text:p>
          </table:table-cell>
          <table:table-cell office:value-type="float" office:value="40000" table:style-name="ce56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0 000000000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0 000000000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0 000000000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Массовый спорт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102 0000000000 000</text:p>
          </table:table-cell>
          <table:table-cell office:value-type="float" office:value="40000" table:style-name="ce56">
            <text:p>40 000,00</text:p>
          </table:table-cell>
          <table:table-cell office:value-type="string" table:style-name="ce57">
            <text:p>-</text:p>
          </table:table-cell>
          <table:table-cell office:value-type="float" office:value="40000" table:style-name="ce56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2 000000000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2 000000000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2 000000000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8"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4"/>
          <table:table-cell table:number-columns-repeated="16378"/>
        </table:table-row>
        <table:table-row table:style-name="ro10">
          <table:table-cell office:value-type="string" table:style-name="ce21">
            <text:p>Результат исполнения бюджета (дефицит / профицит)</text:p>
          </table:table-cell>
          <table:table-cell office:value-type="string" table:style-name="ce22">
            <text:p>450</text:p>
          </table:table-cell>
          <table:table-cell office:value-type="string" table:style-name="ce23">
            <text:p>x</text:p>
          </table:table-cell>
          <table:table-cell office:value-type="float" office:value="-19740800" table:style-name="ce24">
            <text:p>-19 740 800,00</text:p>
          </table:table-cell>
          <table:table-cell office:value-type="float" office:value="2244670.3199999998" table:style-name="ce24">
            <text:p>2 244 670,32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number-rows-repeated="1048428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9">
          <table:table-cell office:value-type="string" table:number-columns-spanned="6" table:number-rows-spanned="1" table:style-name="ce83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9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6"/>
          <table:table-cell table:style-name="ce71"/>
          <table:table-cell table:style-name="ce45"/>
          <table:table-cell table:number-columns-repeated="2" table:style-name="ce11"/>
          <table:table-cell table:style-name="ce45"/>
          <table:table-cell table:number-columns-repeated="16378"/>
        </table:table-row>
        <table:table-row table:style-name="ro20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Источники финансирования дефицита бюджета - всего</text:p>
          </table:table-cell>
          <table:table-cell office:value-type="string" table:style-name="ce73">
            <text:p>500</text:p>
          </table:table-cell>
          <table:table-cell office:value-type="string" table:style-name="ce73">
            <text:p>x</text:p>
          </table:table-cell>
          <table:table-cell office:value-type="float" office:value="-793300" table:style-name="ce74">
            <text:p>-793 300,00</text:p>
          </table:table-cell>
          <table:table-cell office:value-type="float" office:value="-2244670.3199999998" table:style-name="ce74">
            <text:p>-2 244 670,32</text:p>
          </table:table-cell>
          <table:table-cell office:value-type="string" table:style-name="ce74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в том числе:</text:p>
          </table:table-cell>
          <table:table-cell table:number-columns-repeated="2" table:style-name="ce76"/>
          <table:table-cell table:style-name="ce77"/>
          <table:table-cell table:style-name="ce99"/>
          <table:table-cell table:style-name="ce99"/>
          <table:table-cell table:number-columns-repeated="16378"/>
        </table:table-row>
        <table:table-row table:style-name="ro1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8">
            <text:p>5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style-name="ce77"/>
          <table:table-cell table:style-name="ce99"/>
          <table:table-cell table:style-name="ce99"/>
          <table:table-cell table:number-columns-repeated="16378"/>
        </table:table-row>
        <table:table-row table:style-name="ro1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8">
            <text:p>6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10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number-columns-repeated="2" table:style-name="ce77"/>
          <table:table-cell table:style-name="ce99"/>
          <table:table-cell table:number-columns-repeated="16378"/>
        </table:table-row>
        <table:table-row table:style-name="ro1">
          <table:table-cell office:value-type="string" table:style-name="ce72">
            <text:p>Изменение остатков средств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00000000000000</text:p>
          </table:table-cell>
          <table:table-cell office:value-type="float" office:value="-793300" table:style-name="ce74">
            <text:p>-793 300,00</text:p>
          </table:table-cell>
          <table:table-cell office:value-type="float" office:value="-2244670.3199999998" table:style-name="ce74">
            <text:p>-2 244 670,32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Изменение остатков средств на счетах по учету средств бюджета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50000000000000</text:p>
          </table:table-cell>
          <table:table-cell office:value-type="float" office:value="-793300" table:style-name="ce74">
            <text:p>-793 300,00</text:p>
          </table:table-cell>
          <table:table-cell office:value-type="float" office:value="-2244670.3199999998" table:style-name="ce74">
            <text:p>-2 244 670,32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величение остатков средств, всего</text:p>
          </table:table-cell>
          <table:table-cell office:value-type="string" table:style-name="ce73">
            <text:p>710</text:p>
          </table:table-cell>
          <table:table-cell office:value-type="string" table:style-name="ce73">
            <text:p>951 01050000000000500</text:p>
          </table:table-cell>
          <table:table-cell office:value-type="float" office:value="-23580300" table:style-name="ce74">
            <text:p>-23 580 300,00</text:p>
          </table:table-cell>
          <table:table-cell office:value-type="float" office:value="-14772934.73" table:style-name="ce74">
            <text:p>-14 772 934,73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величение прочих остатков денежных средств бюджетов</text:p>
          </table:table-cell>
          <table:table-cell office:value-type="string" table:style-name="ce22">
            <text:p>710</text:p>
          </table:table-cell>
          <table:table-cell office:value-type="string" table:style-name="ce22">
            <text:p>951 01050201000000510</text:p>
          </table:table-cell>
          <table:table-cell office:value-type="float" office:value="-23580300" table:style-name="ce74">
            <text:p>-23 580 300,00</text:p>
          </table:table-cell>
          <table:table-cell office:value-type="float" office:value="-14772934.73" table:style-name="ce24">
            <text:p>-14 772 934,73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меньшение остатков средств, всего</text:p>
          </table:table-cell>
          <table:table-cell office:value-type="string" table:style-name="ce73">
            <text:p>720</text:p>
          </table:table-cell>
          <table:table-cell office:value-type="string" table:style-name="ce73">
            <text:p>951 01050000000000600</text:p>
          </table:table-cell>
          <table:table-cell office:value-type="float" office:value="24373600" table:style-name="ce74">
            <text:p>24 373 600,00</text:p>
          </table:table-cell>
          <table:table-cell office:value-type="float" office:value="12528264.41" table:style-name="ce74">
            <text:p>12 528 264,41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меньшение прочих остатков денежных средств бюджетов</text:p>
          </table:table-cell>
          <table:table-cell office:value-type="string" table:style-name="ce22">
            <text:p>720</text:p>
          </table:table-cell>
          <table:table-cell office:value-type="string" table:style-name="ce22">
            <text:p>951 01050201000000610</text:p>
          </table:table-cell>
          <table:table-cell office:value-type="float" office:value="24373600" table:style-name="ce74">
            <text:p>24 373 600,00</text:p>
          </table:table-cell>
          <table:table-cell office:value-type="float" office:value="12528264.41" table:style-name="ce24">
            <text:p>12 528 264,41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table:style-name="ce79"/>
          <table:table-cell table:style-name="ce80"/>
          <table:table-cell table:style-name="ce79"/>
          <table:table-cell table:number-columns-repeated="2" table:style-name="ce81"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4081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4081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24475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4081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24475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01"/>
          <table:table-cell table:style-name="ce101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3038in" svg:width="2.21024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13038in" svg:width="1.0507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48038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13038in" svg:width="2.21378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48038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02"/>
          <table:table-cell table:style-name="ce10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5873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15873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34652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15873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34652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3"/>
          <table:table-cell table:style-name="ce9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03"/>
          <table:table-cell table:style-name="ce103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2.09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266</dc:description>
    <meta:initial-creator>Наталья</meta:initial-creator>
    <dc:creator>Наталья</dc:creator>
    <meta:creation-date>2022-10-20T08:33:26Z</meta:creation-date>
    <dc:date>2022-10-20T07:43:05Z</dc:date>
  </office:meta>
</office:document-meta>
</file>