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5cm" fo:margin-left="-0.42cm" fo:margin-top="0cm" fo:margin-bottom="0cm" table:align="left" style:writing-mode="lr-tb"/>
    </style:style>
    <style:style style:name="Таблица1.A" style:family="table-column">
      <style:table-column-properties style:column-width="1.207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4.424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09cm" fo:padding-right="0cm" fo:padding-top="0cm" fo:padding-bottom="0cm" fo:border-left="1pt solid #00000a" fo:border-right="0.5pt solid #00000a" fo:border-top="1pt solid #00000a" fo:border-bottom="0.5pt solid #00000a"/>
    </style:style>
    <style:style style:name="Таблица1.B1" style:family="table-cell">
      <style:table-cell-properties style:vertical-align="middle" fo:padding-left="0.009cm" fo:padding-right="0cm" fo:padding-top="0cm" fo:padding-bottom="0cm" fo:border-left="0.5pt solid #00000a" fo:border-right="1pt solid #00000a" fo:border-top="1pt solid #00000a" fo:border-bottom="0.5pt solid #00000a"/>
    </style:style>
    <style:style style:name="Таблица1.C1" style:family="table-cell">
      <style:table-cell-properties style:vertical-align="middle" fo:padding-left="0.009cm" fo:padding-right="0cm" fo:padding-top="0cm" fo:padding-bottom="0cm" fo:border="1pt solid #00000a"/>
    </style:style>
    <style:style style:name="Таблица1.D1" style:family="table-cell">
      <style:table-cell-properties style:vertical-align="middle"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E1" style:family="table-cell">
      <style:table-cell-properties style:vertical-align="middle"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Таблица1.A2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0.5pt solid #00000a"/>
    </style:style>
    <style:style style:name="Таблица1.B2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0.5pt solid #00000a"/>
    </style:style>
    <style:style style:name="Таблица1.C2" style:family="table-cell">
      <style:table-cell-properties fo:padding-left="0.009cm" fo:padding-right="0cm" fo:padding-top="0cm" fo:padding-bottom="0cm" fo:border="1pt solid #00000a"/>
    </style:style>
    <style:style style:name="Таблица1.D2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E2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Таблица1.A3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0.5pt solid #00000a"/>
    </style:style>
    <style:style style:name="Таблица1.B3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0.5pt solid #00000a"/>
    </style:style>
    <style:style style:name="Таблица1.C3" style:family="table-cell">
      <style:table-cell-properties fo:padding-left="0.009cm" fo:padding-right="0cm" fo:padding-top="0cm" fo:padding-bottom="0cm" fo:border="1pt solid #00000a"/>
    </style:style>
    <style:style style:name="Таблица1.D3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E3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Таблица1.A4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0.5pt solid #00000a"/>
    </style:style>
    <style:style style:name="Таблица1.B4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0.5pt solid #00000a"/>
    </style:style>
    <style:style style:name="Таблица1.C4" style:family="table-cell">
      <style:table-cell-properties fo:padding-left="0.009cm" fo:padding-right="0cm" fo:padding-top="0cm" fo:padding-bottom="0cm" fo:border="1pt solid #00000a"/>
    </style:style>
    <style:style style:name="Таблица1.D4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E4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Таблица1.A5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0.5pt solid #00000a"/>
    </style:style>
    <style:style style:name="Таблица1.B5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0.5pt solid #00000a"/>
    </style:style>
    <style:style style:name="Таблица1.C5" style:family="table-cell">
      <style:table-cell-properties fo:padding-left="0.009cm" fo:padding-right="0cm" fo:padding-top="0cm" fo:padding-bottom="0cm" fo:border="1pt solid #00000a"/>
    </style:style>
    <style:style style:name="Таблица1.D5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E5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Таблица1.A6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B6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Таблица1.C6" style:family="table-cell">
      <style:table-cell-properties fo:padding-left="0.009cm" fo:padding-right="0cm" fo:padding-top="0cm" fo:padding-bottom="0cm" fo:border="1pt solid #00000a"/>
    </style:style>
    <style:style style:name="Таблица1.D6" style:family="table-cell">
      <style:table-cell-properties fo:padding-left="0.009cm" fo:padding-right="0cm" fo:padding-top="0cm" fo:padding-bottom="0cm" fo:border-left="1pt solid #00000a" fo:border-right="0.5pt solid #00000a" fo:border-top="1pt solid #00000a" fo:border-bottom="1pt solid #00000a"/>
    </style:style>
    <style:style style:name="Таблица1.E6" style:family="table-cell">
      <style:table-cell-properties fo:padding-left="0.009cm" fo:padding-right="0cm" fo:padding-top="0cm" fo:padding-bottom="0cm" fo:border-left="0.5pt solid #00000a" fo:border-right="1pt solid #00000a" fo:border-top="1pt solid #00000a" fo:border-bottom="1pt solid #00000a"/>
    </style:style>
    <style:style style:name="P1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217cm"/>
          <style:tab-stop style:position="21.541cm"/>
          <style:tab-stop style:position="27.19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5ae30" officeooo:paragraph-rsid="0015ae30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217cm"/>
          <style:tab-stop style:position="21.541cm"/>
          <style:tab-stop style:position="27.199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6.988cm" style:type="right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6.988cm" style:type="right"/>
        </style:tab-stops>
      </style:paragraph-properties>
      <style:text-properties fo:color="#000000" style:font-name="Times New Roman" fo:font-size="12pt" officeooo:rsid="00161481" officeooo:paragraph-rsid="0016148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5ae30" officeooo:paragraph-rsid="0015ae30" style:font-size-asian="12pt" style:font-size-complex="12pt"/>
    </style:style>
    <style:style style:name="P10" style:family="paragraph" style:parent-style-name="Standard">
      <style:paragraph-properties fo:margin-left="1.249cm" fo:margin-right="0cm" fo:margin-top="0.423cm" fo:margin-bottom="0.423cm" loext:contextual-spacing="false" fo:line-height="100%" fo:text-indent="0cm" style:auto-text-indent="false">
        <style:tab-stops>
          <style:tab-stop style:position="16.217cm"/>
          <style:tab-stop style:position="21.541cm"/>
          <style:tab-stop style:position="27.199cm" style:type="right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8.00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5ae30" officeooo:paragraph-rsid="0015ae3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217cm"/>
          <style:tab-stop style:position="21.541cm"/>
          <style:tab-stop style:position="27.19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5ae30" officeooo:paragraph-rsid="0015ae30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5ae30" officeooo:paragraph-rsid="0016148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5ae30" officeooo:paragraph-rsid="0015ae30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1481" officeooo:paragraph-rsid="0016148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61481" officeooo:paragraph-rsid="0016148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63ff2" officeooo:paragraph-rsid="00163ff2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61481" officeooo:paragraph-rsid="0016148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6.988cm" style:type="right"/>
        </style:tab-stops>
      </style:paragraph-properties>
      <style:text-properties fo:color="#000000" style:font-name="Times New Roman" fo:font-size="12pt" officeooo:rsid="00161481" officeooo:paragraph-rsid="0016148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26.988cm" style:type="right"/>
        </style:tab-stops>
      </style:paragraph-properties>
      <style:text-properties fo:color="#000000" style:font-name="Times New Roman" fo:font-size="12pt" officeooo:rsid="00161481" officeooo:paragraph-rsid="0016148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26.988cm" style:type="right"/>
        </style:tab-stops>
      </style:paragraph-properties>
      <style:text-properties fo:color="#000000" style:font-name="Times New Roman" fo:font-size="9pt" officeooo:rsid="00161481" officeooo:paragraph-rsid="00161481" style:font-size-asian="9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officeooo:rsid="0015ae30" style:font-name-complex="Times New Roman1" style:font-size-complex="12pt"/>
    </style:style>
    <style:style style:name="T4" style:family="text">
      <style:text-properties style:font-name="Times New Roman" officeooo:rsid="00163ff2" style:font-name-complex="Times New Roman1" style:font-size-complex="12pt"/>
    </style:style>
    <style:style style:name="T5" style:family="text">
      <style:text-properties style:font-name="Times New Roman" officeooo:rsid="0015ae30" style:font-name-complex="Times New Roman1"/>
    </style:style>
    <style:style style:name="T6" style:family="text">
      <style:text-properties style:font-name="Times New Roman" officeooo:rsid="00161481" style:font-name-complex="Times New Roman1"/>
    </style:style>
    <style:style style:name="T7" style:family="text">
      <style:text-properties style:font-name="Times New Roman" officeooo:rsid="00163ff2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15ae30" style:font-size-asian="12pt" style:font-weight-asian="bold" style:font-name-complex="Times New Roman1" style:font-size-complex="12pt"/>
    </style:style>
    <style:style style:name="T10" style:family="text">
      <style:text-properties fo:font-variant="normal" fo:text-transform="none" fo:color="#1f0e05" fo:letter-spacing="normal" fo:font-style="normal" fo:font-weight="normal" style:font-name-complex="Times New Roman1"/>
    </style:style>
    <style:style style:name="T11" style:family="text">
      <style:text-properties fo:font-variant="normal" fo:text-transform="none" fo:color="#1f0e05" fo:letter-spacing="normal" fo:font-style="normal" fo:font-weight="normal" officeooo:rsid="00181cb5" style:font-name-complex="Times New Roman1"/>
    </style:style>
    <style:style style:name="T12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13" style:family="text">
      <style:text-properties fo:font-variant="normal" fo:text-transform="none" fo:color="#000000" fo:letter-spacing="normal" fo:font-style="normal" fo:font-weight="normal" officeooo:rsid="00161481" style:font-name-complex="Times New Roman1"/>
    </style:style>
    <style:style style:name="T14" style:family="text">
      <style:text-properties fo:font-variant="normal" fo:text-transform="none" fo:color="#000000" fo:letter-spacing="normal" fo:font-style="normal" fo:font-weight="normal" officeooo:rsid="00181cb5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officeooo:rsid="0015ae30" style:font-name-complex="Times New Roman1"/>
    </style:style>
    <style:style style:name="T17" style:family="text">
      <style:text-properties officeooo:rsid="00181c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УТВЕРЖДАЮ:</text:p>
      <text:p text:style-name="P12">Глава Администрации</text:p>
      <text:p text:style-name="P13">Комиссаровского сельского поселения</text:p>
      <text:p text:style-name="P1"><text:span text:style-name="T1"><text:s text:c="74"/>_________________</text:span><text:span text:style-name="T5">А.С. Ковалев</text:span></text:p>
      <text:p text:style-name="P2"/>
      <text:p text:style-name="P2"/>
      <text:p text:style-name="P2">ПЕРЕЧЕНЬ ПОРУЧЕНИЙ </text:p>
      <text:p text:style-name="P5"><text:span text:style-name="T8">главы Администрации </text:span><text:span text:style-name="T9">Комиссаровского сельского</text:span><text:span text:style-name="T8"> </text:span><text:span text:style-name="T9">поселения</text:span><text:span text:style-name="T8"> </text:span></text:p>
      <text:p text:style-name="P5"><text:span text:style-name="T8">по итогам </text:span><text:span text:style-name="T9">отчета главы Администрации Комиссаровского сельского поселения перед населением за 1 полугодие 2020г</text:span></text:p>
      <text:p text:style-name="P10"><text:span text:style-name="T4">10</text:span><text:span text:style-name="T2">.</text:span><text:span text:style-name="T3">07</text:span><text:span text:style-name="T2">.2020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3">№ </text:p>
            <text:p text:style-name="P23">п/п</text:p>
          </table:table-cell>
          <table:table-cell table:style-name="Таблица1.B1" office:value-type="string">
            <text:p text:style-name="P23">Поручение</text:p>
          </table:table-cell>
          <table:table-cell table:style-name="Таблица1.C1" office:value-type="string">
            <text:p text:style-name="P23">Исполнитель</text:p>
          </table:table-cell>
          <table:table-cell table:style-name="Таблица1.D1" office:value-type="string">
            <text:p text:style-name="P23">Срок</text:p>
            <text:p text:style-name="P23">исполнения</text:p>
          </table:table-cell>
          <table:table-cell table:style-name="Таблица1.E1" office:value-type="string">
            <text:p text:style-name="P23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15">1.</text:p>
          </table:table-cell>
          <table:table-cell table:style-name="Таблица1.B2" office:value-type="string">
            <text:p text:style-name="P4"><text:span text:style-name="T11">Провести</text:span><text:span text:style-name="T10"> работ</text:span><text:span text:style-name="T11">ы</text:span><text:span text:style-name="T10"> по ямочному ремонту автомобильн</text:span><text:span text:style-name="T11">ой</text:span><text:span text:style-name="T10"> дорог</text:span><text:span text:style-name="T11">и</text:span><text:span text:style-name="T15"> </text:span><text:span text:style-name="T16">х. Лихой, ул. Ленина</text:span></text:p>
          </table:table-cell>
          <table:table-cell table:style-name="Таблица1.C2" office:value-type="string">
            <text:p text:style-name="P16">Инспектор по благоустройству Марченко А.Е.</text:p>
          </table:table-cell>
          <table:table-cell table:style-name="Таблица1.D2" office:value-type="string">
            <text:p text:style-name="P16">01.09.2020</text:p>
          </table:table-cell>
          <table:table-cell table:style-name="Таблица1.E2" office:value-type="string">
            <text:p text:style-name="P19">Отчет об исполнении</text:p>
          </table:table-cell>
        </table:table-row>
        <table:table-row table:style-name="Таблица1.1">
          <table:table-cell table:style-name="Таблица1.A3" office:value-type="string">
            <text:p text:style-name="P15">2.</text:p>
          </table:table-cell>
          <table:table-cell table:style-name="Таблица1.B3" office:value-type="string">
            <text:p text:style-name="P18"><text:span text:style-name="T17">Произвести с</text:span>пил сухих деревьев х. Лихой, ул. Пушкина, ул. Гагарина</text:p>
          </table:table-cell>
          <table:table-cell table:style-name="Таблица1.C3" office:value-type="string">
            <text:p text:style-name="P16">Инспектор по благоустройству Марченко А.Е.</text:p>
          </table:table-cell>
          <table:table-cell table:style-name="Таблица1.D3" office:value-type="string">
            <text:p text:style-name="P9"><text:span text:style-name="T6">01</text:span><text:span text:style-name="T1">.0</text:span><text:span text:style-name="T6">8</text:span><text:span text:style-name="T1">.2020</text:span></text:p>
          </table:table-cell>
          <table:table-cell table:style-name="Таблица1.E3" office:value-type="string">
            <text:p text:style-name="P15">отчет об исполнении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7">3</text:span><text:span text:style-name="T1">.</text:span></text:p>
          </table:table-cell>
          <table:table-cell table:style-name="Таблица1.B4" office:value-type="string">
            <text:p text:style-name="P18"><text:span text:style-name="T17">Произвести з</text:span>амен<text:span text:style-name="T17">у</text:span> ламп уличного освещения х. Лихой, ул. Новоселов, ул. Садовая</text:p>
          </table:table-cell>
          <table:table-cell table:style-name="Таблица1.C4" office:value-type="string">
            <text:p text:style-name="P16">Инспектор по благоустройству Марченко А.Е.</text:p>
          </table:table-cell>
          <table:table-cell table:style-name="Таблица1.D4" office:value-type="string">
            <text:p text:style-name="P22">30.08.2020</text:p>
          </table:table-cell>
          <table:table-cell table:style-name="Таблица1.E4" office:value-type="string">
            <text:p text:style-name="P15">отчет об исполнении</text:p>
          </table:table-cell>
        </table:table-row>
        <table:table-row table:style-name="Таблица1.1">
          <table:table-cell table:style-name="Таблица1.A5" office:value-type="string">
            <text:p text:style-name="P8"><text:span text:style-name="T7">4</text:span><text:span text:style-name="T1">.</text:span></text:p>
          </table:table-cell>
          <table:table-cell table:style-name="Таблица1.B5" office:value-type="string">
            <text:p text:style-name="P3"><text:span text:style-name="T14">Обеспечить п</text:span><text:span text:style-name="T12">оддержани</text:span><text:span text:style-name="T13">е</text:span><text:span text:style-name="T12"> полосы отвода, обочин, откосов и разделительных полос в границах населенных пунктов Комиссаровского сельского поселения</text:span><text:span text:style-name="T15"> </text:span></text:p>
          </table:table-cell>
          <table:table-cell table:style-name="Таблица1.C5" office:value-type="string">
            <text:p text:style-name="P17">Инспектор по благоустройству Марченко А.Е.</text:p>
          </table:table-cell>
          <table:table-cell table:style-name="Таблица1.D5" office:value-type="string">
            <text:p text:style-name="P19">30.08.2020</text:p>
          </table:table-cell>
          <table:table-cell table:style-name="Таблица1.E5" office:value-type="string">
            <text:p text:style-name="P15">отчет об исполнении</text:p>
          </table:table-cell>
        </table:table-row>
        <table:table-row table:style-name="Таблица1.1">
          <table:table-cell table:style-name="Таблица1.A6" office:value-type="string">
            <text:p text:style-name="P8"><text:span text:style-name="T7">5</text:span><text:span text:style-name="T1">.</text:span></text:p>
          </table:table-cell>
          <table:table-cell table:style-name="Таблица1.B6" office:value-type="string">
            <text:p text:style-name="P20">Установ<text:span text:style-name="T17">ить</text:span> детск<text:span text:style-name="T17">ую</text:span> площадк<text:span text:style-name="T17">у в</text:span> п. Розет, ул. Черемушки</text:p>
          </table:table-cell>
          <table:table-cell table:style-name="Таблица1.C6" office:value-type="string">
            <text:p text:style-name="P17">Инспектор по благоустройству Марченко А.Е.</text:p>
          </table:table-cell>
          <table:table-cell table:style-name="Таблица1.D6" office:value-type="string">
            <text:p text:style-name="P21">30.08.2020</text:p>
          </table:table-cell>
          <table:table-cell table:style-name="Таблица1.E6" office:value-type="string">
            <text:p text:style-name="P15">отчет об исполнении</text:p>
          </table:table-cell>
        </table:table-row>
      </table:table>
      <text:p text:style-name="P6"/>
      <text:p text:style-name="P6"/>
      <text:p text:style-name="P6"/>
      <text:p text:style-name="P7">Главный специалист <text:s text:c="60"/>И.В. Моисеева</text:p>
      <text:p text:style-name="P6"/>
      <text:p text:style-name="P6"/>
      <text:p text:style-name="P24"><text:tab/></text:p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etter-spacing="normal" fo:font-style="normal" style:text-underline-style="none" fo:font-weight="normal" style:text-blinking="false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_32_" style:display-name="2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251cm" fo:margin-left="3.7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1</meta:initial-creator>
    <meta:editing-cycles>11</meta:editing-cycles>
    <meta:creation-date>2020-04-28T07:31:00</meta:creation-date>
    <dc:date>2020-07-13T10:56:58.701000000</dc:date>
    <meta:editing-duration>PT3H24M21S</meta:editing-duration>
    <meta:generator>LibreOffice/6.0.3.2$Windows_x86 LibreOffice_project/8f48d515416608e3a835360314dac7e47fd0b821</meta:generator>
    <meta:print-date>2020-07-13T10:56:39.481000000</meta:print-date>
    <meta:document-statistic meta:table-count="1" meta:image-count="0" meta:object-count="0" meta:page-count="1" meta:paragraph-count="42" meta:word-count="147" meta:character-count="1288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