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4.89cm"/>
    </style:style>
    <style:style style:name="Таблица1.B" style:family="table-column">
      <style:table-column-properties style:column-width="3.69cm"/>
    </style:style>
    <style:style style:name="Таблица1.C" style:family="table-column">
      <style:table-column-properties style:column-width="8.8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00bfcb" style:font-name-asian="Times New Roman" style:font-weight-asian="bold" style:font-name-complex="Times New Roman" style:font-size-complex="14pt"/>
    </style:style>
    <style:style style:name="P2" style:family="paragraph" style:parent-style-name="Standard">
      <style:text-properties fo:color="#000000" fo:font-size="12pt" fo:letter-spacing="-0.002cm" officeooo:paragraph-rsid="0000bf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0bfcb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4pt" fo:font-weight="bold" officeooo:paragraph-rsid="0000bf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0bfcb"/>
    </style:style>
    <style:style style:name="P6" style:family="paragraph" style:parent-style-name="Standard">
      <style:text-properties fo:font-size="13pt" fo:font-weight="bold" officeooo:paragraph-rsid="0000bfc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0bfcb"/>
    </style:style>
    <style:style style:name="P8" style:family="paragraph" style:parent-style-name="Standard">
      <style:paragraph-properties style:snap-to-layout-grid="false">
        <style:tab-stops>
          <style:tab-stop style:position="9.816cm"/>
        </style:tab-stops>
      </style:paragraph-properties>
      <style:text-properties fo:font-size="12pt" officeooo:paragraph-rsid="0000bfcb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paragraph-rsid="0000bfcb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19ea1" officeooo:paragraph-rsid="0000bfcb" style:font-size-asian="12pt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9.816cm"/>
        </style:tab-stops>
      </style:paragraph-properties>
      <style:text-properties fo:font-size="12pt" officeooo:rsid="0000ac5e" officeooo:paragraph-rsid="0000bfcb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a99b3" officeooo:paragraph-rsid="0000bfcb" style:font-size-asian="12pt" style:font-size-complex="12pt"/>
    </style:style>
    <style:style style:name="P13" style:family="paragraph" style:parent-style-name="Standard">
      <style:text-properties fo:font-size="12pt" officeooo:paragraph-rsid="0000bfcb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763d2" officeooo:paragraph-rsid="000763d2" style:font-size-asian="12pt" style:font-size-complex="12pt"/>
    </style:style>
    <style:style style:name="P15" style:family="paragraph" style:parent-style-name="Standard">
      <style:text-properties officeooo:paragraph-rsid="0000bfcb"/>
    </style:style>
    <style:style style:name="P16" style:family="paragraph" style:parent-style-name="Standard">
      <style:paragraph-properties fo:margin-top="0cm" fo:margin-bottom="0cm" loext:contextual-spacing="true" fo:keep-together="always">
        <style:tab-stops>
          <style:tab-stop style:position="1.566cm"/>
        </style:tab-stops>
      </style:paragraph-properties>
      <style:text-properties fo:color="#000000" fo:font-size="12pt" fo:letter-spacing="-0.002cm" officeooo:paragraph-rsid="0000bfc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>
        <style:tab-stops>
          <style:tab-stop style:position="1.566cm"/>
        </style:tab-stops>
      </style:paragraph-properties>
      <style:text-properties fo:color="#000000" fo:font-size="12pt" fo:letter-spacing="-0.002cm" officeooo:paragraph-rsid="0000bfc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keep-together="always"/>
      <style:text-properties fo:font-size="12pt" officeooo:paragraph-rsid="0000bfcb" style:font-size-asian="12pt" style:font-size-complex="12pt"/>
    </style:style>
    <style:style style:name="P19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bfcb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bfcb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vertical-align="top"/>
      <style:text-properties officeooo:paragraph-rsid="0000bfcb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keep-together="always" fo:text-indent="1.501cm" style:auto-text-indent="false"/>
      <style:text-properties fo:font-size="12pt" officeooo:paragraph-rsid="0000bfc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00bfcb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 style:font-weight-complex="bold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002cm" fo:text-align="justify" style:justify-single-word="false" fo:text-indent="1.501cm" style:auto-text-indent="false">
        <style:tab-stops>
          <style:tab-stop style:position="7.251cm"/>
        </style:tab-stops>
      </style:paragraph-properties>
      <style:text-properties fo:font-size="12pt" officeooo:paragraph-rsid="0000bfcb" style:font-size-asian="12pt" style:font-size-complex="12pt"/>
    </style:style>
    <style:style style:name="P28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fo:font-size="14pt" fo:font-weight="bold" officeooo:paragraph-rsid="0000bfcb" style:font-size-asian="14pt" style:font-weight-asian="bold" style:font-name-complex="Times New Roman" style:font-size-complex="14pt"/>
    </style:style>
    <style:style style:name="T1" style:family="text">
      <style:text-properties officeooo:rsid="00024f13"/>
    </style:style>
    <style:style style:name="T2" style:family="text">
      <style:text-properties fo:letter-spacing="-0.002cm" officeooo:rsid="00114f11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55bee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14af2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591f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0499d4" style:font-name-asian="Liberation Serif1" style:font-size-asian="13pt" style:font-weight-asian="bold" style:font-name-complex="Liberation Serif1" style:font-size-complex="13pt" style:font-weight-complex="bold"/>
    </style:style>
    <style:style style:name="T10" style:family="text">
      <style:text-properties fo:font-size="13pt" fo:font-weight="bold" officeooo:rsid="00096277" style:font-name-asian="Liberation Serif1" style:font-size-asian="13pt" style:font-weight-asian="bold" style:font-name-complex="Liberation Serif1" style:font-size-complex="13pt" style:font-weight-complex="bold"/>
    </style:style>
    <style:style style:name="T11" style:family="text">
      <style:text-properties fo:color="#000000" fo:font-size="13pt" fo:letter-spacing="-0.002cm" style:font-size-asian="13pt" style:font-size-complex="13pt"/>
    </style:style>
    <style:style style:name="T12" style:family="text">
      <style:text-properties fo:color="#000000" fo:font-size="13pt" fo:letter-spacing="-0.002cm" style:font-size-asian="13pt" style:font-size-complex="13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00ac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Р</text:span>оссийская Федерация</text:p>
      <text:p text:style-name="P19">Ростовская область</text:p>
      <text:p text:style-name="P20">Красносулинский район</text:p>
      <text:p text:style-name="P20">Муниципальное образование</text:p>
      <text:p text:style-name="P20">«Комиссаровское сельское поселение»</text:p>
      <text:p text:style-name="P20">Администрация Комиссаровского сельского поселения</text:p>
      <text:p text:style-name="P1"><text:s text:c="16"/></text:p>
      <text:p text:style-name="P3"/>
      <text:p text:style-name="P5"><text:span text:style-name="T3"><text:s/></text:span><text:span text:style-name="T4"><text:s text:c="3"/></text:span><text:span text:style-name="T5">ПОСТАНОВЛЕНИЕ</text:span></text:p>
      <text:p text:style-name="P4"/>
      <text:p text:style-name="P15"><text:span text:style-name="T4"><text:s text:c="62"/></text:span><text:span text:style-name="T9">2</text:span><text:span text:style-name="T10">1</text:span><text:span text:style-name="T5">.</text:span><text:span text:style-name="T7">10</text:span><text:span text:style-name="T5">.202</text:span><text:span text:style-name="T7">2</text:span><text:span text:style-name="T5">г. <text:s/>№</text:span><text:span text:style-name="T6">12</text:span><text:span text:style-name="T8">2</text:span><text:span text:style-name="T5"> <text:s text:c="19"/></text:span></text:p>
      <text:p text:style-name="P5"><text:span text:style-name="T4"><text:s text:c="5"/></text:span><text:span text:style-name="T5">х. Лихой</text:span></text:p>
      <text:p text:style-name="P6"/>
      <text:p text:style-name="P7"><text:span text:style-name="T11"><text:s text:c="3"/>«</text:span><text:span text:style-name="T12">О создании конкурсной комиссии по проведению</text:span><text:span text:style-name="T11"> открытого конкурса по отбору обслуживающей организации для управления многоквартирным домом»</text:span></text:p>
      <text:p text:style-name="P2"/>
      <text:p text:style-name="P2"/>
      <text:p text:style-name="P21"><text:span text:style-name="T13">С целью приведения многоквартирных домов в соответствие со статьей 161 </text:span><text:a xlink:type="simple" xlink:href="http://www.complexdoc.ru/ntd/545910" text:style-name="Internet_20_link" text:visited-style-name="Visited_20_Internet_20_Link"><text:span text:style-name="Internet_20_link"><text:span text:style-name="T13">Жилищного кодекса</text:span></text:span></text:a><text:span text:style-name="T13"> Российской Федерации Правительства Российской Федерации, в случаях, когда 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3 Устава муниципального образования «Комиссаровское сельское <text:s/>поселение»;-</text:span></text:p>
      <text:p text:style-name="P24"/>
      <text:p text:style-name="P25">ПОСТАНОВЛ<text:span text:style-name="T14">ЯЕТ</text:span>:</text:p>
      <text:p text:style-name="P26"/>
      <text:p text:style-name="P23">1. Утвердить состав конкурсной комиссии в следующем составе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Председатель комиссии:</text:p>
          </table:table-cell>
          <table:table-cell table:style-name="Таблица1.A1" office:value-type="string">
            <text:p text:style-name="P10">Е.Н. Безрукова</text:p>
          </table:table-cell>
          <table:table-cell table:style-name="Таблица1.A1" office:value-type="string">
            <text:p text:style-name="P9">- Глава Администрации Комиссар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11">Члены комиссии:</text:p>
          </table:table-cell>
          <table:table-cell table:style-name="Таблица1.A1" office:value-type="string">
            <text:p text:style-name="P12">С.Г. Якушина</text:p>
          </table:table-cell>
          <table:table-cell table:style-name="Таблица1.A1" office:value-type="string">
            <text:p text:style-name="P9">-Ведущий специалист Администрации Комисса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И.Н. Воронина</text:p>
          </table:table-cell>
          <table:table-cell table:style-name="Таблица1.A1" office:value-type="string">
            <text:p text:style-name="P13">-Инспектор по ГО и ЧС,ПБ Администрации Комиссаровского сельского поселения ;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Е.В.Посыльная </text:p>
          </table:table-cell>
          <table:table-cell table:style-name="Таблица1.A1" office:value-type="string">
            <text:p text:style-name="P13">-Депутат Собрания депутатов Комиссар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9">Секретарь комиссии:</text:p>
          </table:table-cell>
          <table:table-cell table:style-name="Таблица1.A1" office:value-type="string">
            <text:p text:style-name="P10">Е.В. Шкуро</text:p>
          </table:table-cell>
          <table:table-cell table:style-name="Таблица1.A1" office:value-type="string">
            <text:p text:style-name="P9">-Специалист по благоустройству Комиссаровского сельского поселения;</text:p>
          </table:table-cell>
        </table:table-row>
      </table:table>
      <text:p text:style-name="P27"/>
      <text:p text:style-name="P22">2. Контроль за исполнением настоящего постановления <text:span text:style-name="T14">оставляю за собой.</text:span></text:p>
      <text:p text:style-name="P18"/>
      <text:p text:style-name="P16"/>
      <text:p text:style-name="P17"/>
      <text:p text:style-name="P17"/>
      <text:p text:style-name="P17">Глава Администрации Комиссаровского</text:p>
      <text:p text:style-name="P16">Сельского поселения <text:s text:c="87"/><text:span text:style-name="T1">Е.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08:44:03.315541345</meta:creation-date>
    <dc:date>2022-10-21T08:22:57.701546907</dc:date>
    <meta:editing-duration>PT3M36S</meta:editing-duration>
    <meta:editing-cycles>6</meta:editing-cycles>
    <meta:generator>LibreOffice/6.0.7.3$Linux_X86_64 LibreOffice_project/00m0$Build-3</meta:generator>
    <meta:print-date>2022-10-20T09:03:21.280000000</meta:print-date>
    <meta:document-statistic meta:table-count="1" meta:image-count="0" meta:object-count="0" meta:page-count="1" meta:paragraph-count="30" meta:word-count="185" meta:character-count="1837" meta:non-whitespace-character-count="1481"/>
  </office:meta>
</office:document-meta>
</file>